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5" style:parent-style-name="Preformatted" style:family="paragraph">
      <style:text-properties style:font-name="Times New Roman" fo:font-size="12pt" style:font-size-asian="12pt"/>
    </style:style>
    <style:style style:name="P16" style:parent-style-name="Preformatted" style:family="paragraph">
      <style:text-properties style:font-name="Times New Roman" fo:font-size="12pt" style:font-size-asian="12pt"/>
    </style:style>
    <style:style style:name="P17" style:parent-style-name="Preformatted" style:family="paragraph"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XP-1344 PROJEKTO</text:p>
      <text:p text:style-name="P10">2006-05-02 <text:s/>Nr. XP - 1344</text:p>
      <text:p text:style-name="P11">Vilnius</text:p>
      <text:p text:style-name="P12"><text:tab/></text:p>
      <text:p text:style-name="P13"><text:tab/>Alternatyvių projektų Teisės departamente negauta.</text:p>
      <text:p text:style-name="P14"><text:s text:c="14"/>Vertinant projektą pagal<text:s/>jo santykį su Konstitucija, galiojančiais įstatymais bei juridinės technikos taisyklėmis, atkreiptinas dėmesys, kad pagal Įstatymų ir kitų teisės norminių aktų rengimo tvarkos įstatymo 6 straipsnį, <text:s/>būtinas teisės akto pavadinimas. Taip pat tikslintina skiriamo į pareigas asmens pavardė pagal Respublikos Prezidento dekretą bei pateiktą gyvenimo aprašymą.</text:p>
      <text:p text:style-name="P15"/>
      <text:p text:style-name="P16"/>
      <text:p text:style-name="P17"/>
      <text:p text:style-name="P18"/>
      <text:p text:style-name="P19"/>
      <text:p text:style-name="P20"/>
      <text:p text:style-name="P21">Teisės departamento vyresnysis patarėjas<text:tab/><text:tab/><text:tab/><text:tab/>Edvinas Mušinskis<text:tab/></text:p>
      <text:p text:style-name="P22"/>
      <text:p text:style-name="P23"/>
      <text:p text:style-name="P24">Teisės departamento patarėja<text:tab/><text:tab/><text:tab/><text:tab/><text:tab/><text:tab/>Audronė Ožiūnienė<text:tab/><text:tab/><text:tab/><text:tab/><text:tab/><text:tab/><text:s text:c="6"/></text:p>
      <text:p text:style-name="P25"/>
      <text:p text:style-name="P26"/>
      <text:p text:style-name="Preformatted"/>
      <text:p text:style-name="P27"/>
      <text:p text:style-name="Preformatted"><text:span text:style-name="T28">Teisės departamento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1"/>Ona Bui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0T08:58:00Z</meta:creation-date>
    <dc:date>2017-04-10T08:58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20" meta:word-count="91" meta:character-count="808" meta:row-count="56" meta:non-whitespace-character-count="737"/>
  </office:meta>
</office:document-meta>
</file>