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start" fo:text-indent="0.5in"/>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P21" style:parent-style-name="Normal" style:family="paragraph">
      <style:paragraph-properties fo:text-align="start" fo:text-indent="0.5in"/>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font-weight="bold" style:font-weight-asian="bold" style:font-weight-complex="bold"/>
    </style:style>
    <style:style style:name="P25" style:parent-style-name="Normal" style:family="paragraph">
      <style:text-properties fo:font-size="8pt" style:font-size-asian="8pt"/>
    </style:style>
    <style:style style:name="P26" style:parent-style-name="Normal" style:family="paragraph">
      <style:text-properties fo:font-size="8pt" style:font-size-asian="8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font-style="italic" style:font-style-asian="italic" style:font-style-complex="italic"/>
    </style:style>
    <style:style style:name="T31" style:parent-style-name="DefaultParagraphFont" style:family="text">
      <style:text-properties style:font-weight-complex="bold" fo:font-style="italic" style:font-style-asian="italic" style:font-style-complex="italic" fo:font-size="10pt" style:font-size-asian="10pt"/>
    </style:style>
    <style:style style:name="T32" style:parent-style-name="DefaultParagraphFont" style:family="text">
      <style:text-properties style:font-weight-complex="bold" fo:font-style="italic" style:font-style-asian="italic" style:font-style-complex="italic" fo:font-size="8pt" style:font-size-asian="8pt"/>
    </style:style>
    <style:style style:name="P33" style:parent-style-name="Header" style:family="paragraph">
      <style:paragraph-properties>
        <style:tab-stops/>
      </style:paragraph-properties>
      <style:text-properties fo:font-size="16pt" style:font-size-asian="16pt"/>
    </style:style>
    <style:style style:name="T34" style:parent-style-name="DefaultParagraphFont" style:family="text">
      <style:text-properties fo:font-size="8pt" style:font-size-asian="8pt"/>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name-complex="Arial"/>
    </style:style>
    <style:style style:name="T37" style:parent-style-name="DefaultParagraphFont" style:family="text">
      <style:text-properties style:font-name-complex="Arial" fo:color="#000000"/>
    </style:style>
    <style:style style:name="T38" style:parent-style-name="DefaultParagraphFont" style:family="text">
      <style:text-properties style:font-name-complex="Arial" fo:color="#000000"/>
    </style:style>
    <style:style style:name="T39" style:parent-style-name="DefaultParagraphFont" style:family="text">
      <style:text-properties style:font-name-complex="Arial" fo:font-size="10pt" style:font-size-asian="10pt"/>
    </style:style>
    <style:style style:name="T40" style:parent-style-name="DefaultParagraphFont" style:family="text">
      <style:text-properties style:font-name-complex="Arial" style:font-style-complex="italic" fo:font-size="10pt" style:font-size-asian="10pt"/>
    </style:style>
    <style:style style:name="T41" style:parent-style-name="DefaultParagraphFont" style:family="text">
      <style:text-properties style:font-name-complex="Arial" fo:font-size="10pt" style:font-size-asian="10pt"/>
    </style:style>
    <style:style style:name="T4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3" style:parent-style-name="Normal" style:family="paragraph">
      <style:text-properties fo:font-size="8pt" style:font-size-asian="8pt"/>
    </style:style>
    <style:style style:name="P44" style:parent-style-name="BodyText2" style:family="paragraph">
      <style:text-properties fo:font-style="normal" style:font-style-asian="normal" style:font-style-complex="normal" fo:font-size="8pt" style:font-size-asian="8pt"/>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color="#000000"/>
    </style:style>
    <style:style style:name="P48" style:parent-style-name="Normal" style:family="paragraph">
      <style:paragraph-properties fo:text-indent="0.5in"/>
      <style:text-properties fo:font-size="8pt" style:font-size-asian="8pt"/>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5in"/>
    </style:style>
    <style:style style:name="P56" style:parent-style-name="Header" style:family="paragraph">
      <style:paragraph-properties fo:text-indent="0.5in">
        <style:tab-stops/>
      </style:paragraph-properties>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T60" style:parent-style-name="DefaultParagraphFont" style:family="text">
      <style:text-properties fo:font-size="10pt" style:font-size-asian="10pt"/>
    </style:style>
    <style:style style:name="T61" style:parent-style-name="DefaultParagraphFont" style:family="text">
      <style:text-properties fo:font-size="8pt" style:font-size-asian="8pt"/>
    </style:style>
    <style:style style:name="P62" style:parent-style-name="Normal" style:family="paragraph">
      <style:paragraph-properties fo:text-indent="0.5in"/>
    </style:style>
    <style:style style:name="P63" style:parent-style-name="Normal" style:family="paragraph">
      <style:paragraph-properties fo:text-indent="0.5in"/>
    </style:style>
    <style:style style:name="T64" style:parent-style-name="DefaultParagraphFont" style:family="text">
      <style:text-properties fo:font-size="10pt" style:font-size-asian="10pt"/>
    </style:style>
    <style:style style:name="T65" style:parent-style-name="DefaultParagraphFont" style:family="text">
      <style:text-properties fo:font-size="8pt" style:font-size-asian="8pt"/>
    </style:style>
    <style:style style:name="P66" style:parent-style-name="Normal" style:family="paragraph">
      <style:text-properties fo:color="#000000"/>
    </style:style>
    <style:style style:name="P67" style:parent-style-name="Normal" style:family="paragraph">
      <style:text-properties fo:color="#000000"/>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T70" style:parent-style-name="DefaultParagraphFont" style:family="text">
      <style:text-properties fo:font-size="10pt" style:font-size-asian="10pt"/>
    </style:style>
    <style:style style:name="T71" style:parent-style-name="DefaultParagraphFont" style:family="text">
      <style:text-properties fo:font-size="8pt" style:font-size-asian="8pt"/>
    </style:style>
    <style:style style:name="P72" style:parent-style-name="Header" style:family="paragraph">
      <style:paragraph-properties fo:text-indent="0.5in">
        <style:tab-stops/>
      </style:paragraph-properties>
    </style:style>
    <style:style style:name="P73" style:parent-style-name="Normal" style:family="paragraph">
      <style:text-properties fo:color="#000000"/>
    </style:style>
    <style:style style:name="P74" style:parent-style-name="Header" style:family="paragraph">
      <style:paragraph-properties fo:text-indent="0.5in">
        <style:tab-stops/>
      </style:paragraph-properties>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paragraph-properties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T81" style:parent-style-name="DefaultParagraphFont" style:family="text">
      <style:text-properties fo:font-size="10pt" style:font-size-asian="10pt"/>
    </style:style>
    <style:style style:name="T82" style:parent-style-name="DefaultParagraphFont" style:family="text">
      <style:text-properties fo:font-size="8pt" style:font-size-asian="8pt"/>
    </style:style>
    <style:style style:name="P83" style:parent-style-name="Normal" style:family="paragraph">
      <style:text-properties fo:color="#000000"/>
    </style:style>
    <style:style style:name="P84" style:parent-style-name="Normal" style:family="paragraph">
      <style:paragraph-properties fo:text-indent="0.5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fo:color="#000000"/>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fo:color="#000000"/>
    </style:style>
    <style:style style:name="P91" style:parent-style-name="Normal" style:family="paragraph">
      <style:paragraph-properties fo:text-indent="0.5in"/>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Header" style:family="paragraph">
      <style:paragraph-properties fo:text-indent="0.5in">
        <style:tab-stops/>
      </style:paragraph-properties>
    </style:style>
    <style:style style:name="P97" style:parent-style-name="Normal" style:family="paragraph">
      <style:paragraph-properties fo:text-indent="0.5in"/>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fo:color="#000000"/>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Header" style:family="paragraph">
      <style:paragraph-properties fo:text-indent="0.5in">
        <style:tab-stops/>
      </style:paragraph-properties>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paragraph-properties fo:text-indent="0.5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size="10pt" style:font-size-asian="10pt"/>
    </style:style>
    <style:style style:name="T111" style:parent-style-name="DefaultParagraphFont" style:family="text">
      <style:text-properties fo:font-size="8pt" style:font-size-asian="8pt"/>
    </style:style>
    <style:style style:name="P112" style:parent-style-name="Header" style:family="paragraph">
      <style:paragraph-properties>
        <style:tab-stops/>
      </style:paragraph-properties>
      <style:text-properties fo:color="#000000" fo:font-size="8pt" style:font-size-asian="8pt"/>
    </style:style>
    <style:style style:name="P113" style:parent-style-name="Header" style:family="paragraph">
      <style:paragraph-properties>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style:font-style-complex="italic"/>
    </style:style>
    <style:style style:name="P116" style:parent-style-name="Header" style:family="paragraph">
      <style:paragraph-properties>
        <style:tab-stops/>
      </style:paragraph-properties>
      <style:text-properties fo:font-size="8pt" style:font-size-asian="8pt"/>
    </style:style>
    <style:style style:name="P117" style:parent-style-name="Normal" style:family="paragraph">
      <style:paragraph-properties fo:text-indent="0.5in"/>
    </style:style>
    <style:style style:name="T118" style:parent-style-name="DefaultParagraphFont" style:family="text">
      <style:text-properties fo:font-weight="bold" style:font-weight-asian="bold" style:font-weight-complex="bold"/>
    </style:style>
    <style:style style:name="P119" style:parent-style-name="Header" style:family="paragraph">
      <style:paragraph-properties>
        <style:tab-stops/>
      </style:paragraph-properties>
      <style:text-properties fo:font-size="8pt" style:font-size-asian="8pt"/>
    </style:style>
    <style:style style:name="P120" style:parent-style-name="Normal" style:family="paragraph">
      <style:paragraph-properties fo:text-indent="0.5in"/>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fo:color="#000000"/>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T125" style:parent-style-name="DefaultParagraphFont" style:family="text">
      <style:text-properties fo:font-size="10pt" style:font-size-asian="10pt"/>
    </style:style>
    <style:style style:name="T126" style:parent-style-name="DefaultParagraphFont" style:family="text">
      <style:text-properties fo:font-size="8pt" style:font-size-asian="8pt"/>
    </style:style>
    <style:style style:name="P127" style:parent-style-name="Normal" style:family="paragraph">
      <style:text-properties fo:color="#000000"/>
    </style:style>
    <style:style style:name="P128" style:parent-style-name="Header" style:family="paragraph">
      <style:paragraph-properties fo:text-indent="0.5in">
        <style:tab-stops/>
      </style:paragraph-properties>
    </style:style>
    <style:style style:name="P129" style:parent-style-name="Header" style:family="paragraph">
      <style:paragraph-properties fo:text-indent="0.5in">
        <style:tab-stops/>
      </style:paragraph-properties>
    </style:style>
    <style:style style:name="P130" style:parent-style-name="Normal" style:family="paragraph">
      <style:paragraph-properties fo:text-indent="0.5in"/>
    </style:style>
    <style:style style:name="T131" style:parent-style-name="DefaultParagraphFont" style:family="text">
      <style:text-properties fo:font-size="10pt" style:font-size-asian="10pt"/>
    </style:style>
    <style:style style:name="T132" style:parent-style-name="DefaultParagraphFont" style:family="text">
      <style:text-properties fo:font-size="8pt" style:font-size-asian="8pt"/>
    </style:style>
    <style:style style:name="P133" style:parent-style-name="Normal" style:family="paragraph">
      <style:text-properties fo:color="#000000"/>
    </style:style>
    <style:style style:name="P134" style:parent-style-name="Header" style:family="paragraph">
      <style:paragraph-properties fo:text-indent="0.5in">
        <style:tab-stops/>
      </style:paragraph-properties>
    </style:style>
    <style:style style:name="P135" style:parent-style-name="Normal" style:family="paragraph">
      <style:paragraph-properties fo:text-indent="0.5in"/>
    </style:style>
    <style:style style:name="T136" style:parent-style-name="DefaultParagraphFont" style:family="text">
      <style:text-properties fo:font-size="10pt" style:font-size-asian="10pt"/>
    </style:style>
    <style:style style:name="T137" style:parent-style-name="DefaultParagraphFont" style:family="text">
      <style:text-properties fo:font-size="8pt" style:font-size-asian="8pt"/>
    </style:style>
    <style:style style:name="P138" style:parent-style-name="Normal" style:family="paragraph">
      <style:text-properties fo:color="#000000"/>
    </style:style>
    <style:style style:name="P139" style:parent-style-name="Header" style:family="paragraph">
      <style:paragraph-properties fo:text-indent="0.5in">
        <style:tab-stops/>
      </style:paragraph-properties>
    </style:style>
    <style:style style:name="P140" style:parent-style-name="Normal" style:family="paragraph">
      <style:paragraph-properties fo:text-indent="0.5in"/>
    </style:style>
    <style:style style:name="T141" style:parent-style-name="DefaultParagraphFont" style:family="text">
      <style:text-properties fo:font-size="10pt" style:font-size-asian="10pt"/>
    </style:style>
    <style:style style:name="T142" style:parent-style-name="DefaultParagraphFont" style:family="text">
      <style:text-properties fo:font-size="8pt" style:font-size-asian="8pt"/>
    </style:style>
    <style:style style:name="T143" style:parent-style-name="DefaultParagraphFont" style:family="text">
      <style:text-properties fo:font-size="8pt" style:font-size-asian="8pt"/>
    </style:style>
    <style:style style:name="P144" style:parent-style-name="Normal" style:family="paragraph">
      <style:text-properties fo:color="#000000"/>
    </style:style>
    <style:style style:name="P145" style:parent-style-name="Normal" style:family="paragraph">
      <style:paragraph-properties fo:text-indent="0.5in"/>
    </style:style>
    <style:style style:name="P146" style:parent-style-name="Header" style:family="paragraph">
      <style:paragraph-properties fo:text-indent="0.5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fo:color="#000000"/>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P151" style:parent-style-name="Header" style:family="paragraph">
      <style:paragraph-properties fo:text-indent="0.5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fo:color="#000000"/>
    </style:style>
    <style:style style:name="P154" style:parent-style-name="Normal" style:family="paragraph">
      <style:text-properties fo:color="#000000"/>
    </style:style>
    <style:style style:name="P155" style:parent-style-name="Normal" style:family="paragraph">
      <style:paragraph-properties fo:text-indent="0.5in"/>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fo:color="#000000"/>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T160" style:parent-style-name="DefaultParagraphFont" style:family="text">
      <style:text-properties fo:font-size="10pt" style:font-size-asian="10pt"/>
    </style:style>
    <style:style style:name="T161" style:parent-style-name="DefaultParagraphFont" style:family="text">
      <style:text-properties fo:font-size="8pt" style:font-size-asian="8pt"/>
    </style:style>
    <style:style style:name="P162" style:parent-style-name="Normal" style:family="paragraph">
      <style:text-properties fo:color="#000000"/>
    </style:style>
    <style:style style:name="P163" style:parent-style-name="Normal" style:family="paragraph">
      <style:paragraph-properties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fo:color="#000000"/>
    </style:style>
    <style:style style:name="P166" style:parent-style-name="Normal" style:family="paragraph">
      <style:paragraph-properties fo:text-indent="0.5in"/>
    </style:style>
    <style:style style:name="P167" style:parent-style-name="Normal" style:family="paragraph">
      <style:paragraph-properties fo:text-indent="0.5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fo:color="#000000"/>
    </style:style>
    <style:style style:name="P170" style:parent-style-name="Normal" style:family="paragraph">
      <style:paragraph-properties fo:text-indent="0.5in"/>
    </style:style>
    <style:style style:name="P171" style:parent-style-name="Normal" style:family="paragraph">
      <style:paragraph-properties fo:text-indent="0.5in"/>
    </style:style>
    <style:style style:name="P172" style:parent-style-name="Normal" style:family="paragraph">
      <style:paragraph-properties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8pt" style:font-size-asian="8pt"/>
    </style:style>
    <style:style style:name="P175" style:parent-style-name="Normal" style:family="paragraph">
      <style:paragraph-properties fo:text-indent="0.5in"/>
    </style:style>
    <style:style style:name="P176" style:parent-style-name="Normal" style:family="paragraph">
      <style:paragraph-properties fo:text-indent="0.5in"/>
    </style:style>
    <style:style style:name="T177" style:parent-style-name="DefaultParagraphFont" style:family="text">
      <style:text-properties fo:font-size="10pt" style:font-size-asian="10pt"/>
    </style:style>
    <style:style style:name="T178" style:parent-style-name="DefaultParagraphFont" style:family="text">
      <style:text-properties fo:font-size="8pt" style:font-size-asian="8pt"/>
    </style:style>
    <style:style style:name="P179" style:parent-style-name="Normal" style:family="paragraph">
      <style:text-properties fo:color="#000000"/>
    </style:style>
    <style:style style:name="P180" style:parent-style-name="Normal" style:family="paragraph">
      <style:text-properties fo:color="#000000" fo:font-size="8pt" style:font-size-asian="8pt"/>
    </style:style>
    <style:style style:name="P181" style:parent-style-name="Normal" style:family="paragraph">
      <style:text-properties fo:color="#000000"/>
    </style:style>
    <style:style style:name="P182" style:parent-style-name="Normal" style:family="paragraph">
      <style:text-properties fo:color="#000000" fo:font-size="8pt" style:font-size-asian="8pt"/>
    </style:style>
    <style:style style:name="P183" style:parent-style-name="Normal" style:family="paragraph">
      <style:paragraph-properties fo:text-indent="0.5in"/>
    </style:style>
    <style:style style:name="P184" style:parent-style-name="Header" style:family="paragraph">
      <style:paragraph-properties>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style="italic" style:font-style-asian="italic" style:font-style-complex="italic"/>
    </style:style>
    <style:style style:name="P188" style:parent-style-name="Normal" style:family="paragraph">
      <style:text-properties fo:font-size="16pt" style:font-size-asian="16pt"/>
    </style:style>
    <style:style style:name="P189" style:parent-style-name="Normal" style:family="paragraph">
      <style:paragraph-properties fo:text-align="center"/>
    </style:style>
    <style:style style:name="T190" style:parent-style-name="DefaultParagraphFont" style:family="text">
      <style:text-properties fo:font-size="8pt" style:font-size-asian="8pt"/>
    </style:style>
    <style:style style:name="T191" style:parent-style-name="DefaultParagraphFont" style:family="text">
      <style:text-properties fo:font-size="8pt" style:font-size-asian="8pt"/>
    </style:style>
    <style:style style:name="P192" style:parent-style-name="Normal" style:family="paragraph">
      <style:text-properties fo:color="#000000"/>
    </style:style>
    <style:style style:name="T193" style:parent-style-name="DefaultParagraphFont" style:family="text">
      <style:text-properties style:font-name-complex="Arial"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P200" style:parent-style-name="Normal" style:family="paragraph">
      <style:text-properties fo:color="#000000" fo:font-size="8pt" style:font-size-asian="8pt"/>
    </style:style>
    <style:style style:name="P201" style:parent-style-name="Normal" style:family="paragraph">
      <style:text-properties fo:color="#000000"/>
    </style:style>
    <style:style style:name="P202" style:parent-style-name="Normal" style:family="paragraph">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fo:font-size="8pt" style:font-size-asian="8pt"/>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8pt" style:font-size-asian="8pt"/>
    </style:style>
    <style:style style:name="T212" style:parent-style-name="DefaultParagraphFont" style:family="text">
      <style:text-properties fo:color="#000000"/>
    </style:style>
    <style:style style:name="T213" style:parent-style-name="DefaultParagraphFont" style:family="text">
      <style:text-properties fo:font-size="10pt" style:font-size-asian="10pt"/>
    </style:style>
    <style:style style:name="T214" style:parent-style-name="DefaultParagraphFont" style:family="text">
      <style:text-properties fo:font-size="8pt" style:font-size-asian="8pt"/>
    </style:style>
    <style:style style:name="T215" style:parent-style-name="DefaultParagraphFont" style:family="text">
      <style:text-properties fo:color="#000000"/>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size="10pt" style:font-size-asian="10pt"/>
    </style:style>
    <style:style style:name="T223" style:parent-style-name="DefaultParagraphFont" style:family="text">
      <style:text-properties fo:font-size="8pt" style:font-size-asian="8pt"/>
    </style:style>
    <style:style style:name="P224" style:parent-style-name="Header" style:family="paragraph">
      <style:paragraph-properties>
        <style:tab-stops/>
      </style:paragraph-properties>
    </style:style>
    <style:style style:name="P225" style:parent-style-name="Normal" style:family="paragraph">
      <style:text-properties fo:font-size="8pt" style:font-size-asian="8pt"/>
    </style:style>
    <style:style style:name="P226" style:parent-style-name="Normal" style:family="paragraph">
      <style:text-properties fo:color="#000000"/>
    </style:style>
    <style:style style:name="P227" style:parent-style-name="Normal" style:family="paragraph">
      <style:text-properties fo:color="#000000" fo:font-size="8pt" style:font-size-asian="8pt"/>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text-properties fo:font-size="8pt" style:font-size-asian="8pt"/>
    </style:style>
    <style:style style:name="P232" style:parent-style-name="Normal" style:family="paragraph">
      <style:paragraph-properties fo:text-indent="0.3937in"/>
      <style:text-properties fo:font-style="italic" style:font-style-asian="italic"/>
    </style:style>
    <style:style style:name="P233" style:parent-style-name="Normal" style:family="paragraph">
      <style:paragraph-properties fo:text-indent="0.3937in"/>
      <style:text-properties fo:font-style="italic" style:font-style-asian="italic"/>
    </style:style>
    <style:style style:name="P234" style:parent-style-name="Normal" style:family="paragraph">
      <style:paragraph-properties fo:text-indent="0.3937in"/>
      <style:text-properties fo:font-style="italic" style:font-style-asian="italic"/>
    </style:style>
    <style:style style:name="P235" style:parent-style-name="Normal" style:family="paragraph">
      <style:paragraph-properties fo:text-indent="0.3937in"/>
      <style:text-properties fo:font-style="italic" style:font-style-asian="italic"/>
    </style:style>
    <style:style style:name="P236" style:parent-style-name="Normal" style:family="paragraph">
      <style:paragraph-properties fo:text-indent="0.3937in"/>
      <style:text-properties fo:font-style="italic" style:font-style-asian="italic"/>
    </style:style>
    <style:style style:name="P237" style:parent-style-name="Normal" style:family="paragraph">
      <style:paragraph-properties fo:text-indent="0.3937in"/>
      <style:text-properties fo:font-style="italic" style:font-style-asian="italic"/>
    </style:style>
    <style:style style:name="P238" style:parent-style-name="Normal" style:family="paragraph">
      <style:paragraph-properties fo:text-indent="0.3937in"/>
      <style:text-properties fo:font-style="italic" style:font-style-asian="italic"/>
    </style:style>
    <style:style style:name="P239" style:parent-style-name="Normal" style:family="paragraph">
      <style:paragraph-properties fo:text-indent="0.3937in"/>
      <style:text-properties fo:font-style="italic" style:font-style-asian="italic"/>
    </style:style>
    <style:style style:name="P240" style:parent-style-name="Normal" style:family="paragraph">
      <style:paragraph-properties fo:text-indent="0.3937in"/>
      <style:text-properties fo:font-style="italic" style:font-style-asian="italic"/>
    </style:style>
    <style:style style:name="P241" style:parent-style-name="Normal" style:family="paragraph">
      <style:paragraph-properties fo:text-indent="0.3937in"/>
      <style:text-properties fo:font-style="italic" style:font-style-asian="italic"/>
    </style:style>
    <style:style style:name="P242" style:parent-style-name="Normal" style:family="paragraph">
      <style:paragraph-properties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T247" style:parent-style-name="DefaultParagraphFont" style:family="text">
      <style:text-properties style:font-style-complex="italic"/>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T250" style:parent-style-name="DefaultParagraphFont" style:family="text">
      <style:text-properties style:font-style-complex="italic"/>
    </style:style>
    <style:style style:name="P251" style:parent-style-name="Normal" style:family="paragraph">
      <style:paragraph-properties fo:text-indent="0.3937in"/>
    </style:style>
    <style:style style:name="T252" style:parent-style-name="DefaultParagraphFont" style:family="text">
      <style:text-properties style:font-style-complex="italic"/>
    </style:style>
    <style:style style:name="P253" style:parent-style-name="Normal" style:family="paragraph">
      <style:paragraph-properties fo:text-indent="0.3937in"/>
    </style:style>
    <style:style style:name="T254" style:parent-style-name="DefaultParagraphFont" style:family="text">
      <style:text-properties style:font-style-complex="italic"/>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size="8pt" style:font-size-asian="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V (PAVASARIO) SESIJOS</text:p>
      <text:h text:style-name="Heading2" text:outline-level="2">RYTINIO PLENARINIO POSĖDŽIO<text:s/></text:h>
      <text:p text:style-name="P11">PROTOKOLAS</text:p>
      <text:p text:style-name="P12"/>
      <text:p text:style-name="P13">2006-04-27 <text:s/><text:span text:style-name="T14">Nr. 25(161)</text:span></text:p>
      <text:p text:style-name="P15">Vilnius</text:p>
      <text:p text:style-name="P16"/>
      <text:p text:style-name="P17">Posėdžio pirmininkas – Seimo Pirmininko pavaduotojas G.Steponavičius.</text:p>
      <text:p text:style-name="P18"/>
      <text:p text:style-name="P19">Užsiregistravo 60 Seimo narių<text:s/><text:span text:style-name="T20">(10.03 val.)</text:span></text:p>
      <text:p text:style-name="P21"/>
      <text:p text:style-name="Normal"><text:span text:style-name="T22"><text:s text:c="12"/></text:span><text:span text:style-name="T23"><text:s text:c="4"/>10.04 val.</text:span></text:p>
      <text:p text:style-name="Normal"><text:tab/><text:span text:style-name="T24">SVARSTYTA.</text:span><text:s/>2006 m. balandžio 27 d. (ketvirtadienio) darbotvarkė</text:p>
      <text:p text:style-name="Normal"><text:tab/>Pranešėjas – Seimo Pirmininko pavaduotojas G.Steponavičius informavo apie darbotvarkės pakeitimus, kuriems pritarė Seniūnų sueiga.</text:p>
      <text:p text:style-name="P25"/>
      <text:p text:style-name="Normal"><text:tab/>Kalbėjo Seimo narys E.Klumbys.</text:p>
      <text:p text:style-name="P26"/>
      <text:p text:style-name="Normal"><text:tab/><text:span text:style-name="T27">NUTARTA.</text:span><text:span text:style-name="T28"><text:tab/></text:span><text:span text:style-name="T29">Patvirtinti patikslintą 2006 m. balandžio 27 d. (ketvirtadienio) darbotvarkę.<text:s/></text:span><text:span text:style-name="T30">Balsavimo rezultatai: už - 69, prieš - 1, susilaikė 3.<text:s/></text:span><text:span text:style-name="T31">(Užsiregistravo 77 Seimo nariai<text:s/></text:span><text:span text:style-name="T32">(10.06 val.)</text:span></text:p>
      <text:p text:style-name="P33"/>
      <text:p text:style-name="Normal"><text:span text:style-name="T34"><text:s text:c="16"/>10.07 val.</text:span></text:p>
      <text:p text:style-name="Normal"><text:tab/><text:span text:style-name="T35">SVARSTYTA.</text:span><text:s/><text:span text:style-name="T36">Farmacijos<text:s/></text:span><text:span text:style-name="T37">įstatymo projektas Nr.XP-79</text:span><text:span text:style-name="T38">0(3*)ES</text:span><text:s/><text:span text:style-name="T39">(teikėjas – LRV/</text:span><text:span text:style-name="T40">sveikatos apsaugos ministras Ž.Padaiga</text:span><text:span text:style-name="T41">)</text:span><text:s/><text:span text:style-name="T42">(priėmimas)</text:span></text:p>
      <text:p text:style-name="Normal"><text:tab/>Pranešėja – Sveikatos reikalų komiteto pirmininkė D.Mikutienė</text:p>
      <text:p text:style-name="Normal"/>
      <text:p text:style-name="Normal"><text:tab/>Dėl 1 straipsnio R.Visockytės pataisos kalbėjo Seimo nariai: R.Visockytė, A.Matulas.</text:p>
      <text:p text:style-name="P43"/>
      <text:p text:style-name="BodyText2"><text:tab/>Posėdžio pirmininko pasiūlymui svarstyti visas pataisas pritarta bendru sutarimu.</text:p>
      <text:p text:style-name="P44"/>
      <text:p text:style-name="P45">1 straipsnio R.Visockytės pataisa (pagrindinio komiteto patikslinta redakcija)<text:s/><text:span text:style-name="T46">priimta</text:span><text:s/>bendru sutarimu.</text:p>
      <text:p text:style-name="P47"><text:tab/>1 straipsnis priimtas bendru sutarimu.</text:p>
      <text:p text:style-name="P48"/>
      <text:p text:style-name="P49">Dėl 2 straipsnio 27 dalies A.Matulo ir V.M.Čigriejienės<text:s/>pataisos kalbėjo Seimo narys A.Matulas (atsiėmė šią pataisą).</text:p>
      <text:p text:style-name="P50">Dėl 2 straipsnio 9 dalies (ir kitų Įstatymo straipsnių) D.Mikutienės pataisos kalbėjo Seimo narys A.Matulas.</text:p>
      <text:p text:style-name="P51">2 straipsnio 9 dalies (ir kitų Įstatymo straipsnių) D.Mikutienės pataisa<text:s/><text:span text:style-name="T52">priimta</text:span><text:s/>bendru sutarimu.</text:p>
      <text:p text:style-name="P53">2 straipsnio 28 dalies D.Mikutienės pataisa<text:s/><text:span text:style-name="T54">priimta</text:span><text:s/>bendru sutarimu.</text:p>
      <text:p text:style-name="P55">Dėl 2 straipsnio 71 dalies A.Matulo ir V.M.Čigriejienės pataisos kalbėjo Seimo narys A.Matulas (pritarė pagrindinio komiteto redakcijai).</text:p>
      <text:p text:style-name="P56">2 straipsnio 71 dalies A.Matulo ir V.M.Čigriejienės pataisa (pagrindinio komiteto redakcija) priimta bendru sutarimu.</text:p>
      <text:p text:style-name="P57"/>
      <text:p text:style-name="P58">Dėl 2 straipsnio 71 dalies 2 punkto E.Klumbio pataisos kalbėjo Seimo nariai: E.Klumbys, A.Matulas.</text:p>
      <text:p text:style-name="P59">Balsuota dėl 2 straipsnio 71 dalies 2 punkto E.Klumbio pataisos: už - 13,<text:s/>prieš - 19, susilaikė 35. Nepriimta.<text:s/><text:span text:style-name="T60">(Užsiregistravo 70 Seimo narių<text:s/></text:span><text:span text:style-name="T61">(10.23 val.)</text:span></text:p>
      <text:p text:style-name="P62">Dėl 2 straipsnio 71 dalies 5 punkto E.Klumbio pataisos kalbėjo Seimo nariai: E.Klumbys, A.Matulas.</text:p>
      <text:p text:style-name="P63">Balsuota dėl 2 straipsnio 71 dalies 5 punkto E.Klumbio pataisos: už - 15, prieš - 16, susilaikė 32. Nepriimta.<text:s/><text:span text:style-name="T64">(Užsiregistravo 67 Seimo narių<text:s/></text:span><text:span text:style-name="T65">(10.25 val.)</text:span></text:p>
      <text:p text:style-name="P66"><text:tab/>2 straipsnis priimtas bendru sutarimu.</text:p>
      <text:p text:style-name="P67"><text:tab/>3 straipsnis priimtas bendru sutarimu.</text:p>
      <text:p text:style-name="P68">Dėl 4 straipsnio 3 dalies B.Vėsaitės ir E.Žakario pataisos kalbėjo Seimo nariai: B.Vėsaitė, A.Matulas, E.Žakaris.</text:p>
      <text:p text:style-name="P69">Balsuota dėl 4 straipsnio 3 dalies B.Vėsaitės ir E.Žakario pataisos: už - 21, prieš - 13, susilaikė 33. Nepriimta.<text:s/><text:span text:style-name="T70">(Užsiregistravo 70 Seimo narių<text:s/></text:span><text:span text:style-name="T71">(10.29 val.)</text:span></text:p>
      <text:p text:style-name="P72">Dėl 4 straipsnio 6 dalies B.Vėsaitės ir E.Žakario pataisos kalbėjo Seimo narė B.Vėsaitė (atsiėmė šią pataisą).</text:p>
      <text:p text:style-name="P73"><text:tab/>4 straipsnis priimtas bendru sutarimu.</text:p>
      <text:p text:style-name="P74">Dėl 5 straipsnio B.Vėsaitės ir E.Žakario pataisos kalbėjo Seimo narė B.Vėsaitė (atsiėmė šią pataisą).</text:p>
      <text:p text:style-name="P75"><text:tab/>5 straipsnis priimtas bendru sutarimu.</text:p>
      <text:p text:style-name="P76"><text:tab/>6 straipsnis priimtas bendru sutarimu.</text:p>
      <text:p text:style-name="P77">7 straipsnio 1 dalies D.Mikutienės pataisa<text:s/><text:span text:style-name="T78">priimta</text:span><text:s/>bendru sutarimu.</text:p>
      <text:p text:style-name="P79">Dėl 7 straipsnio 3 dalies 3 punkto B.Vėsaitės ir E.Žakario pataisos kalbėjo Seimo nariai: B.Vėsaitė, A.Matulas, E.Žakaris.</text:p>
      <text:p text:style-name="P80">Balsuota dėl 7 straipsnio 3 dalies 3 punkto B.Vėsaitės ir E.Žakario<text:s/>pataisos: už - 28, prieš - 8, susilaikė 36. Nepriimta.<text:s/><text:span text:style-name="T81">(Užsiregistravo 76 Seimo narių<text:s/></text:span><text:span text:style-name="T82">(10.35 val.)</text:span></text:p>
      <text:p text:style-name="P83"><text:tab/>7 straipsnis priimtas bendru sutarimu.</text:p>
      <text:p text:style-name="P84">8 straipsnio 9 dalies D.Mikutienės pataisa<text:s/><text:span text:style-name="T85">priimta</text:span><text:s/>bendru sutarimu.</text:p>
      <text:p text:style-name="P86"><text:tab/>8 straipsnis priimtas bendru sutarimu.</text:p>
      <text:p text:style-name="P87">9, 10, 11, 12, 13, 14, 15, 16, 17 straipsniai priimti bendru sutarimu.<text:tab/></text:p>
      <text:p text:style-name="P88">18 straipsnio D.Mikutienės pataisos<text:s/><text:span text:style-name="T89">priimtos</text:span><text:s/>bendru sutarimu.</text:p>
      <text:p text:style-name="P90"><text:tab/>18 straipsnis priimtas bendru sutarimu.</text:p>
      <text:p text:style-name="P91">19, 20, 21, 22, 23 straipsniai priimti bendru sutarimu.<text:tab/></text:p>
      <text:p text:style-name="P92"><text:tab/>Teisės departamento pastabai dėl<text:s/>24 straipsnio 2 dalies pritarta.<text:s/></text:p>
      <text:p text:style-name="P93"><text:tab/>24 straipsnis priimtas bendru sutarimu.</text:p>
      <text:p text:style-name="P94">25, 26 straipsniai priimti bendru sutarimu.<text:tab/></text:p>
      <text:p text:style-name="P95">Dėl 27 straipsnio A.Matulo ir V.M.Čigriejienės pataisos kalbėjo Seimo narys A.Matulas (pritarė pagrindinio komiteto redakcijai).</text:p>
      <text:p text:style-name="P96">27 straipsnio A.Matulo ir V.M.Čigriejienės pataisa (pagrindinio komiteto redakcija) priimta bendru sutarimu.</text:p>
      <text:p text:style-name="P97">27 straipsnio D.Mikutienės pataisa<text:s/><text:span text:style-name="T98">priimta</text:span><text:s/>bendru sutarimu.</text:p>
      <text:p text:style-name="P99"><text:tab/>27 straipsnis priimtas bendru sutarimu.</text:p>
      <text:p text:style-name="P100">28, 29, 30, 31, 32 straipsniai priimti bendru sutarimu.<text:tab/></text:p>
      <text:p text:style-name="P101">Dėl 33 straipsnio A.Matulo ir V.M.Čigriejienės pataisos kalbėjo Seimo narys A.Matulas (pritarė pagrindinio komiteto redakcijai).</text:p>
      <text:p text:style-name="P102">33 straipsnio A.Matulo ir V.M.Čigriejienės pataisa (pagrindinio komiteto redakcija) priimta bendru sutarimu.</text:p>
      <text:p text:style-name="P103"><text:tab/>33 straipsnis priimtas bendru sutarimu.</text:p>
      <text:p text:style-name="P104"><text:tab/>34 straipsnis priimtas bendru sutarimu.</text:p>
      <text:p text:style-name="P105">35 straipsnio 4 dalies D.Mikutienės pataisa<text:s/><text:span text:style-name="T106">priimta</text:span><text:s/>bendru sutarimu.</text:p>
      <text:soft-page-break/>
      <text:p text:style-name="P107">Dėl 35 straipsnio 4 dalies A.Ivanausko pataisos kalbėjo Seimo nariai: A.Ivanauskas, R.Turčinskas, A.Matulas.</text:p>
      <text:p text:style-name="P108">Balsuota<text:s/>dėl 35 straipsnio 4 dalies A.Ivanausko pataisos: už - 45, prieš - 8, susilaikė 25.<text:s/><text:span text:style-name="T109">Priimta</text:span>.<text:s/><text:span text:style-name="T110">(Užsiregistravo 79 Seimo nariai<text:s/></text:span><text:span text:style-name="T111">(10.48 val.)</text:span></text:p>
      <text:p text:style-name="P112"/>
      <text:p text:style-name="P113"><text:span text:style-name="T114"><text:s text:c="11"/>Dėl posėdžio vedimo tvarkos kalbėjo Seimo nariai:<text:s/></text:span>A.Ivanauskas, A.Matulas, J.Sabatauskas, E.Klumbys, A.Kubilius (<text:span text:style-name="T115">Tėvynės sąjungos frakcij</text:span>os vardu siūlė pakartoti balsavimą), S.Pečeliūnas.</text:p>
      <text:p text:style-name="P116"/>
      <text:p text:style-name="P117">35 straipsnio priėmimas<text:s/><text:span text:style-name="T118">atidedamas</text:span>.</text:p>
      <text:p text:style-name="P119"/>
      <text:p text:style-name="P120">36 straipsnio 5 dalies D.Mikutienės pataisa<text:s/><text:span text:style-name="T121">priimta</text:span><text:s/>bendru sutarimu.</text:p>
      <text:p text:style-name="P122"><text:tab/>36 straipsnis priimtas bendru sutarimu.</text:p>
      <text:p text:style-name="P123">Dėl 37 straipsnio 1 dalies<text:s/>A.Ivanausko pataisos kalbėjo Seimo nariai: A.Ivanauskas, B.Vėsaitė, V.Vertelienė.</text:p>
      <text:p text:style-name="P124">Balsuota dėl 37 straipsnio 1 dalies A.Ivanausko pataisos: už - 36, prieš - 14, susilaikė 31. Nepriimta.<text:s/><text:span text:style-name="T125">(Užsiregistravo 83 Seimo nariai<text:s/></text:span><text:span text:style-name="T126">(11.00 val.)</text:span></text:p>
      <text:p text:style-name="P127"><text:tab/>37 straipsnis priimtas bendru sutarimu.</text:p>
      <text:p text:style-name="P128">Dėl 38 straipsnio 1 dalies B.Vėsaitės ir E.Žakario pataisos balsuoti nereikia (dėl analogiškos pataisos jau buvo balsuota).</text:p>
      <text:p text:style-name="P129">Dėl 38 straipsnio B.Vėsaitės ir E.Žakario pataisos kalbėjo Seimo nariai: B.Vėsaitė, E.Žakaris, A.Matulas.</text:p>
      <text:p text:style-name="P130">Balsuota dėl 38 straipsnio B.Vėsaitės ir E.Žakario pataisos: už - 24, prieš - 15, susilaikė 41. Nepriimta.<text:s/><text:span text:style-name="T131">(Užsiregistravo 82 Seimo nariai<text:s/></text:span><text:span text:style-name="T132">(11.07 val.)</text:span></text:p>
      <text:p text:style-name="P133"><text:tab/>38 straipsnis priimtas bendru sutarimu.</text:p>
      <text:p text:style-name="P134">Dėl 39 straipsnio 1 dalies B.Vėsaitės ir E.Žakario pataisos kalbėjo Seimo<text:s/>nariai: B.Vėsaitė, E.Žakaris, A.Matulas.</text:p>
      <text:p text:style-name="P135">Balsuota dėl 39 straipsnio 1 dalies B.Vėsaitės ir E.Žakario pataisos: už - 25, prieš - 9, susilaikė 49. Nepriimta.<text:s/><text:span text:style-name="T136">(Užsiregistravo 85 Seimo nariai<text:s/></text:span><text:span text:style-name="T137">(11.11 val.)</text:span></text:p>
      <text:p text:style-name="P138"><text:tab/>39 straipsnis priimtas bendru sutarimu.</text:p>
      <text:p text:style-name="P139">Dėl 40 straipsnio 1 dalies B.Vėsaitės ir E.Žakario pataisos kalbėjo Seimo nariai: B.Vėsaitė, V.Vertelienė, E.Žakaris.</text:p>
      <text:p text:style-name="P140">Balsuota dėl 40 straipsnio 1 dalies B.Vėsaitės ir E.Žakario pataisos: už - 21, prieš - 10, susilaikė 43. Nepriimta.<text:s/><text:span text:style-name="T141">(Užsiregistravo 74 Seimo nariai<text:s/></text:span><text:span text:style-name="T142">(11</text:span><text:span text:style-name="T143">.11 val.)</text:span></text:p>
      <text:p text:style-name="P144"><text:tab/>40 straipsnis priimtas bendru sutarimu.</text:p>
      <text:p text:style-name="P145">Dėl 41 straipsnio A.Matulo ir V.M.Čigriejienės pataisos kalbėjo Seimo narys A.Matulas.</text:p>
      <text:p text:style-name="P146">41 straipsnio A.Matulo ir V.M.Čigriejienės pataisa<text:s/><text:span text:style-name="T147">priimta</text:span><text:s/>bendru sutarimu.</text:p>
      <text:p text:style-name="P148"><text:tab/>41 straipsnis priimtas bendru sutarimu.</text:p>
      <text:p text:style-name="P149">42, 43, 44, 45, 46, 47 straipsniai priimti bendru sutarimu.<text:tab/></text:p>
      <text:p text:style-name="P150">Dėl 48 straipsnio A.Matulo ir V.M.Čigriejienės pataisos kalbėjo Seimo narys A.Matulas.</text:p>
      <text:p text:style-name="P151">48 straipsnio A.Matulo ir V.M.Čigriejienės pataisa<text:s/><text:span text:style-name="T152">priimta</text:span><text:s/>bendru sutarimu.</text:p>
      <text:p text:style-name="P153"><text:tab/>Teisės departamento pastabai dėl<text:s/>48 straipsnio pritarta.<text:s/></text:p>
      <text:p text:style-name="P154"><text:tab/>48 straipsnis priimtas bendru sutarimu.</text:p>
      <text:p text:style-name="P155">49 straipsnio D.Mikutienės pataisa<text:s/><text:span text:style-name="T156">priimta</text:span><text:s/>bendru sutarimu.</text:p>
      <text:p text:style-name="P157"><text:tab/>49 straipsnis priimtas bendru sutarimu.</text:p>
      <text:p text:style-name="P158">Dėl 50 straipsnio A.Matulo ir V.M.Čigriejienės pataisos kalbėjo Seimo narys A.Matulas.</text:p>
      <text:p text:style-name="P159">Balsuota dėl 50 straipsnio A.Matulo ir V.M.Čigriejienės pataisos: už - 21, prieš - 5, susilaikė 42. Nepriimta.<text:s/><text:span text:style-name="T160">(Užsiregistravo 68 Seimo nariai<text:s/></text:span><text:span text:style-name="T161">(11.22 val.)</text:span></text:p>
      <text:p text:style-name="P162"><text:tab/>50 straipsnis priimtas bendru sutarimu.</text:p>
      <text:p text:style-name="P163">51 straipsnio D.Mikutienės pataisa<text:s/><text:span text:style-name="T164">priimta</text:span><text:s/>bendru sutarimu.</text:p>
      <text:p text:style-name="P165"><text:tab/>51 straipsnis priimtas bendru sutarimu.</text:p>
      <text:p text:style-name="P166">52, 53 straipsniai priimti bendru sutarimu.<text:tab/></text:p>
      <text:p text:style-name="P167">54 straipsnio D.Mikutienės pataisa<text:s/><text:span text:style-name="T168">priimta</text:span><text:s/>bendru sutarimu.</text:p>
      <text:p text:style-name="P169"><text:tab/>54 straipsnis priimtas bendru sutarimu.</text:p>
      <text:p text:style-name="P170">55, 56 straipsniai priimti bendru sutarimu.<text:tab/></text:p>
      <text:p text:style-name="P171">Dėl 57 straipsnio J.Juozapaičio ir E.Žakario pataisos kalbėjo Seimo nariai: J.Juozapaitis, E.Žakaris, V.Vertelienė.</text:p>
      <text:p text:style-name="P172">Balsuota dėl 57 straipsnio J.Juozapaičio ir E.Žakario pataisos: už - 19, prieš - 6, susilaikė 43. Nepriimta.<text:s/><text:span text:style-name="T173">(Užsiregistravo 73 Seimo nariai<text:s/></text:span><text:span text:style-name="T174">(11.29 val.)</text:span></text:p>
      <text:p text:style-name="P175">Dėl 57 straipsnio B.Vėsaitės ir E.Žakario pataisos kalbėjo Seimo nariai: B.Vėsaitė, A.Matulas, V.Vertelienė.</text:p>
      <text:p text:style-name="P176">Balsuota dėl 57 straipsnio B.Vėsaitės ir E.Žakario pataisos: už - 29, prieš - 6, susilaikė 39. Nepriimta.<text:s/><text:span text:style-name="T177">(Užsiregistravo 76 Seimo nariai<text:s/></text:span><text:span text:style-name="T178">(11.31 val.)</text:span></text:p>
      <text:p text:style-name="P179"><text:tab/>57 straipsnis priimtas bendru sutarimu.</text:p>
      <text:p text:style-name="P180"/>
      <text:p text:style-name="P181"><text:s text:c="11"/>Dėl posėdžio vedimo tvarkos kalbėjo Seimo narys A.Matulas.</text:p>
      <text:p text:style-name="P182"/>
      <text:p text:style-name="P183">58, 59 straipsniai priimti bendru sutarimu.<text:tab/></text:p>
      <text:p text:style-name="P184"/>
      <text:p text:style-name="Normal"><text:tab/><text:span text:style-name="T185">NUTARTA.</text:span><text:s/><text:span text:style-name="T186">Daryti šio projekto priėmimo pertrauką.</text:span><text:s/><text:span text:style-name="T187">Balsavimo rezultatai: pritarta bendru sutarimu.</text:span></text:p>
      <text:p text:style-name="P188"/>
      <text:p text:style-name="P189"><text:span text:style-name="T190">11.3</text:span><text:span text:style-name="T191">5 val.</text:span></text:p>
      <text:h text:style-name="Heading2" text:outline-level="2">Diskusija apie metinę Vyriausybės veiklos ataskaitą</text:h>
      <text:p text:style-name="Normal"/>
      <text:p text:style-name="BodyText2"><text:tab/>Posėdyje dalyvauja Vyriausybės nariai.</text:p>
      <text:p text:style-name="Normal"/>
      <text:p text:style-name="P192"><text:s text:c="11"/>Dėl posėdžio vedimo tvarkos kalbėjo opozicijos lyderis A.Kubilius.</text:p>
      <text:p text:style-name="Normal"/>
      <text:p text:style-name="Normal"><text:tab/>Pasiūlymui leisti opozicijos lyderiui kalbėti 10-12 min. pritarta bendru sutarimu.</text:p>
      <text:p text:style-name="Normal"/>
      <text:p text:style-name="Normal"><text:tab/>Diskusijoje kalbėjo Seimo nariai: opozicijos lyderis A.Kubilius, K.Glaveckas (Liberalų sąjūdžio frakcijos vardu), V.Mazuronis (<text:span text:style-name="T193">Liberalų demokratų frakcij</text:span>os vardu), R.Palaitis (<text:span text:style-name="T194">Liberalų ir centro sąjungos frakcij</text:span>os vardu), V.Karbauskis (<text:span text:style-name="T195">Naujosios<text:s/></text:span><text:span text:style-name="T196">sąjungos (socialliberalų) frakcij</text:span>os vardu), J.Olekas (<text:span text:style-name="T197">Lietuvos socialdemokratų partijos frakcij</text:span>os vardu), L.Graužinienė (<text:span text:style-name="T198">Darbo partijos</text:span><text:s/>frakcijos vardu), A.Staponkienė (<text:span text:style-name="T199">Valstiečių liaudininkų frakcij</text:span>os vardu), A.Bosas (Aplinkos apsaugos komiteto vardu), A.Skardžius (Audito komiteto vardu), J.Lionginas (Biudžeto ir finansų komiteto vardu), V.Navickas (Ekonomikos komiteto vardu), I.Šiaulienė (Informacinės visuomenės plėtros komiteto vardu), J.Jagminas (Kaimo reikalų komiteto vardu), A.Sadeckas (Nacionalinio saugumo ir gynybos komiteto vardu), A.Sysas (Socialinių reikalų ir darbo komiteto vardu).</text:p>
      <text:p text:style-name="P200"/>
      <text:p text:style-name="P201"><text:s text:c="11"/>Dėl posėdžio vedimo tvarkos kalbėjo Seimo nariai: J.Čekuolis, A.Kubilius.</text:p>
      <text:p text:style-name="P202"/>
      <text:p text:style-name="Normal"><text:span text:style-name="T203"><text:tab/>Diskusijoje kalbėjo Seimo nariai: D.Mikutienė (Sveikatos reikalų komiteto vardu</text:span><text:span text:style-name="T204">), A.Pitrėnienė (Švietimo, mokslo ir kultūros komiteto vardu), <text:s/>J.Sabatauskas (Teisės ir teisėtvarkos komiteto vardu), J.Karosas (Užsienio reikalų komiteto vardu), V.Bukauskas (Valstybės valdymo ir savivaldybių komiteto vardu), Z.Žvikienė (Žmogaus teisių k</text:span><text:span text:style-name="T205">omiteto vardu).</text:span></text:p>
      <text:p text:style-name="Normal"/>
      <text:p text:style-name="Normal"><text:span text:style-name="T206"><text:s text:c="11"/>Dėl posėdžio vedimo tvarkos kalbėjo Seimo nariai:<text:s/></text:span>E.Masiulis, A.Kubilius, J.Olekas, S.Pečeliūnas, J.Veselka, J.Zinkevičiūtė, J.Jagminas.</text:p>
      <text:p text:style-name="P207"/>
      <text:p text:style-name="Normal"><text:tab/>Balsuota, ar nutraukti diskusiją: už - 54, prieš - 36, susilaikė 5.<text:s/><text:span text:style-name="T208">Pritarta</text:span>.<text:s/><text:span text:style-name="T209">(Užsiregist</text:span><text:span text:style-name="T210">ravo 95 Seimo nariai<text:s/></text:span><text:span text:style-name="T211">(13.02 val.)</text:span></text:p>
      <text:p text:style-name="Normal"/>
      <text:p text:style-name="Normal"><text:span text:style-name="T212"><text:s text:c="11"/>Dėl posėdžio vedimo tvarkos kalbėjo Seimo nariai:<text:s/></text:span>E.Klumbys, A.Kubilius, S.Pečeliūnas, J.Olekas.</text:p>
      <text:p text:style-name="Normal"/>
      <text:p text:style-name="Normal"><text:tab/>Balsuota, ar galima metinės Vyriausybės veiklos ataskaitos svarstymo procedūrą laikyti baigta nesant Europos reikalų komiteto išvados: už - 47, prieš - 35, susilaikė 12. Sprendimas nepriimtas.<text:s/><text:span text:style-name="T213">(Užsiregistravo 95 Seimo nariai<text:s/></text:span><text:span text:style-name="T214">(13.09 val.)</text:span></text:p>
      <text:p text:style-name="Normal"/>
      <text:p text:style-name="Normal"><text:span text:style-name="T215"><text:s text:c="11"/>Dėl posėdžio vedimo tvarkos kalbėjo Seimo nariai:<text:s/></text:span>V.Mazuronis, E.Klumbys, J.Olekas (<text:span text:style-name="T216">Lietuvos socialdemokratų partijos</text:span><text:span text:style-name="T217"><text:s/>frakcij</text:span>os vardu prašė pakartoti balsavimą), S.Pečeliūnas.</text:p>
      <text:p text:style-name="Normal"/>
      <text:p text:style-name="P218">Alternatyvus balsavimas dėl siūlymo, ar galima metinės Vyriausybės veiklos ataskaitos svarstymo procedūrą laikyti baigta nesant Europos reikalų komiteto išvados: už šį siūlymą balsavo<text:s/><text:span text:style-name="T219">56</text:span>, už nepritarimą šiam siūlymui –<text:s/><text:span text:style-name="T220">45</text:span>.<text:s/><text:span text:style-name="T221">Pritarta</text:span>.<text:s/><text:span text:style-name="T222">(Užsiregistravo 101 Seimo narys<text:s/></text:span><text:span text:style-name="T223">(13.13 val.)</text:span></text:p>
      <text:p text:style-name="Normal"/>
      <text:p text:style-name="BodyText2"><text:tab/>Posėdžio pirmininkas pateikė informaciją dėl procedūrų ir pratęsė diskusiją.</text:p>
      <text:p text:style-name="P224"/>
      <text:p text:style-name="Normal"><text:tab/>Diskusijoje kalbėjo Seimo narys A.Matulevičius.</text:p>
      <text:p text:style-name="P225"/>
      <text:p text:style-name="P226"><text:s text:c="11"/>Dėl posėdžio vedimo tvarkos kalbėjo Seimo narys E.Klumbys.</text:p>
      <text:p text:style-name="P227"/>
      <text:p text:style-name="Normal"><text:span text:style-name="T228"><text:tab/>Diskusijoje kalbėjo Seimo nariai: R.Garbaravičius, J.Veselka.</text:span></text:p>
      <text:p text:style-name="Normal"/>
      <text:p text:style-name="Normal"><text:tab/><text:span text:style-name="T229">NUTARTA.</text:span><text:s/>Tęsti šio klausimo svarstymą kitą savaitę (nuo 2006-05-02).</text:p>
      <text:p text:style-name="Normal"/>
      <text:p text:style-name="Normal"/>
      <text:p text:style-name="Normal"><text:span text:style-name="T230"><text:tab/>Toliau posėdžiui pirmininkauja Seimo Pirmininko pavaduotojas A.Pekeliūnas</text:span></text:p>
      <text:p text:style-name="Normal"/>
      <text:p text:style-name="P231">13.33 val.</text:p>
      <text:h text:style-name="Heading1" text:outline-level="1">Vyriausybės valanda</text:h>
      <text:p text:style-name="Normal"/>
      <text:p text:style-name="P232">Seimo plenariniame posėdyje dalyvauja Vyriausybės nariai:</text:p>
      <text:p text:style-name="P233">Ministras Pirmininkas A.Brazauskas,</text:p>
      <text:p text:style-name="P234">aplinkos ministras A.Kundrotas,</text:p>
      <text:p text:style-name="P235">finansų ministras Z.Balčytis,<text:s/></text:p>
      <text:p text:style-name="P236">kultūros ministras V.Prudnikovas,</text:p>
      <text:p text:style-name="P237">socialinės apsaugos ir darbo ministrė V.Blinkevičiūtė,</text:p>
      <text:p text:style-name="P238">susisiekimo ministras P.Čėsna,</text:p>
      <text:p text:style-name="P239">sveikatos apsaugos ministras Ž.Padaiga,</text:p>
      <text:p text:style-name="P240">švietimo ir mokslo ministras R.Motuzas,</text:p>
      <text:p text:style-name="P241">ūkio ministras K.Daukšys.</text:p>
      <text:p text:style-name="Normal"/>
      <text:p text:style-name="P242">Į opozicijos lyderio A.Kubiliaus klausimus (dėl AB<text:s/><text:span text:style-name="T243">„Mažeikių nafta“ reikalų ir dėl Nacionalinės mokėjimo agentūro</text:span><text:span text:style-name="T244">s vadovo veiklos vertinimo</text:span>) atsakė Ministras Pirmininkas A.Brazauskas.</text:p>
      <text:p text:style-name="P245">Į Seimo narės V.Boreikienės klausimą (dėl Daugiabučių namų bendrijų įstatymo projekto naujos redakcijos) atsakė aplinkos ministras A.Kundrotas.</text:p>
      <text:p text:style-name="P246">Į Seimo narės M.A.Pavilionienės klausimą<text:s/>(dėl bibliotekininkų atlyginimų ir kompiuterių) atsakė finansų ministras Z.Balčytis, atsakymą papildė<text:s/><text:span text:style-name="T247">kultūros ministras V.Prudnikovas</text:span>.</text:p>
      <text:p text:style-name="P248">Į Seimo nario S.Lapėno klausimą (dėl verslo centrų finansavimo tvarkos) atsakė ūkio ministras K.Daukšys.</text:p>
      <text:p text:style-name="P249">Į Seimo nario V.Kamblevičiaus klausimą (dėl aukštųjų mokyklų rektorių atlyginimų) atsakė<text:s/><text:span text:style-name="T250">švietimo ir mokslo ministras R.Motuzas</text:span>.</text:p>
      <text:p text:style-name="P251">Į Seimo narės R.Žakaitienės <text:s/>klausimą (dėl 2007 m. Dainų šventės) atsakė<text:s/><text:span text:style-name="T252">kultūros ministras V.Prudnikovas.</text:span></text:p>
      <text:p text:style-name="P253">Į Seimo nario A.Matulo klausimą (dėl brangesnių vaistų skyrimo) atsakė Ministras Pirmininkas A.Brazauskas, atsakymą papildė<text:s/><text:span text:style-name="T254">sveikatos apsaugos ministras Ž.Padaiga</text:span>.</text:p>
      <text:p text:style-name="P255">Į Seimo nario S.Pabedinsko klausimą (dėl talkų organizavimo tvarkos) atsakė socialinės apsaugos ir darbo ministrė V.Blinkevičiūtė.</text:p>
      <text:p text:style-name="P256">Į Seimo narės R.Visockytės klausimą (dėl Europos narkomanijos prevencijos forumo, kuris įvyks 2006 m. gegužės 17-19 d. Lietuvoje) atsakė Ministras Pirmininkas A.Brazauskas.</text:p>
      <text:p text:style-name="Normal"/>
      <text:p text:style-name="Normal"/>
      <text:p text:style-name="Normal"/>
      <text:p text:style-name="Normal"/>
      <text:p text:style-name="P257">Posėdis baigtas</text:p>
      <text:p text:style-name="P258"><text:span text:style-name="T259"><text:s/>(14.00 val.)</text:span></text:p>
      <text:p text:style-name="Normal"/>
      <text:p text:style-name="Normal"/>
      <text:p text:style-name="Normal"/>
      <text:p text:style-name="Normal"/>
      <text:p text:style-name="Normal">Seimo Pirmininko pavaduotojas<text:s/><text:tab/><text:s text:c="10"/><text:s text:c="40"/>Alfredas Pekeliūnas<text:s/></text:p>
      <text:p text:style-name="Normal"/>
      <text:p text:style-name="Normal"/>
      <text:p text:style-name="Normal"/>
      <text:p text:style-name="Normal"/>
      <text:p text:style-name="Normal">Seimo Pirmininko pavaduotojas<text:s/><text:tab/><text:s text:c="45"/>Gintaras Steponavičius<text:s/></text:p>
      <text:p text:style-name="Normal"/>
      <text:p text:style-name="Normal"/>
      <text:p text:style-name="Normal"/>
      <text:p text:style-name="Normal"/>
      <text:p text:style-name="Normal"/>
      <text:p text:style-name="Normal"/>
      <text:p text:style-name="Normal"/>
      <text:p text:style-name="Normal"/>
      <text:p text:style-name="Normal">Protokolą rašė <text:s text:c="68"/><text:s text:c="13"/>Tatjana Juršėnienė</text:p>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 style:display-name="t" style:family="paragraph">
      <style:paragraph-properties fo:text-align="justify"/>
      <style:text-properties style:font-name="Arial" fo:font-size="12pt" style:font-size-asian="12pt" fo:language="lt" fo:country="LT" fo:hyphenate="false"/>
    </style:style>
    <style:style style:name="BodyTextIndent" style:display-name="Body Text Indent" style:family="paragraph" style:parent-style-name="Normal">
      <style:paragraph-properties fo:text-indent="0.4166in"/>
      <style:text-properties style:font-name="Times New Roman" style:font-size-complex="12pt" fo:hyphenate="false"/>
    </style:style>
    <style:style style:name="BodyText" style:display-name="Body Text" style:family="paragraph" style:parent-style-name="Normal">
      <style:text-properties style:font-name="TimesLT" style:font-size-complex="12pt" fo:language="en" fo:country="GB" fo:hyphenate="false"/>
    </style:style>
    <style:style style:name="BodyText2" style:display-name="Body Text 2" style:family="paragraph" style:parent-style-name="Normal">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0T11:37:00Z</meta:creation-date>
    <dc:date>2017-04-10T11:37:00Z</dc:date>
    <meta:print-date>2006-04-27T11:33:00Z</meta:print-date>
    <meta:template xlink:href="PROTOKOL.DOT" xlink:type="simple"/>
    <meta:editing-cycles>2</meta:editing-cycles>
    <meta:editing-duration>PT0S</meta:editing-duration>
    <meta:document-statistic meta:page-count="3" meta:paragraph-count="364" meta:word-count="1863" meta:character-count="13501" meta:row-count="750" meta:non-whitespace-character-count="12002"/>
  </office:meta>
</office:document-meta>
</file>