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/>
      <text:p text:style-name="P3"><text:s text:c="29"/>PROTOKOLAS</text:p>
      <text:p text:style-name="P4"/>
      <text:p text:style-name="P5"><text:s text:c="23"/>PAVASARIO (VIII) SESIJA</text:p>
      <text:p text:style-name="P6"/>
      <text:p text:style-name="P7"><text:s text:c="17"/>1996 M. GEGUžėS 14 D. (ANTRADIENIS)</text:p>
      <text:p text:style-name="P8"/>
      <text:p text:style-name="P9"><text:s text:c="20"/>VAKARINIS PLENARINIS POSėDIS</text:p>
      <text:p text:style-name="P10"/>
      <text:p text:style-name="P11"><text:s text:c="13"/><text:s text:c="16"/>NR.33(559)</text:p>
      <text:p text:style-name="P12"/>
      <text:p text:style-name="P13"><text:s text:c="19"/>(POSėDžIO PRADžIA - 15.03 VAL.)</text:p>
      <text:p text:style-name="P14"/>
      <text:p text:style-name="P15"/>
      <text:p text:style-name="P16"/>
      <text:p text:style-name="P17"><text:s text:c="6"/>POSėDžIO <text:s/>PIRMININKAS - LIETUVOS RESPUBLIKOS SEIMO PIRMININKAS</text:p>
      <text:p text:style-name="P18"/>
      <text:p text:style-name="P19">Č.JURšėNAS</text:p>
      <text:p text:style-name="P20"/>
      <text:p text:style-name="P21"/>
      <text:p text:style-name="P22"/>
      <text:p text:style-name="P23"/>
      <text:p text:style-name="P24"/>
      <text:p text:style-name="P25"><text:s text:c="23"/>Vyriausybės pusvalandis</text:p>
      <text:p text:style-name="P26"/>
      <text:p text:style-name="P27"/>
      <text:p text:style-name="P28"/>
      <text:p text:style-name="P29"/>
      <text:p text:style-name="P30"/>
      <text:p text:style-name="P31"><text:s text:c="5"/>KALBėJO IR į SEIMO NARIų KLAUSIMUS ATSAKė MINISTRAS PIRMININKAS</text:p>
      <text:p text:style-name="P32"/>
      <text:p text:style-name="P33">M.STANKEVIčIUS.</text:p>
      <text:p text:style-name="P34"/>
      <text:p text:style-name="P35"/>
      <text:p text:style-name="P36"/>
      <text:p text:style-name="P37"><text:s text:c="6"/>KLAUSė <text:s/>SEIMO <text:s/>NARIAI: <text:s/>J.LISTAVIčIUS, A.GRICIUS, <text:s/>P.MIšKINIS,</text:p>
      <text:p text:style-name="P38"/>
      <text:p text:style-name="P39">Z.ADOMAITIS, <text:s text:c="2"/>V.JARMOLENKA, <text:s text:c="2"/>A.NESTECKIS, <text:s text:c="2"/>A.KATKUS, <text:s text:c="2"/>K.BOBELIS,</text:p>
      <text:p text:style-name="P40"/>
      <text:p text:style-name="P41">P.JAKUčIONIS, B.GENZELIS, L.MILčIUS, A.ENDRIUKAITIS.</text:p>
      <text:p text:style-name="P42"/>
      <text:p text:style-name="P43"/>
      <text:p text:style-name="P44"/>
      <text:p text:style-name="P45"/>
      <text:p text:style-name="P46"/>
      <text:p text:style-name="P47"><text:s text:c="5"/><text:s text:c="3"/>Toliau posėdžiui pirmininkauja Lietuvos Respublikos Seimo</text:p>
      <text:p text:style-name="P48"/>
      <text:p text:style-name="P49"><text:s text:c="16"/>Pirmininko pavaduotojas J.Bernatonis</text:p>
      <text:p text:style-name="P50"/>
      <text:p text:style-name="P51"/>
      <text:p text:style-name="P52"/>
      <text:p text:style-name="P53">15.31 val.</text:p>
      <text:p text:style-name="P54"/>
      <text:p text:style-name="P55">S V A R S T Y T A :</text:p>
      <text:p text:style-name="P56"/>
      <text:p text:style-name="P57"><text:s text:c="6"/>Lietuvos Respublikos valstybinio socialinio draudimo <text:s/>įstatymo</text:p>
      <text:p text:style-name="P58"/>
      <text:p text:style-name="P59">pakeitimo įstatymo projektas Nr.2096 (svarstymas)</text:p>
      <text:p text:style-name="P60"/>
      <text:p text:style-name="P61"/>
      <text:p text:style-name="P62"/>
      <text:p text:style-name="P63"><text:s text:c="5"/>Kalbėjo Seimo nariai: J.Listavičius, K.Antanavičius.</text:p>
      <text:p text:style-name="P64"/>
      <text:p text:style-name="P65"/>
      <text:p text:style-name="P66"/>
      <text:p text:style-name="P67"><text:s text:c="6"/>Baigiamąjį <text:s/>žodį <text:s/>pasakė pranešėjas - <text:s/>Valstybinio <text:s/>socialinio</text:p>
      <text:p text:style-name="P68"/>
      <text:p text:style-name="P69">draudimo fondo valdybos (SODRA) direktorius V.Kunca.</text:p>
      <text:p text:style-name="P70"/>
      <text:p text:style-name="P71"/>
      <text:p text:style-name="P72"/>
      <text:p text:style-name="P73">N U T A R T A :</text:p>
      <text:p text:style-name="P74"/>
      <text:p text:style-name="P75"><text:s text:c="6"/>Pritarti <text:s/>šiam <text:s/>projektui <text:s/>po <text:s/>svarstymo <text:s/>Seimo <text:s/>posėdyje <text:s/>(be</text:p>
      <text:p text:style-name="P76"/>
      <text:p text:style-name="P77">balsavimo).</text:p>
      <text:p text:style-name="P78"/>
      <text:p text:style-name="P79"/>
      <text:p text:style-name="P80"/>
      <text:p text:style-name="P81">15.40 val.</text:p>
      <text:p text:style-name="P82"/>
      <text:p text:style-name="P83">S V A R S T Y T A :</text:p>
      <text:p text:style-name="P84"/>
      <text:p text:style-name="P85"><text:s text:c="6"/>Lietuvos Respublikos farmacinės veiklos įstatymo pakeitimo <text:s/>ir</text:p>
      <text:p text:style-name="P86"/>
      <text:p text:style-name="P87">papildymo įstatymo projektas Nr.2139 (pateikimas)</text:p>
      <text:p text:style-name="P88"/>
      <text:p text:style-name="P89"><text:s text:c="7"/>Pranešėjas <text:s/>- <text:s/>Sveikatos <text:s/>apsaugos <text:s/>ministerijos <text:s/>sekretorius</text:p>
      <text:p text:style-name="P90"/>
      <text:p text:style-name="P91">V.Budnikas</text:p>
      <text:p text:style-name="P92"/>
      <text:p text:style-name="P93"/>
      <text:p text:style-name="P94"/>
      <text:p text:style-name="P95"><text:s text:c="6"/>Klausė <text:s/>Seimo <text:s/>nariai: J.Listavičius, K.Kuzminskas, <text:s/>V.Juškus,</text:p>
      <text:p text:style-name="P96"/>
      <text:p text:style-name="P97">V.Astrauskas, <text:s/>E.Kunevičienė, <text:s/>A.Katkus, <text:s/>V.Briedienė, <text:s text:c="2"/>P.Miškinis,</text:p>
      <text:p text:style-name="P98"/>
      <text:p text:style-name="P99">P.Jakučionis.</text:p>
      <text:p text:style-name="P100"/>
      <text:p text:style-name="P101"/>
      <text:p text:style-name="P102"/>
      <text:p text:style-name="P103"/>
      <text:p text:style-name="P104"/>
      <text:p text:style-name="P105">N U T A R T A :</text:p>
      <text:p text:style-name="P106"/>
      <text:p text:style-name="P107"><text:s text:c="5"/>1. Pradėti šio projekto svarstymo procedūrą (be balsavimo).</text:p>
      <text:p text:style-name="P108"/>
      <text:p text:style-name="P109"><text:s text:c="6"/>2. <text:s/>Paskirti <text:s/>pagrindiniu <text:s/>komitetu šiam <text:s/>projektui <text:s/>svarstyti</text:p>
      <text:p text:style-name="P110"/>
      <text:p text:style-name="P111">Sveikatos, socialinių reikalų ir darbo komitetą (be balsavimo).</text:p>
      <text:p text:style-name="P112"/>
      <text:p text:style-name="P113"><text:s text:c="6"/>3. <text:s/>Paskirti šio projekto svarstymą Seimo posėdyje šią <text:s/>sesiją</text:p>
      <text:p text:style-name="P114"/>
      <text:p text:style-name="P115">(be balsavimo).</text:p>
      <text:p text:style-name="P116"/>
      <text:p text:style-name="P117"/>
      <text:p text:style-name="P118"/>
      <text:p text:style-name="P119"/>
      <text:p text:style-name="P120"/>
      <text:p text:style-name="P121">16.02 val.</text:p>
      <text:p text:style-name="P122"/>
      <text:p text:style-name="P123">S V A R S T Y T A :</text:p>
      <text:p text:style-name="P124"/>
      <text:p text:style-name="P125"><text:s text:c="6"/>Lietuvos <text:s/>Respublikos pridėtinės vertės mokesčio <text:s/>įstatymo <text:s/>38</text:p>
      <text:p text:style-name="P126"/>
      <text:p text:style-name="P127">straipsnio pakeitimo projektas Nr.2297 (svarstymas)</text:p>
      <text:p text:style-name="P128"/>
      <text:p text:style-name="P129"/>
      <text:p text:style-name="P130"/>
      <text:p text:style-name="P131"><text:s text:c="5"/>Kalbėjo Seimo nariai: J.Listavičius, K.Antanavičius, V.Saulis.</text:p>
      <text:p text:style-name="P132"/>
      <text:p text:style-name="P133"/>
      <text:p text:style-name="P134"/>
      <text:p text:style-name="P135"><text:s text:c="5"/>Baigiamąjį žodį pasakė pranešėjas<text:s/>- Seimo narys F.Kolosauskas.</text:p>
      <text:p text:style-name="P136"/>
      <text:p text:style-name="P137"/>
      <text:p text:style-name="P138"/>
      <text:p text:style-name="P139"><text:s text:c="6"/>Seimo Pirmininkas siūlė šį projektą svarstyti ypatingos skubos</text:p>
      <text:p text:style-name="P140"/>
      <text:p text:style-name="P141">tvarka.</text:p>
      <text:p text:style-name="P142"/>
      <text:p text:style-name="P143"/>
      <text:p text:style-name="P144"/>
      <text:p text:style-name="P145"><text:s text:c="7"/>Dėl <text:s text:c="2"/>balsavimo <text:s/>motyvų <text:s/>kalbėjo <text:s/>Seimo <text:s/>nariai: <text:s/>G.Paviržis,</text:p>
      <text:p text:style-name="P146"/>
      <text:p text:style-name="P147">A.Kairys, K.Antanavičius, J.Listavičius.</text:p>
      <text:p text:style-name="P148"/>
      <text:p text:style-name="P149"/>
      <text:p text:style-name="P150"/>
      <text:p text:style-name="P151"><text:s text:c="12"/>Užsiregistravo 58 Seimo nariai (16.15 val.).</text:p>
      <text:p text:style-name="P152"/>
      <text:p text:style-name="P153"><text:s text:c="34"/></text:p>
      <text:p text:style-name="P154"/>
      <text:p text:style-name="P155"><text:s text:c="6"/>Balsuota, <text:s/>ar pritarti svarstyti šį projektą ypatingos <text:s/>skubos</text:p>
      <text:p text:style-name="P156"/>
      <text:p text:style-name="P157">tvarka: už - 31, prieš - 8, susilaikė 7. Šiam siūlymui nepritarta.</text:p>
      <text:p text:style-name="P158"/>
      <text:p text:style-name="P159"/>
      <text:p text:style-name="P160"/>
      <text:p text:style-name="P161">N U T A R T A :</text:p>
      <text:p text:style-name="P162"/>
      <text:p text:style-name="P163"><text:s text:c="6"/>Pritarti <text:s/>šiam <text:s/>projektui <text:s/>po <text:s/>svarstymo <text:s/>Seimo <text:s/>posėdyje <text:s/>(be</text:p>
      <text:p text:style-name="P164"/>
      <text:p text:style-name="P165">balsavimo)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 text:c="23"/>Seimo narių pareiškimai</text:p>
      <text:p text:style-name="P174"/>
      <text:p text:style-name="P175"/>
      <text:p text:style-name="P176"/>
      <text:p text:style-name="P177"><text:s text:c="7"/>Seimo <text:s text:c="2"/>narys <text:s text:c="2"/>P.Miškinis <text:s/>perskaitė <text:s/>"Enijos" <text:s text:c="2"/>indėlininkų</text:p>
      <text:p text:style-name="P178"/>
      <text:p text:style-name="P179">pareiškimą (pridedamas).</text:p>
      <text:p text:style-name="P180"/>
      <text:p text:style-name="P181"><text:s text:c="6"/>Seimo <text:s/>narys <text:s/>K.Kuzminskas perskaitė pareiškimą<text:s/>dėl <text:s/>sveikatos</text:p>
      <text:p text:style-name="P182"/>
      <text:p text:style-name="P183">apsaugos problemų Rytų Lietuvoje (pridedamas).</text:p>
      <text:p text:style-name="P184"/>
      <text:p text:style-name="P185"><text:s text:c="6"/>Seimo <text:s/>narys <text:s/>A.Endriukaitis perskaitė <text:s/>pareiškimą"Stasys <text:s/>ant</text:p>
      <text:p text:style-name="P186"/>
      <text:p text:style-name="P187">tanko" (pridedamas)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 text:c="30"/>PERTRAUKA</text:p>
      <text:p text:style-name="P198"/>
      <text:p text:style-name="P199"><text:s text:c="24"/>(16.29 - 17.00 val.)</text:p>
      <text:p text:style-name="P200"/>
      <text:p text:style-name="P201"/>
      <text:p text:style-name="P202"/>
      <text:p text:style-name="P203"><text:s text:c="3"/><text:s text:c="4"/>Posėdžio pirmininkas - Lietuvos Respublikos Seimo Pirmininko</text:p>
      <text:p text:style-name="P204"/>
      <text:p text:style-name="P205"><text:s text:c="22"/>pavaduotojas J.Bernatonis</text:p>
      <text:p text:style-name="P206"/>
      <text:p text:style-name="P207"/>
      <text:p text:style-name="P208"/>
      <text:p text:style-name="P209"><text:s text:c="12"/>Užsiregistravo 38 Seimo nariai (17.01 val.).</text:p>
      <text:p text:style-name="P210"/>
      <text:p text:style-name="P211"/>
      <text:p text:style-name="P212"/>
      <text:p text:style-name="P213">17.01 val.</text:p>
      <text:p text:style-name="P214"/>
      <text:p text:style-name="P215">S V A R S T Y T A:</text:p>
      <text:p text:style-name="P216"/>
      <text:p text:style-name="P217"><text:s text:c="6"/>1. <text:s/>Lietuvos Respublikos baudžiamojo proceso kodekso 10, <text:s/>222,</text:p>
      <text:p text:style-name="P218"/>
      <text:p text:style-name="P219">29, <text:s/>643, <text:s/>95, 96, 97, 99, 1011, 104, 105, 106, 107, 112, 137, <text:s/>160,</text:p>
      <text:p text:style-name="P220"/>
      <text:p text:style-name="P221">212, 239 ir 455 straipsnių pakeitimo ir papildymo įstatymo projektas</text:p>
      <text:p text:style-name="P222"/>
      <text:p text:style-name="P223">Nr.2310</text:p>
      <text:p text:style-name="P224"/>
      <text:p text:style-name="P225"><text:s text:c="6"/>2. Lietuvos Respublikos kardomojo kalinimo įstatymo 6, 9 ir 35</text:p>
      <text:p text:style-name="P226"/>
      <text:p text:style-name="P227">straipsnių pakeitimo ir papildymo įstatymo projektas Nr.2311</text:p>
      <text:p text:style-name="P228"/>
      <text:p text:style-name="P229"><text:s text:c="5"/>(svarstymas)</text:p>
      <text:p text:style-name="P230"/>
      <text:p text:style-name="P231"/>
      <text:p text:style-name="P232"/>
      <text:p text:style-name="P233"><text:s text:c="5"/>Kalbėjo Seimo narė Z.Šličytė.</text:p>
      <text:p text:style-name="P234"/>
      <text:p text:style-name="P235"/>
      <text:p text:style-name="P236"/>
      <text:p text:style-name="P237"><text:s text:c="6"/>Baigiamąjį <text:s/>žodį <text:s/>pasakė <text:s/>pranešėjas <text:s/>- <text:s/>teisingumo <text:s/>ministras</text:p>
      <text:p text:style-name="P238"/>
      <text:p text:style-name="P239">A.Valys.</text:p>
      <text:p text:style-name="P240"/>
      <text:p text:style-name="P241"/>
      <text:p text:style-name="P242"/>
      <text:p text:style-name="P243">N U T A R T A :</text:p>
      <text:p text:style-name="P244"/>
      <text:p text:style-name="P245"><text:s text:c="6"/>Pritarti <text:s/>šiems <text:s/>projektams po svarstymo <text:s/>Seimo <text:s/>posėdyje <text:s/>(be</text:p>
      <text:p text:style-name="P246"/>
      <text:p text:style-name="P247">balsavimo).</text:p>
      <text:p text:style-name="P248"/>
      <text:p text:style-name="P249"/>
      <text:p text:style-name="P250"/>
      <text:p text:style-name="P251">17.16 val.</text:p>
      <text:p text:style-name="P252"/>
      <text:p text:style-name="P253">S V A R S T Y T A :</text:p>
      <text:p text:style-name="P254"/>
      <text:p text:style-name="P255"><text:s text:c="6"/>Lietuvos <text:s/>Respublikos valstybinio registro įstatymo <text:s/>projektas</text:p>
      <text:p text:style-name="P256"/>
      <text:p text:style-name="P257">Nr.1772(3) (pateikimas)</text:p>
      <text:p text:style-name="P258"/>
      <text:p text:style-name="P259"><text:s text:c="6"/>Pranešėjas - Ryšių ir informatikos ministerijos Unifikavimo ir</text:p>
      <text:p text:style-name="P260"/>
      <text:p text:style-name="P261">standartų skyriaus viršininkas A.Stanislovaitis</text:p>
      <text:p text:style-name="P262"/>
      <text:p text:style-name="P263"/>
      <text:p text:style-name="P264"/>
      <text:p text:style-name="P265"><text:s text:c="6"/>Klausė <text:s/>Seimo <text:s/>nariai: J.Listavičius, A.Raškinis, <text:s/>S.Burbienė,</text:p>
      <text:p text:style-name="P266"/>
      <text:p text:style-name="P267">A.Baležentis, K.Kubertavičius, V.Briedienė.</text:p>
      <text:p text:style-name="P268"/>
      <text:p text:style-name="P269"/>
      <text:p text:style-name="P270"/>
      <text:p text:style-name="P271">N U T A R T A :</text:p>
      <text:p text:style-name="P272"/>
      <text:p text:style-name="P273"><text:s text:c="5"/>1. Pradėti šio projekto svarstymo procedūrą (be balsavimo).</text:p>
      <text:p text:style-name="P274"/>
      <text:p text:style-name="P275"><text:s text:c="6"/>2. <text:s/>Paskirti <text:s/>pagrindiniu <text:s/>komitetu šiam <text:s/>projektui <text:s/>svarstyti</text:p>
      <text:p text:style-name="P276"/>
      <text:p text:style-name="P277">Ekonomikos komitetą (be balsavimo).</text:p>
      <text:p text:style-name="P278"/>
      <text:p text:style-name="P279"><text:s text:c="5"/>3. Pavesti Valstybės ir teisės bei Švietimo, mokslo ir kultūros</text:p>
      <text:p text:style-name="P280"/>
      <text:p text:style-name="P281">komitetams <text:s text:c="2"/>pateikti <text:s/>papildomas <text:s/>išvadas <text:s/>dėl <text:s/>šio <text:s/>projekto <text:s text:c="2"/>(be</text:p>
      <text:p text:style-name="P282"/>
      <text:p text:style-name="P283">balsavimo).</text:p>
      <text:p text:style-name="P284"/>
      <text:p text:style-name="P285"><text:s text:c="6"/>4. <text:s/>Paskirti šio projekto svarstymą Seimo posėdyje šią <text:s/>sesiją</text:p>
      <text:p text:style-name="P286"/>
      <text:p text:style-name="P287">(be balsavimo).</text:p>
      <text:p text:style-name="P288"/>
      <text:p text:style-name="P289"/>
      <text:p text:style-name="P290"/>
      <text:p text:style-name="P291">17.28 val.</text:p>
      <text:p text:style-name="P292"/>
      <text:p text:style-name="P293">S V A R S T Y T A :</text:p>
      <text:p text:style-name="P294"/>
      <text:p text:style-name="P295"><text:s text:c="6"/>Lietuvos <text:s/>Respublikos <text:s/>vamzdinio <text:s/>naftos <text:s/>ir <text:s/>dujų <text:s/>transporto</text:p>
      <text:p text:style-name="P296"/>
      <text:p text:style-name="P297">įstatymo projektas Nr.184(2)</text:p>
      <text:p text:style-name="P298"/>
      <text:p text:style-name="P299"><text:s text:c="5"/>(svarstymas)</text:p>
      <text:p text:style-name="P300"/>
      <text:p text:style-name="P301"/>
      <text:p text:style-name="P302"/>
      <text:p text:style-name="P303"><text:s text:c="5"/>Kalbėjo Seimo nariai: K.Kuzminskas, K.Kubertavičius (Ekonomikos</text:p>
      <text:p text:style-name="P304"/>
      <text:p text:style-name="P305">komiteto vardu), A.Katkus (2 kartus).</text:p>
      <text:p text:style-name="P306"/>
      <text:p text:style-name="P307"><text:s text:c="5"/>Kalbėjo pranešėjas - energetikos ministras S.Kutas.</text:p>
      <text:p text:style-name="P308"/>
      <text:p text:style-name="P309"><text:s text:c="6"/>Dėl <text:s/>balsavimo <text:s/>motyvų kalbėjo Seimo nariai: <text:s/>K.Kubertavičius,</text:p>
      <text:p text:style-name="P310"/>
      <text:p text:style-name="P311">A.Baležentis.</text:p>
      <text:p text:style-name="P312"/>
      <text:p text:style-name="P313"><text:s text:c="5"/>Replikavo Seimo narys K.Kubertavičius.</text:p>
      <text:p text:style-name="P314"/>
      <text:p text:style-name="P315"/>
      <text:p text:style-name="P316"/>
      <text:p text:style-name="P317"><text:s text:c="13"/>Užsiregistravo 50 Seimo narių (17.51 val.).</text:p>
      <text:p text:style-name="P318"/>
      <text:p text:style-name="P319"/>
      <text:p text:style-name="P320"/>
      <text:p text:style-name="P321">N U T A R T A :</text:p>
      <text:p text:style-name="P322"/>
      <text:p text:style-name="P323"><text:s text:c="5"/>Pritarti šiam projektui po svarstymo Seimo posėdyje.Balsavo: už</text:p>
      <text:p text:style-name="P324"/>
      <text:p text:style-name="P325">- 30, prieš - 9, susilaikė 4.</text:p>
      <text:p text:style-name="P326"/>
      <text:p text:style-name="P327"><text:s text:c="5"/>Replikavo Seimo nariai: A.Katkus, K.Kuzminskas.</text:p>
      <text:p text:style-name="P328"/>
      <text:p text:style-name="P329"/>
      <text:p text:style-name="P330"/>
      <text:p text:style-name="P331">17.53 val.</text:p>
      <text:p text:style-name="P332"/>
      <text:p text:style-name="P333">S V<text:s/>A R S T Y T A :</text:p>
      <text:p text:style-name="P334"/>
      <text:p text:style-name="P335"><text:s text:c="6"/>Lietuvos Respublikos geležinkelio transporto kodekso projektas</text:p>
      <text:p text:style-name="P336"/>
      <text:p text:style-name="P337">Nr.1786 (2) (svarstymo tęsinys)</text:p>
      <text:p text:style-name="P338"/>
      <text:p text:style-name="P339"><text:s text:c="5"/>Kalbėjo Seimo narys V.Zimnickas.</text:p>
      <text:p text:style-name="P340"/>
      <text:p text:style-name="P341"/>
      <text:p text:style-name="P342"/>
      <text:p text:style-name="P343"><text:s text:c="6"/>Baigiamąjį <text:s/>žodį pasakė pranešėjas - Susisiekimo <text:s/>ministerijos</text:p>
      <text:p text:style-name="P344"/>
      <text:p text:style-name="P345">sekretorius R.Gradauskas.</text:p>
      <text:p text:style-name="P346"/>
      <text:p text:style-name="P347"/>
      <text:p text:style-name="P348"/>
      <text:p text:style-name="P349"><text:s text:c="6"/>Dėl <text:s/>balsavimo <text:s/>motyvų <text:s/>kalbėjo Seimo <text:s/>nariai: <text:s/>J.Listavičius,</text:p>
      <text:p text:style-name="P350"/>
      <text:p text:style-name="P351">K.Kuzminskas, P.Miškinis, V.Zimnickas.</text:p>
      <text:p text:style-name="P352"/>
      <text:p text:style-name="P353"/>
      <text:p text:style-name="P354"/>
      <text:p text:style-name="P355"><text:s text:c="13"/>Užsiregistravo 50 Seimo narių (18.04 val.).</text:p>
      <text:p text:style-name="P356"/>
      <text:p text:style-name="P357"/>
      <text:p text:style-name="P358"/>
      <text:p text:style-name="P359">N U T A R T A :</text:p>
      <text:p text:style-name="P360"/>
      <text:p text:style-name="P361"><text:s text:c="6"/>Pritarti šiam projektui po svarstymo Seimo posėdyje. <text:s/>Balsavo:</text:p>
      <text:p text:style-name="P362"/>
      <text:p text:style-name="P363">už - 25, prieš - 7, susilaikė 4.</text:p>
      <text:p text:style-name="P364"/>
      <text:p text:style-name="P365"/>
      <text:p text:style-name="P366"/>
      <text:p text:style-name="P367">18.05 val.</text:p>
      <text:p text:style-name="P368"/>
      <text:p text:style-name="P369">S V A R S T Y T A :</text:p>
      <text:p text:style-name="P370"/>
      <text:p text:style-name="P371"><text:s text:c="6"/>Lietuvos <text:s/>Respublikos <text:s/>muitinės kodekso įgyvendinimo <text:s/>įstatymo</text:p>
      <text:p text:style-name="P372"/>
      <text:p text:style-name="P373">projektas Nr.2306 (pateikimas)</text:p>
      <text:p text:style-name="P374"/>
      <text:p text:style-name="P375"><text:s text:c="6"/>Pranešėjas <text:s/>- Muitinės departamento direktoriaus <text:s/>pavaduotojas</text:p>
      <text:p text:style-name="P376"/>
      <text:p text:style-name="P377">V.J.Jacevičius</text:p>
      <text:p text:style-name="P378"/>
      <text:p text:style-name="P379"/>
      <text:p text:style-name="P380"/>
      <text:p text:style-name="P381"><text:s text:c="5"/>Klausė Seimo nariai: A.Baležentis, J.Listavičius, K.Kuzminskas,</text:p>
      <text:p text:style-name="P382"/>
      <text:p text:style-name="P383">A.Endriukaitis, K.Kryževičius.</text:p>
      <text:p text:style-name="P384"/>
      <text:p text:style-name="P385"/>
      <text:p text:style-name="P386"/>
      <text:p text:style-name="P387">N U T A R T A :</text:p>
      <text:p text:style-name="P388"/>
      <text:p text:style-name="P389"><text:s text:c="5"/>1. Pradėti šio projekto svarstymo procedūrą (be balsavimo).</text:p>
      <text:p text:style-name="P390"/>
      <text:p text:style-name="P391"><text:s text:c="6"/>2. <text:s/>Paskirti <text:s/>pagrindiniu <text:s/>komitetu šiam <text:s/>projektui <text:s/>svarstyti</text:p>
      <text:p text:style-name="P392"/>
      <text:p text:style-name="P393">Biudžeto ir finansų komitetą (be balsavimo).</text:p>
      <text:p text:style-name="P394"/>
      <text:p text:style-name="P395"><text:s text:c="6"/>3. <text:s/>Paskirti šio projekto svarstymą Seimo posėdyje šią <text:s/>sesiją</text:p>
      <text:p text:style-name="P396"/>
      <text:p text:style-name="P397">(be balsavimo).</text:p>
      <text:p text:style-name="P398"/>
      <text:p text:style-name="P399"/>
      <text:p text:style-name="P400"/>
      <text:p text:style-name="P401"/>
      <text:p text:style-name="P402"/>
      <text:p text:style-name="P403">18.18 val.</text:p>
      <text:p text:style-name="P404"/>
      <text:p text:style-name="P405">S V A R S T Y T A :</text:p>
      <text:p text:style-name="P406"/>
      <text:p text:style-name="P407"><text:s text:c="6"/>1. <text:s/>Lietuvos <text:s/>Respublikos viešojo pirkimo <text:s/>įstatymo <text:s/>projektas</text:p>
      <text:p text:style-name="P408"/>
      <text:p text:style-name="P409">Nr.2187</text:p>
      <text:p text:style-name="P410"/>
      <text:p text:style-name="P411"><text:s text:c="7"/>2. <text:s text:c="2"/>Lietuvos <text:s text:c="2"/>Respublikos <text:s/>Seimo <text:s/>nutarimo <text:s/>"Dėl <text:s text:c="2"/>Lietuvos</text:p>
      <text:p text:style-name="P412"/>
      <text:p text:style-name="P413">Respublikos <text:s/>viešojo <text:s/>pirkimo <text:s/>įstatymo <text:s/>įgyvendinimo <text:s/>" <text:s text:c="2"/>projektas</text:p>
      <text:p text:style-name="P414"/>
      <text:p text:style-name="P415">Nr.2188</text:p>
      <text:p text:style-name="P416"/>
      <text:p text:style-name="P417"><text:s text:c="5"/>(pateikimas)</text:p>
      <text:p text:style-name="P418"/>
      <text:p text:style-name="P419"><text:s text:c="5"/>Pranešėjas - Ekonomikos ministerijos sekretorius G.Miškinis</text:p>
      <text:p text:style-name="P420"/>
      <text:p text:style-name="P421"/>
      <text:p text:style-name="P422"/>
      <text:p text:style-name="P423"><text:s text:c="5"/>Klausė Seimo nariai: J.Listavičius, A.Baležentis, K.Kuzminskas,</text:p>
      <text:p text:style-name="P424"/>
      <text:p text:style-name="P425">J.Antanaitis, A.Endriukaitis, K.Kubertavičius.</text:p>
      <text:p text:style-name="P426"/>
      <text:p text:style-name="P427"/>
      <text:p text:style-name="P428"/>
      <text:p text:style-name="P429"><text:s text:c="6"/>Dėl <text:s/>balsavimo <text:s/>motyvų <text:s/>kalbėjo <text:s/>Seimo <text:s/>nariai: <text:s/>A.Baležentis,</text:p>
      <text:p text:style-name="P430"/>
      <text:p text:style-name="P431">S.Burbienė.</text:p>
      <text:p text:style-name="P432"/>
      <text:p text:style-name="P433"/>
      <text:p text:style-name="P434"/>
      <text:p text:style-name="P435"><text:s text:c="13"/>Užsiregistravo 41 Seimo narys (18.46 val.).</text:p>
      <text:p text:style-name="P436"/>
      <text:p text:style-name="P437"/>
      <text:p text:style-name="P438"/>
      <text:p text:style-name="P439">N U T A<text:s/>R T A :</text:p>
      <text:p text:style-name="P440"/>
      <text:p text:style-name="P441"><text:s text:c="5"/>1. Pradėti šių projektų svarstymo procedūrą . Balsavo: už - 29,</text:p>
      <text:p text:style-name="P442"/>
      <text:p text:style-name="P443">prieš - 3, susilaikė 4.</text:p>
      <text:p text:style-name="P444"/>
      <text:p text:style-name="P445"><text:s text:c="6"/>2. <text:s/>Paskirti <text:s/>pagrindiniu komitetu šiems projektams <text:s/>svarstyti</text:p>
      <text:p text:style-name="P446"/>
      <text:p text:style-name="P447">Ekonomikos komitetą (be balsavimo).</text:p>
      <text:p text:style-name="P448"/>
      <text:p text:style-name="P449"><text:s text:c="6"/>3. <text:s/>Pavesti Biudžeto ir finansų komitetui pateikti <text:s/>papildomas</text:p>
      <text:p text:style-name="P450"/>
      <text:p text:style-name="P451">išvadas dėl šių projektų (be balsavimo).</text:p>
      <text:p text:style-name="P452"/>
      <text:p text:style-name="P453"><text:s text:c="6"/>4. <text:s/>Paskirti šių projektų svarstymą Seimo posėdyje šią <text:s/>sesiją</text:p>
      <text:p text:style-name="P454"/>
      <text:p text:style-name="P455">(be balsavimo).</text:p>
      <text:p text:style-name="P456"/>
      <text:p text:style-name="P457"/>
      <text:p text:style-name="P458"/>
      <text:p text:style-name="P459">18.49 val.</text:p>
      <text:p text:style-name="P460"/>
      <text:p text:style-name="P461">S V A R S T Y T A :</text:p>
      <text:p text:style-name="P462"/>
      <text:p text:style-name="P463"><text:s text:c="7"/>Lietuvos <text:s/>Respublikos <text:s/>krašto <text:s/>apsaugos <text:s/>įstatymo <text:s text:c="2"/>projektas</text:p>
      <text:p text:style-name="P464"/>
      <text:p text:style-name="P465">Nr.2115(2) (svarstymas)</text:p>
      <text:p text:style-name="P466"/>
      <text:p text:style-name="P467"/>
      <text:p text:style-name="P468"/>
      <text:p text:style-name="P469"><text:s text:c="5"/>Kalbėjo Seimo narys J.Listavičius.</text:p>
      <text:p text:style-name="P470"/>
      <text:p text:style-name="P471"/>
      <text:p text:style-name="P472"/>
      <text:p text:style-name="P473">N U T A R T A :</text:p>
      <text:p text:style-name="P474"/>
      <text:p text:style-name="P475"><text:s text:c="7"/>Daryti <text:s text:c="2"/>šio <text:s/>projekto <text:s/>svarstymo <text:s/>pertrauką <text:s/>pagrindinio <text:s text:c="2"/>-</text:p>
      <text:p text:style-name="P476"/>
      <text:p text:style-name="P477">Nacionalinio saugumo komiteto prašymu (be balsavimo).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 text:c="29"/>Posėdis baigtas</text:p>
      <text:p text:style-name="P488"/>
      <text:p text:style-name="P489"><text:s text:c="37"/>(18.51 val.)</text:p>
      <text:p text:style-name="P490"/>
      <text:p text:style-name="P491"><text:s text:c="34"/></text:p>
      <text:p text:style-name="P492"/>
      <text:p text:style-name="P493">Lietuvos Respublikos</text:p>
      <text:p text:style-name="P494"/>
      <text:p text:style-name="P495">Seimo Pirmininkas <text:s text:c="29"/>Česlovas Juršėnas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Protokolą rašė G.Belickienė</text:p>
      <text:p text:style-name="P532"/>
      <text:p text:style-name="P533"/>
      <text:p text:style-name="P534"/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7:00Z</meta:creation-date>
    <dc:date>2017-05-03T05:47:00Z</dc:date>
    <meta:template xlink:href="Normal.dotm" xlink:type="simple"/>
    <meta:editing-cycles>2</meta:editing-cycles>
    <meta:editing-duration>PT0S</meta:editing-duration>
    <meta:document-statistic meta:page-count="1" meta:paragraph-count="191" meta:word-count="1031" meta:character-count="8257" meta:row-count="190" meta:non-whitespace-character-count="7417"/>
  </office:meta>
</office:document-meta>
</file>