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7"/>1996 M. GEGUžėS 14 D. (ANTRADIENIS)</text:p>
      <text:p text:style-name="P5"><text:s text:c="21"/>RYTINIS PLENARINIS POSėDIS</text:p>
      <text:p text:style-name="P6"><text:s text:c="19"/><text:s text:c="10"/>NR.32(558)</text:p>
      <text:p text:style-name="P7"><text:s text:c="19"/>(POSėDžIO PRADžIA - 10.02 VAL.)</text:p>
      <text:p text:style-name="P8"/>
      <text:p text:style-name="P9"><text:s text:c="6"/>POSėDžIO <text:s/>PIRMININKAS - LIETUVOS RESPUBLIKOS SEIMO PIRMININKAS</text:p>
      <text:p text:style-name="P10">Č.JURšėNAS</text:p>
      <text:p text:style-name="P11"/>
      <text:p text:style-name="P12"><text:s text:c="12"/>Užsiregistravo 74 Seimo nariai (10.03 val.).</text:p>
      <text:p text:style-name="P13">10.04 val.</text:p>
      <text:p text:style-name="P14">S V A R S T Y T A :</text:p>
      <text:p text:style-name="P15"><text:s text:c="5"/>1996 m. gegužės 14 d. (antradienio) darbotvarkė</text:p>
      <text:p text:style-name="P16"><text:s text:c="6"/>Pranešėjas <text:s/>- <text:s/>Seimo <text:s/>Pirmininkas <text:s/>Č.Juršėnas <text:s/>informavo <text:s/>apie</text:p>
      <text:p text:style-name="P17">darbotvarkės pakeitimus, kuriems pritarė Seniūnų sueiga.</text:p>
      <text:p text:style-name="P18"><text:s text:c="5"/>Kalbėjo Seimo nariai: A.Stasiškis, K.Gaška.</text:p>
      <text:p text:style-name="P19"/>
      <text:p text:style-name="P20">N U T A R T A :</text:p>
      <text:p text:style-name="P21"><text:s text:c="6"/>Patvirtinti <text:s/>patikslintą 1996 m. gegužės 14 <text:s/>d. <text:s/>(antradienio)</text:p>
      <text:p text:style-name="P22">darbotvarkę (be balsavimo).</text:p>
      <text:p text:style-name="P23"/>
      <text:p text:style-name="P24">10.05 val.</text:p>
      <text:p text:style-name="P25">S V A R S T Y T A :</text:p>
      <text:p text:style-name="P26"><text:s text:c="5"/>Lietuvos Respublikos biudžetinės sandaros įstatymo pakeitimo ir</text:p>
      <text:p text:style-name="P27">papildymo įstatymo projektas Nr.1818(2) (priėmimas)</text:p>
      <text:p text:style-name="P28"><text:s text:c="5"/>Pranešėjas - Finansų ministerijos sekretorius V.Uziela</text:p>
      <text:p text:style-name="P29"/>
      <text:p text:style-name="P30"><text:s text:c="7"/>Dėl <text:s/>1 <text:s/>straipsnio <text:s/>kalbėjo <text:s/>Seimo <text:s/>nariai: <text:s/>K.Jaskelevičius,</text:p>
      <text:p text:style-name="P31">J.Listavičius, A.Baležentis, F.Kolosauskas.</text:p>
      <text:p text:style-name="P32"><text:s text:c="13"/>Užsiregistravo 81 Seimo narys (10.14 val.).</text:p>
      <text:p text:style-name="P33"/>
      <text:p text:style-name="P34"><text:s text:c="6"/>Balsuota dėl 1 straipsnio K.Jaskelevičiaus pataisos: už - <text:s/>13,</text:p>
      <text:p text:style-name="P35">prieš - 38, susilaikė 12. Ši pataisa nepriimta.</text:p>
      <text:p text:style-name="P36"><text:s text:c="5"/>1, 2, 3 straipsniai priimti be balsavimo.</text:p>
      <text:p text:style-name="P37"><text:s text:c="6"/>Dėl <text:s/>balsavimo <text:s/>motyvų <text:s/>kalbėjo Seimo <text:s/>nariai: <text:s/>J.Listavičius,</text:p>
      <text:p text:style-name="P38">K.Jaskelevičius, A.Kairys.</text:p>
      <text:p text:style-name="P39"><text:s text:c="34"/></text:p>
      <text:p text:style-name="P40"><text:s text:c="13"/>Užsiregistravo 80 Seimo narių (10.19 val.).</text:p>
      <text:p text:style-name="P41">N U T A R T A :</text:p>
      <text:p text:style-name="P42"><text:s text:c="6"/>Priimti <text:s/>Lietuvos <text:s/>Respublikos biudžetinės <text:s/>sandaros <text:s/>įstatymo</text:p>
      <text:p text:style-name="P43">pakeitimo <text:s/>ir <text:s/>papildymo įstatymą. Balsavo: už <text:s/>- <text:s/>57, <text:s/>prieš <text:s/>- <text:s/>0,</text:p>
      <text:p text:style-name="P44">susilaikė 8.</text:p>
      <text:p text:style-name="P45"/>
      <text:p text:style-name="P46">10.20 val.</text:p>
      <text:p text:style-name="P47">S V A R S T Y T A :</text:p>
      <text:p text:style-name="P48"><text:s text:c="5"/>Lietuvos Respublikos Seimo nutarimo "Dėl Lietuvos vystymo banko</text:p>
      <text:p text:style-name="P49">akcinio <text:s/>kapitalo <text:s/>padidinimo" projektas Nr.2301(2) <text:s/>(svarstymas <text:s/>ir</text:p>
      <text:p text:style-name="P50">priėmimas)</text:p>
      <text:p text:style-name="P51"><text:s text:c="5"/>Pranešėjas - finansų ministras A.Križinauskas</text:p>
      <text:p text:style-name="P52"><text:s text:c="6"/>Dėl <text:s/>balsavimo <text:s/>motyvų <text:s/>kalbėjo Seimo <text:s/>nariai: <text:s/>J.Listavičius,</text:p>
      <text:p text:style-name="P53">J.Veselka.</text:p>
      <text:p text:style-name="P54"/>
      <text:p text:style-name="P55">N U T A R T A :</text:p>
      <text:p text:style-name="P56"><text:s text:c="6"/>Pritarti <text:s/>šiam <text:s/>projektui <text:s/>po <text:s/>svarstymo <text:s/>Seimo <text:s/>posėdyje <text:s/>(be</text:p>
      <text:p text:style-name="P57">balsavimo).</text:p>
      <text:p text:style-name="P58"/>
      <text:p text:style-name="P59"><text:s text:c="6"/>Pasiūlymui <text:s/>balsuoti dėl šio nutarimo priėmimo dabar <text:s/>pritarta</text:p>
      <text:p text:style-name="P60">(be balsavimo).</text:p>
      <text:p text:style-name="P61"/>
      <text:p text:style-name="P62"><text:s text:c="6"/>Dėl <text:s/>balsavimo <text:s/>motyvų <text:s/>kalbėjo <text:s/>Seimo <text:s/>nariai: <text:s/>A.Baležentis,</text:p>
      <text:p text:style-name="P63">P.Miškinis, <text:s/>J.Veselka, <text:s/>F.Kolosauskas, V.Zimnickas, <text:s/>J.Listavičius,</text:p>
      <text:p text:style-name="P64">A.Katkus.</text:p>
      <text:p text:style-name="P65"/>
      <text:p text:style-name="P66"><text:s text:c="13"/>Užsiregistravo 71 Seimo narys (10.33 val.).</text:p>
      <text:p text:style-name="P67">N U T A R T A :</text:p>
      <text:p text:style-name="P68"><text:s text:c="6"/>Priimti <text:s/>Lietuvos <text:s/>Respublikos Seimo <text:s/>nutarimą <text:s/>"Dėl <text:s/>Lietuvos</text:p>
      <text:p text:style-name="P69">vystymo banko akcinio kapitalo padidinimo". Balsavo: už - 52, <text:s/>prieš</text:p>
      <text:p text:style-name="P70">- 0, susilaikė 10.</text:p>
      <text:p text:style-name="P71"/>
      <text:p text:style-name="P72">10.35 val.</text:p>
      <text:p text:style-name="P73">S V A R S T Y T A :</text:p>
      <text:p text:style-name="P74"><text:s text:c="6"/>Lietuvos <text:s/>Respublikos <text:s/>akcinės bendrovės <text:s/>"Naftos <text:s/>terminalas"</text:p>
      <text:p text:style-name="P75">atsiskaitymų <text:s/>su <text:s/>biudžetu atidėjimo įstatymo <text:s/>projektas <text:s/>Nr.2218(2)</text:p>
      <text:p text:style-name="P76">(priėmimas)</text:p>
      <text:p text:style-name="P77"><text:s text:c="5"/>Pranešėjas - Seimo narys F.Kolosauskas</text:p>
      <text:p text:style-name="P78"/>
      <text:p text:style-name="P79"><text:s text:c="6"/>Balsuota dėl 1 straipsnio: už - 37, prieš - 4, susilaikė 5. <text:s/>1</text:p>
      <text:p text:style-name="P80">straipsnis priimtas.</text:p>
      <text:p text:style-name="P81"><text:s text:c="7"/>Dėl <text:s text:c="2"/>2 <text:s text:c="2"/>straipsnio <text:s text:c="2"/>kalbėjo <text:s text:c="2"/>Seimo <text:s text:c="2"/>nariai: <text:s text:c="2"/>J.Veselka,</text:p>
      <text:p text:style-name="P82">J.Listavičius, K.Kubertavičius.</text:p>
      <text:p text:style-name="P83"/>
      <text:p text:style-name="P84"><text:s text:c="12"/>Užsiregistravo 68 Seimo nariai (10.44 val.).</text:p>
      <text:p text:style-name="P85"/>
      <text:p text:style-name="P86"><text:s text:c="5"/>Balsuota dėl 2 straipsnio J.Veselkos pataisos: už - 16, prieš -</text:p>
      <text:p text:style-name="P87">24, susilaikė 17. Ši pataisa nepriimta.</text:p>
      <text:p text:style-name="P88"><text:s text:c="6"/>Dėl <text:s/>balsavimo motyvų dėl 2 straipsnio kalbėjo <text:s/>Seimo <text:s/>nariai:</text:p>
      <text:p text:style-name="P89">J.Veselka, K.Antanavičius.</text:p>
      <text:p text:style-name="P90"><text:s text:c="6"/>Balsuota dėl 2 straipsnio: už - 33, prieš - 10, susilaikė 8. 2</text:p>
      <text:p text:style-name="P91">straipsnis priimtas.</text:p>
      <text:p text:style-name="P92"><text:s text:c="6"/>Dėl <text:s/>3 <text:s/>straipsnio <text:s/>kalbėjo <text:s/>Seimo <text:s/>narys <text:s/>J.Veselka <text:s/>(atsiėmė</text:p>
      <text:p text:style-name="P93">pataisą).</text:p>
      <text:p text:style-name="P94"><text:s text:c="5"/>3 straipsnis priimtas be balsavimo.</text:p>
      <text:p text:style-name="P95"><text:s text:c="7"/>Dėl <text:s text:c="2"/>balsavimo <text:s/>motyvų <text:s/>kalbėjo <text:s/>Seimo <text:s/>nariai: <text:s text:c="2"/>J.Veselka,</text:p>
      <text:p text:style-name="P96">J.Listavičius, <text:s text:c="4"/>K.Jaskelevičius, <text:s text:c="3"/>P.Miškinis, <text:s text:c="4"/>A.Bendinskas,</text:p>
      <text:p text:style-name="P97">V.Zimnickas, K.Antanavičius.</text:p>
      <text:p text:style-name="P98"/>
      <text:p text:style-name="P99">N U T A R T A :</text:p>
      <text:p text:style-name="P100"><text:s text:c="7"/>Priimti <text:s text:c="2"/>Lietuvos <text:s/>Respublikos <text:s/>akcinės <text:s/>bendrovės <text:s text:c="2"/>"Naftos</text:p>
      <text:p text:style-name="P101">terminalas" atsiskaitymų su biudžetu atidėjimo įstatymą. Balsavo: už</text:p>
      <text:p text:style-name="P102">- 44,<text:s/>prieš - 6, susilaikė 13.</text:p>
      <text:p text:style-name="P103"/>
      <text:p text:style-name="P104"><text:s text:c="5"/>Replikavo Seimo nariai: J.Veselka, J.Listavičius, A.Bendinskas,</text:p>
      <text:p text:style-name="P105">K.Antanavičius.</text:p>
      <text:p text:style-name="P106"/>
      <text:p text:style-name="P107">11.03 val.</text:p>
      <text:p text:style-name="P108">S V A R S T Y T A :</text:p>
      <text:p text:style-name="P109"><text:s text:c="6"/>Lietuvos <text:s/>Respublikos <text:s/>valstybių, <text:s/>Šiaurės <text:s/>Atlanto <text:s/>sutarties</text:p>
      <text:p text:style-name="P110">dalyvių, <text:s/>ir <text:s/>kitų <text:s/>valstybių, <text:s/>dalyvaujančių <text:s/>"Partnerystės <text:s/>taikos</text:p>
      <text:p text:style-name="P111">labui" <text:s/>programoje, susitarimo dėl jų karinių pajėgų statuso ir <text:s/>šio</text:p>
      <text:p text:style-name="P112">susitarimo <text:s/>papildomo <text:s/>protokolo <text:s/>ratifikavimo <text:s/>įstatymo <text:s text:c="2"/>projektas</text:p>
      <text:p text:style-name="P113">Nr.2276 (priėmimas)</text:p>
      <text:p text:style-name="P114"><text:s text:c="5"/>Pranešėjas - krašto apsaugos ministras L.Linkevičius</text:p>
      <text:p text:style-name="P115"><text:s text:c="6"/>Dėl <text:s/>balsavimo <text:s/>motyvų <text:s/>kalbėjo Seimo <text:s/>nariai: <text:s/>J.Listavičius,</text:p>
      <text:p text:style-name="P116">A.Gricius, <text:s/>A.Ivaškevičius (Nacionalinio <text:s/>saugumo <text:s/>komiteto <text:s/>vardu),</text:p>
      <text:p text:style-name="P117">K.Kryževičius <text:s/>(Lietuvos <text:s/>krikščionių <text:s/>demokratų <text:s/>frakcijos <text:s/>vardu),</text:p>
      <text:p text:style-name="P118">A.Bendinskas, M.Stakvilevičius.</text:p>
      <text:p text:style-name="P119"/>
      <text:p text:style-name="P120">N U T A R T A :</text:p>
      <text:p text:style-name="P121"><text:s text:c="7"/>Priimti<text:s/><text:s/>Lietuvos <text:s/>Respublikos <text:s/>valstybių, <text:s/>Šiaurės <text:s text:c="2"/>Atlanto</text:p>
      <text:p text:style-name="P122">sutarties <text:s/>dalyvių, <text:s/>ir kitų valstybių, dalyvaujančių <text:s/>"Partnerystės</text:p>
      <text:p text:style-name="P123">taikos <text:s/>labui" programoje, susitarimo dėl jų karinių pajėgų <text:s/>statuso</text:p>
      <text:p text:style-name="P124">ir <text:s text:c="2"/>šio <text:s text:c="2"/>susitarimo <text:s/>papildomo <text:s/>protokolo <text:s/>ratifikavimo <text:s/>įstatymą.</text:p>
      <text:p text:style-name="P125">Balsavo: už - 67, prieš - 3, susilaikė 3.</text:p>
      <text:p text:style-name="P126"/>
      <text:p text:style-name="P127"><text:s text:c="8"/>Toliau posėdžiui pirmininkauja Lietuvos Respublikos Seimo</text:p>
      <text:p text:style-name="P128"><text:s text:c="16"/>Pirmininko pavaduotojas J.Bernatonis</text:p>
      <text:p text:style-name="P129">11.11 val.</text:p>
      <text:p text:style-name="P130">S V A R S T Y T A :</text:p>
      <text:p text:style-name="P131"><text:s text:c="5"/>1996 m. gegužės 16 d. (ketvirtadienio) <text:s/>darbotvarkės<text:s/>projektas</text:p>
      <text:p text:style-name="P132"><text:s text:c="5"/>Pranešėjas - Seimo Pirmininkas Č.Juršėnas</text:p>
      <text:p text:style-name="P133"/>
      <text:p text:style-name="P134"><text:s text:c="8"/>Kalbėjo <text:s text:c="3"/>Seimo <text:s text:c="2"/>nariai: <text:s text:c="2"/>J.Listavičius, <text:s text:c="3"/>K.Kuzminskas,</text:p>
      <text:p text:style-name="P135">P.Jakučionis, <text:s/>S.Burbienė, S.Pečeliūnas, A.Stasiškis, <text:s/>V.Petrauskas,</text:p>
      <text:p text:style-name="P136">A.Endriukaitis, K.Antanavičius.</text:p>
      <text:p text:style-name="P137"/>
      <text:p text:style-name="P138">N U T A R T A :</text:p>
      <text:p text:style-name="P139"><text:s text:c="6"/>Patvirtinti patikslintą 1996 m. gegužės 16 d. (ketvirtadienio)</text:p>
      <text:p text:style-name="P140">darbotvarkę (be balsavimo).</text:p>
      <text:p text:style-name="P141"/>
      <text:p text:style-name="P142">11.23 val.</text:p>
      <text:p text:style-name="P143">S V A R S T Y T A :</text:p>
      <text:p text:style-name="P144"><text:s text:c="5"/>Lietuvos Respublikos komercinių bankų įstatymo 2, 6, 7, 10, 11,</text:p>
      <text:p text:style-name="P145">14 straipsnių pakeitimo įstatymo projektas Nr.2304 (pateikimas)</text:p>
      <text:p text:style-name="P146"><text:s text:c="5"/>Pranešėjas - finansų ministras A.Križinauskas</text:p>
      <text:p text:style-name="P147"/>
      <text:p text:style-name="P148"><text:s text:c="8"/>Klausė <text:s text:c="2"/>Seimo <text:s text:c="2"/>nariai: <text:s text:c="2"/>K.Kubertavičius, <text:s text:c="2"/>J.Listavičius,</text:p>
      <text:p text:style-name="P149">P.Jakučionis, V.Zimnickas, P.Miškinis, A.Baležentis, A.Gricius.</text:p>
      <text:p text:style-name="P150"><text:s text:c="5"/>Seimo Pirmininkas siūlė šį projektą svarstyti skubos tvarka.</text:p>
      <text:p text:style-name="P151"/>
      <text:p text:style-name="P152">N U T A R<text:s/>T A :</text:p>
      <text:p text:style-name="P153"><text:s text:c="5"/>1. Pradėti šio projekto svarstymo procedūrą (be balsavimo).</text:p>
      <text:p text:style-name="P154"><text:s text:c="5"/>2. Svarstyti šį projektą skubos tvarka (be balsavimo).</text:p>
      <text:p text:style-name="P155"><text:s text:c="6"/>3. <text:s/>Paskirti <text:s/>pagrindiniu <text:s/>komitetu šiam <text:s/>projektui <text:s/>svarstyti</text:p>
      <text:p text:style-name="P156">Biudžeto ir finansų komitetą (be balsavimo).</text:p>
      <text:p text:style-name="P157"><text:s text:c="6"/>4. Paskirti šio projekto svarstymą Seimo posėdyje kitą savaitę</text:p>
      <text:p text:style-name="P158">(nuo 1996 05 20) (be balsavimo).</text:p>
      <text:p text:style-name="P159"/>
      <text:p text:style-name="P160">11.42 val.</text:p>
      <text:p text:style-name="P161">S V A R S T Y T A :</text:p>
      <text:p text:style-name="P162"><text:s text:c="6"/>Lietuvos <text:s/>Respublikos Seimo nutarimo "Dėl Lietuvos Respublikos</text:p>
      <text:p text:style-name="P163">Seimo nutarimo "Dėl įgaliojimų, susijusių su Lietuvos Respublikos ir</text:p>
      <text:p text:style-name="P164">Europos <text:s/>investicinio banko paskolos sutartimi, ir <text:s/>paskolų <text:s/>akcinei</text:p>
      <text:p text:style-name="P165">bendrovei <text:s text:c="2"/>"Lietuvos <text:s text:c="2"/>dujos" <text:s/>valstybės <text:s text:c="2"/>garantijos" <text:s text:c="2"/>pakeitimo"</text:p>
      <text:p text:style-name="P166">projektas Nr.2331 (pateikimas, svarstymas ir priėmimas)</text:p>
      <text:p text:style-name="P167"><text:s text:c="5"/>Pranešėjas - Finansų ministerijos sekretorius J.Lionginas</text:p>
      <text:p text:style-name="P168"/>
      <text:p text:style-name="P169"><text:s text:c="8"/>Klausė <text:s text:c="3"/>Seimo <text:s text:c="3"/>nariai: <text:s text:c="3"/>J.Listavičius, <text:s text:c="3"/>V.Zimnickas,</text:p>
      <text:p text:style-name="P170">K.Kubertavičius, E.Raišuotis.</text:p>
      <text:p text:style-name="P171"/>
      <text:p text:style-name="P172">N U T A R T A :</text:p>
      <text:p text:style-name="P173"><text:s text:c="5"/>Pradėti šio projekto svarstymo procedūrą (be balsavimo).</text:p>
      <text:p text:style-name="P174"/>
      <text:p text:style-name="P175"><text:s text:c="6"/>Seimo Pirmininkas siūlė šį projektą svarstyti ypatingos skubos</text:p>
      <text:p text:style-name="P176">tvarka.</text:p>
      <text:p text:style-name="P177"><text:s text:c="7"/>Dėl <text:s/>balsavimo <text:s/>motyvų <text:s/>kalbėjo <text:s/>Seimo <text:s/>nariai: <text:s/>V.Zimnickas,</text:p>
      <text:p text:style-name="P178">J.Listavičius, A.Baležentis.</text:p>
      <text:p text:style-name="P179"/>
      <text:p text:style-name="P180"><text:s text:c="12"/>Užsiregistravo 48 Seimo nariai (11.48 val.).</text:p>
      <text:p text:style-name="P181"/>
      <text:p text:style-name="P182"><text:s text:c="7"/>Balsuota, <text:s/>ar <text:s/>pritarti <text:s/>pasiūlymui <text:s/>svarstyti <text:s/>šį <text:s text:c="2"/>projektą</text:p>
      <text:p text:style-name="P183">ypatingos skubos tvarka: už - 36. Šiam pasiūlymui pritarta.</text:p>
      <text:p text:style-name="P184"/>
      <text:p text:style-name="P185"><text:s text:c="5"/>1, 2 punktai priimti be balsavimo.</text:p>
      <text:p text:style-name="P186"/>
      <text:p text:style-name="P187">N U T A R T A :</text:p>
      <text:p text:style-name="P188"><text:s text:c="6"/>Priimti <text:s/>Lietuvos <text:s/>Respublikos Seimo <text:s/>nutarimą <text:s/>"Dėl <text:s/>Lietuvos</text:p>
      <text:p text:style-name="P189">Respublikos <text:s/>Seimo nutarimo "Dėl įgaliojimų, susijusių <text:s/>su <text:s/>Lietuvos</text:p>
      <text:p text:style-name="P190">Respublikos <text:s/>ir <text:s/>Europos investicinio banko paskolos <text:s/>sutartimi, <text:s/>ir</text:p>
      <text:p text:style-name="P191">paskolų <text:s/>akcinei <text:s/>bendrovei "Lietuvos dujos" <text:s/>valstybės <text:s/>garantijos"</text:p>
      <text:p text:style-name="P192">pakeitimo". Balsavo: už - 33, prieš - 0, susilaikė 5.</text:p>
      <text:p text:style-name="P193"/>
      <text:p text:style-name="P194"><text:s text:c="30"/>PERTRAUKA</text:p>
      <text:p text:style-name="P195"><text:s text:c="24"/>(11.52 - 12.15 val.)</text:p>
      <text:p text:style-name="P196"/>
      <text:p text:style-name="P197"><text:s text:c="6"/>Posėdžio pirmininkas - Lietuvos Respublikos Seimo Pirmininkas</text:p>
      <text:p text:style-name="P198"><text:s text:c="29"/>Č.Juršėnas</text:p>
      <text:p text:style-name="P199"/>
      <text:p text:style-name="P200"><text:s text:c="13"/>Užsiregistravo 51 Seimo narys (12.15 val.).</text:p>
      <text:p text:style-name="P201">12.15 val.</text:p>
      <text:p text:style-name="P202">S V A R S T Y T A :</text:p>
      <text:p text:style-name="P203"><text:s text:c="6"/>Lietuvos Respublikos visuomenės informavimo įstatymo<text:s/>projektas</text:p>
      <text:p text:style-name="P204">Nr.200(5) (priėmimo tęsinys)</text:p>
      <text:p text:style-name="P205"><text:s text:c="6"/>Pranešėjas - darbo grupės, sudarytos šiam projektui <text:s/>parengti,</text:p>
      <text:p text:style-name="P206">vadovas R.Šukys</text:p>
      <text:p text:style-name="P207"/>
      <text:p text:style-name="P208"><text:s text:c="6"/>Dėl <text:s/>21 <text:s/>straipsnio kalbėjo Seimo nariai: A.Baskas, A.Raškinis</text:p>
      <text:p text:style-name="P209">(Švietimo, <text:s text:c="2"/>mokslo <text:s/>ir <text:s/>kultūros <text:s/>komiteto <text:s/>vardu), <text:s text:c="2"/>V.Petrauskas,</text:p>
      <text:p text:style-name="P210">V.Būtėnas.</text:p>
      <text:p text:style-name="P211"/>
      <text:p text:style-name="P212"><text:s text:c="13"/>Užsiregistravo 70 Seimo narių (12.27 val.).</text:p>
      <text:p text:style-name="P213"/>
      <text:p text:style-name="P214"><text:s text:c="7"/>Alternatyvus <text:s/>balsavimas <text:s/>dėl <text:s/>21 <text:s/>straipsnio <text:s/>variantų: <text:s text:c="2"/>už</text:p>
      <text:p text:style-name="P215">pranešėjo <text:s/>variantą (patikslintą redakciją) balsavo 30, už Švietimo,</text:p>
      <text:p text:style-name="P216">mokslo <text:s/>ir <text:s/>kultūros komiteto variantą -<text:s/>25 (susilaikė 3). <text:s/>Pritarta</text:p>
      <text:p text:style-name="P217">pranešėjo variantui.</text:p>
      <text:p text:style-name="P218"/>
      <text:p text:style-name="P219"><text:s text:c="6"/>Dėl <text:s/>21 <text:s/>straipsnio 3 dalies kalbėjo Seimo <text:s/>nariai: <text:s/>A.Baskas,</text:p>
      <text:p text:style-name="P220">V.Petrauskas, A.Patackas, G.Jurkūnaitė.</text:p>
      <text:p text:style-name="P221"><text:s text:c="5"/>Balsuota dėl 21 straipsnio A.Basko pataisos (išbraukti 3 dalį):</text:p>
      <text:p text:style-name="P222">už - 14, prieš - 35, susilaikė 7. Ši pataisa nepriimta.</text:p>
      <text:p text:style-name="P223"><text:s text:c="5"/>21 straipsnis priimtas be balsavimo.</text:p>
      <text:p text:style-name="P224"><text:s text:c="6"/>Dėl 22 straipsnio kalbėjo Seimo nariai: G.Paviržis, A.Raškinis</text:p>
      <text:p text:style-name="P225">(Švietimo, <text:s text:c="2"/>mokslo <text:s text:c="2"/>ir <text:s/>kultūros <text:s/>komiteto <text:s text:c="2"/>vardu), <text:s text:c="2"/>A.Kunčinas,</text:p>
      <text:p text:style-name="P226">B.Genzelis, V.Petrauskas, G.Jurkūnaitė.</text:p>
      <text:p text:style-name="P227"><text:s text:c="5"/>Dėl posėdžio vedimo tvarkos kalbėjo Seimo narys B.Genzelis.</text:p>
      <text:p text:style-name="P228"><text:s text:c="7"/>Alternatyvus <text:s/>balsavimas <text:s/>dėl <text:s/>22 <text:s/>straipsnio <text:s/>variantų: <text:s text:c="2"/>už</text:p>
      <text:p text:style-name="P229">pranešėjo <text:s/>variantą (patikslintą redakciją) balsavo 33, už Švietimo,</text:p>
      <text:p text:style-name="P230">mokslo <text:s/>ir <text:s/>kultūros komiteto variantą - 28 (susilaikė 2). <text:s/>Pritarta</text:p>
      <text:p text:style-name="P231">pranešėjo variantui.</text:p>
      <text:p text:style-name="P232"><text:s text:c="6"/>Dėl <text:s/>22 <text:s/>straipsnio <text:s/>1 dalies A.Basko pataisos <text:s/>kalbėjo <text:s/>Seimo</text:p>
      <text:p text:style-name="P233">nariai: A.Baskas, P.Jakučionis, G.Jurkūnaitė.</text:p>
      <text:p text:style-name="P234"><text:s text:c="6"/>Balsuota dėl 22 straipsnio 1 dalies A.Basko pataisos: už - 24,</text:p>
      <text:p text:style-name="P235">prieš - 29, susilaikė 4. Ši pataisa nepriimta.</text:p>
      <text:p text:style-name="P236"><text:s text:c="6"/>Dėl 22 straipsnio 2 punkto kalbėjo Seimo nariai: P.Jakučionis,</text:p>
      <text:p text:style-name="P237">G.Jurkūnaitė, A.Raškinis.</text:p>
      <text:p text:style-name="P238"><text:s text:c="12"/>Užsiregistravo 78 Seimo nariai (13.01 val.).</text:p>
      <text:p text:style-name="P239"/>
      <text:p text:style-name="P240"><text:s text:c="6"/>Balsuota dėl 22 straipsnio P.Jakučionio pataisos (išbraukti <text:s/>2</text:p>
      <text:p text:style-name="P241">punktą): už - 21, prieš - 38,<text:s/>susilaikė 12. Ši pataisa nepriimta.</text:p>
      <text:p text:style-name="P242"><text:s text:c="6"/>Dėl 22 straipsnio 3 punkto kalbėjo Seimo nariai: P.Jakučionis,</text:p>
      <text:p text:style-name="P243">A.Patackas, S.Šaltenis, V.Būtėnas.</text:p>
      <text:p text:style-name="P244"><text:s text:c="6"/>Balsuota dėl 22 straipsnio P.Jakučionio ir A.Patacko <text:s/>pataisos</text:p>
      <text:p text:style-name="P245">(išbraukti 3 punktą): už - 20, prieš - 33, susilaikė 11. Ši <text:s/>pataisa</text:p>
      <text:p text:style-name="P246">nepriimta.</text:p>
      <text:p text:style-name="P247"><text:s text:c="6"/>Dėl <text:s/>22 straipsnio 6 punkto G.Paviržio pataisos kalbėjo <text:s/>Seimo</text:p>
      <text:p text:style-name="P248">nariai: <text:s text:c="2"/>G.Paviržis <text:s text:c="2"/>(2 <text:s text:c="2"/>kartus), <text:s text:c="2"/>V.Jarmolenka, <text:s text:c="2"/>P.Jakučionis,</text:p>
      <text:p text:style-name="P249">G.Jurkūnaitė.</text:p>
      <text:p text:style-name="P250"><text:s text:c="6"/>Balsuota dėl 22 straipsnio 6 punkto G.Paviržio pataisos: už <text:s/>-</text:p>
      <text:p text:style-name="P251">38, prieš - 13, susilaikė 4. Ši pataisa priimta.</text:p>
      <text:p text:style-name="P252"><text:s text:c="6"/>Dėl <text:s/>22 <text:s/>straipsnio <text:s/>2 dalies A.Basko pataisos <text:s/>kalbėjo <text:s/>Seimo</text:p>
      <text:p text:style-name="P253">nariai: A.Baskas, V.Būtėnas, A.Baležentis.</text:p>
      <text:p text:style-name="P254"><text:s text:c="6"/>Balsuota dėl 22 straipsnio 2 dalies A.Basko pataisos: už - 19,</text:p>
      <text:p text:style-name="P255">prieš - 27, susilaikė 14. Ši pataisa nepriimta.</text:p>
      <text:p text:style-name="P256"><text:s text:c="6"/>Dėl <text:s/>balsavimo motyvų dėl 22 straipsnio kalbėjo Seimo <text:s/>nariai:</text:p>
      <text:p text:style-name="P257">A.Raškinis, A.Baskas.</text:p>
      <text:p text:style-name="P258"><text:s text:c="6"/>Balsuota dėl 22 straipsnio: už - 39, prieš - 20, susilaikė <text:s/>3.</text:p>
      <text:p text:style-name="P259">22 straipsnis priimtas.</text:p>
      <text:p text:style-name="P260"><text:s text:c="7"/>Dėl <text:s text:c="2"/>23 <text:s text:c="2"/>straipsnio <text:s text:c="2"/>kalbėjo <text:s/>Seimo <text:s/>nariai: <text:s text:c="2"/>A.Raškinis,</text:p>
      <text:p text:style-name="P261">J.Baranauskas, G.Jurkūnaitė, M.Stakvilevičius.</text:p>
      <text:p text:style-name="P262"><text:s text:c="6"/>Balsuota <text:s/>dėl 23 straipsnio J.Baranausko pataisos: <text:s/>už <text:s/>- <text:s/>26,</text:p>
      <text:p text:style-name="P263">prieš - 27, susilaikė 6. Ši pataisa nepriimta.</text:p>
      <text:p text:style-name="P264"><text:s text:c="6"/>Dėl <text:s/>balsavimo motyvų dėl 23 straipsnio kalbėjo Seimo <text:s/>nariai:</text:p>
      <text:p text:style-name="P265">G.Jurkūnaitė, A.Patackas.</text:p>
      <text:p text:style-name="P266"><text:s text:c="6"/>Balsuota dėl 23 straipsnio: už - 45, prieš - 3, susilaikė . 23</text:p>
      <text:p text:style-name="P267">straipsnis priimtas.</text:p>
      <text:p text:style-name="P268"><text:s text:c="6"/>Dėl <text:s/>24 <text:s/>straipsnio kalbėjo Seimo nariai: A.Baskas, G.Paviržis</text:p>
      <text:p text:style-name="P269">(atsiėmė <text:s text:c="2"/>pataisą), <text:s/>V.Petrauskas <text:s/>(atsiėmė <text:s/>pataisą), <text:s text:c="2"/>A.Raškinis</text:p>
      <text:p text:style-name="P270">(Švietimo, <text:s text:c="2"/>mokslo <text:s text:c="2"/>ir <text:s text:c="2"/>kultūros <text:s/>komiteto <text:s text:c="2"/>vardu), <text:s text:c="2"/>V.Būtėnas,</text:p>
      <text:p text:style-name="P271">S.Šaltenis.</text:p>
      <text:p text:style-name="P272"><text:s text:c="6"/>Balsuota <text:s/>dėl <text:s/>24 <text:s/>straipsnio <text:s/>Švietimo, <text:s/>mokslo <text:s/>ir <text:s/>kultūros</text:p>
      <text:p text:style-name="P273">komiteto <text:s/>pataisos: <text:s/>už - 16, prieš - 34, susilaikė <text:s/>8. <text:s/>Ši <text:s/>pataisa</text:p>
      <text:p text:style-name="P274">nepriimta.</text:p>
      <text:p text:style-name="P275"><text:s text:c="5"/>24 straipsnis priimtas be balsavimo.</text:p>
      <text:p text:style-name="P276"><text:s text:c="7"/>Dėl <text:s text:c="2"/>25 <text:s text:c="2"/>straipsnio <text:s/>kalbėjo <text:s/>Seimo <text:s/>nariai: <text:s/>P.Jakučionis,</text:p>
      <text:p text:style-name="P277">V.Andriukaitis, V.Būtėnas.</text:p>
      <text:p text:style-name="P278"><text:s text:c="5"/>Balsuota, ar pritarti pasiūlymui palikti 25 straipsnį: už - 36,</text:p>
      <text:p text:style-name="P279">prieš - 16, susilaikė 3. Šiam pasiūlymui pritarta.</text:p>
      <text:p text:style-name="P280"><text:s text:c="6"/>Dėl <text:s/>25 <text:s/>straipsnio A.Pociaus pataisos kalbėjo <text:s/>Seimo <text:s/>nariai:</text:p>
      <text:p text:style-name="P281">A.Pocius, A.Baskas, B.Genzelis, V.Jarmolenka.</text:p>
      <text:p text:style-name="P282"><text:s text:c="5"/>Balsuota dėl 25 straipsnio A.Pociaus pataisos: už - 25, prieš -</text:p>
      <text:p text:style-name="P283">8, susilaikė 13. Ši pataisa priimta.</text:p>
      <text:p text:style-name="P284"><text:s text:c="6"/>Dėl <text:s/>25 straipsnio P.Jakučionio pataisos kalbėjo Seimo nariai:</text:p>
      <text:p text:style-name="P285">P.Jakučionis, B.Genzelis (2 kartus), A.Kunčinas.</text:p>
      <text:p text:style-name="P286"><text:s text:c="6"/>Balsuota <text:s/>dėl 25 straipsnio P.Jakučionio pataisos: <text:s/>už <text:s/>- <text:s/>25,</text:p>
      <text:p text:style-name="P287">prieš - 18, susilaikė 10. Ši pataisa nepriimta.</text:p>
      <text:p text:style-name="P288"><text:s text:c="6"/>Dėl <text:s/>25 <text:s/>straipsnio <text:s/>pavadinimo V.Andriukaičio <text:s/>pataisos <text:s/>(dėl</text:p>
      <text:p text:style-name="P289">spaudos etikos kontrolieriaus) kalbėjo Seimo nariai: V.Andriukaitis,</text:p>
      <text:p text:style-name="P290">A.Patackas, B.Genzelis, M.Stakvilevičius, A.Baležentis, V.Būtėnas.</text:p>
      <text:p text:style-name="P291"><text:s text:c="6"/>Balsuota dėl 25 straipsnio pavadinimo V.Andriukaičio <text:s/>pataisos</text:p>
      <text:p text:style-name="P292">(dėl <text:s/>spaudos etikos kontrolieriaus): už - 20, prieš - 23, susilaikė</text:p>
      <text:p text:style-name="P293">10. Ši pataisa nepriimta.</text:p>
      <text:p text:style-name="P294"><text:s text:c="6"/>Dėl <text:s/>balsavimo motyvų dėl 25 straipsnio kalbėjo Seimo <text:s/>nariai:</text:p>
      <text:p text:style-name="P295">V.Jarmolenka, V.Petrauskas.</text:p>
      <text:p text:style-name="P296"><text:s text:c="6"/>Balsuota dėl 25 straipsnio: už - 36, prieš - 14, susilaikė <text:s/>8.</text:p>
      <text:p text:style-name="P297">25 straipsnis priimtas.</text:p>
      <text:p text:style-name="P298"/>
      <text:p text:style-name="P299">N U T A R T A :</text:p>
      <text:p text:style-name="P300"><text:s text:c="5"/>Daryti šio projekto<text:s/>priėmimo pertrauką (be balsavimo).</text:p>
      <text:p text:style-name="P301"/>
      <text:p text:style-name="P302"/>
      <text:p text:style-name="P303"><text:s text:c="29"/>Posėdis baigtas</text:p>
      <text:p text:style-name="P304"><text:s text:c="37"/>(13.59 val.)</text:p>
      <text:p text:style-name="P305"/>
      <text:p text:style-name="P306"/>
      <text:p text:style-name="P307">Lietuvos Respublikos</text:p>
      <text:p text:style-name="P308">Seimo Pirmininkas <text:s text:c="32"/>Česlovas Juršėnas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Protokolą rašė T.Juršėnienė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5:47:00Z</meta:creation-date>
    <dc:date>2017-05-03T05:47:00Z</dc:date>
    <meta:template xlink:href="Normal.dotm" xlink:type="simple"/>
    <meta:editing-cycles>2</meta:editing-cycles>
    <meta:editing-duration>PT0S</meta:editing-duration>
    <meta:document-statistic meta:page-count="1" meta:paragraph-count="421" meta:word-count="1588" meta:character-count="12656" meta:row-count="1914" meta:non-whitespace-character-count="11489"/>
  </office:meta>
</office:document-meta>
</file>