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Preformatted" style:master-page-name="MPF0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4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5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style:font-name="Times New Roman" fo:font-size="12pt" style:font-size-asian="12pt"/>
    </style:style>
    <style:style style:name="T23" style:parent-style-name="Typewriter" style:family="text">
      <style:text-properties style:font-name="Times New Roman" fo:font-size="12pt" style:font-size-asian="12pt"/>
    </style:style>
    <style:style style:name="P2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Typewriter" style:family="text">
      <style:text-properties style:font-name="Times New Roman" fo:font-size="12pt" style:font-size-asian="12pt"/>
    </style:style>
    <style:style style:name="T27" style:parent-style-name="Typewriter" style:family="text">
      <style:text-properties style:font-name="Times New Roman" fo:font-size="12pt" style:font-size-asian="12pt"/>
    </style:style>
    <style:style style:name="T28" style:parent-style-name="Typewriter" style:family="text"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" style:parent-style-name="Typewriter" style:family="text">
      <style:text-properties style:font-name="Times New Roman" fo:font-size="12pt" style:font-size-asian="12pt"/>
    </style:style>
    <style:style style:name="T32" style:parent-style-name="Typewriter" style:family="text">
      <style:text-properties style:font-name="Times New Roman" fo:font-size="12pt" style:font-size-asian="12pt"/>
    </style:style>
    <style:style style:name="T33" style:parent-style-name="Typewriter" style:family="text"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Typewriter" style:family="text">
      <style:text-properties style:font-name="Times New Roman" fo:font-size="12pt" style:font-size-asian="12pt"/>
    </style:style>
    <style:style style:name="T36" style:parent-style-name="Typewriter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 style:font-size-complex="11pt"/>
    </style:style>
    <style:style style:name="T38" style:parent-style-name="DefaultParagraphFont" style:family="text">
      <style:text-properties style:font-name="Times New Roman" fo:font-size="12pt" style:font-size-asian="12pt" style:font-size-complex="11pt"/>
    </style:style>
    <style:style style:name="T39" style:parent-style-name="Typewriter" style:family="text"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" style:parent-style-name="Typewriter" style:family="text">
      <style:text-properties style:font-name="Times New Roman" fo:font-size="12pt" style:font-size-asian="12pt"/>
    </style:style>
    <style:style style:name="P42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text-properties fo:font-style="italic" style:font-style-asian="italic"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/>
      <text:p text:style-name="P9">LIETUVOS RESPUBLIKOS SEIMO KANCELIARIJOS</text:p>
      <text:p text:style-name="P10">TEISĖS DEPARTAMENTAS</text:p>
      <text:p text:style-name="P11"/>
      <text:p text:style-name="P12">IŠVADA</text:p>
      <text:p text:style-name="P13"/>
      <text:p text:style-name="P14">DĖL LIETUVOS RESPUBLIKOS AKCINĖS BENDROVĖS AKCINIO INOVACINIO BANKO PRIEVOLIŲ BANKO KREDITORIAMS ĮVYKDYMO BEI JO TURTO PRIĖMIMO ĮSTATYMO 4 STRAIPSNIO PAKEITIMO <text:s/>ĮSTATYMO PROJEKTO</text:p>
      <text:p text:style-name="P15"/>
      <text:p text:style-name="P16">2006-04-21 Nr. XP – 1308</text:p>
      <text:p text:style-name="P17"/>
      <text:p text:style-name="P18">Vilnius</text:p>
      <text:p text:style-name="P19"/>
      <text:p text:style-name="P20"><text:tab/>Alternatyvių projektų Teisės departamente negauta.<text:s/></text:p>
      <text:p text:style-name="P21"><text:span text:style-name="T22"><text:tab/>Vertinant</text:span><text:span text:style-name="T23"><text:s/>projekto atitiktį Konstitucijai, galiojantiems įstatymams ir juridinės technikos taisyklėms, teiktinos šios pastabos:<text:s/></text:span></text:p>
      <text:p text:style-name="P24"/>
      <text:p text:style-name="P25"><text:span text:style-name="T26"><text:tab/>1. Pagal Įstatymų ir kitų teisės no</text:span><text:span text:style-name="T27">rminių aktų rengimo tvarkos įstatymo 11 straipsnio 4 dalį, įstatymo, kuriuo keičiamas kitas įstatymas, pradžioje, po nuorodos į įstatymo priėmimo vietą turi būti nurodoma (atskira eilute, skliausteliuose) keičiamo kito įstatymo oficialaus paskelbimo šaltin</text:span><text:span text:style-name="T28">is ir įstatymų, kuriais buvo keičiamas atitinkamo to įstatymo straipsnis, jo dalis ar punktas, oficialaus paskelbimo šaltiniai. Todėl projektas taisytinas.</text:span></text:p>
      <text:p text:style-name="P29"/>
      <text:p text:style-name="P30"><text:span text:style-name="T31"><text:tab/>2. Atkreiptinas dėmesys, kad keičiamo įstatymo 4 straipsnio 3 dalyje nustatyta, kad “pasibaigus lė</text:span><text:span text:style-name="T32">šų išmokėjimo terminui, specialiosios Finansų ministerijos sąskaitos uždaromos, o jose esantys lėšų likučiai pervedami į valstybės biudžetą”. Lėšų išmokėjimo terminas baigėsi 2006 m. balandžio 1 d., todėl tikėtina, kad specialiosios Finansų ministerijos są</text:span><text:span text:style-name="T33">skaitos yra uždarytos, o lėšų likučiai pervesti į valstybės biudžetą. Jeigu nurodytos sąskaitos yra uždarytos ir lėšų likučiai yra pervesti į valstybės biudžetą, lėšų išmokėjimo termino pratęsimas nėra galimas, nes toks įstatymas būtų neįgyvendinamas. <text:s/></text:span></text:p>
      <text:p text:style-name="P34"><text:span text:style-name="T35"><text:tab/>K</text:span><text:span text:style-name="T36">adangi<text:s/></text:span><text:span text:style-name="T37">Vyriausybė pagal įstatymą “Dėl akcinių bendrovių “Lietuvos akcinis inovacinis bankas” ir “Litimpeks” bankas” perėmė Lietuvos akcinio inovacinio banko prievoles valstybės garantijas turintiems banko kreditoriams ir buvo atsakinga už prisiimtų garanti</text:span><text:span text:style-name="T38">jų įvykdymą,<text:s/></text:span><text:span text:style-name="T39">manytume, kad dėl projekto reikėtų prašyti Vyriausybės išvados.</text:span></text:p>
      <text:p text:style-name="P40"><text:span text:style-name="T41"><text:tab/></text:span></text:p>
      <text:p text:style-name="P42"/>
      <text:p text:style-name="P43"/>
      <text:p text:style-name="P44">Teisės departamento vyresnioji patarėja<text:tab/><text:tab/><text:tab/><text:tab/><text:tab/><text:tab/>Daina Petrauskaitė</text:p>
      <text:p text:style-name="P45"/>
      <text:p text:style-name="P46">Teisės departamento vyresnysis patarėjas<text:tab/><text:tab/><text:tab/><text:tab/><text:tab/><text:tab/>Saulius Švedas</text:p>
      <text:p text:style-name="P47"/>
      <text:p text:style-name="Normal"/>
      <text:p text:style-name="P48"/>
      <text:p text:style-name="Pareigos"><text:span text:style-name="T49">Teisės departamento direktorė</text:span><text:span text:style-name="T50"><text:s text:c="83"/>Ona Buiš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6666in" text:min-label-width="0.25in"/>
      </text:list-level-style-number>
      <text:list-level-style-number text:level="2" style:num-suffix="." style:num-format="a" style:num-letter-sync="true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7916in" text:min-label-width="0.1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a" style:num-letter-sync="true">
        <style:list-level-properties text:space-before="2.6666in" text:min-label-width="0.25in"/>
      </text:list-level-style-number>
      <text:list-level-style-number text:level="6" style:num-suffix="." style:num-format="i">
        <style:list-level-properties fo:text-align="end" text:space-before="3.2916in" text:min-label-width="0.1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a" style:num-letter-sync="true">
        <style:list-level-properties text:space-before="4.1666in" text:min-label-width="0.25in"/>
      </text:list-level-style-number>
      <text:list-level-style-number text:level="9" style:num-suffix="." style:num-format="i">
        <style:list-level-properties fo:text-align="end" text:space-before="4.791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82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0T11:39:00Z</meta:creation-date>
    <dc:date>2017-04-10T11:39:00Z</dc:date>
    <meta:print-date>2006-04-21T07:50:00Z</meta:print-date>
    <meta:template xlink:href="JURID.DOT" xlink:type="simple"/>
    <meta:editing-cycles>2</meta:editing-cycles>
    <meta:editing-duration>PT0S</meta:editing-duration>
    <meta:document-statistic meta:page-count="1" meta:paragraph-count="19" meta:word-count="262" meta:character-count="2126" meta:row-count="36" meta:non-whitespace-character-count="1883"/>
  </office:meta>
</office:document-meta>
</file>