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BodyText" style:family="paragraph">
      <style:paragraph-properties fo:line-height="150%"/>
    </style:style>
    <style:style style:name="P4" style:parent-style-name="BodyText" style:family="paragraph">
      <style:paragraph-properties fo:text-align="start"/>
    </style:style>
    <style:style style:name="P5" style:parent-style-name="BodyText" style:family="paragraph">
      <style:paragraph-properties fo:text-align="start"/>
    </style:style>
    <style:style style:name="P6" style:parent-style-name="BodyText" style:family="paragraph">
      <style:paragraph-properties fo:text-align="start"/>
    </style:style>
    <style:style style:name="P7" style:parent-style-name="BodyText" style:family="paragraph">
      <style:paragraph-properties fo:text-align="justify" fo:line-height="150%" fo:text-indent="0.5in"/>
    </style:style>
    <style:style style:name="P8" style:parent-style-name="BodyText" style:family="paragraph">
      <style:paragraph-properties fo:text-align="justify" fo:line-height="150%" fo:text-indent="0.5in"/>
    </style:style>
    <style:style style:name="P9" style:parent-style-name="BodyText" style:family="paragraph">
      <style:paragraph-properties fo:text-align="justify" fo:line-height="150%" fo:text-indent="0.5in"/>
    </style:style>
    <style:style style:name="P10" style:parent-style-name="BodyText" style:family="paragraph">
      <style:paragraph-properties fo:text-align="justify" fo:line-height="150%" fo:text-indent="0.5in"/>
    </style:style>
    <style:style style:name="P11" style:parent-style-name="BodyText" style:family="paragraph">
      <style:paragraph-properties fo:text-align="justify" fo:line-height="150%" fo:text-indent="0.5in"/>
    </style:style>
    <style:style style:name="P12" style:parent-style-name="BodyText" style:family="paragraph">
      <style:paragraph-properties fo:text-align="justify" fo:line-height="150%" fo:text-indent="0.5in"/>
    </style:style>
    <style:style style:name="P13" style:parent-style-name="BodyText" style:family="paragraph">
      <style:paragraph-properties fo:text-align="justify" fo:line-height="150%" fo:text-indent="0.5in"/>
    </style:style>
    <style:style style:name="P14" style:parent-style-name="BodyText" style:family="paragraph">
      <style:paragraph-properties fo:text-align="start" fo:text-indent="0.5in"/>
    </style:style>
    <style:style style:name="P15" style:parent-style-name="BodyText" style:family="paragraph">
      <style:paragraph-properties fo:text-align="start" fo:text-indent="0.5in"/>
    </style:style>
    <style:style style:name="P16" style:parent-style-name="BodyText" style:family="paragraph">
      <style:paragraph-properties fo:text-align="start" fo:text-indent="0.5in"/>
    </style:style>
    <style:style style:name="P17" style:parent-style-name="BodyText" style:family="paragraph">
      <style:paragraph-properties fo:text-align="start" fo:text-indent="0.5in"/>
    </style:style>
    <style:style style:name="P18" style:parent-style-name="BodyText" style:family="paragraph">
      <style:paragraph-properties fo:text-align="start" fo:text-indent="0.5in"/>
    </style:style>
    <style:style style:name="P19" style:parent-style-name="BodyText" style:family="paragraph">
      <style:paragraph-properties fo:text-align="start" fo:text-indent="0.5in"/>
    </style:style>
    <style:style style:name="P20" style:parent-style-name="BodyText" style:family="paragraph">
      <style:paragraph-properties fo:text-align="star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2">Aiškinamasis raštas</text:p>
      <text:p text:style-name="P3">Dėl <text:s/>Lietuvos Respublikos Akcinės bendrovės Lietuvos akcinio inovacinio banko prievolių banko kreditoriams įvykdymo bei jo turto perėmimo įstatymo 4 straipsnio <text:s/>pakeitimo įstatymo projekto</text:p>
      <text:p text:style-name="P4"/>
      <text:p text:style-name="P5"/>
      <text:p text:style-name="P6"/>
      <text:p text:style-name="P7">Į Lietuvos Respublikos Seimą kreipėsi užsienio <text:s/>piliečiai dėl lėšų, laikytų Lietuvos akciniame inovaciniame banke, grąžinimo, kadangi <text:s/>kai kurie iš jų, <text:s/>dėl informacijos neturėjimo, pavėluotai, jau pasibaigus įstatymo galiojimo laikui, kreipėsi <text:s/>į akcinį banką ,,Hansabankas” <text:s/>su kuriuo Finansų<text:s/>ministerija, kaip Lietuvos akcinio inovacinio bako prievolių perėmėja, buvo sudariusi sutartį dėl <text:s text:c="2"/>lėšų grąžinimo kreditoriams.</text:p>
      <text:p text:style-name="P8">Šiuo metu dar <text:s/>negrąžinta turto bei <text:s/>lėšų akcinio inovacinio banko kreditoriams už 2.2 mln. Lt.</text:p>
      <text:p text:style-name="P9">Todėl <text:s/>teikiame <text:s/>Lietuvos Respublikos Akcinės bendrovės Lietuvos akcinio inovacinio banko prievolių banko kreditoriams įvykdymo bei jo turto perėmimo įstatymo 4 straipsnio 3 dalies <text:s/>pakeitimo įstatymo projektą, kurio <text:s/>tikslas pratęsti minėto įstatymo galiojimo laiką iki 2006 m. rugsėjo<text:s/>1 d.<text:s/></text:p>
      <text:p text:style-name="P10">Neigiamų pasekmių priėmus šį įstatymo projektą nėra.</text:p>
      <text:p text:style-name="P11">Priėmus šį įstatymo projektą, būtų sudarytos sąlygos atsiskaityti su tais <text:s/>Lietuvos akcinio inovacinio banko kreditoriais, <text:s/>kurie dėl vienų ar kitų priežasčių neturėjo galimybės tai padaryti ankščiau.</text:p>
      <text:p text:style-name="P12">Įstatymo projektas neprieštarauja visiems šią sritį reglamentuojantiems ES dokumentams.</text:p>
      <text:p text:style-name="P13">Priėmus šį įstatymo projektą, reikės parengti naują sutartį su komerciniu banku dėl lėšų grąžinimo kreditoriams.</text:p>
      <text:p text:style-name="P14"/>
      <text:p text:style-name="P15"/>
      <text:p text:style-name="P16"/>
      <text:p text:style-name="P17"/>
      <text:p text:style-name="P18"/>
      <text:p text:style-name="P19">Teikia: <text:s/>Seimo narys <text:s text:c="25"/><text:s text:c="11"/>Vytautas <text:s/>Sigitas <text:s/>Draugelis</text:p>
      <text:p text:style-name="P2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text-align="center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almika</meta:initial-creator>
    <dc:creator>adlibuser</dc:creator>
    <meta:creation-date>2017-04-10T11:38:00Z</meta:creation-date>
    <dc:date>2017-04-10T11:38:00Z</dc:date>
    <meta:template xlink:href="Normal.dotm" xlink:type="simple"/>
    <meta:editing-cycles>2</meta:editing-cycles>
    <meta:editing-duration>PT0S</meta:editing-duration>
    <meta:document-statistic meta:page-count="1" meta:paragraph-count="54" meta:word-count="194" meta:character-count="1524" meta:row-count="86" meta:non-whitespace-character-count="1384"/>
  </office:meta>
</office:document-meta>
</file>