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T21" style:parent-style-name="DefaultParagraphFont" style:family="text">
      <style:text-properties fo:font-size="8pt" style:font-size-asian="8pt"/>
    </style:style>
    <style:style style:name="T22" style:parent-style-name="DefaultParagraphFont" style:family="text">
      <style:text-properties style:text-underline-type="none"/>
    </style:style>
    <style:style style:name="T23" style:parent-style-name="DefaultParagraphFont" style:family="text">
      <style:text-properties style:text-underline-type="none"/>
    </style:style>
    <style:style style:name="P24" style:parent-style-name="Header" style:family="paragraph">
      <style:paragraph-properties>
        <style:tab-stops/>
      </style:paragraph-properties>
      <style:text-properties fo:font-size="10pt" style:font-size-asian="10pt"/>
    </style:style>
    <style:style style:name="T25" style:parent-style-name="DefaultParagraphFont" style:family="text">
      <style:text-properties style:font-style-complex="italic"/>
    </style:style>
    <style:style style:name="P26" style:parent-style-name="Normal" style:family="paragraph">
      <style:paragraph-properties fo:text-align="center"/>
    </style:style>
    <style:style style:name="T27" style:parent-style-name="DefaultParagraphFont" style:family="text">
      <style:text-properties fo:font-size="8pt" style:font-size-asian="8pt"/>
    </style:style>
    <style:style style:name="T28" style:parent-style-name="DefaultParagraphFont" style:family="text">
      <style:text-properties fo:font-size="8pt" style:font-size-asian="8pt"/>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fo:font-size="8pt" style:font-size-asian="8pt"/>
    </style:style>
    <style:style style:name="T31" style:parent-style-name="DefaultParagraphFont" style:family="text">
      <style:text-properties fo:color="#000000"/>
    </style:style>
    <style:style style:name="P32" style:parent-style-name="Normal" style:family="paragraph">
      <style:text-properties fo:font-size="8pt" style:font-size-asian="8pt"/>
    </style:style>
    <style:style style:name="T33" style:parent-style-name="DefaultParagraphFont" style:family="text">
      <style:text-properties style:font-name-complex="Arial" style:font-style-complex="italic"/>
    </style:style>
    <style:style style:name="P34" style:parent-style-name="Normal" style:family="paragraph">
      <style:text-properties fo:font-size="8pt" style:font-size-asian="8pt"/>
    </style:style>
    <style:style style:name="T35" style:parent-style-name="DefaultParagraphFont" style:family="text">
      <style:text-properties style:font-name-complex="Arial" style:font-style-complex="italic"/>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size="10pt" style:font-size-asian="10pt"/>
    </style:style>
    <style:style style:name="T40" style:parent-style-name="DefaultParagraphFont" style:family="text">
      <style:text-properties fo:font-size="8pt" style:font-size-asian="8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font-style="italic" style:font-style-asian="italic" style:font-style-complex="italic"/>
    </style:style>
    <style:style style:name="T45" style:parent-style-name="DefaultParagraphFont" style:family="text">
      <style:text-properties style:font-weight-complex="bold" fo:font-style="italic" style:font-style-asian="italic" style:font-style-complex="italic" fo:font-size="10pt" style:font-size-asian="10pt"/>
    </style:style>
    <style:style style:name="T46" style:parent-style-name="DefaultParagraphFont" style:family="text">
      <style:text-properties style:font-weight-complex="bold" fo:font-style="italic" style:font-style-asian="italic" style:font-style-complex="italic" fo:font-size="10pt" style:font-size-asian="10pt"/>
    </style:style>
    <style:style style:name="T47" style:parent-style-name="DefaultParagraphFont" style:family="text">
      <style:text-properties style:font-weight-complex="bold" fo:font-style="italic" style:font-style-asian="italic" style:font-style-complex="italic" fo:font-size="8pt" style:font-size-asian="8pt"/>
    </style:style>
    <style:style style:name="P48" style:parent-style-name="Normal" style:family="paragraph">
      <style:text-properties fo:font-size="18pt" style:font-size-asian="18pt"/>
    </style:style>
    <style:style style:name="T49" style:parent-style-name="DefaultParagraphFont" style:family="text">
      <style:text-properties fo:font-size="8pt" style:font-size-asian="8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fo:font-size="10pt" style:font-size-asian="10pt"/>
    </style:style>
    <style:style style:name="T62" style:parent-style-name="DefaultParagraphFont" style:family="text">
      <style:text-properties fo:font-style="italic" style:font-style-asian="italic" style:font-style-complex="italic" fo:font-size="8pt" style:font-size-asian="8pt"/>
    </style:style>
    <style:style style:name="P63" style:parent-style-name="Header" style:family="paragraph">
      <style:paragraph-properties>
        <style:tab-stops/>
      </style:paragraph-properties>
      <style:text-properties fo:font-size="20pt" style:font-size-asian="20pt"/>
    </style:style>
    <style:style style:name="T64" style:parent-style-name="DefaultParagraphFont" style:family="text">
      <style:text-properties fo:font-size="8pt" style:font-size-asian="8p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asian="Arial Unicode MS" style:font-name-complex="Arial"/>
    </style:style>
    <style:style style:name="T67" style:parent-style-name="DefaultParagraphFont" style:family="text">
      <style:text-properties style:font-name-asian="Arial Unicode MS" style:font-name-complex="Arial" fo:color="#000000"/>
    </style:style>
    <style:style style:name="T68" style:parent-style-name="DefaultParagraphFont" style:family="text">
      <style:text-properties style:font-name-asian="Arial Unicode MS" style:font-name-complex="Arial"/>
    </style:style>
    <style:style style:name="T69" style:parent-style-name="DefaultParagraphFont" style:family="text">
      <style:text-properties style:font-name-asian="Arial Unicode MS" style:font-name-complex="Arial"/>
    </style:style>
    <style:style style:name="T70" style:parent-style-name="DefaultParagraphFont" style:family="text">
      <style:text-properties style:font-name-asian="Arial Unicode MS" style:font-name-complex="Arial" fo:color="#000000"/>
    </style:style>
    <style:style style:name="T71" style:parent-style-name="DefaultParagraphFont" style:family="text">
      <style:text-properties style:font-name-asian="Arial Unicode MS" style:font-name-complex="Arial"/>
    </style:style>
    <style:style style:name="T72" style:parent-style-name="DefaultParagraphFont" style:family="text">
      <style:text-properties style:font-name-asian="Arial Unicode MS" style:font-name-complex="Arial"/>
    </style:style>
    <style:style style:name="T73" style:parent-style-name="DefaultParagraphFont" style:family="text">
      <style:text-properties style:font-name-asian="Arial Unicode MS" style:font-name-complex="Arial"/>
    </style:style>
    <style:style style:name="T74" style:parent-style-name="DefaultParagraphFont" style:family="text">
      <style:text-properties fo:font-size="10pt" style:font-size-asian="10pt"/>
    </style:style>
    <style:style style:name="T75" style:parent-style-name="DefaultParagraphFont" style:family="text">
      <style:text-properties style:font-weight-complex="bold" fo:font-style="italic" style:font-style-asian="italic"/>
    </style:style>
    <style:style style:name="T7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7" style:parent-style-name="DefaultParagraphFont" style:family="text">
      <style:text-properties style:font-weight-complex="bold" fo:font-style="italic" style:font-style-asian="italic"/>
    </style:style>
    <style:style style:name="P78" style:parent-style-name="Normal" style:family="paragraph">
      <style:paragraph-properties fo:text-indent="0.5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font-style-complex="italic"/>
    </style:style>
    <style:style style:name="P82" style:parent-style-name="Header" style:family="paragraph">
      <style:paragraph-properties>
        <style:tab-stops/>
      </style:paragraph-properties>
    </style:style>
    <style:style style:name="P83" style:parent-style-name="Normal" style:family="paragraph">
      <style:paragraph-properties fo:text-indent="0.5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style:font-weight-complex="bold"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name-asian="Arial Unicode MS" style:font-name-complex="Arial" style:font-weight-complex="bold"/>
    </style:style>
    <style:style style:name="T91" style:parent-style-name="DefaultParagraphFont" style:family="text">
      <style:text-properties style:font-name-asian="Arial Unicode MS" style:font-name-complex="Arial" style:font-weight-complex="bold" fo:color="#000000"/>
    </style:style>
    <style:style style:name="T92" style:parent-style-name="DefaultParagraphFont" style:family="text">
      <style:text-properties style:font-name-asian="Arial Unicode MS" style:font-name-complex="Arial" style:font-weight-complex="bold"/>
    </style:style>
    <style:style style:name="T93" style:parent-style-name="DefaultParagraphFont" style:family="text">
      <style:text-properties style:font-name-asian="Arial Unicode MS" style:font-name-complex="Arial" style:font-weight-complex="bold"/>
    </style:style>
    <style:style style:name="T94" style:parent-style-name="DefaultParagraphFont" style:family="text">
      <style:text-properties style:font-name-asian="Arial Unicode MS" style:font-name-complex="Arial" style:font-weight-complex="bold" fo:color="#000000"/>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fo:font-size="10pt" style:font-size-asian="10pt"/>
    </style:style>
    <style:style style:name="T97" style:parent-style-name="DefaultParagraphFont" style:family="text">
      <style:text-properties fo:font-style="italic" style:font-style-asian="italic" style:font-style-complex="italic" fo:font-size="8pt" style:font-size-asian="8pt"/>
    </style:style>
    <style:style style:name="P98" style:parent-style-name="Normal" style:family="paragraph">
      <style:text-properties fo:font-size="16pt" style:font-size-asian="16pt"/>
    </style:style>
    <style:style style:name="T99" style:parent-style-name="DefaultParagraphFont" style:family="text">
      <style:text-properties style:font-style-complex="italic"/>
    </style:style>
    <style:style style:name="P100" style:parent-style-name="Header" style:family="paragraph">
      <style:paragraph-properties>
        <style:tab-stops/>
      </style:paragraph-properties>
      <style:text-properties fo:font-size="18pt" style:font-size-asian="18pt"/>
    </style:style>
    <style:style style:name="T101" style:parent-style-name="DefaultParagraphFont" style:family="text">
      <style:text-properties fo:font-size="8pt" style:font-size-asian="8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font-size="10pt" style:font-size-asian="10pt"/>
    </style:style>
    <style:style style:name="T110" style:parent-style-name="DefaultParagraphFont" style:family="text">
      <style:text-properties style:font-name-complex="Arial" style:font-style-complex="italic" fo:font-size="10pt" style:font-size-asian="10pt"/>
    </style:style>
    <style:style style:name="T111" style:parent-style-name="DefaultParagraphFont" style:family="text">
      <style:text-properties style:font-name-complex="Arial" style:font-style-complex="italic" fo:font-size="10pt" style:font-size-asian="10pt"/>
    </style:style>
    <style:style style:name="T112" style:parent-style-name="DefaultParagraphFont" style:family="text">
      <style:text-properties style:font-name-complex="Arial" fo:font-size="10pt" style:font-size-asian="10pt"/>
    </style:style>
    <style:style style:name="T11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name-complex="Arial" style:font-weight-complex="bold"/>
    </style:style>
    <style:style style:name="T117" style:parent-style-name="DefaultParagraphFont" style:family="text">
      <style:text-properties style:font-name-complex="Arial" style:font-weight-complex="bold" fo:color="#000000"/>
    </style:style>
    <style:style style:name="T118" style:parent-style-name="DefaultParagraphFont" style:family="text">
      <style:text-properties style:font-name-complex="Arial" style:font-weight-complex="bold"/>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style:font-weight-complex="bold" fo:color="#000000"/>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ize="10pt" style:font-size-asian="10pt"/>
    </style:style>
    <style:style style:name="T123" style:parent-style-name="DefaultParagraphFont" style:family="text">
      <style:text-properties fo:font-size="8pt" style:font-size-asian="8pt"/>
    </style:style>
    <style:style style:name="P124" style:parent-style-name="Normal" style:family="paragraph">
      <style:text-properties fo:font-size="16pt" style:font-size-asian="16pt"/>
    </style:style>
    <style:style style:name="T125" style:parent-style-name="DefaultParagraphFont" style:family="text">
      <style:text-properties fo:font-size="8pt" style:font-size-asian="8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font-size="10pt" style:font-size-asian="10pt"/>
    </style:style>
    <style:style style:name="T131" style:parent-style-name="DefaultParagraphFont" style:family="text">
      <style:text-properties style:font-name-complex="Arial" style:font-style-complex="italic" fo:font-size="10pt" style:font-size-asian="10pt"/>
    </style:style>
    <style:style style:name="T132" style:parent-style-name="DefaultParagraphFont" style:family="text">
      <style:text-properties style:font-name-complex="Arial" fo:font-size="10pt" style:font-size-asian="10pt"/>
    </style:style>
    <style:style style:name="T13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name-complex="Arial" style:font-weight-complex="bold"/>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ize="10pt" style:font-size-asian="10pt"/>
    </style:style>
    <style:style style:name="T142" style:parent-style-name="DefaultParagraphFont" style:family="text">
      <style:text-properties fo:font-size="8pt" style:font-size-asian="8pt"/>
    </style:style>
    <style:style style:name="P143" style:parent-style-name="Normal" style:family="paragraph">
      <style:text-properties fo:font-size="16pt" style:font-size-asian="16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size="8pt" style:font-size-asian="8pt"/>
    </style:style>
    <style:style style:name="P147" style:parent-style-name="Normal" style:family="paragraph">
      <style:text-properties style:text-underline-type="single" style:text-underline-style="solid" style:text-underline-width="auto" style:text-underline-mode="continuous"/>
    </style:style>
    <style:style style:name="P148" style:parent-style-name="Normal" style:family="paragraph">
      <style:paragraph-properties fo:text-indent="0.5in"/>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Header" style:family="paragraph">
      <style:paragraph-properties>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size="8pt" style:font-size-asian="8pt"/>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style>
    <style:style style:name="P156" style:parent-style-name="Header" style:family="paragraph">
      <style:paragraph-properties>
        <style:tab-stops/>
      </style:paragraph-properties>
    </style:style>
    <style:style style:name="T157" style:parent-style-name="DefaultParagraphFont" style:family="text">
      <style:text-properties fo:font-size="8pt" style:font-size-asian="8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name-complex="Arial"/>
    </style:style>
    <style:style style:name="T162" style:parent-style-name="DefaultParagraphFont" style:family="text">
      <style:text-properties style:font-weight-complex="bold" fo:font-style="italic" style:font-style-asian="italic"/>
    </style:style>
    <style:style style:name="T1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64" style:parent-style-name="DefaultParagraphFont" style:family="text">
      <style:text-properties style:font-weight-complex="bold" fo:font-style="italic" style:font-style-asian="italic"/>
    </style:style>
    <style:style style:name="P165" style:parent-style-name="Normal" style:family="paragraph">
      <style:paragraph-properties fo:text-indent="0.5in"/>
    </style:style>
    <style:style style:name="T166" style:parent-style-name="DefaultParagraphFont" style:family="text">
      <style:text-properties style:font-style-complex="italic"/>
    </style:style>
    <style:style style:name="P167" style:parent-style-name="Normal" style:family="paragraph">
      <style:paragraph-properties fo:text-indent="0.5in"/>
    </style:style>
    <style:style style:name="P168" style:parent-style-name="Normal" style:family="paragraph">
      <style:text-properties fo:font-size="8pt" style:font-size-asian="8pt"/>
    </style:style>
    <style:style style:name="P169" style:parent-style-name="Normal" style:family="paragraph">
      <style:text-properties fo:font-size="8pt" style:font-size-asian="8pt"/>
    </style:style>
    <style:style style:name="P170" style:parent-style-name="Normal" style:family="paragraph">
      <style:text-properties fo:font-size="8pt" style:font-size-asian="8pt"/>
    </style:style>
    <style:style style:name="T171" style:parent-style-name="DefaultParagraphFont" style:family="text">
      <style:text-properties style:font-style-complex="italic"/>
    </style:style>
    <style:style style:name="T172" style:parent-style-name="DefaultParagraphFont" style:family="text">
      <style:text-properties style:font-name-complex="Arial"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text-properties fo:font-size="8pt" style:font-size-asian="8pt"/>
    </style:style>
    <style:style style:name="P180" style:parent-style-name="Normal" style:family="paragraph">
      <style:text-properties fo:font-size="8pt" style:font-size-asian="8pt"/>
    </style:style>
    <style:style style:name="P181" style:parent-style-name="Normal" style:family="paragraph">
      <style:text-properties fo:color="#000000"/>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fo:font-size="10pt" style:font-size-asian="10pt"/>
    </style:style>
    <style:style style:name="T186" style:parent-style-name="DefaultParagraphFont" style:family="text">
      <style:text-properties fo:font-style="italic" style:font-style-asian="italic" style:font-style-complex="italic" fo:font-size="8pt" style:font-size-asian="8pt"/>
    </style:style>
    <style:style style:name="P187" style:parent-style-name="Normal" style:family="paragraph">
      <style:paragraph-properties>
        <style:tab-stops>
          <style:tab-stop style:type="left" style:position="0.125in"/>
        </style:tab-stops>
      </style:paragraph-properties>
      <style:text-properties fo:font-size="8pt" style:font-size-asian="8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name-complex="Arial" style:font-style-complex="italic"/>
    </style:style>
    <style:style style:name="P191" style:parent-style-name="Normal" style:family="paragraph">
      <style:paragraph-properties fo:text-indent="0.5in"/>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text-indent="0.5in"/>
    </style:style>
    <style:style style:name="T195" style:parent-style-name="DefaultParagraphFont" style:family="text">
      <style:text-properties style:font-style-complex="italic"/>
    </style:style>
    <style:style style:name="P196" style:parent-style-name="Normal" style:family="paragraph">
      <style:paragraph-properties fo:text-indent="0.5in"/>
    </style:style>
    <style:style style:name="T197" style:parent-style-name="DefaultParagraphFont" style:family="text">
      <style:text-properties style:font-style-complex="italic"/>
    </style:style>
    <style:style style:name="T198" style:parent-style-name="DefaultParagraphFont" style:family="text">
      <style:text-properties style:font-name-complex="Arial" style:font-style-complex="italic"/>
    </style:style>
    <style:style style:name="P199" style:parent-style-name="Normal" style:family="paragraph">
      <style:paragraph-properties fo:text-indent="0.5in"/>
    </style:style>
    <style:style style:name="T200" style:parent-style-name="DefaultParagraphFont" style:family="text">
      <style:text-properties style:font-style-complex="italic"/>
    </style:style>
    <style:style style:name="P201" style:parent-style-name="Normal" style:family="paragraph">
      <style:paragraph-properties fo:text-indent="0.5in"/>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style>
    <style:style style:name="P20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205" style:parent-style-name="DefaultParagraphFont" style:family="text">
      <style:text-properties fo:font-style="italic" style:font-style-asian="italic" style:font-style-complex="italic"/>
    </style:style>
    <style:style style:name="P206" style:parent-style-name="Header" style:family="paragraph">
      <style:paragraph-properties>
        <style:tab-stops>
          <style:tab-stop style:type="left" style:position="0.125in"/>
        </style:tab-stops>
      </style:paragraph-properties>
    </style:style>
    <style:style style:name="P207" style:parent-style-name="Normal" style:family="paragraph">
      <style:text-properties fo:color="#000000"/>
    </style:style>
    <style:style style:name="P208" style:parent-style-name="Normal" style:family="paragraph">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8pt" style:font-size-asian="8pt"/>
    </style:style>
    <style:style style:name="P216" style:parent-style-name="Normal" style:family="paragraph">
      <style:text-properties fo:color="#000000" fo:font-size="9pt" style:font-size-asian="9pt"/>
    </style:style>
    <style:style style:name="P217" style:parent-style-name="Normal" style:family="paragraph">
      <style:text-properties fo:color="#000000"/>
    </style:style>
    <style:style style:name="P218" style:parent-style-name="Normal" style:family="paragraph">
      <style:text-properties fo:color="#000000" fo:font-size="8pt" style:font-size-asian="8pt"/>
    </style:style>
    <style:style style:name="T219" style:parent-style-name="DefaultParagraphFont" style:family="text">
      <style:text-properties fo:color="#000000"/>
    </style:style>
    <style:style style:name="T220" style:parent-style-name="DefaultParagraphFont" style:family="text">
      <style:text-properties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fo:color="#000000" fo:font-size="10pt" style:font-size-asian="10pt"/>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size="10pt" style:font-size-asian="10pt"/>
    </style:style>
    <style:style style:name="T228" style:parent-style-name="DefaultParagraphFont" style:family="text">
      <style:text-properties fo:font-size="8pt" style:font-size-asian="8pt"/>
    </style:style>
    <style:style style:name="P229" style:parent-style-name="Normal" style:family="paragraph">
      <style:text-properties fo:color="#000000"/>
    </style:style>
    <style:style style:name="P230" style:parent-style-name="Normal" style:family="paragraph">
      <style:paragraph-properties>
        <style:tab-stops>
          <style:tab-stop style:type="left" style:position="0.125in"/>
        </style:tab-stops>
      </style:paragraph-properties>
    </style:style>
    <style:style style:name="P231" style:parent-style-name="Normal" style:family="paragraph">
      <style:text-properties fo:color="#000000" fo:font-size="14pt" style:font-size-asian="14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size="8pt" style:font-size-asian="8pt"/>
    </style:style>
    <style:style style:name="T235" style:parent-style-name="DefaultParagraphFont" style:family="text">
      <style:text-properties fo:font-size="8pt" style:font-size-asian="8pt"/>
    </style:style>
    <style:style style:name="P236" style:parent-style-name="Normal" style:family="paragraph">
      <style:text-properties style:text-underline-type="single" style:text-underline-style="solid" style:text-underline-width="auto" style:text-underline-mode="continuous"/>
    </style:style>
    <style:style style:name="P237" style:parent-style-name="Normal" style:family="paragraph">
      <style:paragraph-properties fo:text-indent="0.5in"/>
    </style:style>
    <style:style style:name="T238" style:parent-style-name="DefaultParagraphFont" style:family="text">
      <style:text-properties style:font-style-complex="italic"/>
    </style:style>
    <style:style style:name="P239" style:parent-style-name="Header" style:family="paragraph">
      <style:paragraph-properties>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size="8pt" style:font-size-asian="8pt"/>
    </style:style>
    <style:style style:name="P242" style:parent-style-name="Normal" style:family="paragraph">
      <style:text-properties fo:font-size="10pt" style:font-size-asian="10pt"/>
    </style:style>
    <style:style style:name="P243" style:parent-style-name="Normal" style:family="paragraph">
      <style:paragraph-properties fo:text-indent="0.5in"/>
    </style:style>
    <style:style style:name="T244" style:parent-style-name="DefaultParagraphFont" style:family="text">
      <style:text-properties style:font-weight-complex="bold"/>
    </style:style>
    <style:style style:name="P245" style:parent-style-name="Normal" style:family="paragraph">
      <style:paragraph-properties fo:text-indent="0.5in"/>
      <style:text-properties fo:font-size="8pt" style:font-size-asian="8pt"/>
    </style:style>
    <style:style style:name="P246" style:parent-style-name="Heading1" style:family="paragraph">
      <style:paragraph-properties fo:text-align="start"/>
    </style:style>
    <style:style style:name="T247" style:parent-style-name="DefaultParagraphFont" style:family="text">
      <style:text-properties fo:font-weight="normal" style:font-weight-asian="normal" style:text-underline-type="none"/>
    </style:style>
    <style:style style:name="T248" style:parent-style-name="DefaultParagraphFont" style:family="text">
      <style:text-properties fo:font-weight="normal" style:font-weight-asian="normal" style:text-underline-type="none"/>
    </style:style>
    <style:style style:name="P24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50" style:parent-style-name="Normal" style:family="paragraph">
      <style:paragraph-properties fo:text-indent="0.5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margin-left="0.5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fo:font-size="8pt" style:font-size-asian="8pt"/>
    </style:style>
    <style:style style:name="P255" style:parent-style-name="Normal" style:family="paragraph">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Header" style:family="paragraph">
      <style:paragraph-properties>
        <style:tab-stops/>
      </style:paragraph-properties>
    </style:style>
    <style:style style:name="P261" style:parent-style-name="Normal" style:family="paragraph">
      <style:text-properties fo:font-size="8pt" style:font-size-asian="8pt"/>
    </style:style>
    <style:style style:name="P262" style:parent-style-name="Normal" style:family="paragraph">
      <style:text-properties fo:font-size="10pt" style:font-size-asian="10pt"/>
    </style:style>
    <style:style style:name="P263" style:parent-style-name="Normal" style:family="paragraph">
      <style:text-properties fo:font-size="16pt" style:font-size-asian="16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size="8pt" style:font-size-asian="8pt"/>
    </style:style>
    <style:style style:name="P267" style:parent-style-name="Normal" style:family="paragraph">
      <style:text-properties fo:font-size="18pt" style:font-size-asian="18pt"/>
    </style:style>
    <style:style style:name="P268"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RYTINIO PLENARINIO POSĖDŽIO<text:s/></text:h>
      <text:p text:style-name="P11">PROTOKOLAS</text:p>
      <text:p text:style-name="P12"/>
      <text:p text:style-name="P13">2006-04-13 <text:s/><text:span text:style-name="T14">Nr. 19(155)</text:span></text:p>
      <text:p text:style-name="P15">Vilnius</text:p>
      <text:p text:style-name="P16"/>
      <text:p text:style-name="P17">Posėdžio pirmininkas – Seimo Pirmininko pavaduotojas Č.Juršėnas.</text:p>
      <text:p text:style-name="Normal"/>
      <text:p text:style-name="P18">Užsiregistravo 64 Seimo nariai<text:s/><text:span text:style-name="T19">(10.04 val.)</text:span></text:p>
      <text:p text:style-name="Normal"/>
      <text:p text:style-name="P20"><text:span text:style-name="T21">10.05 val.</text:span></text:p>
      <text:h text:style-name="Heading1" text:outline-level="1"><text:span text:style-name="T22">Seimo</text:span><text:span text:style-name="T23"><text:s/>narės Etelos Karpickienės prisaikdinimas</text:span></text:h>
      <text:p text:style-name="Normal"/>
      <text:p text:style-name="Normal"><text:tab/>Prisaikdinimo procedūrą paaiškino ir Seimo narės E.Karpickienės priesaiką priėmė Konstitucinio Teismo pirmininkas E.Kūris.</text:p>
      <text:p text:style-name="Normal"><text:tab/>Prisiekusi Seimo narė E.Karpickienė įgijo visas Tautos atstovės teises.</text:p>
      <text:p text:style-name="P24"/>
      <text:p text:style-name="Normal"><text:tab/>Posėdžio pirmininkas paskelbė Seimo narės E.Karpickienė prašymą priimti ją į<text:s/><text:span text:style-name="T25">Darbo partijos</text:span><text:s/>frakciją bei šios frakcijos sutikimą.</text:p>
      <text:p text:style-name="Normal"/>
      <text:p text:style-name="P26">Užsiregistravo 90 Seimo narių<text:s/><text:span text:style-name="T27">(10.11 val.)</text:span></text:p>
      <text:p text:style-name="Normal"/>
      <text:p text:style-name="Normal"><text:span text:style-name="T28"><text:s text:c="16"/>10.12 val.</text:span></text:p>
      <text:p text:style-name="Normal"><text:tab/><text:span text:style-name="T29">SVARSTYTA.</text:span><text:s/>2006 m. balandžio 13 d. (ketvirtadienio) darbotvarkė</text:p>
      <text:p text:style-name="P30"/>
      <text:p text:style-name="Normal"><text:tab/>Pranešėjas – Seimo Pirmininko pavaduotojas Č.Juršėnas informavo apie darbotvarkės pakeitimus, kuriems pritarė Seniūnų sueiga, bei pranešė apie 14.00 val. įvyksiantį Seimo valdybos ir Seimo frakcijų atstovų susitikimą su Ministru Pirmininku ir ūkio ministru<text:s/>dėl AB<text:s/><text:span text:style-name="T31">„Mažeikių nafta“</text:span><text:s/>reikalų.</text:p>
      <text:p text:style-name="P32"/>
      <text:p text:style-name="Normal"><text:tab/>Kalbėjo Seimo nariai: E.Klumbys (<text:span text:style-name="T33">Liberalų demokratų frakcij</text:span>os vardu), A.Matulevičius.</text:p>
      <text:p text:style-name="P34"/>
      <text:p text:style-name="Normal"><text:tab/>Balsuota dėl<text:s/><text:span text:style-name="T35">Liberalų demokratų frakcij</text:span>os siūlymo iš karto pradėti nagrinėti <text:s/>Seimo nutarimo<text:s/><text:span text:style-name="T36">„Dėl Lietuvos Respublikos Seimo Pirminin</text:span><text:span text:style-name="T37">ko“ projektą</text:span>: už - 25, prieš - 48, susilaikė 30.<text:s/><text:span text:style-name="T38">Nepritarta</text:span>.<text:s/><text:span text:style-name="T39">(Užsiregistravo 106 Seimo nariai<text:s/></text:span><text:span text:style-name="T40">(10.19 val.)</text:span></text:p>
      <text:p text:style-name="Normal"/>
      <text:p text:style-name="Normal"><text:tab/><text:span text:style-name="T41">NUTARTA.</text:span><text:span text:style-name="T42"><text:tab/></text:span><text:span text:style-name="T43">Patvirtinti 2006 m. patikslintą balandžio 13 d. (ketvirtadienio) darbotvarkę.<text:s/></text:span><text:span text:style-name="T44">Balsavimo rezultatai: už - 80, prieš - 3, susilaikė 21.<text:s/></text:span><text:span text:style-name="T45">(Užs</text:span><text:span text:style-name="T46">iregistravo 105 Seimo nariai<text:s/></text:span><text:span text:style-name="T47">(10.20 val.)</text:span></text:p>
      <text:p text:style-name="P48"/>
      <text:p text:style-name="Normal"><text:span text:style-name="T49"><text:s text:c="16"/>10.22 val.</text:span></text:p>
      <text:p text:style-name="Normal"><text:tab/><text:span text:style-name="T50">SVARSTYTA.</text:span><text:s/><text:span text:style-name="T51">Konstitucijos 125 straipsnio pakeitimo<text:s/></text:span><text:span text:style-name="T52">įstatymo projektas Nr.XP-799(2*)ES</text:span><text:s/><text:span text:style-name="T53">(teikėjas – R.Smetona/45 Seimo nariai)</text:span><text:s/><text:span text:style-name="T54">(antrasis svarstymas)</text:span></text:p>
      <text:p text:style-name="Normal"><text:tab/>Pranešėjas – Teisės ir teisėtvarkos komiteto pirmininkas J.Sabatauskas</text:p>
      <text:p text:style-name="Normal"/>
      <text:soft-page-break/>
      <text:p text:style-name="Normal"><text:tab/>Diskusijoje kalbėjo Seimo nariai: R.Smetona, E.Klumbys, S.Pečeliūnas.</text:p>
      <text:p text:style-name="Normal"><text:tab/>Dėl balsavimo motyvų kalbėjo Seimo nariai: J.Veselka, K.Glaveckas.</text:p>
      <text:p text:style-name="Normal"/>
      <text:p text:style-name="P55"><text:span text:style-name="T56">NUTARTA.</text:span><text:s/>Pritarti<text:s/><text:span text:style-name="T57">Konstitucijos 125 straipsnio pakeitimo<text:s/></text:span><text:span text:style-name="T58">įstatymo projektui Nr.XP-</text:span><text:span text:style-name="T59">799(2*)ES</text:span><text:s/>po antrojo svarstymo.<text:s/><text:span text:style-name="T60">Balsavimo rezultatai: už - 88, prieš - 3, susilaikė 11.<text:s/></text:span><text:span text:style-name="T61">(Užsiregistravo 106 Seimo nariai<text:s/></text:span><text:span text:style-name="T62">(10.42 val.)</text:span></text:p>
      <text:p text:style-name="P63"/>
      <text:p text:style-name="Normal"><text:span text:style-name="T64"><text:s text:c="16"/>10.44 val.</text:span></text:p>
      <text:p text:style-name="Normal"><text:tab/><text:span text:style-name="T65">SVARSTYTA.</text:span><text:s/><text:span text:style-name="T66">Įstatymo<text:s/></text:span><text:span text:style-name="T67">„D</text:span><text:span text:style-name="T68">ėl Partnerystės ir bendradarbiavimo susitarimo, nustatančio Europos ben</text:span><text:span text:style-name="T69">drijų bei jų valstybių narių ir Tadžikistano Respublikos partnerystę, ratifikavimo</text:span><text:span text:style-name="T70">“</text:span><text:span text:style-name="T71"><text:s/>projektas<text:s/></text:span><text:span text:style-name="T72">Nr.XP-</text:span><text:span text:style-name="T73">1214*ES</text:span><text:s/><text:span text:style-name="T74">(teikėjas – Respublikos Prezidentas/užsienio reikalų ministras A.Valionis)</text:span><text:s/><text:span text:style-name="T75">(svarstymas ir<text:s/></text:span><text:span text:style-name="T76">priėmimas)</text:span><text:span text:style-name="T77"><text:s/></text:span></text:p>
      <text:p text:style-name="Normal"/>
      <text:p text:style-name="P78">Pagrindinio – Užsienio reikalų komiteto išvadą pateikė šio komiteto pirmininkas J.Karosas.</text:p>
      <text:p text:style-name="Normal"/>
      <text:p text:style-name="Normal"><text:tab/>NUTARTA.<text:s/><text:span text:style-name="T79">Pritarti šiam projektui po svarstymo</text:span><text:span text:style-name="T80"><text:s/></text:span>Seimo posėdyje.<text:s/><text:span text:style-name="T81">Balsavimo rezultatai: pritarta bendru sutarimu.</text:span></text:p>
      <text:p text:style-name="P82"/>
      <text:p text:style-name="P83"><text:span text:style-name="T84">Posėdžio pirmininkas pranešė, kad gautas laikinai einančio Seimo Pirmininko pareigas V.Gedvilo te</text:span><text:span text:style-name="T85">ikimas svarstyti šį projektą ypatingos skubos tvarka. Šiam pasiūlymui<text:s/></text:span><text:span text:style-name="T86">pritarta</text:span><text:span text:style-name="T87"><text:s/>bendru sutarimu.</text:span></text:p>
      <text:p text:style-name="Normal"/>
      <text:p text:style-name="Normal"><text:span text:style-name="T88"><text:s text:c="11"/>NUTARTA.</text:span><text:span text:style-name="T89"><text:tab/>Priimti<text:s/></text:span><text:span text:style-name="T90">Įstatymą<text:s/></text:span><text:span text:style-name="T91">„D</text:span><text:span text:style-name="T92">ėl Partnerystės ir bendradarbiavimo susitarimo, nustatančio Europos bendrijų bei jų valstybių narių ir Tadžikistano Resp</text:span><text:span text:style-name="T93">ublikos partnerystę, ratifikavimo</text:span><text:span text:style-name="T94">“</text:span>.<text:s/><text:span text:style-name="T95">Balsavimo rezultatai: už - 104, prieš - 0, susilaikė 2.<text:s/></text:span><text:span text:style-name="T96">(Užsiregistravo 108 Seimo nariai<text:s/></text:span><text:span text:style-name="T97">(10.45 val.)</text:span></text:p>
      <text:p text:style-name="P98"/>
      <text:p text:style-name="Normal"><text:tab/>Posėdžio pirmininkas paskelbė Seimo nario A.Paulausko prašymą priimti jį į<text:s/><text:span text:style-name="T99">Naujosios sąjungos (socialliberalų)<text:s/></text:span>frakciją bei šios frakcijos sutikimą.</text:p>
      <text:p text:style-name="P100"/>
      <text:p text:style-name="Normal"><text:span text:style-name="T101"><text:s text:c="16"/>10.48 val.</text:span></text:p>
      <text:p text:style-name="Normal"><text:tab/><text:span text:style-name="T102">SVARSTYTA.</text:span><text:s/><text:span text:style-name="T103">Seimo nutarimo<text:s/></text:span><text:span text:style-name="T104">„</text:span><text:span text:style-name="T105">Dėl Kultūros paveldo apsaugos ginkluotų konfliktų ir kitų ekstremalių situacijų atvejais programos patvirtinimo</text:span><text:span text:style-name="T106">“</text:span><text:span text:style-name="T107"><text:s/></text:span><text:span text:style-name="T108">projektas Nr.XP-1024(2*)</text:span><text:s/><text:span text:style-name="T109">(teikėjas – LRV/</text:span><text:span text:style-name="T110">kultūros mini</text:span><text:span text:style-name="T111">stras V.Prudnikovas</text:span><text:span text:style-name="T112">)<text:s/></text:span><text:s/><text:span text:style-name="T113">(priėmimas)</text:span></text:p>
      <text:p text:style-name="Normal"><text:tab/>Pranešėjas – Nacionalinio saugumo ir gynybos komiteto atstovas A.Sadeckas</text:p>
      <text:p text:style-name="Normal"/>
      <text:p text:style-name="Normal"><text:tab/>1, 2 straipsniai priimti bendru sutarimu.</text:p>
      <text:p text:style-name="Normal"/>
      <text:p text:style-name="Normal"><text:tab/><text:span text:style-name="T114">NUTARTA.</text:span><text:tab/><text:span text:style-name="T115">Priimti<text:s/></text:span><text:span text:style-name="T116">Seimo nutarimą<text:s/></text:span><text:span text:style-name="T117">„</text:span><text:span text:style-name="T118">Dėl Kultūros paveldo apsaugos ginkluotų konfliktų ir kitų ekstremali</text:span><text:span text:style-name="T119">ų situacijų atvejais programos patvirtinimo</text:span><text:span text:style-name="T120">“</text:span>.<text:s/><text:span text:style-name="T121">Balsavimo rezultatai: už - 89, prieš - 0, susilaikė 6</text:span>.<text:s/><text:span text:style-name="T122">(Užsiregistravo 98 Seimo nariai<text:s/></text:span><text:span text:style-name="T123">(10.48 val.)</text:span></text:p>
      <text:p text:style-name="P124"/>
      <text:p text:style-name="Normal"><text:span text:style-name="T125"><text:s text:c="16"/>10.50 val.</text:span></text:p>
      <text:p text:style-name="Normal"><text:tab/><text:span text:style-name="T126">SVARSTYTA.</text:span><text:s/><text:span text:style-name="T127">Teatrų ir koncertinių įstaigų įstatymo 13 straipsnio pakeitimo ir papi</text:span><text:span text:style-name="T128">ldymo<text:s/></text:span><text:span text:style-name="T129">įstatymo projektas Nr.XP-995(2*)</text:span><text:s/><text:span text:style-name="T130">(teikėjas – LRV/</text:span><text:span text:style-name="T131">kultūros ministras V.Prudnikovas</text:span><text:span text:style-name="T132">) <text:s/></text:span><text:span text:style-name="T133">(priėmimas)</text:span></text:p>
      <text:p text:style-name="Normal"><text:tab/>Pranešėja – Švietimo, mokslo ir kultūros komiteto atstovė D.Teišerskytė</text:p>
      <text:p text:style-name="Normal"/>
      <text:p text:style-name="Normal"><text:tab/><text:span text:style-name="T134">Teisės departamento</text:span><text:s/>pastaboms<text:s/><text:span text:style-name="T135">pritarta</text:span><text:s/>bendru sutarimu.<text:s/></text:p>
      <text:p text:style-name="Normal"><text:tab/>Kalbėjo Seimo narys J.Dautartas.</text:p>
      <text:p text:style-name="Normal"/>
      <text:p text:style-name="Normal"><text:tab/><text:span text:style-name="T136">NUTARTA.</text:span><text:tab/><text:span text:style-name="T137">Priimti<text:s/></text:span><text:span text:style-name="T138">Teatrų ir koncertinių įstaigų įstatymo 13 straipsnio pakeitimo ir papildymo<text:s/></text:span><text:span text:style-name="T139">įstatymą</text:span>.<text:s/><text:span text:style-name="T140">Balsavimo rezultatai: už - 103, prieš - 0, susilaikė 0</text:span>.<text:s/><text:span text:style-name="T141">(Užsiregistravo 104 Seimo nariai<text:s/></text:span><text:span text:style-name="T142">(10.51 val.)</text:span></text:p>
      <text:p text:style-name="P143"/>
      <text:p text:style-name="P144">PERTRAUKA</text:p>
      <text:p text:style-name="P145"><text:span text:style-name="T146">(10.52 – 11.02 val.)</text:span></text:p>
      <text:p text:style-name="P147"/>
      <text:p text:style-name="P148"><text:span text:style-name="T149">Posė</text:span><text:span text:style-name="T150">džio pirmininkas – Seimo Pirmininko pavaduotojas Č.Juršėnas.</text:span></text:p>
      <text:p text:style-name="P151"/>
      <text:p text:style-name="P152">Užsiregistravo 78 Seimo nariai<text:s/><text:span text:style-name="T153">(11.03 val.)</text:span></text:p>
      <text:p text:style-name="P154">Pakartotinai užsiregistravo 92 Seimo nariai<text:s/><text:span text:style-name="T155">(11.05 val.)</text:span></text:p>
      <text:p text:style-name="P156"/>
      <text:p text:style-name="Normal"><text:span text:style-name="T157"><text:s text:c="16"/>11.05 val.</text:span></text:p>
      <text:p text:style-name="Normal"><text:tab/><text:span text:style-name="T158">SVARSTYTA.</text:span><text:s/>Seimo nutarimo<text:s/><text:span text:style-name="T159">„Dėl Lietuvos Respublikos Seimo Pirmin</text:span><text:span text:style-name="T160">inko“</text:span><text:s/>projektas<text:s/><text:span text:style-name="T161">Nr.XP-1293<text:s/></text:span><text:span text:style-name="T162">(pateikimas, svarstymas ir<text:s/></text:span><text:span text:style-name="T163">priėmimas</text:span><text:span text:style-name="T164">)</text:span></text:p>
      <text:p text:style-name="Normal"/>
      <text:p text:style-name="P165"><text:span text:style-name="T166">Darbo partijos</text:span><text:s/>frakcijos seniūnė L.Graužinienė perskaitė 53 Seimo narių pareiškimą, kuriame kandidatu į Seimo Pirmininko pareigas siūlomas V.Muntianas.</text:p>
      <text:p text:style-name="P167">V.Muntianas pareiškė, jog sutinka balotiruotis.</text:p>
      <text:p text:style-name="P168"/>
      <text:p text:style-name="Normal"><text:tab/>Kalbėjo ir į Seimo narių klausimus atsakė kandidatas į Seimo pirmininko pareigas V.Muntianas. <text:s/></text:p>
      <text:p text:style-name="P169"/>
      <text:p text:style-name="Normal"><text:tab/>Klausė Seimo nariai: M.A.Pavilionienė, A.Matulevičius, A.Kubilius, I.Degutienė, R.Juknevičienė, J.Razma, A.Matulas, J.Olekas, J.Karosas, A.Sysas,<text:s/>P.Gražulis, R.J.Dagys, G.Šileikis, S.Pečeliūnas, K.Bobelis.</text:p>
      <text:p text:style-name="P170"/>
      <text:p text:style-name="Normal"><text:tab/>Diskusijoje kalbėjo Seimo nariai: S.Lapėnas (<text:span text:style-name="T171">Liberalų ir centro sąjungos frakcij</text:span>os vardu), V.Mazuronis (<text:span text:style-name="T172">Liberalų demokratų frakcij</text:span>os vardu), P.Auštrevičius (Liberalų frakcijos vardu), A.Kubilius<text:s/>(<text:span text:style-name="T173">Tėvynės sąjungos frakcij</text:span>os vardu), L.Graužinienė (<text:span text:style-name="T174">Darbo partijos</text:span><text:s/>frakcijos vardu), V.Karbauskis (<text:span text:style-name="T175">Naujosios sąjungos (socialliberalų) frakcij</text:span>os vardu), K.Prunskienė (<text:span text:style-name="T176">Valstiečių liaudininkų frakcij</text:span>os vardu), J.Olekas (<text:span text:style-name="T177">Lietuvos socialdemokratų partijos frak</text:span><text:span text:style-name="T178">cij</text:span>os vardu), R.Smetona, E.Klumbys, P.Gražulis, J.Veselka, J.Ramonas.</text:p>
      <text:p text:style-name="P179"/>
      <text:p text:style-name="Normal"><text:tab/>Baigiamąjį žodį tarė kandidatas į Seimo Pirmininko pareigas V.Muntianas.</text:p>
      <text:p text:style-name="P180"/>
      <text:p text:style-name="P181"><text:s text:c="11"/>Dėl posėdžio vedimo tvarkos kalbėjo Seimo narys J.Razma.</text:p>
      <text:p text:style-name="Normal"/>
      <text:p text:style-name="Normal"><text:tab/><text:span text:style-name="T182">NUTARTA.</text:span><text:tab/><text:span text:style-name="T183">Patvirtinti</text:span><text:s/>slapto balsavimo biuletenio pavyzdį.<text:s/><text:span text:style-name="T184">Balsavimo rezultatai: už - 104, prieš - 0, susilaikė 10.<text:s/></text:span><text:span text:style-name="T185">(Užsiregistravo 117 Seimo narių<text:s/></text:span><text:span text:style-name="T186">(13.08 val.)</text:span></text:p>
      <text:p text:style-name="P187"/>
      <text:p text:style-name="Normal"><text:tab/><text:span text:style-name="T188">NUTARTA.</text:span><text:span text:style-name="T189"><text:s/>Patvirtinti tokią papildytą balsų skaičiavimo grupę</text:span>:</text:p>
      <text:p text:style-name="Normal"><text:tab/>R.Ačas (<text:span text:style-name="T190">Liberalų demokratų frakcij</text:span>a),</text:p>
      <text:p text:style-name="P191">R.Kšanienė (<text:span text:style-name="T192">Darbo partijos frakci</text:span><text:span text:style-name="T193">j</text:span>a),</text:p>
      <text:p text:style-name="P194">A.Lydeka (<text:span text:style-name="T195">Liberalų ir centro sąjungos frakcij</text:span>a),</text:p>
      <text:p text:style-name="P196">A.Matulas (<text:span text:style-name="T197">Tėvynės sąjungos<text:s/></text:span><text:span text:style-name="T198">frakcij</text:span>a),</text:p>
      <text:p text:style-name="P199">J.Palionis (<text:span text:style-name="T200">Lietuvos socialdemokratų partijos frakcij</text:span>a),</text:p>
      <text:p text:style-name="P201">L.Počikovska (<text:span text:style-name="T202">Valstiečių liaudininkų frakcij</text:span>a)<text:span text:style-name="T203">.</text:span></text:p>
      <text:p text:style-name="P204"><text:span text:style-name="T205">Balsavimo rezultatai: pritarta bendru sutarimu.</text:span></text:p>
      <text:p text:style-name="P206"/>
      <text:p text:style-name="P207"><text:s text:c="9"/><text:s text:c="2"/>Dėl posėdžio vedimo tvarkos kalbėjo Seimo narys A.Kubilius.</text:p>
      <text:p text:style-name="P208"/>
      <text:p text:style-name="Normal"><text:span text:style-name="T209"><text:tab/></text:span><text:span text:style-name="T210">NUTARTA.</text:span><text:span text:style-name="T211"><text:tab/>Surengti slaptą balsavimą nuo 13.11 val. iki 13.41 val.<text:s/></text:span><text:span text:style-name="T212">Balsavimo rezultatai: už - 72, prieš - 15, susilaikė 8</text:span><text:span text:style-name="T213">.<text:s/></text:span><text:span text:style-name="T214">(Užsiregistravo 99 Seimo nariai<text:s/></text:span><text:span text:style-name="T215">(13.10 val.)</text:span></text:p>
      <text:p text:style-name="P216"/>
      <text:p text:style-name="P217"><text:tab/>Asmeniniu klausimu kalbėjo Seimo narys E.Klumbys.</text:p>
      <text:p text:style-name="P218"/>
      <text:p text:style-name="Normal"><text:span text:style-name="T219"><text:s text:c="11"/>Dėl posėdžio vedimo tvarkos kalbėjo Seimo nariai: A.Salamakinas (</text:span><text:span text:style-name="T220">Lietuvos socialdemokratų partijos frakcij</text:span><text:span text:style-name="T221">os vardu siūlė<text:s/></text:span>šiandien nerengti Vyriausybės valandos<text:span text:style-name="T222">), J.Veselka, A.Kubilius.</text:span></text:p>
      <text:p text:style-name="P223"/>
      <text:p text:style-name="Normal"><text:tab/>Balsuota, ar pritart<text:s/><text:span text:style-name="T224">Lietuvos s</text:span><text:span text:style-name="T225">ocialdemokratų partijos frakcij</text:span>os siūlymui šiandien nerengti Vyriausybės valandos: už - 61, prieš - 21, susilaikė 1.<text:s/><text:span text:style-name="T226">Pritarta</text:span>.<text:s/><text:span text:style-name="T227">(Užsiregistravo 85 Seimo nariai<text:s/></text:span><text:span text:style-name="T228">(13.14 val.)</text:span></text:p>
      <text:p text:style-name="P229"/>
      <text:p text:style-name="P230"><text:tab/><text:tab/>Skelbiamas slaptas balsavimas dėl Seimo Pirmininko kandidatūros.<text:s/></text:p>
      <text:p text:style-name="P231"/>
      <text:p text:style-name="P232">PERTRAUKA</text:p>
      <text:p text:style-name="P233"><text:span text:style-name="T234">(13.</text:span><text:span text:style-name="T235">15 – 14.00 val.)</text:span></text:p>
      <text:p text:style-name="P236"/>
      <text:p text:style-name="P237"><text:span text:style-name="T238">Posėdžio pirmininkas – Seimo Pirmininko pavaduotojas Č.Juršėnas.</text:span></text:p>
      <text:p text:style-name="P239"><text:s/></text:p>
      <text:p text:style-name="P240">Užsiregistravo 85 Seimo nariai<text:s/><text:span text:style-name="T241">(14.00 val.)</text:span></text:p>
      <text:p text:style-name="P242"/>
      <text:p text:style-name="P243">Posėdžio pirmininkas paskelbė<text:span text:style-name="T244"><text:s/>slapto balsavimo rezultatus<text:s/></text:span>dėl Seimo Pirmininko kandidatūros:</text:p>
      <text:p text:style-name="P245"/>
      <text:p text:style-name="Normal"><text:tab/>išduota biuletenių - 132;</text:p>
      <text:h text:style-name="P246" text:outline-level="1"><text:span text:style-name="T247"><text:tab/>rast</text:span><text:span text:style-name="T248">a biuletenių - 132;</text:span></text:h>
      <text:p text:style-name="P249"><text:tab/>galiojantys biuleteniai - 131;</text:p>
      <text:p text:style-name="Normal"><text:tab/>negaliojantis biuletenis - 1;</text:p>
      <text:p text:style-name="P250">už V.Muntianą balsavo<text:s/><text:span text:style-name="T251">75</text:span>;</text:p>
      <text:p text:style-name="P252">prieš V.Muntianą balsavo<text:s/><text:span text:style-name="T253">56</text:span>.</text:p>
      <text:p text:style-name="P254"/>
      <text:p text:style-name="P255"><text:tab/>V.Muntianas išrinktas Seimo Pirmininku.</text:p>
      <text:p text:style-name="Normal"/>
      <text:p text:style-name="Normal"><text:tab/><text:span text:style-name="T256">NUTARTA.</text:span><text:tab/><text:span text:style-name="T257">Priimti</text:span><text:s/>Seimo nutarimą<text:s/><text:span text:style-name="T258">„Dėl Lietuvos Respublikos Seimo Pirmininko</text:span><text:span text:style-name="T259">“</text:span>.</text:p>
      <text:p text:style-name="P260"/>
      <text:p text:style-name="Normal"><text:s text:c="11"/>Kalbėjo Seimo narys J.Razma.</text:p>
      <text:p text:style-name="P261"/>
      <text:p text:style-name="Normal"><text:tab/>Žodį tarė laikinai ėjęs Seimo Pirmininko pareigas Seimo Pirmininko pavaduotojas V.Gedvilas.</text:p>
      <text:p text:style-name="P262"/>
      <text:p text:style-name="Normal"><text:tab/>Kalbėjo Seimo Pirmininkas V.Muntianas.</text:p>
      <text:p text:style-name="P263"/>
      <text:p text:style-name="P264">Posėdis baigtas</text:p>
      <text:p text:style-name="P265"><text:span text:style-name="T266"><text:s/>(14.07 val.)</text:span></text:p>
      <text:p text:style-name="Normal"/>
      <text:p text:style-name="Normal"/>
      <text:p text:style-name="Normal">Seimo Pirmininko pavaduotojas<text:s/><text:tab/><text:s text:c="13"/><text:s text:c="38"/>Česlovas Juršėnas</text:p>
      <text:p text:style-name="Normal"/>
      <text:p text:style-name="Normal"/>
      <text:p text:style-name="Normal"/>
      <text:p text:style-name="P267"/>
      <text:p text:style-name="P268">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4166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0T11:46:00Z</meta:creation-date>
    <dc:date>2017-04-10T11:46:00Z</dc:date>
    <meta:print-date>2006-04-13T11:29:00Z</meta:print-date>
    <meta:template xlink:href="PROTOKOL.DOT" xlink:type="simple"/>
    <meta:editing-cycles>2</meta:editing-cycles>
    <meta:editing-duration>PT0S</meta:editing-duration>
    <meta:document-statistic meta:page-count="3" meta:paragraph-count="246" meta:word-count="1040" meta:character-count="8121" meta:row-count="407" meta:non-whitespace-character-count="7327"/>
  </office:meta>
</office:document-meta>
</file>