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5in" text:min-label-width="0.25in"/>
      </text:list-level-style-number>
    </text:list-style>
    <text:list-style style:name="LFO2">
      <text:list-level-style-number text:level="1" style:num-suffix="." style:num-format="1" text:start-value="8">
        <style:list-level-properties text:space-before="0.5in" text:min-label-width="0.25in"/>
      </text:list-level-style-number>
    </text:list-style>
    <text:list-style style:name="LFO3">
      <text:list-level-style-number text:level="1" style:num-suffix="." style:num-format="1" text:start-value="3">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FootnoteText" style:master-page-name="MP0" style:family="paragraph">
      <style:paragraph-properties fo:text-align="end"/>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font-style="italic" style:font-style-asian="italic" style:font-style-complex="italic" fo:language="lt" fo:country="LT"/>
    </style:style>
    <style:style style:name="T18" style:parent-style-name="DefaultParagraphFont" style:family="text">
      <style:text-properties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language="lt" fo:country="LT"/>
    </style:style>
    <style:style style:name="T20" style:parent-style-name="DefaultParagraphFont" style:family="text">
      <style:text-properties fo:font-style="italic" style:font-style-asian="italic" style:font-style-complex="italic" fo:language="lt" fo:country="LT"/>
    </style:style>
    <style:style style:name="P21" style:parent-style-name="Normal" style:family="paragraph">
      <style:paragraph-properties fo:text-align="center"/>
    </style:style>
    <style:style style:name="T22" style:parent-style-name="DefaultParagraphFont" style:family="text">
      <style:text-properties fo:language="lt" fo:country="LT"/>
    </style:style>
    <style:style style:name="P23" style:parent-style-name="Normal" style:family="paragraph">
      <style:paragraph-properties fo:text-align="center"/>
      <style:text-properties fo:language="lt" fo:country="LT"/>
    </style:style>
    <style:style style:name="P24" style:parent-style-name="Heading1" style:family="paragraph">
      <style:text-properties style:font-name="Times New Roman"/>
    </style:style>
    <style:style style:name="P25" style:parent-style-name="Normal" style:family="paragraph">
      <style:paragraph-properties fo:text-align="center"/>
      <style:text-properties fo:font-weight="bold" style:font-weight-asian="bold" fo:letter-spacing="0.0027in" fo:language="lt" fo:country="LT"/>
    </style:style>
    <style:style style:name="P26" style:parent-style-name="Normal" style:family="paragraph">
      <style:paragraph-properties fo:text-align="center"/>
      <style:text-properties fo:font-weight="bold" style:font-weight-asian="bold" fo:letter-spacing="0.0027in" fo:language="lt" fo:country="LT"/>
    </style:style>
    <style:style style:name="P27" style:parent-style-name="Normal" style:family="paragraph">
      <style:paragraph-properties fo:text-align="center"/>
      <style:text-properties fo:font-weight="bold" style:font-weight-asian="bold" fo:language="lt" fo:country="LT"/>
    </style:style>
    <style:style style:name="P28" style:parent-style-name="Normal" style:family="paragraph">
      <style:paragraph-properties fo:text-align="center"/>
      <style:text-properties fo:font-weight="bold" style:font-weight-asian="bold" fo:language="lt" fo:country="LT"/>
    </style:style>
    <style:style style:name="P29" style:parent-style-name="Normal" style:family="paragraph">
      <style:paragraph-properties fo:text-align="center"/>
      <style:text-properties fo:font-weight="bold" style:font-weight-asian="bold" fo:language="lt" fo:country="LT"/>
    </style:style>
    <style:style style:name="P30" style:parent-style-name="BodyText2" style:family="paragraph">
      <style:text-properties fo:language="lt" fo:country="LT"/>
    </style:style>
    <style:style style:name="P31" style:parent-style-name="BodyText2"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font-weight="bold" style:font-weight-asian="bold" fo:language="lt" fo:country="LT"/>
    </style:style>
    <style:style style:name="P34" style:parent-style-name="Normal" style:family="paragraph">
      <style:paragraph-properties fo:text-align="center"/>
      <style:text-properties fo:font-weight="bold" style:font-weight-asian="bold" fo:language="lt" fo:country="LT"/>
    </style:style>
    <style:style style:name="P35" style:parent-style-name="Normal" style:family="paragraph">
      <style:text-properties fo:font-weight="bold" style:font-weight-asian="bold" fo:language="lt" fo:country="LT"/>
    </style:style>
    <style:style style:name="P36" style:parent-style-name="Normal" style:family="paragraph">
      <style:paragraph-properties fo:text-align="justify"/>
      <style:text-properties style:font-weight-complex="bold" fo:language="lt" fo:country="LT"/>
    </style:style>
    <style:style style:name="P37" style:parent-style-name="Normal" style:family="paragraph">
      <style:paragraph-properties fo:text-align="justify"/>
      <style:text-properties style:font-weight-complex="bold" fo:language="lt" fo:country="LT"/>
    </style:style>
    <style:style style:name="P38" style:parent-style-name="Normal" style:family="paragraph">
      <style:paragraph-properties fo:text-align="justify"/>
      <style:text-properties style:font-weight-complex="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TableColumn42" style:family="table-column">
      <style:table-column-properties style:column-width="0.5673in" style:use-optimal-column-width="false"/>
    </style:style>
    <style:style style:name="TableColumn43" style:family="table-column">
      <style:table-column-properties style:column-width="1.1743in" style:use-optimal-column-width="false"/>
    </style:style>
    <style:style style:name="TableColumn44" style:family="table-column">
      <style:table-column-properties style:column-width="5.4166in" style:use-optimal-column-width="false"/>
    </style:style>
    <style:style style:name="TableColumn45" style:family="table-column">
      <style:table-column-properties style:column-width="0.9166in" style:use-optimal-column-width="false"/>
    </style:style>
    <style:style style:name="TableColumn46" style:family="table-column">
      <style:table-column-properties style:column-width="2.1666in" style:use-optimal-column-width="false"/>
    </style:style>
    <style:style style:name="Table41" style:family="table">
      <style:table-properties style:width="10.2416in" fo:margin-left="0in" table:align="lef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fo:language="lt" fo:country="LT"/>
    </style:style>
    <style:style style:name="P50" style:parent-style-name="Normal" style:family="paragraph">
      <style:paragraph-properties fo:text-align="center"/>
      <style:text-properties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style:text-properties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fo:language="lt" fo:country="L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fo:language="lt" fo:country="LT"/>
    </style:style>
    <style:style style:name="P62" style:parent-style-name="Normal" style:family="paragraph">
      <style:paragraph-properties fo:text-align="center"/>
      <style:text-properties fo:language="lt" fo:country="LT"/>
    </style:style>
    <style:style style:name="P63" style:parent-style-name="Normal" style:family="paragraph">
      <style:paragraph-properties fo:text-align="center"/>
      <style:text-properties fo:language="lt" fo:country="LT"/>
    </style:style>
    <style:style style:name="P64" style:parent-style-name="Normal" style:family="paragraph">
      <style:paragraph-properties fo:text-align="center"/>
      <style:text-properties fo:language="lt" fo:country="LT"/>
    </style:style>
    <style:style style:name="P65" style:parent-style-name="Normal" style:family="paragraph">
      <style:text-properties fo:language="lt" fo:country="L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language="lt" fo:country="LT"/>
    </style:style>
    <style:style style:name="TableCell68" style:family="table-cell">
      <style:table-cell-properties fo:border="0.0104in solid #000000" fo:padding-top="0in" fo:padding-left="0.075in" fo:padding-bottom="0in" fo:padding-right="0.075in"/>
    </style:style>
    <style:style style:name="P69" style:parent-style-name="preformatted0" style:family="paragraph">
      <style:paragraph-properties fo:text-align="justify" fo:text-indent="0.2479in"/>
    </style:style>
    <style:style style:name="T70" style:parent-style-name="DefaultParagraphFont" style:family="text">
      <style:text-properties style:font-name="Times New Roman" style:font-name-complex="Times New Roman" style:font-size-complex="11pt" fo:language="lt" fo:country="LT"/>
    </style:style>
    <style:style style:name="P71" style:parent-style-name="Normal" style:family="paragraph">
      <style:paragraph-properties fo:text-align="justify" fo:margin-top="0.0694in" fo:margin-bottom="0.0694in" fo:text-indent="0.2479in"/>
    </style:style>
    <style:style style:name="T72" style:parent-style-name="DefaultParagraphFont" style:family="text">
      <style:text-properties style:font-size-complex="11pt" fo:language="lt" fo:country="LT"/>
    </style:style>
    <style:style style:name="T73" style:parent-style-name="typewriter0" style:family="text">
      <style:text-properties style:font-size-complex="11pt" fo:language="lt" fo:country="LT"/>
    </style:style>
    <style:style style:name="T74" style:parent-style-name="DefaultParagraphFont" style:family="text">
      <style:text-properties style:font-size-complex="11pt"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top="0.0694in" fo:margin-bottom="0.0694in"/>
      <style:text-properties fo:language="lt" fo:country="LT"/>
    </style:style>
    <style:style style:name="P80" style:parent-style-name="Normal" style:family="paragraph">
      <style:text-properties fo:font-weight="bold" style:font-weight-asian="bold" fo:language="lt" fo:country="LT"/>
    </style:style>
    <style:style style:name="TableColumn82" style:family="table-column">
      <style:table-column-properties style:column-width="0.5673in" style:use-optimal-column-width="false"/>
    </style:style>
    <style:style style:name="TableColumn83" style:family="table-column">
      <style:table-column-properties style:column-width="1.1743in" style:use-optimal-column-width="false"/>
    </style:style>
    <style:style style:name="TableColumn84" style:family="table-column">
      <style:table-column-properties style:column-width="5.4166in" style:use-optimal-column-width="false"/>
    </style:style>
    <style:style style:name="TableColumn85" style:family="table-column">
      <style:table-column-properties style:column-width="0.9166in" style:use-optimal-column-width="false"/>
    </style:style>
    <style:style style:name="TableColumn86" style:family="table-column">
      <style:table-column-properties style:column-width="2.1666in" style:use-optimal-column-width="false"/>
    </style:style>
    <style:style style:name="Table81" style:family="table">
      <style:table-properties style:width="10.2416in" fo:margin-left="0in" table:align="lef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fo:language="lt" fo:country="LT"/>
    </style:style>
    <style:style style:name="P90" style:parent-style-name="Normal" style:family="paragraph">
      <style:paragraph-properties fo:text-align="center"/>
      <style:text-properties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language="lt" fo:country="L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language="lt" fo:country="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language="lt" fo:country="LT"/>
    </style:style>
    <style:style style:name="P106" style:parent-style-name="Normal" style:family="paragraph">
      <style:paragraph-properties fo:text-indent="0.5in"/>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style:font-weight-complex="bold" fo:language="lt" fo:country="LT"/>
    </style:style>
    <style:style style:name="P110" style:parent-style-name="Normal" style:family="paragraph">
      <style:paragraph-properties fo:text-indent="0.5in"/>
      <style:text-properties fo:language="lt" fo:country="LT"/>
    </style:style>
    <style:style style:name="P111" style:parent-style-name="Normal" style:family="paragraph">
      <style:paragraph-properties fo:text-indent="0.5in">
        <style:tab-stops>
          <style:tab-stop style:type="left" style:position="2.625in"/>
        </style:tab-stops>
      </style:paragraph-properties>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Normal" style:family="paragraph">
      <style:paragraph-properties fo:text-indent="0.5in"/>
      <style:text-properties fo:language="lt" fo:country="LT"/>
    </style:style>
    <style:style style:name="P121" style:parent-style-name="Normal" style:family="paragraph">
      <style:paragraph-properties fo:text-indent="0.5in"/>
      <style:text-properties fo:language="lt" fo:country="LT"/>
    </style:style>
    <style:style style:name="P122" style:parent-style-name="Normal" style:family="paragraph">
      <style:paragraph-properties fo:text-indent="0.5in"/>
    </style:style>
    <style:style style:name="T123" style:parent-style-name="DefaultParagraphFont" style:family="text">
      <style:text-properties fo:language="lt" fo:country="LT"/>
    </style:style>
    <style:style style:name="T124" style:parent-style-name="DefaultParagraphFont" style:family="text">
      <style:text-properties fo:font-size="10pt" style:font-size-asian="10pt" fo:language="lt" fo:country="LT"/>
    </style:style>
    <style:style style:name="P125" style:parent-style-name="Normal" style:family="paragraph">
      <style:paragraph-properties fo:text-align="center"/>
      <style:text-properties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language="lt" fo:country="LT"/>
    </style:style>
    <style:style style:name="P128" style:parent-style-name="Normal" style:family="paragraph">
      <style:paragraph-properties fo:text-align="center"/>
      <style:text-properties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language="lt" fo:country="LT"/>
    </style:style>
    <style:style style:name="P131" style:parent-style-name="Normal" style:family="paragraph">
      <style:paragraph-properties fo:text-align="center"/>
      <style:text-properties fo:language="lt" fo:country="LT"/>
    </style:style>
    <style:style style:name="P132" style:parent-style-name="Normal" style:family="paragraph">
      <style:text-properties style:font-weight-complex="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style:font-weight-complex="bold" fo:language="lt" fo:country="L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style:font-style-complex="italic" fo:language="lt" fo:country="LT"/>
    </style:style>
    <style:style style:name="P143" style:parent-style-name="Normal" style:family="paragraph">
      <style:paragraph-properties fo:text-align="justify"/>
      <style:text-properties style:font-style-complex="italic" fo:language="lt" fo:country="LT"/>
    </style:style>
    <style:style style:name="P144" style:parent-style-name="Normal" style:family="paragraph">
      <style:paragraph-properties fo:text-align="justify"/>
    </style:style>
    <style:style style:name="T145" style:parent-style-name="DefaultParagraphFont" style:family="text">
      <style:text-properties style:font-style-complex="italic"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weight="bold" style:font-weight-asian="bold" style:font-weight-complex="bold"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style:font-weight-complex="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weight="bold" style:font-weight-asian="bold" style:font-weight-complex="bold"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language="lt" fo:country="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style:font-weight-complex="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style>
    <style:style style:name="T190" style:parent-style-name="DefaultParagraphFont" style:family="text">
      <style:text-properties fo:language="lt" fo:country="LT"/>
    </style:style>
    <style:style style:name="T191" style:parent-style-name="DefaultParagraphFont" style:family="text">
      <style:text-properties style:font-style-complex="italic" fo:language="lt" fo:country="LT"/>
    </style:style>
    <style:style style:name="P192" style:parent-style-name="Normal" style:family="paragraph">
      <style:paragraph-properties fo:text-align="justify"/>
    </style:style>
    <style:style style:name="T193" style:parent-style-name="DefaultParagraphFont" style:family="text">
      <style:text-properties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98" style:parent-style-name="DefaultParagraphFont" style:family="text">
      <style:text-properties fo:font-weight="bold" style:font-weight-asian="bold" style:font-weight-complex="bold" fo:language="lt" fo:country="LT"/>
    </style:style>
    <style:style style:name="T199" style:parent-style-name="DefaultParagraphFont" style:family="text">
      <style:text-properties style:font-size-complex="12pt" fo:language="lt" fo:country="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fo:font-weight="bold" style:font-weight-asian="bold" style:font-weight-complex="bold" style:font-size-complex="12pt"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fo:font-weight="bold" style:font-weight-asian="bold" style:font-weight-complex="bold"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fo:font-weight="bold" style:font-weight-asian="bold" style:font-weight-complex="bold"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fo:font-weight="bold" style:font-weight-asian="bold" style:font-weight-complex="bold"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P218" style:parent-style-name="Normal" style:family="paragraph">
      <style:paragraph-properties fo:text-align="justify"/>
      <style:text-properties style:font-size-complex="12pt" fo:language="lt" fo:country="LT"/>
    </style:style>
    <style:style style:name="P219" style:parent-style-name="Normal" style:family="paragraph">
      <style:paragraph-properties fo:text-align="justify"/>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tyle-complex="italic" fo:language="lt" fo:country="LT"/>
    </style:style>
    <style:style style:name="P222" style:parent-style-name="Normal" style:family="paragraph">
      <style:paragraph-properties fo:text-align="justify" fo:text-indent="0.375in"/>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fo:font-weight="bold" style:font-weight-asian="bold" style:font-weight-complex="bold"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fo:font-weight="bold" style:font-weight-asian="bold" style:font-weight-complex="bold"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fo:font-weight="bold" style:font-weight-asian="bold" style:font-weight-complex="bold" style:font-size-complex="12pt"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fo:font-weight="bold" style:font-weight-asian="bold" style:font-weight-complex="bold"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44" style:parent-style-name="DefaultParagraphFont" style:family="text">
      <style:text-properties fo:font-weight="bold" style:font-weight-asian="bold" style:font-weight-complex="bold" style:font-size-complex="12pt" fo:language="lt" fo:country="LT"/>
    </style:style>
    <style:style style:name="T245" style:parent-style-name="DefaultParagraphFont" style:family="text">
      <style:text-properties style:font-size-complex="12pt" fo:language="lt" fo:country="LT"/>
    </style:style>
    <style:style style:name="T246" style:parent-style-name="DefaultParagraphFont" style:family="text">
      <style:text-properties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style:font-size-complex="12pt" fo:language="lt" fo:country="LT"/>
    </style:style>
    <style:style style:name="P249" style:parent-style-name="Normal" style:family="paragraph">
      <style:paragraph-properties fo:text-align="justify"/>
      <style:text-properties style:font-style-complex="italic"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style:font-weight-complex="bold" fo:language="lt" fo:country="LT"/>
    </style:style>
    <style:style style:name="P257" style:parent-style-name="istatymas" style:family="paragraph">
      <style:paragraph-properties fo:margin-top="0in" fo:margin-bottom="0in"/>
      <style:text-properties fo:language="lt" fo:country="LT"/>
    </style:style>
    <style:style style:name="P258" style:parent-style-name="Normal" style:family="paragraph">
      <style:text-properties fo:language="lt" fo:country="LT"/>
    </style:style>
    <style:style style:name="P259" style:parent-style-name="Normal" style:family="paragraph">
      <style:text-properties fo:language="lt" fo:country="LT"/>
    </style:style>
    <style:style style:name="P260" style:parent-style-name="istatymas" style:family="paragraph">
      <style:paragraph-properties fo:margin-top="0in" fo:margin-bottom="0in"/>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draw:frame draw:z-index="0" draw:id="id0" draw:style-name="a1" draw:name="Picture 1" text:anchor-type="as-char" svg:x="0in" svg:y="0in" svg:width="0.55625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
      <text:h text:style-name="P24" text:outline-level="1">LIETUVOS RESPUBLIKOS SEIMO</text:h>
      <text:p text:style-name="P25">AUDITO KOMITETAS</text:p>
      <text:p text:style-name="P26"/>
      <text:p text:style-name="P27">PAPILDOMO KOMITETO</text:p>
      <text:p text:style-name="P28">IŠVADA</text:p>
      <text:p text:style-name="P29"/>
      <text:p text:style-name="P30">DĖL LIETUVOS RESPUBLIKOS ŽEMĖS ĮSTATYMO 7, 10 IR 32 STRAIPSNIŲ PAKEITIMO ĮSTATYMO PROJEKTO<text:s/></text:p>
      <text:p text:style-name="P31">NR. XP-1082</text:p>
      <text:p text:style-name="P32"/>
      <text:p text:style-name="P33">2006 m. <text:s/>balandžio 12 d. Nr. 1<text:s/></text:p>
      <text:p text:style-name="P34">Vilnius</text:p>
      <text:p text:style-name="P35">1. Komiteto posėdyje dalyvavo:<text:s/></text:p>
      <text:p text:style-name="P36">Komiteto pirmininkas Artūras Skardžius, Komiteto nariai: Remigijus Ačas, Donatas Jankauskas, Alfredas Pekeliūnas, Vytautas Saulis.</text:p>
      <text:p text:style-name="P37">Komiteto vyresnysis patarėjas Paulius Griciūnas, patarėjai: Žydrūna Damulytė, Romualdas Patalavičius, Daiva Raudonienė, Marija Šerienė, Jurga Mackelaitė.</text:p>
      <text:p text:style-name="P38">Kviestieji asmenys: Teisingumo ministerijos valstybės sekretorius Paulius Koverovas, Teisingumo ministerijos Privatinės teisės departamento vyr. specialistė Jūratė Šuminienė, Teisingumo ministerijos Privatinės teisės departamento vyr. specialistė Dalia Širvaitytė, Finansų ministerijos Valstybės fondų skyriaus vedėjas Antanas Makaveckas, Žemės ūkio ministerijos Teisės departamento direktoriaus pavaduotoja Virginija Kondratienė, Nacionalinės<text:s/>žemės tarnybos prie Žemės ūkio ministerijos Teisės skyriaus vedėjo pavaduotoja Jelena Liaskovskaja.</text:p>
      <text:p text:style-name="Normal"><text:span text:style-name="T39">2. Ekspertų, konsultantų, specialistų išvados:</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text:s/></text:p>
            <text:p text:style-name="P50">Nr.</text:p>
          </table:table-cell>
          <table:table-cell table:style-name="TableCell51">
            <text:p text:style-name="P52">Pasiūlymo teikėjas</text:p>
          </table:table-cell>
          <table:table-cell table:style-name="TableCell53">
            <text:p text:style-name="P54">Pasiūlymo turinys</text:p>
          </table:table-cell>
          <table:table-cell table:style-name="TableCell55">
            <text:p text:style-name="P56">Komiteto nuomonė<text:s/></text:p>
          </table:table-cell>
          <table:table-cell table:style-name="TableCell57">
            <text:p text:style-name="P58">Argumentai, pagrindžiantys nuomonę</text:p>
          </table:table-cell>
        </table:table-row>
        <table:table-row table:style-name="TableRow59">
          <table:table-cell table:style-name="TableCell60">
            <text:p text:style-name="P61">1.</text:p>
            <text:p text:style-name="P62"/>
            <text:p text:style-name="P63"/>
            <text:p text:style-name="P64"/>
            <text:p text:style-name="P65"/>
          </table:table-cell>
          <table:table-cell table:style-name="TableCell66">
            <text:p text:style-name="P67">Seimo kanceliarijos Teisės departamentas (2006-03-14)</text:p>
          </table:table-cell>
          <table:table-cell table:style-name="TableCell68">
            <text:p text:style-name="P69"><text:span text:style-name="T70">Alternatyvių projektų Teisės departamente negauta.<text:s/></text:span></text:p>
            <text:p text:style-name="P71"><text:span text:style-name="T72">Projektas iš esmės atitinka<text:s/></text:span><text:span text:style-name="T73">Konstituciją, galiojančius įstatymus ir juridinės technikos taisykles</text:span><text:span text:style-name="T74">.</text:span></text:p>
          </table:table-cell>
          <table:table-cell table:style-name="TableCell75">
            <text:p text:style-name="P76"/>
            <text:p text:style-name="P77">Pritarti</text:p>
          </table:table-cell>
          <table:table-cell table:style-name="TableCell78">
            <text:p text:style-name="P79"/>
          </table:table-cell>
        </table:table-row>
      </table:table>
      <text:p text:style-name="P80">3. Piliečių, visuomeninių organizacijų, politinių partijų bei politinių organizacijų, kitų suinteresuotų asmenų pasiūlymai, pataisos, pastabo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text:s/></text:p>
            <text:p text:style-name="P90">Nr.</text:p>
          </table:table-cell>
          <table:table-cell table:style-name="TableCell91">
            <text:p text:style-name="P92">Pasiūlymo teikėjas</text:p>
          </table:table-cell>
          <table:table-cell table:style-name="TableCell93">
            <text:p text:style-name="P94">Pasiūlymo turinys</text:p>
          </table:table-cell>
          <table:table-cell table:style-name="TableCell95">
            <text:p text:style-name="P96">Komiteto nuomonė<text:s/></text:p>
          </table:table-cell>
          <table:table-cell table:style-name="TableCell97">
            <text:p text:style-name="P98">Argumentai, pagrindžiantys nuomonę</text:p>
          </table:table-cell>
        </table:table-row>
        <text:soft-page-break/>
        <table:table-row table:style-name="TableRow99">
          <table:table-cell table:style-name="TableCell100">
            <text:p text:style-name="P101">1.</text:p>
          </table:table-cell>
          <table:table-cell table:style-name="TableCell102">
            <text:p text:style-name="P103">Viešoji įstaiga Europos parkas</text:p>
          </table:table-cell>
          <table:table-cell table:style-name="TableCell104">
            <text:p text:style-name="P105">Siūlome:<text:s/></text:p>
            <text:p text:style-name="P106">1. Papildyti Žemės įstatymo pakeitimo įstatymo projektą XP-1082, po 1 straipsnio įterpiant 2 straipsnį:</text:p>
            <text:p text:style-name="Normal"><text:span text:style-name="T107"><text:s/></text:span><text:span text:style-name="T108"><text:tab/>„</text:span><text:span text:style-name="T109">2 straipsnis. 8 straipsnio 1 dalies pakeitimas <text:s/></text:span></text:p>
            <text:p text:style-name="P110">8 straipsnio 1 dalyje po žodžių „turinčioms Švietimo ir mokslo ministerijos leidimus (licencijas) mokyti“<text:s/>įrašyti žodžius „ir muziejams, veikiantiems kaip viešosios įstaigos“ ir šią dalį išdėstyti taip:<text:s/></text:p>
            <text:p text:style-name="P111"><text:span text:style-name="T112">„1. Sudarant valstybinės žemės panaudos sutartis, valstybinė žemė gali būti perduodama laikinai neatlygintinai naudotis valstybės institucijoms, savivaldybėm</text:span><text:span text:style-name="T113">s, miškų urėdijoms, valstybinių rezervatų direkcijoms, valstybinių parkų direkcijoms, kitoms iš valstybės ar savivaldybių biudžetų išlaikomoms įstaigoms, tradicinėms religinėms bendruomenėms ir bendrijoms, viešosioms įstaigoms, veikiančioms pagal Viešųjų į</text:span><text:span text:style-name="T114">staigų įstatymą, kai bent vienas iš jų dalininkų yra valstybės ar savivaldybės institucija, viešosioms įstaigoms, turinčioms Švietimo ir mokslo ministerijos leidimus (licencijas) mokyti<text:s/></text:span><text:span text:style-name="T115">ir muziejams, veikiantiems kaip viešosios įstaigos</text:span><text:span text:style-name="T116">. Kitiems Valstybės<text:s/></text:span><text:span text:style-name="T117">ir savivaldybių turto valdymo, naudojimo ir disponavimo juo įstatymo 13 straipsnyje nurodytiems asmenims, kuriems valstybės turtas (statiniai ar įrenginiai) perduotas panaudos pagrindais neatlygintinai naudotis, gali būti perduodami laikinai neatlygintinai</text:span><text:span text:style-name="T118"><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119">os sutarties terminas negali būti ilgesnis už statinių ar įrenginių panaudos sutarties terminą. Valstybinė žemė perduodama neatlygintinai naudotis Vyriausybės nustatyta tvarka“.</text:span></text:p>
            <text:p text:style-name="P120">2. Buvusius įstatymo projekto XP-1084 2-4 straipsnius, laikyti atitinkamai 3-5<text:s/>straipsniais. <text:s/></text:p>
            <text:p text:style-name="P121">3. Įstatymo projekto pavadinime po skaičiaus „7“ įrašyti skaičių „8“ ir įstatymo projekto pavadinimą išdėstyti taip:<text:s/></text:p>
            <text:p text:style-name="P122"><text:span text:style-name="T123">„Lietuvos Respublikos žemės įstatymo 7, 8, 10 ir 32 straipsnių pakeitimo įstatymas“.</text:span><text:span text:style-name="T124"><text:s text:c="2"/></text:span></text:p>
            <text:p text:style-name="P125"/>
          </table:table-cell>
          <table:table-cell table:style-name="TableCell126">
            <text:p text:style-name="P127"/>
            <text:p text:style-name="P128">Nepritarti</text:p>
          </table:table-cell>
          <table:table-cell table:style-name="TableCell129">
            <text:p text:style-name="P130"/>
            <text:p text:style-name="P131">Pasiūlymą siūlome apsvarstyti pagrindiniam komitetui, kadangi reikalingas platesnis šio klausymo svarstymas.<text:s/></text:p>
          </table:table-cell>
        </table:table-row>
      </table:table>
      <text:p text:style-name="P132"/>
      <text:p text:style-name="Normal"><text:span text:style-name="T133">4. Valstybės institucijų, savivaldybių pasiūlymai, pataisos, pastabos:<text:s/></text:span><text:span text:style-name="T134">negauta.</text:span></text:p>
      <text:p text:style-name="Normal"><text:span text:style-name="T135">5. Asmenų, turinčių įstatymų leidybos iniciatyvos teisę, pasiūlymai, pataisos, pasta</text:span><text:span text:style-name="T136">bos:<text:s/></text:span><text:span text:style-name="T137">negauta.</text:span></text:p>
      <text:soft-page-break/>
      <text:p text:style-name="P138"><text:span text:style-name="T139">6. Komiteto pasiūlymai, pataisos, pastabos:<text:s/></text:span><text:span text:style-name="T140">Iš esmės</text:span><text:span text:style-name="T141"><text:s/></text:span><text:span text:style-name="T142">pritarti iniciatorių pateiktam įstatymo projektui <text:s/>XP-1082 ir siūlyti pagrindiniam komitetui tobulinti įstatymo projektą atsižvelgiant į Audito komiteto pasiūlymus:</text:span></text:p>
      <text:p text:style-name="P143">1. Pakeisti Įstatymo projekto 2 straipsnio 1 dalį ir ją išdėstyti taip:</text:p>
      <text:p text:style-name="P144"><text:span text:style-name="T145">„</text:span><text:span text:style-name="T146">1. Valstybinę žemę, išskyrus žemės sklypus, pagal teritorijų planavimo dokumentus priskirtus privatizuojamiems statiniams ir įrenginiams bei<text:s/></text:span><text:span text:style-name="T147">statiniams</text:span><text:span text:style-name="T148"><text:s/></text:span><text:span text:style-name="T149">valstybės nekilnojamajam turtui</text:span><text:span text:style-name="T150">, kurie</text:span><text:span text:style-name="T151"><text:s/></text:span><text:span text:style-name="T152">kuris<text:s/></text:span><text:span text:style-name="T153">teisės akt</text:span><text:span text:style-name="T154">ų nustatyta tvarka<text:s/></text:span><text:span text:style-name="T155">įtraukti<text:s/></text:span><text:span text:style-name="T156">įtrauktas</text:span><text:span text:style-name="T157"><text:s/>į Vyriausybės<text:s/></text:span><text:span text:style-name="T158">patvirtintus</text:span><text:span text:style-name="T159"><text:s/></text:span><text:span text:style-name="T160">patvirtintą</text:span><text:span text:style-name="T161"><text:s/>valstybės turto atnaujinimo<text:s/></text:span><text:span text:style-name="T162">sąrašus</text:span><text:span text:style-name="T163"><text:s/></text:span><text:span text:style-name="T164">sąrašą</text:span><text:span text:style-name="T165"><text:s/>ir perduoti Vyriausybės įgaliotam valstybės nekilnojamojo turto atnaujinimo organizatoriui patikėjimo teise ir ne žemės ūkio paskirties<text:s/></text:span><text:span text:style-name="T166">žemės sklypus, perduodamus neatlygintinai savivaldybių nuosavybėn, parduoda ar kitaip privačion nuosavybėn perleidžia apskričių viršininkai Civilinio kodekso, kitų įstatymų ir Vyriausybės nustatyta tvarka. Valstybinės žemės sklypų, priskirtų privatizuojami</text:span><text:span text:style-name="T167">ems statiniams ir įrenginiams bei<text:s/></text:span><text:span text:style-name="T168">statiniams</text:span><text:span text:style-name="T169"><text:s/></text:span><text:span text:style-name="T170">valstybės nekilnojamajam turtui</text:span><text:span text:style-name="T171">,<text:s/></text:span><text:span text:style-name="T172">kurie</text:span><text:span text:style-name="T173"><text:s/></text:span><text:span text:style-name="T174">kuris</text:span><text:span text:style-name="T175"><text:s/>teisės aktų nustatyta tvarka<text:s/></text:span><text:span text:style-name="T176">įtraukti</text:span><text:span text:style-name="T177"><text:s/>įtrauktas</text:span><text:span text:style-name="T178"><text:s/>į Vyriausybės<text:s/></text:span><text:span text:style-name="T179">patvirtintus</text:span><text:span text:style-name="T180"><text:s/></text:span><text:span text:style-name="T181">patvirtintą</text:span><text:span text:style-name="T182"><text:s/>valstybės turto atnaujinimo<text:s/></text:span><text:span text:style-name="T183">sąrašus</text:span><text:span text:style-name="T184"><text:s/></text:span><text:span text:style-name="T185">sąrašą</text:span><text:span text:style-name="T186"><text:s/>ir perduoti Vyriausybės įgaliotam va</text:span><text:span text:style-name="T187">lstybės nekilnojamojo turto atnaujinimo organizatoriui patikėjimo teise, pardavimo ar kitokio perleidimo tvarką nustato Vyriausybė.“.</text:span></text:p>
      <text:p text:style-name="P188"/>
      <text:p text:style-name="P189"><text:span text:style-name="T190">2.<text:s/></text:span><text:span text:style-name="T191">Pakeisti Įstatymo projekto 2 straipsnio 2 dalį ir ją išdėstyti taip:</text:span></text:p>
      <text:p text:style-name="P192"><text:span text:style-name="T193">„</text:span><text:span text:style-name="T194">8. Valstybinės žemės sklypų pirkimo-pardavimo ar</text:span><text:span text:style-name="T195"><text:s/>kitas įstatymų numatytas valstybinės žemės <text:s/>perleidimo privačion nuosavybėn sutartis sudaro bei perleistų žemės sklypų perdavimo-priėmimo aktus pasirašo apskrities viršininkas arba jo paskirtas apskrities viršininko administracijos darbuotojas. Parduodant</text:span><text:span text:style-name="T196"><text:s/>ar kitaip privačion nuosavybėn perleidžiant valstybinės žemės sklypus, priskirtus privatizavimo objektams bei<text:s/></text:span><text:span text:style-name="T197">statiniams</text:span><text:span text:style-name="T198"><text:s/>valstybės nekilnojamajam turtui</text:span><text:span text:style-name="T199">,<text:s/></text:span><text:span text:style-name="T200">kurie</text:span><text:span text:style-name="T201"><text:s/></text:span><text:span text:style-name="T202">kuris</text:span><text:span text:style-name="T203"><text:s/>teisės aktų nustatyta tvarka<text:s/></text:span><text:span text:style-name="T204">įtraukti</text:span><text:span text:style-name="T205"><text:s/></text:span><text:span text:style-name="T206">įtrauktas</text:span><text:span text:style-name="T207"><text:s/>į Vyriausybės<text:s/></text:span><text:span text:style-name="T208">patvirtintus</text:span><text:span text:style-name="T209"><text:s/></text:span><text:span text:style-name="T210">patvirtintą</text:span><text:span text:style-name="T211"><text:s/>va</text:span><text:span text:style-name="T212">lstybės turto atnaujinimo<text:s/></text:span><text:span text:style-name="T213">sąrašus</text:span><text:span text:style-name="T214"><text:s/></text:span><text:span text:style-name="T215">sąrašą</text:span><text:span text:style-name="T216"><text:s/>ir perduoti Vyriausybės įgaliotam valstybės nekilnojamojo turto atnaujinimo organizatoriui patikėjimo teise, sutartį sudaro šios žemės patikėtinis - valstybės turto privatizavimo institucija ar Vyriausybės įgaliotas</text:span><text:span text:style-name="T217"><text:s/>valstybės nekilnojamojo turto atnaujinimo organizatorius.“.</text:span></text:p>
      <text:p text:style-name="P218"/>
      <text:p text:style-name="P219"><text:span text:style-name="T220">3.<text:s/></text:span><text:span text:style-name="T221">Pakeisti Įstatymo projekto 3 straipsnį ir jį išdėstyti taip:</text:span></text:p>
      <text:p text:style-name="P222">„ Pakeisti 32 straipsnio 3 dalies 2 punktą ir jį išdėstyti taip:</text:p>
      <text:p text:style-name="P223"><text:span text:style-name="T224">„</text:span><text:span text:style-name="T225">2) <text:s/>parduoda <text:s/>ar kitaip perleidžia savivaldybių ir privačion nuo</text:span><text:span text:style-name="T226">savybėn valstybinę žemę, išskyrus <text:s/>privatizavimo objektams bei<text:s/></text:span><text:span text:style-name="T227">statiniams</text:span><text:span text:style-name="T228"><text:s/></text:span><text:span text:style-name="T229">valstybės nekilnojamajam turtui</text:span><text:span text:style-name="T230">,<text:s/></text:span><text:span text:style-name="T231">kurie</text:span><text:span text:style-name="T232"><text:s/></text:span><text:span text:style-name="T233">kuris</text:span><text:span text:style-name="T234"><text:s/>teisės aktų nustatyta tvarka<text:s/></text:span><text:span text:style-name="T235">įtraukti</text:span><text:span text:style-name="T236"><text:s/></text:span><text:span text:style-name="T237">įtrauktas</text:span><text:span text:style-name="T238"><text:s/>į Vyriausybės<text:s/></text:span><text:span text:style-name="T239">patvirtintus</text:span><text:span text:style-name="T240"><text:s/></text:span><text:span text:style-name="T241">patvirtintą</text:span><text:span text:style-name="T242"><text:s/>valstybės turto atnaujinimo<text:s/></text:span><text:span text:style-name="T243">sąrašus</text:span><text:span text:style-name="T244"><text:s/>sąrašą</text:span><text:span text:style-name="T245"><text:s/>ir perd</text:span><text:span text:style-name="T246">uoti Vyriausybės įgaliotam valstybės nekilnojamojo turto atnaujinimo organizatoriui patikėjimo teise, priskirtus žemės sklypus ir <text:s/>žemės sklypus, perduodamus neatlygintinai <text:s/>savivaldybių nuosavybėn, veikia valstybės vardu valstybei paveldint žemę ir įsigyj</text:span><text:span text:style-name="T247">ant privačią žemę valstybės nuosavybėn, išskyrus atvejus, kuomet Vyriausybės įgaliotas valstybės nekilnojamojo turto atnaujinimo organizatorius veikia valstybės vardu įsigyjant privačią žemę valstybės nuosavybėn, kai privati žemė įsigyjama valstybės nekiln</text:span><text:span text:style-name="T248">ojamojo turto atnaujinimo tikslais;“.</text:span></text:p>
      <text:p text:style-name="P249"/>
      <text:p text:style-name="Normal"><text:span text:style-name="T250">7. Balsavimo rezultatai</text:span><text:span text:style-name="T251">: bendru sutarimu.</text:span></text:p>
      <text:p text:style-name="P252"><text:span text:style-name="T253">8. Komiteto paskirtas pranešėjas:<text:s/></text:span><text:span text:style-name="T254">Artūras Skardžius.</text:span></text:p>
      <text:p text:style-name="Normal"><text:span text:style-name="T255">9. Komiteto narių atskiroji nuomonė:<text:s/></text:span><text:span text:style-name="T256">negauta.</text:span></text:p>
      <text:p text:style-name="P257"><text:tab/><text:s text:c="3"/></text:p>
      <text:p text:style-name="P258"/>
      <text:p text:style-name="P259"/>
      <text:p text:style-name="P260"><text:span text:style-name="T261"><text:s/>Komiteto pirmininkas</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 text:c="11"/></text:span><text:span text:style-name="T273"><text:tab/></text:span><text:span text:style-name="T274"><text:tab/></text:span><text:span text:style-name="T275"><text:tab/>Artūras <text:s/>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style:font-style-complex="italic"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center" style:line-height-at-least="0.1666in"/>
      <style:text-properties style:font-name-asian="Arial Unicode M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align="justify"/>
      <style:text-properties style:font-name="TimesLT"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LT" fo:font-weight="bold" style:font-weight-asian="bold" fo:font-size="10pt" style:font-size-asian="10pt" fo:language="lt" fo:country="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font-size="10pt" style:font-size-asian="10pt" fo:language="lt" fo:country="L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istatymas" style:display-name="istatymas" style:family="paragraph" style:parent-style-name="Normal">
      <style:paragraph-properties fo:margin-top="0.0694in" fo:margin-bottom="0.0694in"/>
      <style:text-properties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lockText" style:display-name="Block Text" style:family="paragraph" style:parent-style-name="Normal">
      <style:paragraph-properties fo:text-align="center" fo:line-height="150%" fo:margin-left="3in" fo:margin-right="0.1965in">
        <style:tab-stops/>
      </style:paragraph-properties>
      <style:text-properties fo:language="lt" fo:country="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ww-preformattedtext11111111111111111111111111111111111111111111111111111111"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text-indent="0.5159in"/>
      <style:text-properties fo:language="lt" fo:country="LT"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5in" text:min-label-width="0.25in"/>
      </text:list-level-style-number>
    </text:list-style>
    <text:list-style style:name="LFO2">
      <text:list-level-style-number text:level="1" style:num-suffix="." style:num-format="1" text:start-value="8">
        <style:list-level-properties text:space-before="0.5in" text:min-label-width="0.25in"/>
      </text:list-level-style-number>
    </text:list-style>
    <text:list-style style:name="LFO3">
      <text:list-level-style-number text:level="1" style:num-suffix="." style:num-format="1" text:start-value="3">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isamu</meta:initial-creator>
    <dc:creator>adlibuser</dc:creator>
    <meta:creation-date>2017-04-10T11:46:00Z</meta:creation-date>
    <dc:date>2017-04-10T11:46:00Z</dc:date>
    <meta:print-date>2006-04-03T09:15:00Z</meta:print-date>
    <meta:template xlink:href="Normal.dotm" xlink:type="simple"/>
    <meta:editing-cycles>2</meta:editing-cycles>
    <meta:editing-duration>PT0S</meta:editing-duration>
    <meta:document-statistic meta:page-count="3" meta:paragraph-count="36" meta:word-count="921" meta:character-count="7640" meta:row-count="137" meta:non-whitespace-character-count="6755"/>
  </office:meta>
</office:document-meta>
</file>