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style:font-name="Arial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fo:font-size="8pt" style:font-size-asian="8pt"/>
    </style:style>
    <style:style style:name="T1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style:font-name="Arial" fo:font-size="9pt" style:font-size-asian="9pt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4" style:parent-style-name="Heading1" style:family="paragraph">
      <style:paragraph-properties fo:margin-left="1.7319in">
        <style:tab-stops/>
      </style:paragraph-properties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2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7" style:parent-style-name="BodyTextIndent" style:family="paragraph">
      <style:paragraph-properties fo:text-indent="0.8659in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2.625in"/>
        </style:tab-stops>
      </style:paragraph-properties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2.625in"/>
        </style:tab-stops>
      </style:paragraph-properties>
      <style:text-properties style:font-name="Times New Roman" fo:font-size="12pt" style:font-size-asian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P6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NARYS</text:p>
      <text:p text:style-name="P7"><text:span text:style-name="T8">Kodas 8860529 <text:s text:c="4"/>Gedimino pr. 53, LT-2002 Vilnius <text:s text:c="4"/>Tel.<text:s/></text:span><text:span text:style-name="T9">(8</text:span><text:span text:style-name="T10"></text:span><text:span text:style-name="T11">22)<text:s/></text:span><text:span text:style-name="T12">00 00 00</text:span><text:span text:style-name="T13"><text:s text:c="5"/>Faks.<text:s/></text:span><text:span text:style-name="T14">(8</text:span><text:span text:style-name="T15"></text:span><text:span text:style-name="T16">22)<text:s/></text:span><text:span text:style-name="T17">00 00 00</text:span></text:p>
      <text:p text:style-name="BodyText"><text:span text:style-name="T18">____________________________________________________________________________________________________________</text:span><text:span text:style-name="T19"><text:tab/></text:span><text:span text:style-name="T20"><text:tab/></text:span><text:span text:style-name="T21"><text:tab/></text:span><text:span text:style-name="T22">Pasiūly</text:span><text:span text:style-name="T23">mai</text:span></text:p>
      <text:h text:style-name="Heading1" text:outline-level="1">Žemės įstatymo 7, 10 ir 32 straipsnių pakeitimo įstatymo projektui<text:s/></text:h>
      <text:h text:style-name="P24" text:outline-level="1"><text:s text:c="2"/>XP-1082</text:h>
      <text:p text:style-name="P25"/>
      <text:p text:style-name="P26"><text:span text:style-name="T27"><text:tab/>Pasiūlymai Žemės įstatymo 7, 10 ir 32 straipsnių pakeitimo įstatymo projektui XP-1082 siejami su<text:s/></text:span><text:span text:style-name="T28">Valstybės ir savivaldybių turto valdymo, naudojimo ir disponavimo juo įstat</text:span><text:span text:style-name="T29">ymo 3, 4, 6, 7, 8, 9, 10, 11, 13, 14, 15, 16, 17, 18, 19, 21, 22 ir 23 straipsnių pakeitimo ir papildymo ir įstatymo papildymo 8¹ straipsniu įstatymo projektu XP-542(2)</text:span><text:span text:style-name="T30">, kuriame naujo 8¹ straipsnio 1 punkto norma formuluoja valstybės ir savivaldybių turto<text:s/></text:span><text:span text:style-name="T31">valdymo, naudojimo ir disponavimo teisėtumo principą: “visuomeninės naudos, kuris reiškia, kad valstybės ir savivaldybių turtas turi būti valdomas, naudojamas ir juo disponuojama rūpestingai, siekiant užtikrinti visuomenės interesų tenkinimą”.</text:span></text:p>
      <text:p text:style-name="P32">Pasiūlymai teikiami vadovaujantis Seimo statuto 152 straipsnio 9 dalimi.</text:p>
      <text:p text:style-name="P33"><text:span text:style-name="T34"><text:tab/></text:span><text:span text:style-name="T35">Siūloma:</text:span></text:p>
      <text:h text:style-name="Heading1" text:outline-level="1">1.<text:s/><text:span text:style-name="T36">Įstatymo projekto pavadinimą išdėstyti taip:” Žemės įstatymo 7,<text:s/></text:span>8<text:span text:style-name="T37">, 10 ir 32 straipsnių pakeitimo įstatymas”.<text:s/></text:span></text:h>
      <text:p text:style-name="P38"><text:span text:style-name="T39"><text:s text:c="6"/></text:span><text:span text:style-name="T40"><text:tab/></text:span><text:span text:style-name="T41">2.</text:span><text:span text:style-name="T42"><text:s/>Įstatymo projektą papildyti tokiu 2 straipsniu:</text:span></text:p>
      <text:p text:style-name="P43"><text:span text:style-name="T44">„</text:span><text:span text:style-name="T45">2 straipsnis.</text:span><text:span text:style-name="T46"><text:s/>8 straipsnio 1 dalies pakeitimas <text:s/></text:span></text:p>
      <text:p text:style-name="P47">8 straipsnio 1 dalyje po žodžio „mokyti“ įrašyti žodžius „ir viešosioms įstaigoms, tenkinančioms visuomenės interesą muziejų sistemoje“ ir šią dalį išdėstyti taip:<text:s/></text:p>
      <text:p text:style-name="P48"><text:span text:style-name="T49">„1. Sudarant valstybinės žemės panaudos sutartis, valst</text:span><text:span text:style-name="T50">ybinė žemė gali būti perduodama laikinai neatlygintinai naudotis valstybės institucijoms, savivaldybėms, miškų urėdijoms, valstybinių rezervatų direkcijoms, valstybinių parkų direkcijoms, kitoms iš valstybės ar savivaldybių biudžetų išlaikomoms įstaigoms,<text:s/></text:span><text:span text:style-name="T51">tradicinėms religinėms bendruomenėms ir bendrijoms, viešosioms įstaigoms, veikiančioms pagal Viešųjų įstaigų įstatymą, kai bent vienas iš jų dalininkų yra valstybės ar savivaldybės institucija, viešosioms įstaigoms, turinčioms Švietimo ir mokslo ministerij</text:span><text:span text:style-name="T52">os leidimus (licencijas) mokyti<text:s/></text:span><text:span text:style-name="T53">ir viešosioms įstaigoms, tenkinančioms visuomenės interesą muziejų sistemoje</text:span><text:span text:style-name="T54">. Kitiems Valstybės ir savivaldybių turto valdymo, naudojimo ir disponavimo juo įstatymo 13 straipsnyje nurodytiems asmenims, kuriems valstybės turt</text:span><text:span text:style-name="T55">as (statiniai ar įrenginiai) perduotas panaudos pagrindais neatlygintinai naudotis, gali būti perduodami laikinai neatlygintinai naudotis valstybinės žemės sklypai, reikalingi šiems statiniams ar įrenginiams eksploatuoti. Tuo atveju, kai panaudos pagrindai</text:span><text:span text:style-name="T56">s perduodamas žemės sklypas yra reikalingas panaudos pagrindais perduotiems statiniams ar įrenginiams eksploatuoti, žemės panaudos sutarties terminas negali būti ilgesnis už statinių ar įrenginių panaudos sutarties terminą. Valstybinė žemė perduodama neatl</text:span><text:span text:style-name="T57">ygintinai naudotis Vyriausybės nustatyta tvarka“.</text:span></text:p>
      <text:p text:style-name="P58"/>
      <text:p text:style-name="P59"><text:span text:style-name="T60">3.</text:span><text:span text:style-name="T61"><text:s/>Buvusius įstatymo projekto 2-4 straipsnius, laikyti atitinkamai 3-5 straipsniais.<text:s/></text:span></text:p>
      <text:p text:style-name="P62"/>
      <text:p text:style-name="P63"/>
      <text:p text:style-name="P64"><text:tab/>Teikia:</text:p>
      <text:p text:style-name="P65"><text:tab/>Seimo nariai<text:tab/><text:tab/><text:tab/>Valentinas Bukauskas</text:p>
      <text:p text:style-name="P66"><text:tab/><text:tab/><text:tab/><text:tab/>Eligijus Masiulis</text:p>
      <text:p text:style-name="P67"><text:span text:style-name="T68"><text:tab/></text:span><text:span text:style-name="T69"><text:tab/></text:span><text:span text:style-name="T70"><text:tab/></text:span><text:span text:style-name="T71"><text:tab/>Dalia Teišersk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text-indent="0.8659in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dabudz</meta:initial-creator>
    <dc:creator>adlibuser</dc:creator>
    <meta:creation-date>2017-04-10T11:45:00Z</meta:creation-date>
    <dc:date>2017-04-10T11:45:00Z</dc:date>
    <meta:print-date>2001-05-19T14:41:00Z</meta:print-date>
    <meta:template xlink:href="LRS%20nario%20blankas.dot" xlink:type="simple"/>
    <meta:editing-cycles>2</meta:editing-cycles>
    <meta:editing-duration>PT0S</meta:editing-duration>
    <meta:document-statistic meta:page-count="1" meta:paragraph-count="18" meta:word-count="475" meta:character-count="3027" meta:row-count="45" meta:non-whitespace-character-count="2570"/>
  </office:meta>
</office:document-meta>
</file>