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4" style:parent-style-name="Institucija" style:family="paragraph">
      <style:text-properties fo:text-transform="none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LIETUVOS RESPUBLIKOS VALSTYBĖS VĖLIAVOS IR KITŲ VĖLIAVŲ ĮSTATYMO 5 STRAIPSNIO PAKEITIMO ĮSTATYMO PROJEKTUI</text:p>
      <text:p text:style-name="P13"/>
      <text:p text:style-name="P14">2006 - 04 - 07 Nr. XP – 1111(2)</text:p>
      <text:p text:style-name="P15">Vilnius</text:p>
      <text:p text:style-name="P16"/>
      <text:p text:style-name="P17"/>
      <text:p text:style-name="P18"><text:tab/>Alternatyvių projektų Teisės departamente negauta.<text:s/></text:p>
      <text:p text:style-name="P19"><text:span text:style-name="T20"><text:tab/>P</text:span><text:span text:style-name="T21">rojektas iš esmės atitinka juridinės technikos reikalavimus.</text:span><text:tab/></text:p>
      <text:p text:style-name="P22"/>
      <text:p text:style-name="P23"/>
      <text:p text:style-name="P24"/>
      <text:p text:style-name="P25">Teisės departamento vyresnioji patarėja<text:tab/><text:tab/><text:tab/><text:tab/><text:tab/><text:tab/><text:s text:c="6"/>Ona Buišienė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0T11:45:00Z</meta:creation-date>
    <dc:date>2017-04-10T11:45:00Z</dc:date>
    <meta:print-date>2006-04-07T08:05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47" meta:character-count="408" meta:row-count="7" meta:non-whitespace-character-count="364"/>
  </office:meta>
</office:document-meta>
</file>