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Caption" style:family="paragraph">
      <style:text-properties style:font-name="Times New Roman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Heading1" style:family="paragraph">
      <style:text-properties style:font-name="Times New Roman" fo:font-size="10pt" style:font-size-asian="10p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3" style:parent-style-name="BodyText3" style:family="paragraph">
      <style:paragraph-properties fo:line-height="150%"/>
      <style:text-properties style:font-name="Times New Roman"/>
    </style:style>
    <style:style style:name="P14" style:parent-style-name="Normal" style:family="paragraph">
      <style:paragraph-properties fo:text-align="justify" fo:line-height="150%"/>
      <style:text-properties style:font-name="Times New Roman"/>
    </style:style>
    <style:style style:name="P15" style:parent-style-name="Normal" style:family="paragraph">
      <style:paragraph-properties fo:text-align="justify" fo:line-height="150%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ableColumn20" style:family="table-column">
      <style:table-column-properties style:column-width="0.5673in" style:use-optimal-column-width="false"/>
    </style:style>
    <style:style style:name="TableColumn21" style:family="table-column">
      <style:table-column-properties style:column-width="1.6951in" style:use-optimal-column-width="false"/>
    </style:style>
    <style:style style:name="TableColumn22" style:family="table-column">
      <style:table-column-properties style:column-width="4.9986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1.6229in" style:use-optimal-column-width="false"/>
    </style:style>
    <style:style style:name="Table19" style:family="table">
      <style:table-properties style:width="10.26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 New Roman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Header" style:family="paragraph">
      <style:paragraph-properties>
        <style:tab-stops/>
      </style:paragraph-properties>
    </style:style>
    <style:style style:name="T47" style:parent-style-name="DefaultParagraphFont" style:family="text">
      <style:text-properties style:font-name="Times New Roma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5in"/>
      <style:text-properties style:font-name="Times New Roma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TimesL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58" style:parent-style-name="BodyText" style:family="paragraph">
      <style:text-properties style:font-name="Times New Roman" fo:font-size="10pt" style:font-size-asian="10pt"/>
    </style:style>
    <style:style style:name="P59" style:parent-style-name="Normal" style:family="paragraph">
      <style:paragraph-properties fo:text-align="justify" fo:line-height="15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60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61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62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63" style:parent-style-name="BodyTextIndent3" style:family="paragraph"/>
    <style:style style:name="T64" style:parent-style-name="DefaultParagraphFont" style:family="text">
      <style:text-properties style:font-name="Times New Roman" fo:font-weight="bold" style:font-weight-asian="bold"/>
    </style:style>
    <style:style style:name="T65" style:parent-style-name="DefaultParagraphFont" style:family="text">
      <style:text-properties style:font-name="Times New Roman"/>
    </style:style>
    <style:style style:name="P66" style:parent-style-name="BodyText" style:family="paragraph">
      <style:text-properties style:font-name="Times New Roman" fo:font-size="10pt" style:font-size-asian="10pt"/>
    </style:style>
    <style:style style:name="P67" style:parent-style-name="Normal" style:family="paragraph">
      <style:paragraph-properties fo:text-align="justify" fo:line-height="150%"/>
      <style:text-properties style:font-name="Times New Roman"/>
    </style:style>
    <style:style style:name="P68" style:parent-style-name="Header" style:family="paragraph">
      <style:paragraph-properties fo:margin-left="2in" fo:text-indent="0.5in">
        <style:tab-stops/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 text:c="54"/>LIETUVOS RESPUBLIKOS SEIMO</text:p>
      <text:p text:style-name="P5">BIUDŽETO IR FINANSŲ KOMITETAS</text:p>
      <text:p text:style-name="P6">PAPILDOMO KOMITETO</text:p>
      <text:h text:style-name="P7" text:outline-level="1">IŠVADA</text:h>
      <text:p text:style-name="P8">DĖL LIETUVOS RESPUBLIKOS<text:s/></text:p>
      <text:p text:style-name="P9">PASO ĮSTATYMO 1 IR 4 STRAIPSNIŲ PAKEITIMO IR PAPILDYMO BEI ĮSTATYMO PAPILDYMO PRIEDU ĮSTATYMO <text:s/></text:p>
      <text:p text:style-name="P10">PROJEKTO <text:s text:c="3"/>XP-1066</text:p>
      <text:p text:style-name="P11">2006 m. <text:s text:c="4"/>balandžio 07 d. <text:s text:c="2"/>Nr. 13</text:p>
      <text:p text:style-name="P12">Vilnius</text:p>
      <text:p text:style-name="P13"><text:tab/>1. Komiteto posėdyje dalyvavo:</text:p>
      <text:p text:style-name="P14"><text:tab/>J.Lionginas, B.Bradauskas, A.Butkevičius, R.Dagys, K.Daukšys, V.Galvonas, R.Kupčinskas, V.Muntianas, R.Palaitis, L.Počikovska.</text:p>
      <text:p text:style-name="P15"><text:span text:style-name="T16"><text:tab/><text:s/></text:span><text:span text:style-name="T17">2. Ekspertų, konsultantų</text:span><text:span text:style-name="T18">, specialistų išvados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<text:s/></text:p>
            <text:p text:style-name="P28"><text:span text:style-name="T29">Nr.</text:span></text:p>
          </table:table-cell>
          <table:table-cell table:style-name="TableCell30">
            <text:p text:style-name="P31"><text:span text:style-name="T32">Pasiūlymo teikėjas</text:span></text:p>
          </table:table-cell>
          <table:table-cell table:style-name="TableCell33">
            <text:p text:style-name="P34"><text:span text:style-name="T35">Pasiūlymo turinys</text:span></text:p>
          </table:table-cell>
          <table:table-cell table:style-name="TableCell36">
            <text:p text:style-name="P37"><text:span text:style-name="T38">Komiteto nuomonė<text:s/></text:span></text:p>
          </table:table-cell>
          <table:table-cell table:style-name="TableCell39">
            <text:p text:style-name="P40"><text:span text:style-name="T41">Argumentai, pagrindžiantys nuomonę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Seimo kanceliarijos Teisės departamentas</text:span></text:p>
          </table:table-cell>
          <table:table-cell table:style-name="TableCell48">
            <text:p text:style-name="P49">Alternatyvių projektų Teisės departamente negauta.<text:s/></text:p>
            <text:p text:style-name="P50"><text:span text:style-name="T51"><text:tab/>Įvertinę įstatymo projekto santykį su</text:span><text:span text:style-name="T52"><text:s/>Konstitucija, galiojančiais įstatymais ir juridinės technikos reikalavimais, pastabų neteikiame.<text:s/>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list text:style-name="LFO15" text:continue-numbering="true">
        <text:list-item>
          <text:p text:style-name="P57">Piliečių, visuomeninių organizacijų, politinių partijų bei politinių organizacijų, kitų suinteresuotų asmenų pasiūlymai, pataisos, pastabos: negauta.</text:p>
        </text:list-item>
        <text:list-item>
          <text:p text:style-name="P58">Valstybės institucijų, savivaldybių pasiūlymai, pataisos, pastabos: negauta.</text:p>
        </text:list-item>
      </text:list>
      <text:list text:style-name="LFO2" text:continue-numbering="true">
        <text:list-item>
          <text:p text:style-name="P59">Asmenų, turinčių įstatymų leidybos iniciatyvos teisę, pasiūlymai, pataisos, pastabos: negauta.</text:p>
        </text:list-item>
        <text:list-item>
          <text:p text:style-name="P60">Komiteto pasiūlymai, pataisos, pastabos:</text:p>
        </text:list-item>
      </text:list>
      <text:p text:style-name="P61">Pritarti iniciatorių pateiktam įstatymo projektui.</text:p>
      <text:p text:style-name="P62">7. Balsavimo rezultatai: bendru sutarimu.</text:p>
      <text:list text:style-name="LFO12" text:continue-numbering="true">
        <text:list-item>
          <text:p text:style-name="P63"><text:span text:style-name="T64">Komiteto paskirtas pranešėjas: A.Butkevičius</text:span><text:span text:style-name="T65"><text:tab/></text:span></text:p>
        </text:list-item>
        <text:list-item>
          <text:p text:style-name="P66">Komiteto narių atskiroji nuomonė: nėra</text:p>
        </text:list-item>
      </text:list>
      <text:p text:style-name="P67"><text:tab/><text:s text:c="4"/>Komiteto pirmininkas<text:tab/><text:tab/><text:tab/><text:tab/><text:tab/><text:tab/><text:tab/><text:tab/><text:tab/><text:tab/><text:tab/><text:tab/>J.Lionginas<text:tab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10T11:44:00Z</meta:creation-date>
    <dc:date>2017-04-10T11:44:00Z</dc:date>
    <meta:print-date>2006-04-07T05:12:00Z</meta:print-date>
    <meta:template xlink:href="BFK%202.dot" xlink:type="simple"/>
    <meta:editing-cycles>2</meta:editing-cycles>
    <meta:editing-duration>PT0S</meta:editing-duration>
    <meta:document-statistic meta:page-count="1" meta:paragraph-count="31" meta:word-count="165" meta:character-count="1431" meta:row-count="38" meta:non-whitespace-character-count="1297"/>
  </office:meta>
</office:document-meta>
</file>