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fo:font-size="8pt" style:font-size-asian="8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 fo:color="#000000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 fo:color="#000000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Header" style:family="paragraph">
      <style:paragraph-properties>
        <style:tab-stops/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8pt" style:font-size-asian="8pt"/>
    </style:style>
    <style:style style:name="P50" style:parent-style-name="Header" style:family="paragraph">
      <style:paragraph-properties>
        <style:tab-stops/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8pt" style:font-size-asian="8pt"/>
    </style:style>
    <style:style style:name="P57" style:parent-style-name="Header" style:family="paragraph">
      <style:paragraph-properties>
        <style:tab-stops/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8pt" style:font-size-asian="8pt"/>
    </style:style>
    <style:style style:name="P63" style:parent-style-name="Header" style:family="paragraph">
      <style:paragraph-properties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fo:font-style="italic" style:font-style-asian="italic" style:font-style-complex="italic"/>
    </style:style>
    <style:style style:name="P68" style:parent-style-name="Normal" style:family="paragraph">
      <style:text-properties fo:font-size="16pt" style:font-size-asian="16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8pt" style:font-size-asian="8pt"/>
    </style:style>
    <style:style style:name="P71" style:parent-style-name="Heading2" style:family="paragraph">
      <style:text-properties style:font-name-complex="Arial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 fo:color="#000000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 fo:color="#000000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 style:text-position="super 62.5%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 style:text-position="super 62.5%"/>
    </style:style>
    <style:style style:name="T83" style:parent-style-name="DefaultParagraphFont" style:family="text">
      <style:text-properties style:font-name-complex="Arial"/>
    </style:style>
    <style:style style:name="T84" style:parent-style-name="DefaultParagraphFont" style:family="text">
      <style:text-properties style:font-name-complex="Arial" style:text-position="super 62.5%"/>
    </style:style>
    <style:style style:name="T85" style:parent-style-name="DefaultParagraphFont" style:family="text">
      <style:text-properties style:font-name-complex="Arial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94" style:parent-style-name="Normal" style:family="paragraph">
      <style:text-properties fo:font-size="8pt" style:font-size-asian="8pt"/>
    </style:style>
    <style:style style:name="P95" style:parent-style-name="Normal" style:family="paragraph">
      <style:text-properties fo:font-size="16pt" style:font-size-asian="16pt"/>
    </style:style>
    <style:style style:name="T96" style:parent-style-name="DefaultParagraphFont" style:family="text">
      <style:text-properties fo:font-size="8pt" style:font-size-asian="8pt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-complex="Arial" fo:font-size="10pt" style:font-size-asian="10pt"/>
    </style:style>
    <style:style style:name="T10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name-complex="Arial" style:font-weight-complex="bold"/>
    </style:style>
    <style:style style:name="T107" style:parent-style-name="DefaultParagraphFont" style:family="text">
      <style:text-properties style:font-name-complex="Arial" style:font-weight-complex="bold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8pt" style:font-size-asian="8pt"/>
    </style:style>
    <style:style style:name="P112" style:parent-style-name="Normal" style:family="paragraph">
      <style:text-properties fo:font-size="16pt" style:font-size-asian="16pt"/>
    </style:style>
    <style:style style:name="T113" style:parent-style-name="DefaultParagraphFont" style:family="text">
      <style:text-properties fo:font-size="8pt" style:font-size-asian="8pt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name-complex="Arial"/>
    </style:style>
    <style:style style:name="T116" style:parent-style-name="DefaultParagraphFont" style:family="text">
      <style:text-properties style:font-name-complex="Arial" fo:color="#000000"/>
    </style:style>
    <style:style style:name="T117" style:parent-style-name="DefaultParagraphFont" style:family="text">
      <style:text-properties style:font-name-complex="Arial" fo:color="#000000" fo:font-size="10pt" style:font-size-asian="10pt"/>
    </style:style>
    <style:style style:name="T118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19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20" style:parent-style-name="DefaultParagraphFont" style:family="text">
      <style:text-properties style:font-name-complex="Arial" fo:color="#000000" fo:font-size="10pt" style:font-size-asian="10pt"/>
    </style:style>
    <style:style style:name="T12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22" style:parent-style-name="Normal" style:family="paragraph">
      <style:text-properties fo:color="#000000"/>
    </style:style>
    <style:style style:name="P123" style:parent-style-name="Normal" style:family="paragraph">
      <style:paragraph-properties fo:text-indent="0.5in"/>
    </style:style>
    <style:style style:name="P124" style:parent-style-name="Normal" style:family="paragraph">
      <style:paragraph-properties fo:text-indent="0.5in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text-properties fo:color="#000000"/>
    </style:style>
    <style:style style:name="P128" style:parent-style-name="Normal" style:family="paragraph">
      <style:paragraph-properties fo:text-indent="0.5in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Normal" style:family="paragraph">
      <style:text-properties fo:color="#000000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paragraph-properties fo:text-indent="0.5in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8pt" style:font-size-asian="8pt"/>
    </style:style>
    <style:style style:name="P138" style:parent-style-name="Normal" style:family="paragraph">
      <style:paragraph-properties fo:text-indent="0.5in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8pt" style:font-size-asian="8pt"/>
    </style:style>
    <style:style style:name="T143" style:parent-style-name="DefaultParagraphFont" style:family="text">
      <style:text-properties fo:font-size="8pt" style:font-size-asian="8pt"/>
    </style:style>
    <style:style style:name="P144" style:parent-style-name="Normal" style:family="paragraph">
      <style:text-properties fo:color="#000000"/>
    </style:style>
    <style:style style:name="P145" style:parent-style-name="Normal" style:family="paragraph">
      <style:text-properties fo:color="#000000"/>
    </style:style>
    <style:style style:name="P146" style:parent-style-name="Header" style:family="paragraph">
      <style:paragraph-properties>
        <style:tab-stops/>
      </style:paragraph-properties>
    </style:style>
    <style:style style:name="P147" style:parent-style-name="Header" style:family="paragraph">
      <style:paragraph-properties>
        <style:tab-stops/>
      </style:paragraph-properties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P149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name-complex="Arial" style:font-weight-complex="bold"/>
    </style:style>
    <style:style style:name="T153" style:parent-style-name="DefaultParagraphFont" style:family="text">
      <style:text-properties style:font-name-complex="Arial" style:font-weight-complex="bold" fo:color="#000000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8pt" style:font-size-asian="8pt"/>
    </style:style>
    <style:style style:name="P158" style:parent-style-name="Normal" style:family="paragraph">
      <style:text-properties fo:font-size="16pt" style:font-size-asian="16pt"/>
    </style:style>
    <style:style style:name="T159" style:parent-style-name="DefaultParagraphFont" style:family="text">
      <style:text-properties fo:font-size="8pt" style:font-size-asian="8pt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font-name-complex="Arial"/>
    </style:style>
    <style:style style:name="T162" style:parent-style-name="DefaultParagraphFont" style:family="text">
      <style:text-properties style:font-name-complex="Arial" fo:color="#000000"/>
    </style:style>
    <style:style style:name="T163" style:parent-style-name="DefaultParagraphFont" style:family="text">
      <style:text-properties style:font-name-complex="Arial" fo:color="#000000" fo:font-size="10pt" style:font-size-asian="10pt"/>
    </style:style>
    <style:style style:name="T164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65" style:parent-style-name="DefaultParagraphFont" style:family="text">
      <style:text-properties style:font-name-complex="Arial" fo:color="#000000" fo:font-size="10pt" style:font-size-asian="10pt"/>
    </style:style>
    <style:style style:name="T16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67" style:parent-style-name="Header" style:family="paragraph">
      <style:paragraph-properties>
        <style:tab-stops/>
      </style:paragraph-properties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8pt" style:font-size-asian="8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8pt" style:font-size-asian="8pt"/>
    </style:style>
    <style:style style:name="P172" style:parent-style-name="Header" style:family="paragraph">
      <style:paragraph-properties>
        <style:tab-stops/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name-complex="Arial" style:font-weight-complex="bold"/>
    </style:style>
    <style:style style:name="T176" style:parent-style-name="DefaultParagraphFont" style:family="text">
      <style:text-properties style:font-name-complex="Arial" style:font-weight-complex="bold" fo:color="#000000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8pt" style:font-size-asian="8pt"/>
    </style:style>
    <style:style style:name="P181" style:parent-style-name="Normal" style:family="paragraph">
      <style:text-properties fo:font-size="16pt" style:font-size-asian="16pt"/>
    </style:style>
    <style:style style:name="T182" style:parent-style-name="DefaultParagraphFont" style:family="text">
      <style:text-properties fo:font-size="8pt" style:font-size-asian="8pt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style:font-name-complex="Arial"/>
    </style:style>
    <style:style style:name="T185" style:parent-style-name="DefaultParagraphFont" style:family="text">
      <style:text-properties style:font-name-complex="Arial"/>
    </style:style>
    <style:style style:name="T186" style:parent-style-name="DefaultParagraphFont" style:family="text">
      <style:text-properties style:font-name-complex="Arial" fo:color="#000000" fo:font-size="10pt" style:font-size-asian="10pt"/>
    </style:style>
    <style:style style:name="T187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88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89" style:parent-style-name="DefaultParagraphFont" style:family="text">
      <style:text-properties style:font-name-complex="Arial" fo:color="#000000" fo:font-size="10pt" style:font-size-asian="10pt"/>
    </style:style>
    <style:style style:name="T19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91" style:parent-style-name="Normal" style:family="paragraph">
      <style:text-properties fo:font-size="8pt" style:font-size-asian="8pt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name-complex="Arial" style:font-weight-complex="bold"/>
    </style:style>
    <style:style style:name="T195" style:parent-style-name="DefaultParagraphFont" style:family="text">
      <style:text-properties style:font-name-complex="Arial" style:font-weight-complex="bold"/>
    </style:style>
    <style:style style:name="T196" style:parent-style-name="DefaultParagraphFont" style:family="text">
      <style:text-properties style:font-name-complex="Arial" style:font-weight-complex="bold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8pt" style:font-size-asian="8pt"/>
    </style:style>
    <style:style style:name="P200" style:parent-style-name="Normal" style:family="paragraph">
      <style:text-properties fo:font-size="16pt" style:font-size-asian="16pt"/>
    </style:style>
    <style:style style:name="T201" style:parent-style-name="DefaultParagraphFont" style:family="text">
      <style:text-properties fo:font-size="8pt" style:font-size-asian="8pt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style:font-name-complex="Arial"/>
    </style:style>
    <style:style style:name="T204" style:parent-style-name="DefaultParagraphFont" style:family="text">
      <style:text-properties style:font-name-complex="Arial" fo:color="#000000"/>
    </style:style>
    <style:style style:name="T205" style:parent-style-name="DefaultParagraphFont" style:family="text">
      <style:text-properties style:font-name-complex="Arial"/>
    </style:style>
    <style:style style:name="T206" style:parent-style-name="DefaultParagraphFont" style:family="text">
      <style:text-properties style:font-name-complex="Arial"/>
    </style:style>
    <style:style style:name="T207" style:parent-style-name="DefaultParagraphFont" style:family="text">
      <style:text-properties style:font-name-complex="Arial" fo:color="#000000"/>
    </style:style>
    <style:style style:name="T208" style:parent-style-name="DefaultParagraphFont" style:family="text">
      <style:text-properties style:font-name-complex="Arial"/>
    </style:style>
    <style:style style:name="T209" style:parent-style-name="DefaultParagraphFont" style:family="text">
      <style:text-properties style:font-name-complex="Arial"/>
    </style:style>
    <style:style style:name="T210" style:parent-style-name="DefaultParagraphFont" style:family="text">
      <style:text-properties style:font-name-complex="Arial" fo:font-size="10pt" style:font-size-asian="10pt"/>
    </style:style>
    <style:style style:name="T211" style:parent-style-name="DefaultParagraphFont" style:family="text">
      <style:text-properties style:font-name-complex="Arial" style:font-style-complex="italic" fo:font-size="10pt" style:font-size-asian="10pt"/>
    </style:style>
    <style:style style:name="T212" style:parent-style-name="DefaultParagraphFont" style:family="text">
      <style:text-properties style:font-name-complex="Arial" fo:font-size="10pt" style:font-size-asian="10pt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 fo:font-style="italic" style:font-style-asian="italic"/>
    </style:style>
    <style:style style:name="T21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16" style:parent-style-name="Header" style:family="paragraph">
      <style:paragraph-properties>
        <style:tab-stops/>
      </style:paragraph-properties>
    </style:style>
    <style:style style:name="P217" style:parent-style-name="Normal" style:family="paragraph">
      <style:paragraph-properties fo:text-indent="0.5in"/>
    </style:style>
    <style:style style:name="P218" style:parent-style-name="Normal" style:family="paragraph">
      <style:text-properties fo:font-size="8pt" style:font-size-asian="8pt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Normal" style:family="paragraph">
      <style:text-properties fo:font-size="16pt" style:font-size-asian="16pt"/>
    </style:style>
    <style:style style:name="T223" style:parent-style-name="DefaultParagraphFont" style:family="text">
      <style:text-properties fo:font-size="8pt" style:font-size-asian="8pt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style:font-name-complex="Arial" style:font-weight-complex="bold"/>
    </style:style>
    <style:style style:name="T226" style:parent-style-name="DefaultParagraphFont" style:family="text">
      <style:text-properties style:font-name-complex="Arial"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style-complex="italic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 fo:font-style="italic" style:font-style-asian="italic"/>
    </style:style>
    <style:style style:name="T23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34" style:parent-style-name="Normal" style:family="paragraph">
      <style:text-properties fo:font-size="8pt" style:font-size-asian="8pt"/>
    </style:style>
    <style:style style:name="P235" style:parent-style-name="Header" style:family="paragraph">
      <style:paragraph-properties>
        <style:tab-stops/>
      </style:paragraph-properties>
    </style:style>
    <style:style style:name="P236" style:parent-style-name="Normal" style:family="paragraph">
      <style:paragraph-properties fo:text-indent="0.5in"/>
    </style:style>
    <style:style style:name="P237" style:parent-style-name="Normal" style:family="paragraph">
      <style:text-properties fo:font-size="8pt" style:font-size-asian="8pt"/>
    </style:style>
    <style:style style:name="P238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text-properties fo:font-size="8pt" style:font-size-asian="8pt"/>
    </style:style>
    <style:style style:name="P241" style:parent-style-name="Normal" style:family="paragraph">
      <style:paragraph-properties fo:text-indent="0.5in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8pt" style:font-size-asian="8pt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P248" style:parent-style-name="Normal" style:family="paragraph">
      <style:text-properties fo:font-weight="bold" style:font-weight-asian="bold" style:font-weight-complex="bold"/>
    </style:style>
    <style:style style:name="T249" style:parent-style-name="DefaultParagraphFont" style:family="text">
      <style:text-properties fo:font-size="8pt" style:font-size-asian="8pt"/>
    </style:style>
    <style:style style:name="T250" style:parent-style-name="DefaultParagraphFont" style:family="text">
      <style:text-properties fo:font-size="8pt" style:font-size-asian="8pt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style:font-name-complex="Arial"/>
    </style:style>
    <style:style style:name="T253" style:parent-style-name="DefaultParagraphFont" style:family="text">
      <style:text-properties style:font-name-complex="Arial" fo:color="#000000"/>
    </style:style>
    <style:style style:name="T254" style:parent-style-name="DefaultParagraphFont" style:family="text">
      <style:text-properties style:font-name-complex="Arial"/>
    </style:style>
    <style:style style:name="T255" style:parent-style-name="DefaultParagraphFont" style:family="text">
      <style:text-properties style:font-name-complex="Arial" fo:color="#000000"/>
    </style:style>
    <style:style style:name="T256" style:parent-style-name="DefaultParagraphFont" style:family="text">
      <style:text-properties style:font-name-complex="Arial"/>
    </style:style>
    <style:style style:name="T257" style:parent-style-name="DefaultParagraphFont" style:family="text">
      <style:text-properties style:font-name-complex="Arial"/>
    </style:style>
    <style:style style:name="T258" style:parent-style-name="DefaultParagraphFont" style:family="text">
      <style:text-properties style:font-name-complex="Arial"/>
    </style:style>
    <style:style style:name="T259" style:parent-style-name="DefaultParagraphFont" style:family="text">
      <style:text-properties style:font-weight-complex="bold" fo:font-style="italic" style:font-style-asian="italic"/>
    </style:style>
    <style:style style:name="T26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weight-complex="bold" fo:font-style="italic" style:font-style-asian="italic"/>
    </style:style>
    <style:style style:name="P262" style:parent-style-name="Normal" style:family="paragraph">
      <style:text-properties fo:font-size="8pt" style:font-size-asian="8pt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 fo:font-style="italic" style:font-style-asian="italic" style:font-style-complex="italic"/>
    </style:style>
    <style:style style:name="P267" style:parent-style-name="Normal" style:family="paragraph">
      <style:text-properties fo:font-size="8pt" style:font-size-asian="8pt"/>
    </style:style>
    <style:style style:name="P268" style:parent-style-name="BodyTextIndent" style:family="paragraph">
      <style:text-properties style:font-name="Arial" style:font-name-complex="Arial" fo:font-style="italic" style:font-style-asian="italic"/>
    </style:style>
    <style:style style:name="P269" style:parent-style-name="Header" style:family="paragraph">
      <style:paragraph-properties>
        <style:tab-stops/>
      </style:paragraph-properties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name-complex="Arial" style:font-weight-complex="bold"/>
    </style:style>
    <style:style style:name="T273" style:parent-style-name="DefaultParagraphFont" style:family="text">
      <style:text-properties style:font-name-complex="Arial" fo:color="#000000"/>
    </style:style>
    <style:style style:name="T274" style:parent-style-name="DefaultParagraphFont" style:family="text">
      <style:text-properties style:font-name-complex="Arial"/>
    </style:style>
    <style:style style:name="T275" style:parent-style-name="DefaultParagraphFont" style:family="text">
      <style:text-properties style:font-name-complex="Arial"/>
    </style:style>
    <style:style style:name="T276" style:parent-style-name="DefaultParagraphFont" style:family="text">
      <style:text-properties style:font-name-complex="Arial" fo:color="#000000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8pt" style:font-size-asian="8pt"/>
    </style:style>
    <style:style style:name="P28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84" style:parent-style-name="Normal" style:family="paragraph">
      <style:paragraph-properties fo:text-indent="0.5in"/>
      <style:text-properties style:font-style-complex="italic"/>
    </style:style>
    <style:style style:name="P285" style:parent-style-name="Normal" style:family="paragraph">
      <style:paragraph-properties fo:text-indent="0.5in"/>
      <style:text-properties style:font-style-complex="italic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style:font-style-complex="italic"/>
    </style:style>
    <style:style style:name="T288" style:parent-style-name="DefaultParagraphFont" style:family="text">
      <style:text-properties style:font-style-complex="italic"/>
    </style:style>
    <style:style style:name="P289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290" style:parent-style-name="DefaultParagraphFont" style:family="text">
      <style:text-properties fo:font-size="8pt" style:font-size-asian="8pt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style:font-name-complex="Arial" style:font-weight-complex="bold"/>
    </style:style>
    <style:style style:name="T293" style:parent-style-name="DefaultParagraphFont" style:family="text">
      <style:text-properties style:font-name-complex="Arial"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name-complex="Arial" style:font-weight-complex="bold" fo:font-size="10pt" style:font-size-asian="10pt"/>
    </style:style>
    <style:style style:name="T296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297" style:parent-style-name="DefaultParagraphFont" style:family="text">
      <style:text-properties style:font-name-complex="Arial" style:font-weight-complex="bold" fo:font-size="10pt" style:font-size-asian="10pt"/>
    </style:style>
    <style:style style:name="T298" style:parent-style-name="DefaultParagraphFont" style:family="text">
      <style:text-properties style:font-weight-complex="bold" fo:font-style="italic" style:font-style-asian="italic"/>
    </style:style>
    <style:style style:name="T29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00" style:parent-style-name="Normal" style:family="paragraph">
      <style:text-properties fo:font-size="10pt" style:font-size-asian="10pt"/>
    </style:style>
    <style:style style:name="P301" style:parent-style-name="Header" style:family="paragraph">
      <style:paragraph-properties>
        <style:tab-stops/>
      </style:paragraph-properties>
    </style:style>
    <style:style style:name="P302" style:parent-style-name="Normal" style:family="paragraph">
      <style:text-properties fo:font-size="10pt" style:font-size-asian="10pt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8pt" style:font-size-asian="8pt"/>
    </style:style>
    <style:style style:name="P308" style:parent-style-name="Normal" style:family="paragraph">
      <style:text-properties fo:font-size="8pt" style:font-size-asian="8pt"/>
    </style:style>
    <style:style style:name="T309" style:parent-style-name="DefaultParagraphFont" style:family="text">
      <style:text-properties fo:font-size="8pt" style:font-size-asian="8pt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style:font-name-complex="Arial"/>
    </style:style>
    <style:style style:name="T313" style:parent-style-name="DefaultParagraphFont" style:family="text">
      <style:text-properties style:font-name-complex="Arial" fo:color="#000000"/>
    </style:style>
    <style:style style:name="T314" style:parent-style-name="DefaultParagraphFont" style:family="text">
      <style:text-properties style:font-name-complex="Arial"/>
    </style:style>
    <style:style style:name="T315" style:parent-style-name="DefaultParagraphFont" style:family="text">
      <style:text-properties style:font-name-complex="Arial" fo:color="#000000"/>
    </style:style>
    <style:style style:name="T316" style:parent-style-name="DefaultParagraphFont" style:family="text">
      <style:text-properties style:font-name-complex="Arial"/>
    </style:style>
    <style:style style:name="T317" style:parent-style-name="DefaultParagraphFont" style:family="text">
      <style:text-properties style:font-name-complex="Arial" fo:color="#000000"/>
    </style:style>
    <style:style style:name="T318" style:parent-style-name="DefaultParagraphFont" style:family="text">
      <style:text-properties style:font-name-complex="Arial"/>
    </style:style>
    <style:style style:name="T319" style:parent-style-name="DefaultParagraphFont" style:family="text">
      <style:text-properties style:font-name-complex="Arial" fo:color="#000000"/>
    </style:style>
    <style:style style:name="T320" style:parent-style-name="DefaultParagraphFont" style:family="text">
      <style:text-properties style:font-name-complex="Arial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style:font-name-complex="Arial"/>
    </style:style>
    <style:style style:name="T323" style:parent-style-name="DefaultParagraphFont" style:family="text">
      <style:text-properties style:font-name-complex="Arial"/>
    </style:style>
    <style:style style:name="T324" style:parent-style-name="DefaultParagraphFont" style:family="text">
      <style:text-properties style:font-name-complex="Arial" style:font-weight-complex="bold" fo:font-style="italic" style:font-style-asian="italic"/>
    </style:style>
    <style:style style:name="T325" style:parent-style-name="DefaultParagraphFont" style:family="text">
      <style:text-properties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complex="Arial" style:font-weight-complex="bold" fo:font-style="italic" style:font-style-asian="italic"/>
    </style:style>
    <style:style style:name="P327" style:parent-style-name="Normal" style:family="paragraph">
      <style:text-properties fo:font-size="8pt" style:font-size-asian="8pt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name-complex="Arial"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 fo:font-style="italic" style:font-style-asian="italic" style:font-style-complex="italic"/>
    </style:style>
    <style:style style:name="T333" style:parent-style-name="DefaultParagraphFont" style:family="text">
      <style:text-properties style:font-weight-complex="bold" fo:font-style="italic" style:font-style-asian="italic" style:font-style-complex="italic"/>
    </style:style>
    <style:style style:name="T33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weight-complex="bold" fo:font-style="italic" style:font-style-asian="italic" style:font-style-complex="italic" fo:font-size="8pt" style:font-size-asian="8pt"/>
    </style:style>
    <style:style style:name="P336" style:parent-style-name="Normal" style:family="paragraph">
      <style:paragraph-properties fo:text-indent="0.5in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name-complex="Arial"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 fo:font-style="italic" style:font-style-asian="italic" style:font-style-complex="italic"/>
    </style:style>
    <style:style style:name="T34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weight-complex="bold" fo:font-style="italic" style:font-style-asian="italic" style:font-style-complex="italic" fo:font-size="8pt" style:font-size-asian="8pt"/>
    </style:style>
    <style:style style:name="P343" style:parent-style-name="Normal" style:family="paragraph">
      <style:text-properties fo:font-size="10pt" style:font-size-asian="10pt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name-complex="Arial"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 fo:font-style="italic" style:font-style-asian="italic" style:font-style-complex="italic"/>
    </style:style>
    <style:style style:name="T35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weight-complex="bold" fo:font-style="italic" style:font-style-asian="italic" style:font-style-complex="italic" fo:font-size="8pt" style:font-size-asian="8pt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name-complex="Arial"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 fo:font-style="italic" style:font-style-asian="italic" style:font-style-complex="italic"/>
    </style:style>
    <style:style style:name="P357" style:parent-style-name="Normal" style:family="paragraph">
      <style:text-properties fo:font-size="10pt" style:font-size-asian="10pt"/>
    </style:style>
    <style:style style:name="T358" style:parent-style-name="DefaultParagraphFont" style:family="text">
      <style:text-properties style:font-name-complex="Arial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name-complex="Arial" style:font-weight-complex="bold"/>
    </style:style>
    <style:style style:name="T362" style:parent-style-name="DefaultParagraphFont" style:family="text">
      <style:text-properties style:font-name-complex="Arial" style:font-weight-complex="bold" fo:color="#000000"/>
    </style:style>
    <style:style style:name="T363" style:parent-style-name="DefaultParagraphFont" style:family="text">
      <style:text-properties style:font-name-complex="Arial" style:font-weight-complex="bold"/>
    </style:style>
    <style:style style:name="T364" style:parent-style-name="DefaultParagraphFont" style:family="text">
      <style:text-properties style:font-name-complex="Arial" style:font-weight-complex="bold" fo:color="#000000"/>
    </style:style>
    <style:style style:name="T365" style:parent-style-name="DefaultParagraphFont" style:family="text">
      <style:text-properties style:font-name-complex="Arial" style:font-weight-complex="bold"/>
    </style:style>
    <style:style style:name="T366" style:parent-style-name="DefaultParagraphFont" style:family="text">
      <style:text-properties style:font-name-complex="Arial" style:font-weight-complex="bold" fo:color="#000000"/>
    </style:style>
    <style:style style:name="T367" style:parent-style-name="DefaultParagraphFont" style:family="text">
      <style:text-properties style:font-name-complex="Arial" style:font-weight-complex="bold"/>
    </style:style>
    <style:style style:name="T368" style:parent-style-name="DefaultParagraphFont" style:family="text">
      <style:text-properties style:font-name-complex="Arial" style:font-weight-complex="bold" fo:color="#000000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8pt" style:font-size-asian="8pt"/>
    </style:style>
    <style:style style:name="T372" style:parent-style-name="DefaultParagraphFont" style:family="text">
      <style:text-properties fo:font-size="8pt" style:font-size-asian="8pt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8pt" style:font-size-asian="8pt"/>
    </style:style>
    <style:style style:name="P377" style:parent-style-name="Normal" style:family="paragraph">
      <style:text-properties fo:font-size="16pt" style:font-size-asian="16pt"/>
    </style:style>
    <style:style style:name="T378" style:parent-style-name="DefaultParagraphFont" style:family="text">
      <style:text-properties fo:font-size="8pt" style:font-size-asian="8pt"/>
    </style:style>
    <style:style style:name="T379" style:parent-style-name="DefaultParagraphFont" style:family="text">
      <style:text-properties fo:font-size="8pt" style:font-size-asian="8pt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style:font-name-complex="Arial" style:font-weight-complex="bold"/>
    </style:style>
    <style:style style:name="T382" style:parent-style-name="DefaultParagraphFont" style:family="text">
      <style:text-properties style:font-name-complex="Arial"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name-complex="Arial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 fo:font-style="italic" style:font-style-asian="italic"/>
    </style:style>
    <style:style style:name="T38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89" style:parent-style-name="Header" style:family="paragraph">
      <style:paragraph-properties>
        <style:tab-stops/>
      </style:paragraph-properties>
    </style:style>
    <style:style style:name="P390" style:parent-style-name="Normal" style:family="paragraph">
      <style:paragraph-properties fo:text-indent="0.5in"/>
    </style:style>
    <style:style style:name="P391" style:parent-style-name="Normal" style:family="paragraph">
      <style:text-properties fo:font-size="8pt" style:font-size-asian="8pt"/>
    </style:style>
    <style:style style:name="P392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93" style:parent-style-name="Normal" style:family="paragraph">
      <style:paragraph-properties fo:text-align="center"/>
    </style:style>
    <style:style style:name="P394" style:parent-style-name="Normal" style:family="paragraph">
      <style:paragraph-properties fo:text-indent="0.5in"/>
    </style:style>
    <style:style style:name="P395" style:parent-style-name="Normal" style:family="paragraph">
      <style:paragraph-properties fo:text-indent="0.5in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8pt" style:font-size-asian="8pt"/>
    </style:style>
    <style:style style:name="P398" style:parent-style-name="Normal" style:family="paragraph">
      <style:paragraph-properties fo:text-indent="0.5in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8pt" style:font-size-asian="8pt"/>
    </style:style>
    <style:style style:name="P402" style:parent-style-name="Normal" style:family="paragraph">
      <style:paragraph-properties fo:text-indent="0.5in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8pt" style:font-size-asian="8pt"/>
    </style:style>
    <style:style style:name="P406" style:parent-style-name="Normal" style:family="paragraph">
      <style:text-properties fo:font-size="8pt" style:font-size-asian="8pt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style:font-style-complex="italic"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text-properties fo:color="#000000" fo:font-size="8pt" style:font-size-asian="8pt"/>
    </style:style>
    <style:style style:name="P411" style:parent-style-name="Normal" style:family="paragraph">
      <style:paragraph-properties fo:text-indent="0.5in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8pt" style:font-size-asian="8pt"/>
    </style:style>
    <style:style style:name="P415" style:parent-style-name="Header" style:family="paragraph">
      <style:paragraph-properties>
        <style:tab-stops/>
      </style:paragraph-properties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Normal" style:family="paragraph">
      <style:text-properties style:font-weight-complex="bold" fo:font-size="16pt" style:font-size-asian="16pt"/>
    </style:style>
    <style:style style:name="T422" style:parent-style-name="DefaultParagraphFont" style:family="text">
      <style:text-properties fo:font-size="8pt" style:font-size-asian="8pt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style:font-name-complex="Arial"/>
    </style:style>
    <style:style style:name="T425" style:parent-style-name="DefaultParagraphFont" style:family="text">
      <style:text-properties style:font-name-complex="Arial"/>
    </style:style>
    <style:style style:name="T426" style:parent-style-name="DefaultParagraphFont" style:family="text">
      <style:text-properties style:font-name-complex="Arial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 fo:font-style="italic" style:font-style-asian="italic"/>
    </style:style>
    <style:style style:name="T43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431" style:parent-style-name="Normal" style:family="paragraph">
      <style:paragraph-properties fo:text-indent="0.5in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 fo:font-style="italic" style:font-style-asian="italic" style:font-style-complex="italic"/>
    </style:style>
    <style:style style:name="T43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weight-complex="bold" fo:font-style="italic" style:font-style-asian="italic" style:font-style-complex="italic" fo:font-size="8pt" style:font-size-asian="8pt"/>
    </style:style>
    <style:style style:name="P438" style:parent-style-name="Normal" style:family="paragraph">
      <style:text-properties fo:font-size="18pt" style:font-size-asian="18pt"/>
    </style:style>
    <style:style style:name="T439" style:parent-style-name="DefaultParagraphFont" style:family="text">
      <style:text-properties fo:font-size="8pt" style:font-size-asian="8pt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style:font-name-complex="Arial"/>
    </style:style>
    <style:style style:name="T442" style:parent-style-name="DefaultParagraphFont" style:family="text">
      <style:text-properties style:font-name-complex="Arial"/>
    </style:style>
    <style:style style:name="T443" style:parent-style-name="DefaultParagraphFont" style:family="text">
      <style:text-properties style:font-name-complex="Arial"/>
    </style:style>
    <style:style style:name="T444" style:parent-style-name="DefaultParagraphFont" style:family="text">
      <style:text-properties style:font-name-complex="Arial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 fo:font-style="italic" style:font-style-asian="italic"/>
    </style:style>
    <style:style style:name="T44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449" style:parent-style-name="Header" style:family="paragraph">
      <style:paragraph-properties>
        <style:tab-stops/>
      </style:paragraph-properties>
    </style:style>
    <style:style style:name="P450" style:parent-style-name="Normal" style:family="paragraph">
      <style:paragraph-properties fo:text-indent="0.5in"/>
    </style:style>
    <style:style style:name="P451" style:parent-style-name="Normal" style:family="paragraph">
      <style:paragraph-properties fo:text-indent="0.5in"/>
    </style:style>
    <style:style style:name="T452" style:parent-style-name="DefaultParagraphFont" style:family="text">
      <style:text-properties style:font-name-complex="Arial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P455" style:parent-style-name="Header" style:family="paragraph">
      <style:paragraph-properties>
        <style:tab-stops/>
      </style:paragraph-properties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fo:color="#000000"/>
    </style:style>
    <style:style style:name="P459" style:parent-style-name="Normal" style:family="paragraph">
      <style:paragraph-properties fo:text-align="center"/>
      <style:text-properties fo:font-size="8pt" style:font-size-asian="8pt"/>
    </style:style>
    <style:style style:name="P460" style:parent-style-name="Normal" style:family="paragraph">
      <style:text-properties fo:font-size="8pt" style:font-size-asian="8pt"/>
    </style:style>
    <style:style style:name="P461" style:parent-style-name="Normal" style:family="paragraph">
      <style:paragraph-properties fo:text-indent="0.3937in"/>
      <style:text-properties fo:font-style="italic" style:font-style-asian="italic"/>
    </style:style>
    <style:style style:name="P462" style:parent-style-name="Normal" style:family="paragraph">
      <style:paragraph-properties fo:text-indent="0.3937in"/>
      <style:text-properties fo:font-style="italic" style:font-style-asian="italic"/>
    </style:style>
    <style:style style:name="P463" style:parent-style-name="Normal" style:family="paragraph">
      <style:paragraph-properties fo:text-indent="0.3937in"/>
      <style:text-properties fo:font-style="italic" style:font-style-asian="italic"/>
    </style:style>
    <style:style style:name="P464" style:parent-style-name="Normal" style:family="paragraph">
      <style:paragraph-properties fo:text-indent="0.3937in"/>
      <style:text-properties fo:font-style="italic" style:font-style-asian="italic"/>
    </style:style>
    <style:style style:name="P465" style:parent-style-name="Normal" style:family="paragraph">
      <style:paragraph-properties fo:text-indent="0.3937in"/>
      <style:text-properties fo:font-style="italic" style:font-style-asian="italic"/>
    </style:style>
    <style:style style:name="P466" style:parent-style-name="Normal" style:family="paragraph">
      <style:paragraph-properties fo:text-indent="0.3937in"/>
      <style:text-properties fo:font-style="italic" style:font-style-asian="italic"/>
    </style:style>
    <style:style style:name="P467" style:parent-style-name="Normal" style:family="paragraph">
      <style:paragraph-properties fo:text-indent="0.3937in"/>
      <style:text-properties fo:font-style="italic" style:font-style-asian="italic"/>
    </style:style>
    <style:style style:name="P468" style:parent-style-name="Normal" style:family="paragraph">
      <style:paragraph-properties fo:text-indent="0.3937in"/>
      <style:text-properties fo:font-style="italic" style:font-style-asian="italic"/>
    </style:style>
    <style:style style:name="P469" style:parent-style-name="Normal" style:family="paragraph">
      <style:paragraph-properties fo:text-indent="0.3937in"/>
      <style:text-properties fo:font-style="italic" style:font-style-asian="italic"/>
    </style:style>
    <style:style style:name="P470" style:parent-style-name="Normal" style:family="paragraph">
      <style:paragraph-properties fo:text-indent="0.3937in"/>
      <style:text-properties fo:font-style="italic" style:font-style-asian="italic"/>
    </style:style>
    <style:style style:name="P471" style:parent-style-name="Normal" style:family="paragraph">
      <style:paragraph-properties fo:text-indent="0.3937in"/>
      <style:text-properties fo:font-style="italic" style:font-style-asian="italic"/>
    </style:style>
    <style:style style:name="P472" style:parent-style-name="Normal" style:family="paragraph">
      <style:paragraph-properties fo:text-indent="0.3937in"/>
      <style:text-properties fo:font-style="italic" style:font-style-asian="italic"/>
    </style:style>
    <style:style style:name="P473" style:parent-style-name="Normal" style:family="paragraph">
      <style:paragraph-properties fo:text-indent="0.3937in"/>
      <style:text-properties fo:font-style="italic" style:font-style-asian="italic"/>
    </style:style>
    <style:style style:name="P474" style:parent-style-name="Normal" style:family="paragraph">
      <style:text-properties fo:font-size="8pt" style:font-size-asian="8pt"/>
    </style:style>
    <style:style style:name="P475" style:parent-style-name="Normal" style:family="paragraph">
      <style:paragraph-properties fo:text-indent="0.3937in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indent="0.3937in"/>
    </style:style>
    <style:style style:name="P478" style:parent-style-name="Normal" style:family="paragraph">
      <style:paragraph-properties fo:text-indent="0.3937in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indent="0.3937in"/>
    </style:style>
    <style:style style:name="P481" style:parent-style-name="Normal" style:family="paragraph">
      <style:paragraph-properties fo:text-indent="0.3937in"/>
    </style:style>
    <style:style style:name="P482" style:parent-style-name="Normal" style:family="paragraph">
      <style:paragraph-properties fo:text-indent="0.3937in"/>
    </style:style>
    <style:style style:name="T483" style:parent-style-name="DefaultParagraphFont" style:family="text">
      <style:text-properties style:font-style-complex="italic"/>
    </style:style>
    <style:style style:name="P484" style:parent-style-name="Normal" style:family="paragraph">
      <style:paragraph-properties fo:text-indent="0.3937in"/>
    </style:style>
    <style:style style:name="T485" style:parent-style-name="DefaultParagraphFont" style:family="text">
      <style:text-properties style:font-style-complex="italic"/>
    </style:style>
    <style:style style:name="P486" style:parent-style-name="Normal" style:family="paragraph">
      <style:paragraph-properties fo:text-indent="0.3937in"/>
    </style:style>
    <style:style style:name="T487" style:parent-style-name="DefaultParagraphFont" style:family="text">
      <style:text-properties style:font-style-complex="italic"/>
    </style:style>
    <style:style style:name="P488" style:parent-style-name="Normal" style:family="paragraph">
      <style:paragraph-properties fo:text-indent="0.3937in"/>
    </style:style>
    <style:style style:name="T489" style:parent-style-name="DefaultParagraphFont" style:family="text">
      <style:text-properties style:font-style-complex="italic"/>
    </style:style>
    <style:style style:name="P490" style:parent-style-name="Normal" style:family="paragraph">
      <style:paragraph-properties fo:text-indent="0.3937in"/>
    </style:style>
    <style:style style:name="T491" style:parent-style-name="DefaultParagraphFont" style:family="text">
      <style:text-properties style:font-style-complex="italic"/>
    </style:style>
    <style:style style:name="P492" style:parent-style-name="Normal" style:family="paragraph">
      <style:paragraph-properties fo:text-indent="0.3937in"/>
    </style:style>
    <style:style style:name="T493" style:parent-style-name="DefaultParagraphFont" style:family="text">
      <style:text-properties style:font-style-complex="italic"/>
    </style:style>
    <style:style style:name="P494" style:parent-style-name="Normal" style:family="paragraph">
      <style:paragraph-properties fo:text-indent="0.3937in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indent="0.3937in"/>
    </style:style>
    <style:style style:name="P497" style:parent-style-name="Normal" style:family="paragraph">
      <style:paragraph-properties fo:text-indent="0.3937in"/>
    </style:style>
    <style:style style:name="P498" style:parent-style-name="Normal" style:family="paragraph">
      <style:paragraph-properties fo:text-indent="0.3937in"/>
    </style:style>
    <style:style style:name="P499" style:parent-style-name="Normal" style:family="paragraph">
      <style:paragraph-properties fo:text-indent="0.3937in"/>
    </style:style>
    <style:style style:name="P500" style:parent-style-name="Normal" style:family="paragraph">
      <style:paragraph-properties fo:text-indent="0.3937in"/>
    </style:style>
    <style:style style:name="P501" style:parent-style-name="Normal" style:family="paragraph">
      <style:paragraph-properties fo:text-indent="0.3937in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indent="0.3937in"/>
    </style:style>
    <style:style style:name="T504" style:parent-style-name="DefaultParagraphFont" style:family="text">
      <style:text-properties style:font-style-complex="italic"/>
    </style:style>
    <style:style style:name="P505" style:parent-style-name="Normal" style:family="paragraph">
      <style:paragraph-properties fo:text-indent="0.3937in"/>
    </style:style>
    <style:style style:name="P506" style:parent-style-name="Header" style:family="paragraph">
      <style:paragraph-properties>
        <style:tab-stops/>
      </style:paragraph-properties>
    </style:style>
    <style:style style:name="T507" style:parent-style-name="DefaultParagraphFont" style:family="text">
      <style:text-properties fo:font-size="8pt" style:font-size-asian="8pt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style:font-name-complex="Arial"/>
    </style:style>
    <style:style style:name="T510" style:parent-style-name="DefaultParagraphFont" style:family="text">
      <style:text-properties style:font-name-complex="Arial"/>
    </style:style>
    <style:style style:name="T511" style:parent-style-name="DefaultParagraphFont" style:family="text">
      <style:text-properties style:font-name-complex="Arial"/>
    </style:style>
    <style:style style:name="T512" style:parent-style-name="DefaultParagraphFont" style:family="text">
      <style:text-properties style:font-name-complex="Arial"/>
    </style:style>
    <style:style style:name="T513" style:parent-style-name="DefaultParagraphFont" style:family="text">
      <style:text-properties style:font-name-complex="Arial"/>
    </style:style>
    <style:style style:name="P514" style:parent-style-name="Header" style:family="paragraph">
      <style:paragraph-properties>
        <style:tab-stops/>
      </style:paragraph-properties>
    </style:style>
    <style:style style:name="T515" style:parent-style-name="DefaultParagraphFont" style:family="text">
      <style:text-properties fo:font-style="italic" style:font-style-asian="italic"/>
    </style:style>
    <style:style style:name="P516" style:parent-style-name="Header" style:family="paragraph">
      <style:paragraph-properties>
        <style:tab-stops/>
      </style:paragraph-properties>
    </style:style>
    <style:style style:name="P51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518" style:parent-style-name="Header" style:family="paragraph">
      <style:paragraph-properties>
        <style:tab-stops/>
      </style:paragraph-properties>
    </style:style>
    <style:style style:name="P519" style:parent-style-name="Header" style:family="paragraph">
      <style:paragraph-properties>
        <style:tab-stops/>
      </style:paragraph-properties>
    </style:style>
    <style:style style:name="P52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521" style:parent-style-name="Normal" style:family="paragraph">
      <style:text-properties fo:font-weight="bold" style:font-weight-asian="bold" style:font-weight-complex="bold"/>
    </style:style>
    <style:style style:name="P522" style:parent-style-name="Normal" style:family="paragraph">
      <style:paragraph-properties fo:text-indent="0.5in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 fo:font-style="italic" style:font-style-asian="italic" style:font-style-complex="italic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 fo:font-style="italic" style:font-style-asian="italic" style:font-style-complex="italic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 fo:font-style="italic" style:font-style-asian="italic" style:font-style-complex="italic"/>
    </style:style>
    <style:style style:name="T530" style:parent-style-name="DefaultParagraphFont" style:family="text">
      <style:text-properties style:font-weight-complex="bold" fo:font-style="italic" style:font-style-asian="italic" style:font-style-complex="italic"/>
    </style:style>
    <style:style style:name="P531" style:parent-style-name="Header" style:family="paragraph">
      <style:paragraph-properties>
        <style:tab-stops/>
      </style:paragraph-properties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name-complex="Arial"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name-complex="Arial"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 fo:font-style="italic" style:font-style-asian="italic" style:font-style-complex="italic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 fo:font-style="italic" style:font-style-asian="italic" style:font-style-complex="italic"/>
    </style:style>
    <style:style style:name="T540" style:parent-style-name="DefaultParagraphFont" style:family="text">
      <style:text-properties style:font-weight-complex="bold" fo:font-style="italic" style:font-style-asian="italic" style:font-style-complex="italic"/>
    </style:style>
    <style:style style:name="P541" style:parent-style-name="Normal" style:family="paragraph">
      <style:paragraph-properties fo:text-align="center"/>
      <style:text-properties fo:font-size="8pt" style:font-size-asian="8pt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size="8pt" style:font-size-asian="8pt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P545" style:parent-style-name="Normal" style:family="paragraph">
      <style:paragraph-properties fo:text-align="center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size="8pt" style:font-size-asian="8pt"/>
    </style:style>
    <style:style style:name="P548" style:parent-style-name="Normal" style:family="paragraph">
      <style:text-properties fo:font-size="8pt" style:font-size-asian="8pt"/>
    </style:style>
    <style:style style:name="P549" style:parent-style-name="Normal" style:family="paragraph">
      <style:text-properties fo:font-size="16pt" style:font-size-asian="16pt"/>
    </style:style>
    <style:style style:name="P550" style:parent-style-name="Normal" style:family="paragraph">
      <style:text-properties fo:font-size="16pt" style:font-size-asian="16pt"/>
    </style:style>
    <style:style style:name="P551" style:parent-style-name="Normal" style:family="paragraph">
      <style:text-properties fo:font-size="24pt" style:font-size-asian="24pt"/>
    </style:style>
    <style:style style:name="P552" style:parent-style-name="Normal" style:family="paragraph">
      <style:text-properties fo:font-size="26pt" style:font-size-asian="26pt"/>
    </style:style>
    <style:style style:name="P553" style:parent-style-name="Head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V (PAVASARIO) SESIJOS</text:p>
      <text:h text:style-name="Heading2" text:outline-level="2">RYTINIO PLENARINIO POSĖDŽIO<text:s/></text:h>
      <text:p text:style-name="P11">PROTOKOLAS</text:p>
      <text:p text:style-name="P12"/>
      <text:p text:style-name="P13">2006-04-06 <text:s/><text:span text:style-name="T14">Nr. 15(151)</text:span></text:p>
      <text:p text:style-name="P15">Vilnius</text:p>
      <text:p text:style-name="P16"/>
      <text:p text:style-name="P17">Posėdžio pirmininkas – Seimo Pirmininkas A.Paulauskas.</text:p>
      <text:p text:style-name="Normal"/>
      <text:p text:style-name="Normal"><text:span text:style-name="T18"><text:s text:c="16"/>10.05 val.</text:span></text:p>
      <text:p text:style-name="Normal"><text:tab/><text:span text:style-name="T19">SVARSTYTA.</text:span><text:s/>2006 m. balandžio 6 d. (ketvirtadienio) darbotvarkė</text:p>
      <text:p text:style-name="Normal"/>
      <text:p text:style-name="Normal"><text:tab/>Seimo Pirmininkas A.Paulauskas pranešė, kad įregistruotas Seimo nutarimo<text:s/><text:span text:style-name="T20">„Dėl A.Kregždės atleidimo iš Seimo kanclerio pareigų“</text:span><text:s/>projektas<text:s/><text:span text:style-name="T21">Nr.XP-</text:span>1262, tačiau šiandien Seniūnų sueigoje svarstant šį klausimą paaiškėjo, kad A.Kregždė šiuo<text:s/>metu gydosi ligoninėje, todėl Seniūnų sueiga nutarė atidėti šio klausimo svarstymą, iki A.Kregždė grįš į darbą. Šiandien Seimo valdyba nusprendė paskirti laikinai eiti Seimo kanclerio pareigas Informacijos technologijų departamento direktorių J.Milerių.</text:p>
      <text:p text:style-name="Normal"/>
      <text:p text:style-name="Normal"><text:tab/>Kalbėjo Seimo nariai: J.Razma, A.Salamakinas (dėl projekto<text:s/><text:span text:style-name="T22">Nr.XP-</text:span>192), A.Kubilius (dėl projekto<text:s/><text:span text:style-name="T23">Nr.XP-1251</text:span>), L.Graužinienė (dėl projekto<text:s/><text:span text:style-name="T24">Nr.XP-</text:span>327), S.Pečeliūnas (dėl<text:s/><text:span text:style-name="T25">Etikos ir procedūrų komisij</text:span>os išvados dėl projekto<text:s/><text:span text:style-name="T26">Nr.XP-1062</text:span>), V.Karbauskis, A.Monkevičius (dėl projekto<text:s/><text:span text:style-name="T27">Nr.XP-</text:span>1243), G.Steponavičius (dėl projekto<text:s/><text:span text:style-name="T28">Nr.XP-1224</text:span>).</text:p>
      <text:p text:style-name="Normal"/>
      <text:p text:style-name="Normal"><text:tab/>L.Graužinienės pasiūlymui išbraukti iš darbotvarkės<text:s/><text:span text:style-name="T29">Seimo nutarimo<text:s/></text:span><text:span text:style-name="T30">„</text:span><text:span text:style-name="T31">Dėl valstybės pripažinimo suteikimo Lietuvos Respublikos evangelinio tikėjimo krikščionių sąjungai</text:span><text:span text:style-name="T32">“</text:span><text:span text:style-name="T33"><text:s/></text:span><text:span text:style-name="T34">projektą Nr.X</text:span><text:span text:style-name="T35">P-327</text:span><text:s/><text:span text:style-name="T36">pritarta</text:span><text:s/>bendru sutarimu.<text:s/></text:p>
      <text:p text:style-name="Normal"/>
      <text:p text:style-name="Normal"><text:tab/>A.Salamakino pasiūlymui išbraukti iš darbotvarkės<text:s/><text:span text:style-name="T37">Valstybinių pensijų įstatymo 4 ir 5 straipsnių pakeitimo<text:s/></text:span><text:span text:style-name="T38">įstatymo projektą Nr.XP-192</text:span><text:s/><text:span text:style-name="T39">pritarta</text:span><text:s/>bendru sutarimu.</text:p>
      <text:p text:style-name="Normal"/>
      <text:p text:style-name="Normal"><text:tab/>S.Pečeliūno pasiūlymui paankstinti<text:s/><text:span text:style-name="T40">Etikos ir procedūrų kom</text:span><text:span text:style-name="T41">isij</text:span>os išvados (dėl projekto<text:s/><text:span text:style-name="T42">Nr.XP-</text:span>1062) svarstymą<text:s/><text:span text:style-name="T43">pritarta</text:span><text:s/>bendru sutarimu.</text:p>
      <text:p text:style-name="P44"/>
      <text:p text:style-name="Normal"><text:tab/>Balsuota dėl G.Steponavičiaus pasiūlymo įrašyti į darbotvarkę Seimo rezoliucijos<text:s/><text:span text:style-name="T45">„Dėl Taivano dalyvavimo Pasaulio sveikatos organizacijos veikloje stebėtojo statusu svarbos“</text:span><text:s/>projektą<text:s/><text:span text:style-name="T46">Nr.XP-1224</text:span>: už - 39, prieš - 12, susilaikė 40.<text:s/><text:span text:style-name="T47">Nepritarta</text:span>.<text:s/><text:span text:style-name="T48">(Užsiregistravo 93 Seimo nariai<text:s/></text:span><text:span text:style-name="T49">(10.20 val.)</text:span></text:p>
      <text:p text:style-name="P50"/>
      <text:p text:style-name="Normal"><text:tab/>Balsuota dėl A.Kubiliaus pasiūlymo įrašyti į darbotvarkę Įstatymo<text:s/><text:span text:style-name="T51">„Dėl tarnybinių privilegijų panaikinimo valstybės institucijose“</text:span><text:s/>projektą<text:s/><text:span text:style-name="T52">Nr.X</text:span><text:span text:style-name="T53">P-1251</text:span>: už - 39, prieš - 7, susilaikė 41.<text:s/><text:span text:style-name="T54">Nepritarta</text:span>.<text:s/><text:span text:style-name="T55">(Užsiregistravo 91 Seimo narys<text:s/></text:span><text:span text:style-name="T56">(10.22 val.)7</text:span></text:p>
      <text:p text:style-name="P57"/>
      <text:soft-page-break/>
      <text:p text:style-name="Normal"><text:tab/>Balsuota, ar įrašyti į darbotvarkę suredaguotą Seimo rezoliucijos<text:s/><text:span text:style-name="T58">„Dėl privilegijų ir protekcionizmo panaikinimo“</text:span><text:s/>projektą<text:s/><text:span text:style-name="T59">Nr.XP-1243</text:span>: už - 69, prieš - 0,<text:s/>susilaikė 10.<text:s/><text:span text:style-name="T60">Pritarta</text:span>.<text:s/><text:span text:style-name="T61">(Užsiregistravo 89 Seimo nariai<text:s/></text:span><text:span text:style-name="T62">(10.23 val.)</text:span></text:p>
      <text:p text:style-name="P63"/>
      <text:p text:style-name="Normal"><text:tab/><text:span text:style-name="T64">NUTARTA.</text:span><text:span text:style-name="T65"><text:tab/></text:span><text:span text:style-name="T66">Patvirtinti patikslintą 2006 m. balandžio 6 d. (ketvirtadienio) darbotvarkę.<text:s/></text:span><text:span text:style-name="T67">Balsavimo rezultatai: pritarta bendru sutarimu.</text:span></text:p>
      <text:p text:style-name="P68"/>
      <text:p text:style-name="P69"><text:span text:style-name="T70">10.24 val.</text:span></text:p>
      <text:h text:style-name="P71" text:outline-level="2">Etikos ir procedūrų komisijos išvada</text:h>
      <text:p text:style-name="P72"><text:span text:style-name="T73"><text:s/>d</text:span><text:span text:style-name="T74">ėl Įstatymo<text:s/></text:span><text:span text:style-name="T75">„</text:span><text:span text:style-name="T76">Dėl užsieniečių teisinės padėties</text:span><text:span text:style-name="T77">“</text:span><text:span text:style-name="T78"><text:s text:c="2"/>2, 3, 6, 7, 8, 11, 17, 18, 21, 25, 26, 28, 33, 34, 35, 40, 43, 46, 50, 51, 53, 54, 55, 56, 64, 79, 88, 90, 93, 97, 99, 100, 101, 102, 104, 106, 113, 115, 127, 130, 131, 132, 136, 138, 140 straipsnių pakeitim</text:span><text:span text:style-name="T79">o, papildymo <text:s/>49</text:span><text:span text:style-name="T80">1</text:span><text:span text:style-name="T81">, 101</text:span><text:span text:style-name="T82">1</text:span><text:span text:style-name="T83">, 140</text:span><text:span text:style-name="T84">1</text:span><text:span text:style-name="T85"><text:s/>straipsniais, 30, 105 straipsnių pripažinimo netekusiais galios, X skyriaus pavadinimo pakeitimo bei priedo pakeitimo ir papildymo įstatymo projekto Nr.XP-1062</text:span></text:p>
      <text:p text:style-name="P86"><text:s/>Pranešėjas –<text:s/><text:span text:style-name="T87">Etikos ir procedūrų komisij</text:span>os pirmininkas A.Monkevičius</text:p>
      <text:p text:style-name="Normal"/>
      <text:p text:style-name="Normal"><text:tab/>Kalbėjo Seimo nariai:<text:s/><text:span text:style-name="T88">Č.Juršėnas</text:span>, S.Pečeliūnas.</text:p>
      <text:p text:style-name="Normal"/>
      <text:p text:style-name="Normal"><text:tab/><text:span text:style-name="T89">NUTARTA.</text:span><text:s/>Pritarti šiai<text:s/><text:span text:style-name="T90">Etikos ir procedūrų komisij</text:span>os išvadai.<text:s/><text:span text:style-name="T91">Balsavimo rezultatai: už - 67, prieš - 1, susilaikė 14.<text:s/></text:span><text:span text:style-name="T92">(Užsiregistravo 84 Seimo nariai<text:s/></text:span><text:span text:style-name="T93">(10.37 val.)</text:span></text:p>
      <text:p text:style-name="P94"/>
      <text:p text:style-name="Normal"><text:s text:c="11"/>Replikavo Seimo narys S.Pečeliūnas.</text:p>
      <text:p text:style-name="P95"/>
      <text:p text:style-name="Normal"><text:s/><text:span text:style-name="T96"><text:s text:c="15"/>10.40 val.</text:span></text:p>
      <text:p text:style-name="Normal"><text:tab/><text:span text:style-name="T97">SVARSTYTA.</text:span><text:s/><text:span text:style-name="T98">Strateginių prekių kontrolės įstatymo 1, 3, 6, 7 straipsnių ir Įstatymo priedo pakeitimo<text:s/></text:span><text:span text:style-name="T99">įstatymo projektas Nr.XP-1011(2*)ES</text:span><text:s/><text:span text:style-name="T100">(teikėjas – LRV/ūkio ministras K.Daukšys)</text:span><text:s/><text:span text:style-name="T101">(priėmimas)</text:span></text:p>
      <text:p text:style-name="Normal"><text:tab/>Pranešėjas – Nacionalinio<text:s/>saugumo ir gynybos komiteto pirmininkas A.Sadeckas</text:p>
      <text:p text:style-name="P102"/>
      <text:p text:style-name="Normal"><text:tab/>1, 2, 3, 4, 5, 6 straipsniai priimti bendru sutarimu.</text:p>
      <text:p text:style-name="P103"/>
      <text:p text:style-name="Normal"><text:tab/><text:span text:style-name="T104">NUTARTA.</text:span><text:tab/><text:span text:style-name="T105">Priimti<text:s/></text:span><text:span text:style-name="T106">Strateginių prekių kontrolės įstatymo 1, 3, 6, 7 straipsnių ir Įstatymo priedo pakeitimo<text:s/></text:span><text:span text:style-name="T107">įstatymą</text:span>.<text:s/><text:span text:style-name="T108">Balsavimo rezultatai: už - 80,</text:span><text:span text:style-name="T109"><text:s/>prieš - 0, susilaikė 2</text:span>.<text:s/><text:span text:style-name="T110">(Užsiregistravo 84 Seimo nariai<text:s/></text:span><text:span text:style-name="T111">(10.41 val.)</text:span></text:p>
      <text:p text:style-name="P112"/>
      <text:p text:style-name="Normal"><text:span text:style-name="T113"><text:s text:c="16"/>10.41 val.</text:span></text:p>
      <text:p text:style-name="Normal"><text:tab/><text:span text:style-name="T114">SVARSTYTA.</text:span><text:s/><text:span text:style-name="T115">Pilietybės įstatymo 12, 18, 20, 26, 28, 30 straipsnių pakeitimo ir papildymo</text:span><text:span text:style-name="T116"><text:s/>įstatymo projektas Nr.XP-743(2*)<text:s/></text:span><text:span text:style-name="T117">(teikėjas – LRV/</text:span><text:span text:style-name="T118">vidaus reikalų minis</text:span><text:span text:style-name="T119">tras G.Furmanavičius</text:span><text:span text:style-name="T120">)</text:span><text:s/><text:span text:style-name="T121">(priėmimas)</text:span></text:p>
      <text:p text:style-name="Normal"><text:tab/>Pranešėja – Žmogaus teisių komiteto atstovė L.Mogenienė</text:p>
      <text:p text:style-name="Normal"/>
      <text:p text:style-name="P122"><text:tab/>1 straipsnis priimtas bendru sutarimu.</text:p>
      <text:p text:style-name="P123">Siūlymui svarstyti 2 straipsnio L.Mogenienės pataisą pritarta.</text:p>
      <text:p text:style-name="P124">Dėl balsavimo motyvų dėl L.Mogenienės pataisos kalbėjo Seimo<text:s/>narys V.Čepas.</text:p>
      <text:p text:style-name="P125">2 straipsnio L.Mogenienės pataisa<text:s/><text:span text:style-name="T126">priimta</text:span><text:s/>bendru sutarimu.</text:p>
      <text:p text:style-name="P127"><text:tab/>2 straipsnis priimtas bendru sutarimu.</text:p>
      <text:p text:style-name="P128">Siūlymui svarstyti 3 straipsnio L.Mogenienės pataisą pritarta.</text:p>
      <text:p text:style-name="P129">3 straipsnio L.Mogenienės pataisa<text:s/><text:span text:style-name="T130">priimta</text:span><text:s/>bendru sutarimu.</text:p>
      <text:p text:style-name="P131"><text:tab/>3 straipsnis priimtas bendru sutarimu.</text:p>
      <text:p text:style-name="P132"><text:tab/>4 straipsnis priimtas bendru sutarimu.</text:p>
      <text:soft-page-break/>
      <text:p text:style-name="P133">Dėl 5 straipsnio G.Steponavičiaus pataisos kalbėjo Seimo narys G.Steponavičius.</text:p>
      <text:p text:style-name="P134">Balsuota, ar pritarti siūlymui svarstyti 5 straipsnio G.Steponavičiaus pataisą: už - 44. Pritarta.<text:s/><text:span text:style-name="T135">(Užsiregistravo 5</text:span><text:span text:style-name="T136">5 Seimo nariai<text:s/></text:span><text:span text:style-name="T137">(10.50 val.)</text:span></text:p>
      <text:p text:style-name="P138">Dėl balsavimo motyvų dėl G.Steponavičiaus pataisos kalbėjo Seimo nariai: E.Klumbys, V.Tomaševski.</text:p>
      <text:p text:style-name="P139">Balsuota dėl 5 straipsnio G.Steponavičiaus pataisos: už - 59, prieš - 3, susilaikė 16.<text:s/><text:span text:style-name="T140">Priimta</text:span>.<text:s/><text:span text:style-name="T141">(Užsiregistravo 81 Seimo narys<text:s/></text:span><text:span text:style-name="T142">(10</text:span><text:span text:style-name="T143">.54 val.)</text:span></text:p>
      <text:p text:style-name="P144"><text:tab/>5 straipsnis priimtas bendru sutarimu.</text:p>
      <text:p text:style-name="P145"><text:tab/>6 straipsnis priimtas bendru sutarimu.</text:p>
      <text:p text:style-name="P146"><text:tab/>Siūlymui svarstyti L.Mogenienės pasiūlymą išbraukti 7 straipsnį pritarta.</text:p>
      <text:p text:style-name="P147"><text:tab/>L.Mogenienės pasiūlymui išbraukti 7 straipsnį<text:s/><text:span text:style-name="T148">pritarta<text:s/></text:span>bendru sutarimu.</text:p>
      <text:p text:style-name="P149"/>
      <text:p text:style-name="Normal"><text:tab/>Dėl balsavimo motyvų dėl viso įstatymo kalbėjo Seimo nariai: A.Dumčius, Z.Žvikienė, L.Počikovska, E.Klumbys.</text:p>
      <text:p text:style-name="Normal"/>
      <text:p text:style-name="Normal"><text:tab/><text:span text:style-name="T150">NUTARTA.</text:span><text:tab/><text:span text:style-name="T151">Priimti<text:s/></text:span><text:span text:style-name="T152">Pilietybės įstatymo 12, 18, 20, 26, 28, 30 straipsnių pakeitimo ir papildymo</text:span><text:span text:style-name="T153"><text:s/>įstatymą</text:span>.<text:s/><text:span text:style-name="T154">Balsavimo rezultatai: už - 65, prieš - 2, susilaikė 10</text:span>.<text:s/><text:span text:style-name="T155">(</text:span><text:span text:style-name="T156">Užsiregistravo 79 Seimo nariai<text:s/></text:span><text:span text:style-name="T157">(11.02 val.)</text:span></text:p>
      <text:p text:style-name="P158"/>
      <text:p text:style-name="Normal"><text:span text:style-name="T159"><text:s text:c="16"/>11.03 val.</text:span></text:p>
      <text:p text:style-name="Normal"><text:tab/><text:span text:style-name="T160">SVARSTYTA.</text:span><text:s/><text:span text:style-name="T161">Pilietybės įstatymo įgyvendinimo įstatymo 5 straipsnio pakeitimo<text:s/></text:span><text:span text:style-name="T162">įstatymo projektas Nr.XP-744*</text:span><text:s/><text:span text:style-name="T163">(teikėjas – LRV/</text:span><text:span text:style-name="T164">vidaus reikalų ministras G.Furmanavičius</text:span><text:span text:style-name="T165">)</text:span><text:s/><text:span text:style-name="T166">(priėmimas)</text:span></text:p>
      <text:p text:style-name="Normal"><text:tab/>Pranešėja – Žmogaus teisių komiteto atstovė L.Mogenienė</text:p>
      <text:p text:style-name="P167"><text:s/></text:p>
      <text:p text:style-name="P168">Užsiregistravo 69 Seimo nariai<text:s/><text:span text:style-name="T169">(11.03 val.)</text:span></text:p>
      <text:p text:style-name="P170">Pakartotinai užsiregistravo 71 Seimo narys<text:s/><text:span text:style-name="T171">(11.04 val.)</text:span></text:p>
      <text:p text:style-name="P172"/>
      <text:p text:style-name="Normal"><text:tab/><text:span text:style-name="T173">NUTARTA.</text:span><text:tab/><text:span text:style-name="T174">Priimti<text:s/></text:span><text:span text:style-name="T175">Pilietybės įstatymo įgyvendinimo įstatymo 5 straipsnio pakeitimo<text:s/></text:span><text:span text:style-name="T176">įstatymą</text:span>.<text:s/><text:span text:style-name="T177">Balsavimo<text:s/></text:span><text:span text:style-name="T178">rezultatai: už - 69, prieš - 0, susilaikė 2</text:span>.<text:s/><text:span text:style-name="T179">(Užsiregistravo 75 Seimo nariai<text:s/></text:span><text:span text:style-name="T180">(11.05 val.)</text:span></text:p>
      <text:p text:style-name="P181"/>
      <text:p text:style-name="Normal"><text:span text:style-name="T182"><text:s text:c="16"/>11.06 val.</text:span></text:p>
      <text:p text:style-name="Normal"><text:tab/><text:span text:style-name="T183">SVARSTYTA.</text:span><text:s/><text:span text:style-name="T184">Vietos savivaldos įstatymo 8 straipsnio pakeitimo<text:s/></text:span><text:span text:style-name="T185">įstatymo projektas Nr.XP-745*<text:s/></text:span><text:span text:style-name="T186">(teikėjas – LRV/</text:span><text:span text:style-name="T187">vidaus reikalų ministras G.Fur</text:span><text:span text:style-name="T188">manavičius</text:span><text:span text:style-name="T189">)</text:span><text:s/><text:span text:style-name="T190">(priėmimas)</text:span></text:p>
      <text:p text:style-name="Normal"><text:tab/>Pranešėjas – Valstybės valdymo ir savivaldybių komiteto atstovas A.Rimas</text:p>
      <text:p text:style-name="P191"/>
      <text:p text:style-name="Normal"><text:tab/>Pranešėjo pasiūlymui išbraukti 2 straipsnį (dėl Įstatymo įsigaliojimo) pritarta bendru sutarimu.<text:s/></text:p>
      <text:p text:style-name="Normal"/>
      <text:p text:style-name="Normal"><text:tab/><text:span text:style-name="T192">NUTARTA.</text:span><text:tab/><text:span text:style-name="T193">Priimti<text:s/></text:span><text:span text:style-name="T194">Vietos savivaldos įstatymo 8 straipsnio</text:span><text:span text:style-name="T195"><text:s/>pakeitimo<text:s/></text:span><text:span text:style-name="T196">įstatymą</text:span>.<text:s/><text:span text:style-name="T197">Balsavimo rezultatai: už - 70, prieš - 0, susilaikė 3</text:span>.<text:s/><text:span text:style-name="T198">(Užsiregistravo 75 Seimo nariai<text:s/></text:span><text:span text:style-name="T199">(11.08 val.)</text:span></text:p>
      <text:p text:style-name="P200"/>
      <text:p text:style-name="Normal"><text:span text:style-name="T201"><text:s text:c="16"/>11.09 val.</text:span></text:p>
      <text:p text:style-name="Normal"><text:tab/><text:span text:style-name="T202">SVARSTYTA.</text:span><text:s/><text:span text:style-name="T203">Seimo nutarimo<text:s/></text:span><text:span text:style-name="T204">„</text:span><text:span text:style-name="T205">Dėl Kultūros paveldo apsaugos ginkluotų konfliktų ir kitų ekstremalių situacijų</text:span><text:span text:style-name="T206"><text:s/>atvejais programos patvirtinimo</text:span><text:span text:style-name="T207">“</text:span><text:span text:style-name="T208"><text:s/></text:span><text:span text:style-name="T209">projektas Nr.XP-1024(2*)<text:s/></text:span><text:span text:style-name="T210">(teikėjas – LRV/</text:span><text:span text:style-name="T211">kultūros ministras V.Prudnikovas</text:span><text:span text:style-name="T212">)</text:span><text:span text:style-name="T213"><text:s/></text:span><text:span text:style-name="T214">(svarstymas)</text:span><text:span text:style-name="T215"><text:s/></text:span></text:p>
      <text:p text:style-name="Normal"/>
      <text:p text:style-name="P216"><text:tab/>Pagrindinio – Nacionalinio saugumo ir gynybos komiteto išvadas pateikė šio komiteto pirmininkas A.Sadeckas.</text:p>
      <text:p text:style-name="P217">Papildomų komitetų išvadas pateikė: A.Butkevičius (Biudžeto ir finansų komiteto vardu), D.Teišerskytė (Švietimo, mokslo ir kultūros komiteto vardu).</text:p>
      <text:p text:style-name="P218"/>
      <text:p text:style-name="Normal"><text:tab/><text:span text:style-name="T219">NUTARTA.</text:span><text:tab/>Pritarti pagrindinio komiteto patobulintam projektui po svarstymo Seimo posėdyje.<text:s/><text:span text:style-name="T220">Balsavimo rezultatai: pritarta bendru</text:span><text:span text:style-name="T221"><text:s/>sutarimu.</text:span></text:p>
      <text:p text:style-name="P222"/>
      <text:p text:style-name="Normal"><text:span text:style-name="T223"><text:s text:c="16"/>11.11 val.</text:span></text:p>
      <text:p text:style-name="Normal"><text:tab/><text:span text:style-name="T224">SVARSTYTA.</text:span><text:s/><text:span text:style-name="T225">Teatrų ir koncertinių įstaigų įstatymo 13 straipsnio pakeitimo ir papildymo<text:s/></text:span><text:span text:style-name="T226">įstatymo projektas Nr.XP-995(2*)</text:span><text:span text:style-name="T227"><text:s/></text:span><text:span text:style-name="T228">(teikėjas - LRV/</text:span><text:span text:style-name="T229">kultūros ministras V.Prudnikovas</text:span><text:span text:style-name="T230">)</text:span><text:span text:style-name="T231"><text:s/></text:span><text:span text:style-name="T232">(svarstymas)</text:span><text:span text:style-name="T233"><text:s/></text:span></text:p>
      <text:p text:style-name="P234"/>
      <text:p text:style-name="P235"><text:tab/>Pagrindinio – Švietimo, mokslo<text:s/>ir kultūros komiteto išvadas pateikė šio komiteto atstovė R.Žakaitienė.</text:p>
      <text:p text:style-name="P236">Papildomo – Socialinių reikalų ir darbo komiteto išvadas pateikė šio komiteto pirmininkas A.Sysas.</text:p>
      <text:p text:style-name="P237"/>
      <text:h text:style-name="P238" text:outline-level="2">Projekto Nr.XP-995(2*) pataisų svarstymas</text:h>
      <text:p text:style-name="P239">Pranešėja – pagrindinio komiteto atstovė<text:s/>R.Žakaitienė</text:p>
      <text:p text:style-name="P240"/>
      <text:p text:style-name="P241">Dėl D.Teišerskytės pataisos kalbėjo Seimo nariai: O.Valiukevičiūtė, A.Sysas.</text:p>
      <text:p text:style-name="P242">Balsuota dėl D.Teišerskytės pataisos: už - 5, prieš - 3, susilaikė 46. Nepriimta.<text:s/><text:span text:style-name="T243">(Užsiregistravo 59 Seimo nariai<text:s/></text:span><text:span text:style-name="T244">(11.19 val.)</text:span></text:p>
      <text:p text:style-name="Normal"><text:tab/>Dėl balsavimo motyvų kalbėjo Seimo narė O.Valiukevičiūtė.</text:p>
      <text:p text:style-name="Normal"/>
      <text:p text:style-name="Normal"><text:tab/><text:span text:style-name="T245">NUTARTA.</text:span><text:tab/>Pritarti pagrindinio komiteto patobulintam projektui po svarstymo Seimo posėdyje.<text:s/><text:span text:style-name="T246">Balsavimo rezultatai: pritarta bendru sutarimu.</text:span></text:p>
      <text:p text:style-name="P247"/>
      <text:p text:style-name="BodyText"><text:tab/>Toliau posėdžiui pirmininkauja Seimo Pirmininko pavaduotojas V.Gedvilas.</text:p>
      <text:p text:style-name="P248"/>
      <text:p text:style-name="Normal"><text:span text:style-name="T249"><text:s text:c="16"/>11</text:span><text:span text:style-name="T250">.22 val.</text:span></text:p>
      <text:p text:style-name="Normal"><text:tab/><text:span text:style-name="T251">SVARSTYTA.</text:span><text:s/><text:span text:style-name="T252">Seimo nutarimo <text:s/></text:span><text:span text:style-name="T253">„</text:span><text:span text:style-name="T254">Dėl R.Šatkausko pripažinimo netekusiu Seimo nario mandato</text:span><text:span text:style-name="T255">“</text:span><text:span text:style-name="T256"><text:s/>projektas<text:s/></text:span><text:span text:style-name="T257">Nr.XP-</text:span><text:span text:style-name="T258">1266</text:span><text:s/><text:span text:style-name="T259">(pateikimas, svarstymas ir<text:s/></text:span><text:span text:style-name="T260">priėmimas</text:span><text:span text:style-name="T261">)</text:span></text:p>
      <text:p text:style-name="Normal"><text:tab/>Pranešėjas – Seimo Pirmininkas A.Paulauskas</text:p>
      <text:p text:style-name="P262"/>
      <text:p text:style-name="Normal"><text:tab/>Kalbėjo Seimo narys A.Dumčius</text:p>
      <text:p text:style-name="Normal"/>
      <text:p text:style-name="P263">NUTARTA.<text:s/><text:span text:style-name="T264">Pritarti šiam</text:span><text:span text:style-name="T265"><text:s/>projektui po pateikimo.<text:s/></text:span><text:span text:style-name="T266">Balsavimo rezultatai: pritarta bendru sutarimu.</text:span></text:p>
      <text:p text:style-name="P267"/>
      <text:p text:style-name="P268">Seimo Pirmininko pasiūlymui svarstyti šį projektą ypatingos skubos tvarka pritarta bendru sutarimu.</text:p>
      <text:p text:style-name="P269"/>
      <text:p text:style-name="Normal"><text:tab/><text:span text:style-name="T270">NUTARTA.</text:span><text:s/><text:span text:style-name="T271">Priimti<text:s/></text:span><text:span text:style-name="T272">Seimo nutarimą<text:s/></text:span><text:span text:style-name="T273">„</text:span><text:span text:style-name="T274">Dėl R.Šatkausko pripažinimo netekusiu Seimo nar</text:span><text:span text:style-name="T275">io mandato</text:span><text:span text:style-name="T276">“</text:span>.<text:s/><text:span text:style-name="T277">Balsavimo rezultatai: už - 58, prieš - 0, susilaikė 0.<text:s/></text:span><text:span text:style-name="T278">(Užsiregistravo 58 Seimo nariai<text:s/></text:span><text:span text:style-name="T279">(11.25 val.)</text:span></text:p>
      <text:p text:style-name="Normal"/>
      <text:p text:style-name="P280">PERTRAUKA</text:p>
      <text:p text:style-name="P281"><text:span text:style-name="T282">(11.55 - 12.05 val.)</text:span></text:p>
      <text:p text:style-name="P283"/>
      <text:p text:style-name="P284">Posėdžio pirmininkas – Seimo Pirmininkas A.Paulauskas.</text:p>
      <text:p text:style-name="P285"/>
      <text:p text:style-name="P286"><text:span text:style-name="T287">Seimo Pirmininkas A.Paulauskas informavo, kad gautas A</text:span><text:span text:style-name="T288">.Kregždės prašymas atleisti jį iš Seimo kanclerio pareigų dėl ligos.</text:span></text:p>
      <text:p text:style-name="P289"/>
      <text:p text:style-name="Normal"><text:span text:style-name="T290"><text:s text:c="16"/>12.06 val.</text:span></text:p>
      <text:p text:style-name="Normal"><text:tab/><text:span text:style-name="T291">SVARSTYTA.</text:span><text:s/><text:span text:style-name="T292">Valstybės kontrolės įstatymo 30 straipsnio pakeitimo<text:s/></text:span><text:span text:style-name="T293">įstatymo projektas Nr.XP-756*</text:span><text:span text:style-name="T294"><text:s/></text:span><text:span text:style-name="T295">(teikėjas –<text:s/></text:span><text:span text:style-name="T296">Č.Juršėnas</text:span><text:span text:style-name="T297">)</text:span><text:s/><text:span text:style-name="T298">(svarstymas)</text:span><text:span text:style-name="T299"><text:s/></text:span></text:p>
      <text:p text:style-name="P300"/>
      <text:p text:style-name="P301"><text:tab/>Pagrindinio – Audito komiteto išvadas pateikė šio komiteto atstovas A.Čaplikas.</text:p>
      <text:p text:style-name="P302"/>
      <text:p text:style-name="Normal"><text:tab/><text:span text:style-name="T303">NUTARTA.</text:span><text:tab/>Pritarti šiam projektui po svarstymo Seimo posėdyje.<text:s/><text:span text:style-name="T304">Balsavimo rezultatai: pritarta bendru sutarimu.</text:span></text:p>
      <text:p text:style-name="P305"/>
      <text:p text:style-name="P306">Užsiregistravo 59 Seimo nariai<text:s/><text:span text:style-name="T307">(12.07 val.)</text:span></text:p>
      <text:p text:style-name="P308"/>
      <text:p text:style-name="Normal"><text:span text:style-name="T309"><text:s text:c="16"/>12.09 val.</text:span></text:p>
      <text:p text:style-name="Normal"><text:tab/><text:span text:style-name="T310">SVARSTYTA:</text:span></text:p>
      <text:p text:style-name="P311">1.<text:s/><text:span text:style-name="T312">Seimo nutarimo<text:s/></text:span><text:span text:style-name="T313">„D</text:span><text:span text:style-name="T314">ėl Seimo nutarimo<text:s/></text:span><text:span text:style-name="T315">„D</text:span><text:span text:style-name="T316">ėl Seimo komitetų sudėties pavirtinimo</text:span><text:span text:style-name="T317">“</text:span><text:span text:style-name="T318"><text:s/>1, 4, 5, 7, 8, 9, 12 ir 13 straipsnių pakeitimo</text:span><text:span text:style-name="T319">“</text:span><text:span text:style-name="T320"><text:s/>projektas Nr.XP-1053(5)</text:span></text:p>
      <text:p text:style-name="P321"><text:span text:style-name="T322">2. Seimo nutarimo „Dėl Seimo nutarimo „Dėl Seimo Nacionalinio saugumo ir gynybos komiteto sudėties patvirt</text:span><text:span text:style-name="T323">inimo“ 1 straipsnio pakeitimo“ projektas Nr.XP-962<text:s/></text:span><text:span text:style-name="T324">(pateikimas, svarstymas ir<text:s/></text:span><text:span text:style-name="T325">priėmimas</text:span><text:span text:style-name="T326">)</text:span></text:p>
      <text:p text:style-name="Normal"><text:tab/>Pranešėjas – Seimo Pirmininko pavaduotojas Č.Juršėnas</text:p>
      <text:p text:style-name="P327"/>
      <text:p text:style-name="Normal"><text:tab/>Klausė Seimo narys E.Masiulis.</text:p>
      <text:p text:style-name="Normal"/>
      <text:p text:style-name="Normal"><text:tab/>NUTARTA:</text:p>
      <text:p text:style-name="P328">1.<text:s/><text:span text:style-name="T329">Pritarti projektui<text:s/></text:span><text:span text:style-name="T330">Nr.XP-</text:span><text:span text:style-name="T331">1053(5) po pateikimo.<text:s/></text:span><text:span text:style-name="T332">Balsavimo rezultat</text:span><text:span text:style-name="T333">ai: už - 60, prieš - 1, susilaikė 1.<text:s/></text:span><text:span text:style-name="T334">(Užsiregistravo 63 Seimo nariai<text:s/></text:span><text:span text:style-name="T335">(12.15 val.)</text:span></text:p>
      <text:p text:style-name="P336">2.<text:s/><text:span text:style-name="T337">Pritarti projektui<text:s/></text:span><text:span text:style-name="T338">Nr.XP-962</text:span><text:span text:style-name="T339"><text:s/>po pateikimo.<text:s/></text:span><text:span text:style-name="T340">Balsavimo rezultatai: už - 55, prieš - 0, susilaikė 6.<text:s/></text:span><text:span text:style-name="T341">(Užsiregistravo 62 Seimo nariai<text:s/></text:span><text:span text:style-name="T342">(12.16 val.)</text:span></text:p>
      <text:p text:style-name="P343"/>
      <text:p text:style-name="Normal"><text:tab/>Diskusijoje kalbėjo Seimo<text:s/>nariai: E.Klumbys, L.Graužinienė.</text:p>
      <text:p text:style-name="Normal"><text:tab/>Dėl balsavimo motyvų kalbėjo Seimo nariai:<text:s/><text:span text:style-name="T344">Č.Juršėnas</text:span>, E.Klumbys.</text:p>
      <text:p text:style-name="Normal"/>
      <text:p text:style-name="Normal"><text:tab/>NUTARTA:</text:p>
      <text:p text:style-name="P345">1.<text:s/><text:span text:style-name="T346">Pritarti projektui<text:s/></text:span><text:span text:style-name="T347">Nr.XP-</text:span><text:span text:style-name="T348">1053(5) po svarstymo Seimo posėdyje.<text:s/></text:span><text:span text:style-name="T349">Balsavimo rezultatai: už - 64, prieš - 2, susilaikė 5.<text:s/></text:span><text:span text:style-name="T350">(Užsiregistravo 71 Seimo</text:span><text:span text:style-name="T351"><text:s/>narys<text:s/></text:span><text:span text:style-name="T352">(12.26 val.)</text:span></text:p>
      <text:p text:style-name="Normal"><text:tab/>2.<text:s/><text:span text:style-name="T353">Pritarti projektui<text:s/></text:span><text:span text:style-name="T354">Nr.XP-962</text:span><text:span text:style-name="T355"><text:s/>po svarstymo Seimo posėdyje.<text:s/></text:span><text:span text:style-name="T356">Balsavimo rezultatai: pritarta bendru sutarimu.</text:span></text:p>
      <text:p text:style-name="P357"/>
      <text:p text:style-name="Normal"><text:tab/>Dėl projekto<text:s/><text:span text:style-name="T358">Nr.XP-</text:span>1053(5) kalbėjo pranešėjas – Seimo Pirmininko pavaduotojas Č.Juršėnas (pateikė 1 straipsnio redakcinį patikslinimą).</text:p>
      <text:p text:style-name="Normal"/>
      <text:p text:style-name="Normal"><text:tab/><text:span text:style-name="T359">NUTARTA:</text:span></text:p>
      <text:p text:style-name="Normal"><text:tab/>1.<text:s/><text:span text:style-name="T360">Priimti<text:s/></text:span><text:span text:style-name="T361">Seimo nutarimą<text:s/></text:span><text:span text:style-name="T362">„D</text:span><text:span text:style-name="T363">ėl Seimo nutarimo<text:s/></text:span><text:span text:style-name="T364">„D</text:span><text:span text:style-name="T365">ėl Seimo komitetų sudėties pavirtinimo</text:span><text:span text:style-name="T366">“</text:span><text:span text:style-name="T367"><text:s/>1, 4, 5, 7, 8, 9, 12 ir 13 straipsnių pakeitimo</text:span><text:span text:style-name="T368">“</text:span>.<text:s/><text:span text:style-name="T369">Balsavimo rezultatai: už - 65, prieš - 2, susilaikė 5</text:span>.<text:s/><text:span text:style-name="T370">(Užsiregistravo 73 Seimo nariai<text:s/></text:span><text:span text:style-name="T371">(12.28<text:s/></text:span><text:span text:style-name="T372">val.)</text:span><text:s/></text:p>
      <text:p text:style-name="Normal"><text:tab/>2.<text:s/><text:span text:style-name="T373">Priimti Seimo nutarimą „Dėl Seimo nutarimo „Dėl Seimo Nacionalinio saugumo ir gynybos komiteto sudėties patvirtinimo“ 1 straipsnio pakeitimo“</text:span>.<text:s/><text:span text:style-name="T374">Balsavimo rezultatai: už - 67, prieš - 2, susilaikė 4</text:span>.<text:s/><text:span text:style-name="T375">(Užsiregistravo 73 Seimo nariai<text:s/></text:span><text:span text:style-name="T376">(12.29 val.)</text:span></text:p>
      <text:p text:style-name="P377"/>
      <text:p text:style-name="Normal"><text:span text:style-name="T378"><text:s/></text:span><text:span text:style-name="T379"><text:s text:c="15"/>12.30 val.</text:span></text:p>
      <text:p text:style-name="Normal"><text:tab/><text:span text:style-name="T380">SVARSTYTA.</text:span><text:s/><text:span text:style-name="T381">Transporto lengvatų įstatymo 5 straipsnio pakeitimo<text:s/></text:span><text:span text:style-name="T382">įstatymo projektas Nr.XP-965(2*)</text:span><text:span text:style-name="T383"><text:s/></text:span><text:span text:style-name="T384"><text:s/></text:span><text:span text:style-name="T385">(teikėja – D.Bekintienė)</text:span><text:span text:style-name="T386"><text:s/></text:span><text:span text:style-name="T387">(svarstymas)</text:span><text:span text:style-name="T388"><text:s/></text:span></text:p>
      <text:p text:style-name="Normal"/>
      <text:p text:style-name="P389"><text:tab/>Pagrindinio – Socialinių reikalų ir darbo komiteto išvadas pateikė šio komiteto atstovas Z.Mikutis.</text:p>
      <text:p text:style-name="P390">Papildomo – Biudžeto ir finansų komiteto išvadas pateikė šio komiteto atstovė L.Počikovska.</text:p>
      <text:p text:style-name="P391"/>
      <text:h text:style-name="P392" text:outline-level="2">Projekto Nr.XP-965(2*) pataisų svarstymas</text:h>
      <text:p text:style-name="P393">Pranešėjas – pagrindinio komiteto atstovas Z.Mikutis</text:p>
      <text:p text:style-name="Normal"/>
      <text:p text:style-name="P394">Dėl E.Žakario ir J.Juozapaičio pataisos kalbėjo Seimo nariai: E.Žakaris, J.Lionginas, G.Šileikis.</text:p>
      <text:p text:style-name="P395">Balsuota dėl E.Žakario ir J.Juozapaičio pataisos: už - 25, prieš - 7, susilaikė 35. Nepriimta.<text:s/><text:span text:style-name="T396">(Užsiregistravo 71 Seimo nariai<text:s/></text:span><text:span text:style-name="T397">(12.35 val.)</text:span></text:p>
      <text:p text:style-name="P398">Dėl P.Jakučionio pataisos kalbėjo Seimo nariai: P.Jakučionis, A.Sysas.</text:p>
      <text:p text:style-name="P399">Balsuota dėl P.Jakučionio pataisos: už - 22, prieš - 5, susilaikė 40. Nepriimta.<text:s/><text:span text:style-name="T400">(Užsiregistravo 68 Seimo nariai<text:s/></text:span><text:span text:style-name="T401">(12.39 val.)</text:span></text:p>
      <text:p text:style-name="P402">Dėl E.Žakario ir P.Vilko pataisos kalbėjo Seimo narys E.Žakaris.</text:p>
      <text:p text:style-name="P403">Balsuota dėl E.Žakario ir P.Vilko pataisos: už - 33, prieš - 2, susilaikė 33. Sprendimas nepriimtas.<text:s/><text:span text:style-name="T404">(Užsiregistravo 76 Seimo nariai<text:s/></text:span><text:span text:style-name="T405">(12.43 val.)</text:span></text:p>
      <text:p text:style-name="P406"/>
      <text:p text:style-name="Normal"><text:span text:style-name="T407"><text:s text:c="11"/>Dėl posėdžio vedimo tvarkos kalbėjo Seimo Pirmininko pavaduotojas V.Gedvilas (</text:span><text:span text:style-name="T408">Darbo partijos</text:span><text:span text:style-name="T409"><text:s/>frakcijos vardu prašė pakartoti balsavimą).</text:span></text:p>
      <text:p text:style-name="P410"/>
      <text:p text:style-name="P411">Pakartotinai balsuota dėl E.Žakario ir P.Vilko pataisos: už - 56, prieš - 2, susilaikė 18.<text:s/><text:span text:style-name="T412">Priimta</text:span>.<text:s/><text:span text:style-name="T413">(Užsiregistravo 81 Seimo narys<text:s/></text:span><text:span text:style-name="T414">(12.45 val.)</text:span></text:p>
      <text:p text:style-name="P415"/>
      <text:p text:style-name="Normal"><text:tab/><text:span text:style-name="T416">NUTARTA.</text:span><text:tab/><text:span text:style-name="T417">Pritarti</text:span><text:s/>pagrindinio komiteto patobulintam projektui su Seimo posėdžio metu priimta pataisa<text:s/><text:span text:style-name="T418">po svarstymo</text:span><text:s/>Seimo posėdyje.<text:s/><text:span text:style-name="T419">Balsavimo<text:s/></text:span><text:span text:style-name="T420">rezultatai: pritarta bendru sutarimu.</text:span></text:p>
      <text:p text:style-name="P421"/>
      <text:p text:style-name="Normal"><text:span text:style-name="T422"><text:s text:c="16"/>12.46 val.</text:span></text:p>
      <text:p text:style-name="Normal"><text:tab/><text:span text:style-name="T423">SVARSTYTA.</text:span><text:s/><text:span text:style-name="T424">Transporto lengvatų įstatymo 6 ir 8 straipsnių pakeitimo ir papildymo<text:s/></text:span><text:span text:style-name="T425">įstatymo projektas Nr.XP-898</text:span><text:s/><text:span text:style-name="T426"><text:s/></text:span><text:span text:style-name="T427">(teikėjai – V.Bukauskas, D.Mikutienė/30 Seimo narių)</text:span><text:span text:style-name="T428"><text:s/></text:span><text:span text:style-name="T429">(svarstymas)</text:span><text:span text:style-name="T430"><text:s/></text:span></text:p>
      <text:p text:style-name="Normal"><text:tab/></text:p>
      <text:p text:style-name="P431">Pagrindinio – Socialinių reikalų ir darbo komiteto vardu kalbėjo šio komiteto atstovas J.Čekuolis (pagrindinis komitetas siūlo grąžinti šį projektą iniciatoriams tobulinti).</text:p>
      <text:p text:style-name="Normal"><text:tab/>Dėl balsavimo motyvų kalbėjo Seimo nariai: D.Mikutienė, A.Sysas.</text:p>
      <text:p text:style-name="Normal"/>
      <text:p text:style-name="Normal"><text:tab/><text:span text:style-name="T432">NUTARTA.</text:span><text:tab/><text:span text:style-name="T433">Grąžinti proje</text:span><text:span text:style-name="T434">ktą Nr.XP-898 iniciatoriams tobulinti.<text:s/></text:span><text:span text:style-name="T435">Balsavimo rezultatai: už - 41, prieš - 15, susilaikė 20.<text:s/></text:span><text:span text:style-name="T436">(Užsiregistravo 76 Seimo nariai<text:s/></text:span><text:span text:style-name="T437">(12.54 val.)</text:span></text:p>
      <text:p text:style-name="P438"/>
      <text:p text:style-name="Normal"><text:span text:style-name="T439"><text:s text:c="16"/>12.55 val.</text:span></text:p>
      <text:p text:style-name="Normal"><text:tab/><text:span text:style-name="T440">SVARSTYTA.</text:span><text:s/><text:span text:style-name="T441">Išmokų vaikams įstatymo 6 straipsnio pakeitimo<text:s/></text:span><text:span text:style-name="T442">įstatymo projektas Nr.XP-326</text:span><text:span text:style-name="T443">(2*)</text:span><text:s/><text:span text:style-name="T444"><text:s/></text:span><text:span text:style-name="T445">(teikėjas – A.Sysas)</text:span><text:span text:style-name="T446"><text:s/></text:span><text:span text:style-name="T447">(svarstymas)</text:span><text:span text:style-name="T448"><text:s/></text:span></text:p>
      <text:p text:style-name="Normal"/>
      <text:p text:style-name="P449"><text:tab/>Pagrindinio – Socialinių reikalų ir darbo komiteto išvadas pateikė šio komiteto atstovė I.Degutienė.</text:p>
      <text:p text:style-name="P450">Papildomų komitetų išvadas pateikė: V.Galvonas (Biudžeto ir finansų komiteto vardu), G.Šileikis (Žmogaus teisių<text:s/>komiteto vardu).</text:p>
      <text:p text:style-name="P451"><text:span text:style-name="T452">Šeimos ir vaiko reikalų</text:span><text:s/>komiteto išvadą pateikė šio komiteto pirmininkė R.Baškienė.</text:p>
      <text:p text:style-name="Normal"/>
      <text:p text:style-name="Normal"><text:tab/><text:span text:style-name="T453">NUTARTA.</text:span><text:tab/>Pritarti pagrindinio komiteto patobulintam projektui po svarstymo Seimo posėdyje.<text:s/><text:span text:style-name="T454">Balsavimo rezultatai: pritarta bendru sutarimu.</text:span></text:p>
      <text:p text:style-name="P455"/>
      <text:p text:style-name="Normal"><text:span text:style-name="T456"><text:tab/>Toliau posėd</text:span><text:span text:style-name="T457">žiui pirmininkauja<text:s/></text:span><text:span text:style-name="T458">Seimo Pirmininko pavaduotojas Č.Juršėnas.</text:span></text:p>
      <text:p text:style-name="P459">13.00 val.</text:p>
      <text:h text:style-name="Heading1" text:outline-level="1">Vyriausybės valanda</text:h>
      <text:p text:style-name="P460"/>
      <text:p text:style-name="P461">Seimo plenariniame posėdyje dalyvauja Vyriausybės nariai:</text:p>
      <text:p text:style-name="P462">Ministras Pirmininkas A.Brazauskas,</text:p>
      <text:p text:style-name="P463">aplinkos ministras A.Kundrotas,</text:p>
      <text:p text:style-name="P464">finansų ministras Z.Balčytis,<text:s/></text:p>
      <text:p text:style-name="P465">krašto<text:s/>apsaugos ministras G.Kirkilas,</text:p>
      <text:p text:style-name="P466">kultūros ministras V.Prudnikovas,</text:p>
      <text:p text:style-name="P467">socialinės apsaugos ir darbo ministrė V.Blinkevičiūtė,</text:p>
      <text:p text:style-name="P468">susisiekimo ministras P.Čėsna,</text:p>
      <text:p text:style-name="P469">sveikatos apsaugos ministras Ž.Padaiga,</text:p>
      <text:p text:style-name="P470">švietimo ir mokslo ministras R.Motuzas,</text:p>
      <text:p text:style-name="P471">teisingumo ministras G.Bužinskas,</text:p>
      <text:p text:style-name="P472">ūkio ministras K.Daukšys,</text:p>
      <text:p text:style-name="P473">vidaus reikalų ministras G.Furmanavičius.</text:p>
      <text:p text:style-name="P474"/>
      <text:p text:style-name="P475">Į opozicijos lyderio A.Kubiliaus klausimus (dėl AB<text:s/><text:span text:style-name="T476">„Mažeikių nafta“</text:span>) atsakė Ministras Pirmininkas A.Brazauskas, atsakymą papildė ūkio ministras K.Daukšys.</text:p>
      <text:p text:style-name="P477">Į Seimo narės I.Degutienės klausimą (dėl Turniškių) atsakė Ministras Pirmininkas A.Brazauskas.</text:p>
      <text:p text:style-name="P478">Į Seimo nario A.Čapliko klausimą (dėl Lenkijos naftos koncerno<text:s/><text:span text:style-name="T479">PKN ORLEN</text:span>) atsakė Ministras Pirmininkas A.Brazauskas, atsakymą papildė ūkio ministras K.Daukšys.</text:p>
      <text:p text:style-name="P480">Į Seimo nario G.Šileikio klausimą (dėl privilegijų panaikinimo valstybės institucijoje) atsakė Ministras Pirmininkas A.Brazauskas.</text:p>
      <text:p text:style-name="P481">Į Seimo nario A.Baranausko klausimą (dėl Bedarbių rėmimo įstatymo) atsakė socialinės apsaugos ir darbo ministrė V.Blinkevičiūtė.</text:p>
      <text:p text:style-name="P482">Į Seimo nario A.Paleckio klausimą (dėl kolegijų diplomų) atsakė<text:s/><text:span text:style-name="T483">švietimo ir mokslo ministras R.Motuzas</text:span>.</text:p>
      <text:p text:style-name="P484">Į Seimo nario V.Stankevičiaus klausimą (dėl Europos humanitarinio universiteto patalpų) atsakė<text:s/><text:span text:style-name="T485">švietimo ir mokslo ministras R.Motuzas</text:span>.</text:p>
      <text:p text:style-name="P486">Į Seimo narės L.Mogenienės klausimą<text:s/>(dėl stiklų ploviklio) atsakė<text:s/><text:span text:style-name="T487">sveikatos apsaugos ministras Ž.Padaiga</text:span>.</text:p>
      <text:p text:style-name="P488">Į Seimo nario P.Baguškos klausimą (dėl policijos reformos strategijos) atsakė<text:s/><text:span text:style-name="T489">vidaus reikalų ministras G.Furmanavičius</text:span>.</text:p>
      <text:p text:style-name="P490">Į Seimo nario A.Ivanausko klausimą (dėl sprogmenų Vilkaviškio rajone) atsakė<text:s/><text:span text:style-name="T491">krašto apsaugos ministras G.Kirkilas</text:span>.</text:p>
      <text:p text:style-name="P492">Į Seimo nario J.Oleko klausimą (dėl vairuotojų pažymėjimų) atsakė<text:s/><text:span text:style-name="T493">vidaus reikalų ministras G.Furmanavičius</text:span>.</text:p>
      <text:p text:style-name="P494">Į Seimo nario S.Lapėno klausimą (dėl AB<text:s/><text:span text:style-name="T495">„Ekranas“ perspektyvų</text:span>) atsakė Ministras Pirmininkas A.Brazauskas, atsakymą papildė ūkio ministras K.Daukšys, socialinės apsaugos ir darbo ministrė V.Blinkevičiūtė.</text:p>
      <text:p text:style-name="P496">Į Seimo nario S.Pabedinsko klausimą (dėl žemės supirkimo) atsakė Ministras Pirmininkas A.Brazauskas.</text:p>
      <text:p text:style-name="P497">Į Seimo nario J.Razmos klausimą (dėl Krekenavos agrofirmos) atsakė finansų ministras Z.Balčytis, atsakymą papildė socialinės apsaugos ir darbo ministrė V.Blinkevičiūtė.</text:p>
      <text:p text:style-name="P498">Į Seimo nario A.Kašėtos klausimą (dėl Turniškių) atsakė Ministras Pirmininkas A.Brazauskas.</text:p>
      <text:p text:style-name="P499">Į Seimo narės R.Visockytės klausimą (dėl valdininkų kompetencijos) atsakė Ministras Pirmininkas A.Brazauskas.</text:p>
      <text:p text:style-name="P500">Į Seimo nario K.Bobelio klausimą (dėl statybų pajūryje bei upių ir ežerų pakrantėse) atsakė aplinkos ministras A.Kundrotas.</text:p>
      <text:p text:style-name="P501">Į Seimo nario J.Dautarto klausimą (dėl AB<text:s/><text:span text:style-name="T502">„Ekranas“</text:span>) atsakė socialinės apsaugos ir darbo ministrė V.Blinkevičiūtė, atsakymą papildė ūkio ministras K.Daukšys.</text:p>
      <text:p text:style-name="P503">Į Seimo nario M.Žymanto klausimą (dėl kaimo mokyklų) atsakė<text:s/><text:span text:style-name="T504">švietimo ir mokslo ministras R.Motuzas</text:span>, atsakymą papildė Ministras Pirmininkas A.Brazauskas.</text:p>
      <text:p text:style-name="P505">Į Seimo nario V.Navicko klausimą (dėl taršos prevencijos ir kontrolės leidimų išdavimo tvarkos tobulinimo) atsakė aplinkos ministras A.Kundrotas.</text:p>
      <text:p text:style-name="P506"/>
      <text:p text:style-name="Normal"><text:span text:style-name="T507"><text:s text:c="16"/>14.01 val.</text:span></text:p>
      <text:p text:style-name="Normal"><text:tab/><text:span text:style-name="T508">SVARSTYTA:</text:span></text:p>
      <text:p text:style-name="Normal"><text:tab/>1.<text:s/><text:span text:style-name="T509">Užimtumo rėmimo<text:s/></text:span><text:span text:style-name="T510">įstatymo projektas Nr.XP-1232</text:span></text:p>
      <text:p text:style-name="Normal"><text:tab/>2.<text:s/><text:span text:style-name="T511">Darbo kodekso 91 straipsnio<text:s/></text:span><text:span text:style-name="T512">pripažinimo netekusiu galios ir 92 straipsnio pakeitimo<text:s/></text:span><text:span text:style-name="T513">įstatymo projektas Nr.XP-1233</text:span></text:p>
      <text:p text:style-name="P514"><text:span text:style-name="T515">(pateikimas)</text:span></text:p>
      <text:p text:style-name="P516"><text:tab/>Pranešėja – socialinės apsaugos ir darbo ministrė V.Blinkevičiūtė</text:p>
      <text:p text:style-name="P517"/>
      <text:p text:style-name="P518"><text:tab/>Klausė Seimo nariai: B.Vėsaitė, V.Saulio, L.Mogenienė, E.Pupinis, A.Pitrėnienė, P.Baguška.</text:p>
      <text:p text:style-name="P519"><text:tab/>Dėl balsavimo motyvų kalbėjo Seimo nariai: B.Vėsaitė, R.Kupčinskas.</text:p>
      <text:p text:style-name="P520"/>
      <text:p text:style-name="P521"><text:tab/>NUTARTA:</text:p>
      <text:p text:style-name="P522"><text:span text:style-name="T523">1. Pritarti šiems projektams po pateikimo ir pradėti jų svarstymo procedūrą.<text:s/></text:span><text:span text:style-name="T524">Balsavimo rezultatai: pritarta bendru sutarimu.</text:span></text:p>
      <text:p text:style-name="Normal"><text:span text:style-name="T525"><text:tab/>2. Paskirti pagrindiniu komitetu šiems projekta</text:span><text:span text:style-name="T526">ms svarstyti Socialinių reikalų ir darbo komitetą.<text:s/></text:span><text:span text:style-name="T527">Balsavimo rezultatai: pritarta bendru sutarimu.</text:span></text:p>
      <text:p text:style-name="Normal"><text:span text:style-name="T528"><text:tab/>3. Paskirti papildomais komitetais projektui Nr.XP-1232 svarstyti Biudžeto ir finansų, Ekonomikos bei Švietimo, mokslo ir kultūros komitetus.<text:s/></text:span><text:span text:style-name="T529">Balsavimo rezu</text:span><text:span text:style-name="T530">ltatai: pritarta bendru sutarimu.</text:span></text:p>
      <text:p text:style-name="P531"><text:span text:style-name="T532"><text:tab/>4. Pavesti V</text:span><text:span text:style-name="T533">erslo ir užimtumo komisij</text:span><text:span text:style-name="T534">ai apsvarstyti projektą<text:s/></text:span><text:span text:style-name="T535">Nr.XP-</text:span><text:span text:style-name="T536">1232.<text:s/></text:span><text:span text:style-name="T537">Balsavimo rezultatai: pritarta bendru sutarimu.</text:span></text:p>
      <text:p text:style-name="Normal"><text:span text:style-name="T538"><text:tab/>5. Paskirti šių projektų preliminarią svarstymo Seimo posėdyje datą – 2006-05-04.<text:s/></text:span><text:span text:style-name="T539">Balsavimo rezulta</text:span><text:span text:style-name="T540">tai: pritarta bendru sutarimu.</text:span></text:p>
      <text:p text:style-name="P541"/>
      <text:p text:style-name="P542">Užsiregistravo 16 Seimo narių<text:s/><text:span text:style-name="T543">(14.22 val.)</text:span></text:p>
      <text:p text:style-name="P544"/>
      <text:p text:style-name="P545">Posėdis baigtas</text:p>
      <text:p text:style-name="P546"><text:span text:style-name="T547"><text:s/>(14.22 val.)</text:span></text:p>
      <text:p text:style-name="P548"/>
      <text:p text:style-name="Normal">Seimo Pirmininkas<text:s/><text:tab/><text:s text:c="72"/>Artūras Paulauskas</text:p>
      <text:p text:style-name="P549"/>
      <text:p text:style-name="Normal">Seimo Pirmininko pavaduotojas<text:s/><text:tab/><text:s text:c="7"/><text:s text:c="50"/>Vydas Gedvilas</text:p>
      <text:p text:style-name="P550"/>
      <text:p text:style-name="Normal">Seimo Pirmininko pavaduotojas<text:s/><text:tab/><text:s text:c="51"/>Česlovas Juršėnas</text:p>
      <text:p text:style-name="P551"/>
      <text:p text:style-name="P552"/>
      <text:p text:style-name="P553">Protokolą rašė <text:s text:c="73"/><text:s text:c="8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nn" style:display-name="nn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2pt" style:font-size-asian="12pt" fo:language="lt" fo:country="LT"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BodyTextIndent" style:display-name="Body Text Indent" style:family="paragraph" style:parent-style-name="Normal">
      <style:paragraph-properties fo:text-indent="0.4166in"/>
      <style:text-properties style:font-name="Times New Roman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0T11:44:00Z</meta:creation-date>
    <dc:date>2017-04-10T11:44:00Z</dc:date>
    <meta:print-date>2006-04-06T11:26:00Z</meta:print-date>
    <meta:template xlink:href="PROTOKOL.DOT" xlink:type="simple"/>
    <meta:editing-cycles>2</meta:editing-cycles>
    <meta:editing-duration>PT0S</meta:editing-duration>
    <meta:document-statistic meta:page-count="3" meta:paragraph-count="124" meta:word-count="2608" meta:character-count="19103" meta:row-count="346" meta:non-whitespace-character-count="16619"/>
  </office:meta>
</office:document-meta>
</file>