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BodyText" style:family="paragraph">
      <style:text-properties style:font-name="Times New Roman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4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 SEIMO NUTARIMO “DĖL SEIMO NUTARIMO ”DĖL SEIMO KOMITETŲ SUDĖTIES PATVIRTINIMO” 1, 4, 5, 7, 8, 9, 12 IR 13 STRAIPSNIŲ PAKEITIMO PROJEKTO</text:p>
        <text:p text:style-name="P21"/>
        <text:p text:style-name="P22">2006-04-06 Nr. XP – 1053(5)</text:p>
        <text:p text:style-name="P23">Vilnius</text:p>
        <text:p text:style-name="P24"/>
        <text:p text:style-name="P25"/>
        <text:p text:style-name="P26"><text:tab/>Alternatyvių projektų Teisės departamente negauta.</text:p>
        <text:p text:style-name="P27">Įvertinę nutarimo projekto santykį su Konstitucija, galiojančiais įstatymais ir juridinės technikos reikalavimais, pastabų neteikiame.<text:s/></text:p>
        <text:p text:style-name="P28"/>
        <text:p text:style-name="P29"/>
        <text:p text:style-name="P30">Teisės departamento vyresnysis patarėjas<text:tab/><text:tab/><text:tab/><text:tab/><text:tab/>Justinas Žilinskas</text:p>
        <text:p text:style-name="P31"/>
        <text:p text:style-name="P32">Teisės departamento vyriausioji specialistė<text:tab/><text:s text:c="36"/>Kristina Pažusytė</text:p>
        <text:p text:style-name="P33"/>
        <text:p text:style-name="P34"><text:s/></text:p>
        <text:p text:style-name="P35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line-height="150%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</text:span><text:span text:style-name="T13">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0T11:43:00Z</meta:creation-date>
    <dc:date>2017-04-10T11:43:00Z</dc:date>
    <meta:print-date>2006-01-17T08:05:00Z</meta:print-date>
    <meta:template xlink:href="TD%201.dot" xlink:type="simple"/>
    <meta:editing-cycles>2</meta:editing-cycles>
    <meta:editing-duration>PT0S</meta:editing-duration>
    <meta:document-statistic meta:page-count="1" meta:paragraph-count="4" meta:word-count="79" meta:character-count="627" meta:row-count="19" meta:non-whitespace-character-count="552"/>
  </office:meta>
</office:document-meta>
</file>