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left="3.3472in">
        <style:tab-stops/>
      </style:paragraph-properties>
      <style:text-properties fo:font-size="11pt" style:font-size-asian="11pt"/>
    </style:style>
    <style:style style:name="P2" style:parent-style-name="Normal" style:family="paragraph">
      <style:paragraph-properties fo:margin-left="3.3472in">
        <style:tab-stops/>
      </style:paragraph-properties>
    </style:style>
    <style:style style:name="P3" style:parent-style-name="Normal" style:family="paragraph">
      <style:paragraph-properties fo:margin-left="3.3472in">
        <style:tab-stops/>
      </style:paragraph-properties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0" style:parent-style-name="Normal" style:family="paragraph">
      <style:paragraph-properties fo:text-align="center" fo:margin-top="0.1666in" fo:margin-bottom="0.25in" fo:line-height="150%"/>
      <style:text-properties fo:font-weight="bold" style:font-weight-asian="bold" fo:font-size="16pt" style:font-size-asian="16pt"/>
    </style:style>
    <style:style style:name="P11" style:parent-style-name="Normal" style:family="paragraph">
      <style:paragraph-properties fo:text-align="center" fo:line-height="150%"/>
      <style:text-properties fo:font-size="11pt" style:font-size-asian="11pt"/>
    </style:style>
    <style:style style:name="P12" style:parent-style-name="Normal" style:family="paragraph">
      <style:paragraph-properties fo:text-align="center" fo:margin-bottom="0.4166in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Hyperlink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Hyperlink" style:family="text">
      <style:text-properties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justify" fo:line-height="150%"/>
      <style:text-properties fo:font-size="11pt" style:font-size-asian="11p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/>
      <style:text-properties fo:font-style="italic" style:font-style-asian="italic"/>
    </style:style>
    <style:style style:name="P28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29" style:parent-style-name="Normal" style:family="paragraph">
      <style:paragraph-properties fo:text-align="justify"/>
    </style:style>
    <style:style style:name="TableColumn31" style:family="table-column">
      <style:table-column-properties style:column-width="2.8312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2.4368in" style:use-optimal-column-width="false"/>
    </style:style>
    <style:style style:name="Table30" style:family="table">
      <style:table-properties style:width="6.84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Times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name="TimesL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Times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 Nr. XP-1111</text:p>
      <text:p text:style-name="P2">Lyginamasis variantas</text:p>
      <text:p text:style-name="P3"/>
      <text:p text:style-name="P4"/>
      <text:p text:style-name="P5"/>
      <text:p text:style-name="P6"/>
      <text:p text:style-name="P7"/>
      <text:p text:style-name="P8">LIETUVOS RESPUBLIKOS</text:p>
      <text:h text:style-name="Heading1" text:outline-level="1">VALSTYBĖS VĖLIAVOS IR KITŲ VĖLIAVŲ ĮSTATYMO 5 STRAIPSNIO PAKEITIMO<text:s/></text:h>
      <text:p text:style-name="P9"/>
      <text:section text:name="Sect1" text:style-name="S1">
        <text:soft-page-break/>
        <text:p text:style-name="P10">ĮSTATYMAS</text:p>
        <text:p text:style-name="P11">2006 m. balandžio <text:s text:c="3"/>d. Nr. IX-</text:p>
        <text:p text:style-name="P12">Vilnius</text:p>
      </text:section>
      <text:section text:name="Sect2" text:style-name="S2">
        <text:soft-page-break/>
        <text:p text:style-name="P13"><text:span text:style-name="T14">(Žin. 1991, Nr.<text:s/></text:span><text:a xlink:href="http://www3.lrs.lt/cgi-bin/preps2?a=1488&amp;b=" office:target-frame-name="_top" xlink:show="replace"><text:span text:style-name="T15">20-517</text:span></text:a><text:span text:style-name="T16">; 2004, Nr.<text:s/></text:span><text:a xlink:href="http://www3.lrs.lt/cgi-bin/preps2?a=238189&amp;b=" office:target-frame-name="_top" xlink:show="replace"><text:span text:style-name="T17">115-4274</text:span></text:a><text:span text:style-name="T18">)</text:span></text:p>
        <text:p text:style-name="P19"/>
        <text:p text:style-name="P20">1 straipsnis. 5 straipsnio 2 dalies pakeitimas</text:p>
        <text:p text:style-name="P21">Pakeisti 5 straipsnio 2 dalį ir ją išdėstyti taip:</text:p>
        <text:p text:style-name="P22">„2.<text:s/><text:span text:style-name="T23">Valstybės<text:s/></text:span>Švenčių dienomis<text:s/><text:span text:style-name="T24">Vasario 16-ąją – Lietuvos valstybės atkūrimo dieną, kovo 11-ąją – Lietuvos nepriklausomybės atkūrimo dieną, liepos 6-ąją – Valstybės (Lietuvos karaliaus Mindaugo karūnavimo) dieną<text:s/></text:span>Lietuvos valstybės vėliava keliama prie, virš ar ant šių pastatų: prie kitų valstybės ir savivaldybių institucijų bei įstaigų, kitų įstaigų, įmonių ir organizacijų, nesvarbu, kokia jų nuosavybės forma, taip pat gyvenamųjų namų.“</text:p>
        <text:p text:style-name="P25"/>
        <text:p text:style-name="P26">RESPUBLIKOS PREZIDENTAS</text:p>
        <text:p text:style-name="P27"/>
        <text:p text:style-name="P28">Projektą teikia:<text:s/></text:p>
      </text:section>
      <text:section text:name="Sect3" text:style-name="S3">
        <text:soft-page-break/>
        <text:p text:style-name="P29">Valstybės valdymo ir savivaldybių komitetas</text:p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</table:table-columns>
          <table:table-row table:style-name="TableRow34">
            <table:table-cell table:style-name="TableCell35">
              <text:p text:style-name="Normal">Komiteto pirmininko pavaduotoj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Normal">Violeta Boreikienė</text:p>
            </table:table-cell>
          </table:table-row>
          <table:table-row table:style-name="TableRow39"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Normal"/>
            </table:table-cell>
          </table:table-row>
        </table:table>
        <text:p text:style-name="P45">2006-04-06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dc:description/>
    <dc:subject/>
    <meta:initial-creator>boseik</meta:initial-creator>
    <dc:creator>adlibuser</dc:creator>
    <meta:creation-date>2017-04-10T11:43:00Z</meta:creation-date>
    <dc:date>2017-04-10T11:43:00Z</dc:date>
    <meta:print-date>2006-04-03T11:1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1" meta:character-count="1033" meta:row-count="57" meta:non-whitespace-character-count="913"/>
  </office:meta>
</office:document-meta>
</file>