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size="8pt" style:font-size-asian="8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9pt" style:font-size-asian="9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size="9pt" style:font-size-asian="9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fo:font-size="9pt" style:font-size-asian="9pt"/>
    </style:style>
    <style:style style:name="T27" style:parent-style-name="DefaultParagraphFont" style:family="text">
      <style:text-properties fo:font-size="9pt" style:font-size-asian="9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9pt" style:font-size-asian="9pt"/>
    </style:style>
    <style:style style:name="T30" style:parent-style-name="DefaultParagraphFont" style:family="text">
      <style:text-properties fo:font-size="9pt" style:font-size-asian="9pt"/>
    </style:style>
    <style:style style:name="P31" style:parent-style-name="Normal" style:family="paragraph">
      <style:paragraph-properties fo:text-align="justify"/>
      <style:text-properties fo:font-size="9pt" style:font-size-asian="9pt"/>
    </style:style>
    <style:style style:name="P32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fo:language="en" fo:country="US"/>
    </style:style>
    <style:style style:name="P37" style:parent-style-name="Normal" style:family="paragraph">
      <style:paragraph-properties fo:text-align="justify"/>
      <style:text-properties fo:language="en" fo:country="US"/>
    </style:style>
    <style:style style:name="P38" style:parent-style-name="Normal" style:family="paragraph">
      <style:paragraph-properties fo:text-align="justify"/>
      <style:text-properties fo:language="en" fo:country="US"/>
    </style:style>
    <style:style style:name="P39" style:parent-style-name="Heading2" style:family="paragraph">
      <style:paragraph-properties fo:text-align="center" fo:margin-left="0in" fo:text-indent="0in">
        <style:tab-stops/>
      </style:paragraph-properties>
    </style:style>
    <style:style style:name="P40" style:parent-style-name="Normal" style:family="paragraph">
      <style:paragraph-properties fo:text-align="center"/>
      <style:text-properties style:font-weight-complex="bold"/>
    </style:style>
    <style:style style:name="P41" style:parent-style-name="Normal" style:family="paragraph">
      <style:paragraph-properties fo:text-align="center"/>
      <style:text-properties style:font-weight-complex="bold"/>
    </style:style>
    <style:style style:name="P42" style:parent-style-name="Normal" style:family="paragraph">
      <style:paragraph-properties fo:text-align="justify"/>
      <style:text-properties style:font-weight-complex="bold"/>
    </style:style>
    <style:style style:name="P43" style:parent-style-name="Normal" style:family="paragraph">
      <style:paragraph-properties fo:text-align="justify" fo:text-indent="0.5in"/>
      <style:text-properties style:font-weight-complex="bold"/>
    </style:style>
    <style:style style:name="P44" style:parent-style-name="Normal" style:family="paragraph">
      <style:paragraph-properties fo:text-align="justify"/>
      <style:text-properties style:font-weight-complex="bold"/>
    </style:style>
    <style:style style:name="P45" style:parent-style-name="Normal" style:family="paragraph">
      <style:paragraph-properties fo:text-align="justify" fo:text-indent="0.5in"/>
      <style:text-properties fo:font-weight="bold" style:font-weight-asian="bold"/>
    </style:style>
    <style:style style:name="P46" style:parent-style-name="Normal" style:family="paragraph">
      <style:paragraph-properties fo:text-align="justify" fo:text-indent="0.5in"/>
      <style:text-properties style:font-weight-complex="bold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margin-top="0.0694in" fo:margin-bottom="0.0694in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margin-top="0.0694in" fo:margin-bottom="0.0694in" fo:line-height="150%" fo:text-indent="0.5in"/>
    </style:style>
    <style:style style:name="P52" style:parent-style-name="BodyText2" style:family="paragraph">
      <style:paragraph-properties fo:line-height="150%" fo:text-indent="0.5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fo:language="en" fo:country="US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Header" style:family="paragraph">
      <style:paragraph-properties fo:text-align="justify"/>
      <style:text-properties style:font-name="Times New Roman" fo:font-size="12pt" style:font-size-asian="12pt"/>
    </style:style>
    <style:style style:name="P6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EIMO NARYS</text:p>
      <text:p text:style-name="P17"><text:span text:style-name="T18">Kodas 1886 05295 <text:s text:c="4"/>Gedimino pr. 53, LT- 01109 Vilnius <text:s text:c="4"/>Tel.<text:s/></text:span><text:span text:style-name="T19">(8</text:span><text:span text:style-name="T20"></text:span><text:span text:style-name="T21">5) <text:s/>2 396601</text:span><text:span text:style-name="T22"><text:s text:c="5"/>Faks.<text:s/></text:span><text:span text:style-name="T23">(8</text:span><text:span text:style-name="T24"></text:span><text:span text:style-name="T25">5) 2 296479</text:span><text:span text:style-name="T26"> </text:span><text:span text:style-name="T27"> </text:span></text:p>
      <text:p text:style-name="P28"><text:span text:style-name="T29">El.p.</text:span><text:span text:style-name="T30"><text:s text:c="2"/>rimvydas.turcinskas@lrs.lt</text:span></text:p>
      <text:p text:style-name="P31">________________________________________________________________________________________________________</text:p>
      <text:p text:style-name="P32"/>
      <text:section text:name="Sect1" text:style-name="S1">
        <text:p text:style-name="P33"/>
        <text:p text:style-name="P34"/>
        <text:p text:style-name="P35">Seimo posėdžių sekretoriatui <text:s text:c="51"/><text:tab/><text:tab/>2006-04-05</text:p>
        <text:p text:style-name="P36"/>
        <text:p text:style-name="P37"/>
        <text:p text:style-name="P38"/>
        <text:h text:style-name="P39" text:outline-level="2">PASIŪLYMAS</text:h>
        <text:p text:style-name="BodyText">LIETUVOS RESPUBLIKOS PASO ĮSTATYMO 1 IR 4 STRAIPSNIŲ PAKEITIMO IR PAPILDYMO BEI ĮSTATYMO PAPILDYMO PRIEDU</text:p>
        <text:p text:style-name="BodyText">ĮSTATYMO PROJEKTUI NR. XP-1066</text:p>
        <text:p text:style-name="P40"/>
        <text:p text:style-name="P41"/>
        <text:p text:style-name="P42"/>
        <text:p text:style-name="P43">Siūlau papildyti įstatymo projekto 1 straipsnį nauja 3 dalimi ir visą straipsnį išdėstyti taip:</text:p>
        <text:p text:style-name="P44"/>
        <text:p text:style-name="P45">1 straipsnis. 1 straipsnio papildymas 2 ir 3 dalimis</text:p>
        <text:p text:style-name="P46"/>
        <text:p text:style-name="P47">Papildyti 1 straipsnį 2 ir <text:s/>3 dalimi ir visą straipsnį išdėstyti taip:</text:p>
        <text:p text:style-name="P48"><text:span text:style-name="T49">“1 straipsni</text:span><text:span text:style-name="T50">s. Įstatymo paskirtis</text:span></text:p>
        <text:p text:style-name="P51">1. Šis Įstatymas nustato paso paskirtį, jo išdavimo, keitimo ir galiojimo sąlygas, jame įrašomus duomenis.</text:p>
        <text:p text:style-name="BodyTextIndent">2. Šio Įstatymo nuostatos suderintos su šio Įstatymo priede nurodytais Europos Sąjungos teisės aktais.</text:p>
        <text:p text:style-name="P52">3. Naujai išduodamą Lietuvos Respublikos pasą su įrašytais biometriniais duomenimis vadinti Lietuvos Respublikos piliečio pasu.”</text:p>
        <text:p text:style-name="P53"/>
        <text:p text:style-name="P54"/>
        <text:p text:style-name="P55"/>
        <text:p text:style-name="P56">Teikia:</text:p>
        <text:p text:style-name="P57"/>
        <text:p text:style-name="P58">Seimo narys<text:tab/><text:tab/><text:tab/><text:tab/></text:p>
        <text:p text:style-name="P59">Rimvydas Turčinskas</text:p>
        <text:p text:style-name="P60"/>
        <text:p text:style-name="P6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left="1.5in" fo:text-indent="0.5in">
        <style:tab-stops/>
      </style:paragraph-properties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 style:default-outline-level="1">
      <style:paragraph-properties fo:text-align="center"/>
      <style:text-properties fo:font-weight="bold" style:font-weight-asian="bold" style:font-weight-complex="bold" fo:language="lt" fo:country="LT" fo:hyphenate="false"/>
    </style:style>
    <style:style style:name="BodyText2" style:display-name="Body Text 2" style:family="paragraph" style:parent-style-name="Normal" style:default-outline-level="1">
      <style:paragraph-properties fo:text-align="justify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text-indent="0.5in"/>
      <style:text-properties fo:font-weight="bold" style:font-weight-asian="bold" style:font-weight-complex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</text:span><text:span text:style-name="T6">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aeitu</meta:initial-creator>
    <dc:creator>adlibuser</dc:creator>
    <meta:creation-date>2017-04-10T11:43:00Z</meta:creation-date>
    <dc:date>2017-04-10T11:43:00Z</dc:date>
    <meta:template xlink:href="Normal.dotm" xlink:type="simple"/>
    <meta:editing-cycles>2</meta:editing-cycles>
    <meta:editing-duration>PT0S</meta:editing-duration>
    <meta:document-statistic meta:page-count="1" meta:paragraph-count="42" meta:word-count="162" meta:character-count="1138" meta:row-count="101" meta:non-whitespace-character-count="1018"/>
  </office:meta>
</office:document-meta>
</file>