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GEGUžėS 9 D. (KETVIRTADIENIS)</text:p>
      <text:p text:style-name="P5"><text:s text:c="20"/>VAKARINIS PLENARINIS POSėDIS</text:p>
      <text:p text:style-name="P6"><text:s text:c="17"/><text:s text:c="12"/>NR.31(557)</text:p>
      <text:p text:style-name="P7"><text:s text:c="19"/>(POSėDžIO PRADžIA - 15.02 VAL.)</text:p>
      <text:p text:style-name="P8"><text:s text:c="7"/>TėVYNėS SąJUNGOS - KONSERVATORIų FRAKCIJOS DARBOTVARKė</text:p>
      <text:p text:style-name="P9"/>
      <text:p text:style-name="P10"><text:s text:c="7"/>POSėDžIO PIRMININKAS - LIETUVOS RESPUBLIKOS SEIMO PIRMININKO</text:p>
      <text:p text:style-name="P11"><text:s text:c="23"/>PAVADUOTOJAS A.SAKALAS</text:p>
      <text:p text:style-name="P12"/>
      <text:p text:style-name="P13"><text:s text:c="4"/><text:s text:c="4"/>DISKUSIJA DėL BūTINGėS TERMINALO STATYBOS FINANSAVIMO</text:p>
      <text:p text:style-name="P14"/>
      <text:p text:style-name="P15"><text:s text:c="5"/>Kalbėjo energetikos ministras S.Kutas.</text:p>
      <text:p text:style-name="P16"/>
      <text:p text:style-name="P17"><text:s text:c="7"/>Diskusijoje <text:s/>kalbėjo <text:s/>Seimo <text:s/>nariai: <text:s/>S.Malkevičius <text:s/>(Tėvynės</text:p>
      <text:p text:style-name="P18">sąjungos <text:s/>- <text:s/>konservatorių frakcijos vardu), A.Kubilius, <text:s/>J.Veselka,</text:p>
      <text:p text:style-name="P19">J.Karosas, E.Kunevičienė.</text:p>
      <text:p text:style-name="P20"><text:s text:c="5"/>Baigiamąjį žodį pasakė energetikos ministras S.Kutas.</text:p>
      <text:p text:style-name="P21"/>
      <text:p text:style-name="P22"><text:s text:c="6"/>Dėl <text:s/>posėdžio vedimo tvarkos kalbėjo Seimo nariai: <text:s/>A.Kubilius</text:p>
      <text:p text:style-name="P23">(prašė <text:s/>pavesti <text:s/>Seimo <text:s/>Ekonomikos <text:s/>komitetui <text:s/>išnagrinėti <text:s/>Būtingės</text:p>
      <text:p text:style-name="P24">terminalo <text:s/>statybos <text:s/>finansavimo problemą). <text:s text:c="2"/><text:s text:c="2"/>Kalbėjo <text:s/>Seimo <text:s/>narė</text:p>
      <text:p text:style-name="P25">S.Burbienė (Ekonomikos komiteto vardu).</text:p>
      <text:p text:style-name="P26"/>
      <text:p text:style-name="P27">N U T A R T A :</text:p>
      <text:p text:style-name="P28"><text:s text:c="6"/>Pavesti <text:s/>Ekonomikos komitetui išnagrinėti <text:s/>Būtingės <text:s/>terminalo</text:p>
      <text:p text:style-name="P29">statybos finansavimo problemą.(Pritarta be balsavimo)</text:p>
      <text:p text:style-name="P30"/>
      <text:p text:style-name="P31"/>
      <text:p text:style-name="P32"><text:s text:c="7"/>Posėdžio <text:s/>pirmininkas <text:s/>A.Sakalas <text:s/>perskaitė<text:s/><text:s/>10 <text:s/>Seimo <text:s/>narių</text:p>
      <text:p text:style-name="P33">raštišką <text:s/>klausimą Ministrui Pirmininkui M.Stankevičiui dėl užsienio</text:p>
      <text:p text:style-name="P34">reikalų <text:s text:c="2"/>ministro <text:s/>P.Gylio <text:s/>pateikto <text:s/>dokumento <text:s/>(dėl <text:s text:c="2"/>Vyriausybės</text:p>
      <text:p text:style-name="P35">ekonominės politikos memorandumo).</text:p>
      <text:p text:style-name="P36"><text:s text:c="6"/>Posėdžio <text:s/>pirmininkas A.Sakalas pateikė papildomą <text:s/>informaciją</text:p>
      <text:p text:style-name="P37">dėl procedūrų (dėl <text:s/>Seimo statuto 891 straipsnio).</text:p>
      <text:p text:style-name="P38"><text:s text:c="6"/>Ministras <text:s/>Pirmininkas M.Stankevičius prašė suteikti <text:s/>galimybę</text:p>
      <text:p text:style-name="P39">atsakyti į pateiktą klausimą kitame posėdyje.</text:p>
      <text:p text:style-name="P40"><text:s text:c="6"/>Kalbėjo <text:s/>šio <text:s/>klausimo pateikimo iniciatorių <text:s/>atstovas, <text:s/>Seimo</text:p>
      <text:p text:style-name="P41">narys A.Kubilius.</text:p>
      <text:p text:style-name="P42"><text:s text:c="6"/>Ministras Pirmininkas M.Stankevičius pateikė trumpą atsakymą į</text:p>
      <text:p text:style-name="P43">Seimo narių grupės pateiktą klausimą.</text:p>
      <text:p text:style-name="P44"/>
      <text:p text:style-name="P45">N U T A R T A :</text:p>
      <text:p text:style-name="P46"><text:s text:c="5"/>Išklausyti Ministro Pirmininko M.Stankevičiaus atsakymą į Seimo</text:p>
      <text:p text:style-name="P47">narių <text:s/>grupės <text:s/>pateiktą <text:s/>klausimą kitame <text:s/>Seimo <text:s/>posėdyje <text:s/>(1996 <text:s/>m.</text:p>
      <text:p text:style-name="P48">gegužės 14 d.).</text:p>
      <text:p text:style-name="P49"/>
      <text:p text:style-name="P50"><text:s text:c="5"/>Kalbėjo Seimo narys A.Baležentis.</text:p>
      <text:p text:style-name="P51"/>
      <text:p text:style-name="P52"><text:s text:c="6"/>Posėdžio <text:s/>pirmininkas <text:s/>perskaitė <text:s/>Seimo <text:s/>Etikos <text:s/>ir <text:s/>procedūrų</text:p>
      <text:p text:style-name="P53">komisijos išvadą dėl Lietuvos Respublikos komercinių bankų <text:s/>įstatymo</text:p>
      <text:p text:style-name="P54">pakeitimo ir papildymo įstatymo projekto Nr.2048 svarstymo procedūrų</text:p>
      <text:p text:style-name="P55">(Seimo <text:s/>Etikos <text:s/>ir <text:s/>procedūrų <text:s/>komisija <text:s/>siūlo <text:s/>pakartoti <text:s/>svarstymo</text:p>
      <text:p text:style-name="P56">procedūrą gavus pagrindinio - Biudžeto ir finansų komiteto išvadas).</text:p>
      <text:p text:style-name="P57"/>
      <text:p text:style-name="P58"><text:s text:c="5"/>Dėl posėdžio vedimo tvarkos kalbėjo Seimo narys A.Kubilius.</text:p>
      <text:p text:style-name="P59"/>
      <text:p text:style-name="P60"><text:s text:c="13"/>Užsiregistravo 70 Seimo<text:s/>narių (15.37 val.).</text:p>
      <text:p text:style-name="P61"><text:s text:c="34"/></text:p>
      <text:p text:style-name="P62"><text:s text:c="6"/>Balsuota, <text:s/>ar <text:s/>pritarti <text:s/>Seimo Etikos ir <text:s/>procedūrų <text:s/>komisijos</text:p>
      <text:p text:style-name="P63">išvadai <text:s text:c="2"/>(dėl <text:s text:c="2"/>Lietuvos <text:s/>Respublikos <text:s/>komercinių <text:s/>bankų <text:s text:c="2"/>įstatymo</text:p>
      <text:p text:style-name="P64">pakeitimo ir papildymo įstatymo projekto Nr.2048): už - 35, prieš <text:s/>-</text:p>
      <text:p text:style-name="P65">27, susilaikė 2.</text:p>
      <text:p text:style-name="P66"><text:s text:c="6"/>Pakartotinai balsuota, ar pritarti Seimo Etikos <text:s/>ir <text:s/>procedūrų</text:p>
      <text:p text:style-name="P67">komisijos <text:s text:c="2"/>išvadai <text:s/>(dėl <text:s/>Lietuvos <text:s/>Respublikos <text:s/>komercinių <text:s text:c="2"/>bankų</text:p>
      <text:p text:style-name="P68">įstatymo pakeitimo ir papildymo įstatymo projekto Nr.2048): už - 39,</text:p>
      <text:p text:style-name="P69">prieš - 27, susilaikė 2.</text:p>
      <text:p text:style-name="P70"/>
      <text:p text:style-name="P71">N U T A R T A :</text:p>
      <text:p text:style-name="P72"><text:s text:c="5"/>Pritarti šiai Seimo Etikos ir procedūrų komisijos išvadai.</text:p>
      <text:p text:style-name="P73"/>
      <text:p text:style-name="P74"><text:s text:c="5"/>Replikavo Seimo narys G.Vagnorius.</text:p>
      <text:p text:style-name="P75"/>
      <text:p text:style-name="P76">15.40 val.</text:p>
      <text:p text:style-name="P77">S V A R S T Y T A :</text:p>
      <text:p text:style-name="P78"><text:s text:c="6"/>Lietuvos <text:s/>Respublikos valstybinių socialinio draudimo <text:s/>pensijų</text:p>
      <text:p text:style-name="P79">įstatymo <text:s text:c="2"/>pakeitimo <text:s text:c="2"/>ir <text:s/>papildymo <text:s/>įstatymo <text:s text:c="2"/>projektas <text:s text:c="2"/>Nr.1979</text:p>
      <text:p text:style-name="P80">(svarstymas)</text:p>
      <text:p text:style-name="P81"><text:s text:c="5"/>Pranešėja - Seimo narė E.Kunevičienė</text:p>
      <text:p text:style-name="P82"/>
      <text:p text:style-name="P83"><text:s text:c="5"/>Kalbėjo Seimo narys J.Listavičius.</text:p>
      <text:p text:style-name="P84"><text:s text:c="7"/>Dėl <text:s/>balsavimo <text:s/>motyvų <text:s/>kalbėjo <text:s/>Seimo <text:s/>nariai: <text:s/>V.Zimnickas,</text:p>
      <text:p text:style-name="P85">K.Kuzminskas.</text:p>
      <text:p text:style-name="P86"><text:s text:c="5"/>Baigiamąjį žodį pasakė pranešėja - Seimo narė E.Kunevičienė.</text:p>
      <text:p text:style-name="P87"/>
      <text:p text:style-name="P88"><text:s text:c="12"/>Užsiregistravo 65 Seimo nariai (15.57 val.).</text:p>
      <text:p text:style-name="P89"><text:s text:c="34"/></text:p>
      <text:p text:style-name="P90">N U T A R T A :</text:p>
      <text:p text:style-name="P91"><text:s text:c="6"/>Pritarti šiam projektui po svarstymo Seimo posėdyje. <text:s/>Balsavo:</text:p>
      <text:p text:style-name="P92">už - 41, prieš - 3, susilaikė 16.</text:p>
      <text:p text:style-name="P93"/>
      <text:p text:style-name="P94">15.59 val.</text:p>
      <text:p text:style-name="P95">S V A R<text:s/>S T Y T A :</text:p>
      <text:p text:style-name="P96"><text:s text:c="6"/>Lietuvos <text:s/>Respublikos <text:s/>žalos atlyginimo garantavimo <text:s/>asmenims,</text:p>
      <text:p text:style-name="P97">nukentėjusiems nuo pavojingų nusikaltimų, įvykdytų prieš <text:s/>visuomenę,</text:p>
      <text:p text:style-name="P98">įstatymo projektas Nr.2085(2) (pateikimo tęsinys)</text:p>
      <text:p text:style-name="P99"><text:s text:c="5"/>Pranešėjas - Seimo narys V.Žiemelis</text:p>
      <text:p text:style-name="P100"/>
      <text:p text:style-name="P101"><text:s text:c="5"/>Dėl posėdžio vedimo tvarkos kalbėjo Seimo narys L.Alesionka.</text:p>
      <text:p text:style-name="P102"><text:s text:c="6"/>Dėl <text:s/>balsavimo <text:s/>motyvų <text:s/>kalbėjo Seimo <text:s/>nariai: <text:s/>P.Vitkevičius,</text:p>
      <text:p text:style-name="P103">J.Listavičius.</text:p>
      <text:p text:style-name="P104"><text:s text:c="5"/>Dėl posėdžio vedimo tvarkos kalbėjo Seimo narys A.Kubilius.</text:p>
      <text:p text:style-name="P105"/>
      <text:p text:style-name="P106"><text:s text:c="13"/>Užsiregistravo 60 Seimo narių (16.04 val.).</text:p>
      <text:p text:style-name="P107"><text:s text:c="5"/>Balsuota, ar pritarti šio projekto pateikimui: už - 27, prieš -</text:p>
      <text:p text:style-name="P108">17, susilaikė 12.</text:p>
      <text:p text:style-name="P109"><text:s text:c="6"/>Posėdžio pirmininko siūlymu pakartotinai balsuota, ar pritarti</text:p>
      <text:p text:style-name="P110">šio <text:s/>projekto <text:s/>pateikimui: už - 31, prieš - 17, susilaikė <text:s/>15. <text:s/>Šiam</text:p>
      <text:p text:style-name="P111">pasiūlymui nepritarta.</text:p>
      <text:p text:style-name="P112"/>
      <text:p text:style-name="P113">N U<text:s/>T A R T A :</text:p>
      <text:p text:style-name="P114"><text:s text:c="5"/>Grąžinti šį projektą iniciatoriams tobulinti (be balsavimo).</text:p>
      <text:p text:style-name="P115"/>
      <text:p text:style-name="P116"><text:s text:c="5"/>Replikavo Seimo nariai: V.Jarmolenka, A.Albertynas, A.Sakalas.</text:p>
      <text:p text:style-name="P117"/>
      <text:p text:style-name="P118">16.10 val.</text:p>
      <text:p text:style-name="P119">S V A R S T Y T A :</text:p>
      <text:p text:style-name="P120"><text:s text:c="6"/>1. <text:s/>Lietuvos <text:s/>Respublikos civilinio kodekso 484, <text:s/>485 <text:s/>ir <text:s/>486</text:p>
      <text:p text:style-name="P121">straipsnių pakeitimo ir papildymo įstatymo projektas Nr.2078</text:p>
      <text:p text:style-name="P122"><text:s text:c="7"/>2. <text:s text:c="2"/>Lietuvos <text:s/>Respublikos <text:s/>civilinio <text:s/>proceso <text:s/>kodekso <text:s text:c="2"/>102</text:p>
      <text:p text:style-name="P123">straipsnio <text:s/>11 <text:s/>punkto <text:s/>pakeitimo ir <text:s/>papildymo <text:s/>įstatymo <text:s/>projektas</text:p>
      <text:p text:style-name="P124">Nr.2079</text:p>
      <text:p text:style-name="P125"><text:s text:c="7"/>3. <text:s/>Lietuvos <text:s/>Respublikos <text:s/>valstybės <text:s/>kontrolės <text:s/>įstatymo <text:s/>35</text:p>
      <text:p text:style-name="P126">straipsnio <text:s/>3 <text:s/>punkto <text:s/>pakeitimo <text:s/>ir <text:s/>papildymo <text:s/>įstatymo <text:s/>projektas</text:p>
      <text:p text:style-name="P127">Nr.2080</text:p>
      <text:p text:style-name="P128"><text:s text:c="6"/>4. <text:s/>Lietuvos Respublikos Seimo kontrolierių įstatymo 13 ir <text:s/>24</text:p>
      <text:p text:style-name="P129">straipsnių pakeitimo ir papildymo įstatymo projektas Nr.2081</text:p>
      <text:p text:style-name="P130">(pateikimo tęsinys)</text:p>
      <text:p text:style-name="P131"><text:s text:c="5"/>Pranešėjas<text:s/>- Seimo narys A.Kubilius</text:p>
      <text:p text:style-name="P132"/>
      <text:p text:style-name="P133">N U T A R T A :</text:p>
      <text:p text:style-name="P134"><text:s text:c="5"/>1. Pradėti šių projektų svarstymo procedūrą (be balsavimo).</text:p>
      <text:p text:style-name="P135"><text:s text:c="6"/>2. <text:s/>Paskirti <text:s/>pagrindiniu komitetu šiems projektams <text:s/>svarstyti</text:p>
      <text:p text:style-name="P136">Valstybės ir teisės komitetą (be balsavimo).</text:p>
      <text:p text:style-name="P137"><text:s text:c="6"/>3. <text:s/>Pavesti Valdymo reformų ir savivaldybių komitetui pateikti</text:p>
      <text:p text:style-name="P138">papildomas išvadas dėl šių projektų (be balsavimo).</text:p>
      <text:p text:style-name="P139"><text:s text:c="5"/>Replikavo Seimo nariai: A.Vaišnoras, A.Salamakinas.</text:p>
      <text:p text:style-name="P140"/>
      <text:p text:style-name="P141">16.16 val.</text:p>
      <text:p text:style-name="P142">S V A R S T Y T A :</text:p>
      <text:p text:style-name="P143"><text:s text:c="6"/>Lietuvos <text:s/>Respublikos Seimo rezoliucijos "Dėl <text:s/>Lietuvos <text:s/>banko</text:p>
      <text:p text:style-name="P144">veiklos ir lito stabilizavimo" projektas Nr.2227 (pateikimas)</text:p>
      <text:p text:style-name="P145"><text:s text:c="5"/>Pranešėjas - Seimo narys G.Vagnorius</text:p>
      <text:p text:style-name="P146"/>
      <text:p text:style-name="P147"><text:s text:c="5"/>Klausė Seimo nariai: J.Listavičius, A.Nesteckis, A.Salamakinas,</text:p>
      <text:p text:style-name="P148">S.Burbienė.</text:p>
      <text:p text:style-name="P149"/>
      <text:p text:style-name="P150"><text:s text:c="8"/>Dėl <text:s text:c="3"/>posėdžio <text:s text:c="2"/>vedimo <text:s text:c="2"/>tvarkos <text:s text:c="2"/>kalbėjo <text:s text:c="2"/>Seimo <text:s text:c="2"/>narys</text:p>
      <text:p text:style-name="P151">M.Stakvilevičius.</text:p>
      <text:p text:style-name="P152"/>
      <text:p text:style-name="P153"><text:s text:c="8"/>Diskusijoje <text:s text:c="3"/>kalbėjo <text:s text:c="2"/>Seimo <text:s text:c="2"/>nariai: <text:s text:c="3"/>K.Kubertavičius,</text:p>
      <text:p text:style-name="P154">K.Jaskelevičius, A.Albertynas.</text:p>
      <text:p text:style-name="P155"/>
      <text:p text:style-name="P156"><text:s text:c="12"/>Užsiregistravo 66 Seimo nariai (16.52 val.).</text:p>
      <text:p text:style-name="P157"/>
      <text:p text:style-name="P158"><text:s text:c="6"/>Dėl <text:s/>posėdžio <text:s/>vedimo tvarkos kalbėjo Seimo narys <text:s/>A.Vaišnoras</text:p>
      <text:p text:style-name="P159">(siūlė nutraukti diskusiją).</text:p>
      <text:p text:style-name="P160"><text:s text:c="5"/>Pasiūlymui nutraukti diskusiją pritarta (be balsavimo).</text:p>
      <text:p text:style-name="P161"/>
      <text:p text:style-name="P162"><text:s text:c="5"/>Baigiamąjį žodį pasakė pranešėjas - Seimo narys G.Vagnorius.</text:p>
      <text:p text:style-name="P163"><text:s text:c="6"/>Balsuota, ar pritarti šiai rezoliucijai: už - 29, prieš - <text:s/>31,</text:p>
      <text:p text:style-name="P164">susilaikė 5.</text:p>
      <text:p text:style-name="P165"/>
      <text:p text:style-name="P166">N U T A R T A :</text:p>
      <text:p text:style-name="P167"><text:s text:c="5"/>Nepritarti šiai<text:s/>rezoliucijai.</text:p>
      <text:p text:style-name="P168"/>
      <text:p text:style-name="P169"><text:s text:c="6"/>Balsuota, ar atmesti šią rezoliuciją: už - 34. Šiam pasiūlymui</text:p>
      <text:p text:style-name="P170">nepritarta.</text:p>
      <text:p text:style-name="P171"/>
      <text:p text:style-name="P172">N U T A R T A :</text:p>
      <text:p text:style-name="P173"><text:s text:c="5"/>Grąžinti šią rezoliuciją tobulinti (be balsavimo).</text:p>
      <text:p text:style-name="P174"><text:s text:c="5"/>Replikavo Seimo nariai: A.Kubilius, A.Kunčinas.</text:p>
      <text:p text:style-name="P175"/>
      <text:p text:style-name="P176"><text:s text:c="30"/>PERTRAUKA</text:p>
      <text:p text:style-name="P177"><text:s text:c="24"/>(17.00 - 17.22 val.)</text:p>
      <text:p text:style-name="P178"/>
      <text:p text:style-name="P179"><text:s text:c="7"/>Posėdžio pirmininkas - Lietuvos Respublikos Seimo Pirmininko</text:p>
      <text:p text:style-name="P180"><text:s text:c="23"/>pavaduotojas A.Sakalas</text:p>
      <text:p text:style-name="P181"/>
      <text:p text:style-name="P182"><text:s text:c="6"/>Posėdžio pirmininkas A.Sakalas pateikė patikslinimą (dėl Seimo</text:p>
      <text:p text:style-name="P183">nario A.Kubiliaus).</text:p>
      <text:p text:style-name="P184"/>
      <text:p text:style-name="P185">17.23 val.</text:p>
      <text:p text:style-name="P186">S V A R S T Y T A :</text:p>
      <text:p text:style-name="P187"><text:s text:c="6"/>1. Lietuvos Respublikos baudžiamojo kodekso pakeitimo įstatymo</text:p>
      <text:p text:style-name="P188">projektas Nr.2315</text:p>
      <text:p text:style-name="P189"><text:s text:c="7"/>2. <text:s/>Lietuvos <text:s/>Respublikos <text:s/>administracinių <text:s/>teisės <text:s/>pažeidimų</text:p>
      <text:p text:style-name="P190">kodekso papildymo ir pakeitimo įstatymo projektas Nr. 2314</text:p>
      <text:p text:style-name="P191">(pateikimas)</text:p>
      <text:p text:style-name="P192"><text:s text:c="5"/>Pranešėjas - Seimo narys V.Žiemelis</text:p>
      <text:p text:style-name="P193"/>
      <text:p text:style-name="P194"><text:s text:c="6"/>Klausė <text:s/>Seimo nariai: K.Kuzminskas, J.Listavičius, <text:s/>L.Milčius,</text:p>
      <text:p text:style-name="P195">A.Salamakinas, B.Rupeika, L.Alesionka, A.Endriukaitis, <text:s/>Z.Adomaitis,</text:p>
      <text:p text:style-name="P196">G.Paviržis.</text:p>
      <text:p text:style-name="P197"/>
      <text:p text:style-name="P198">N U T A R T A :</text:p>
      <text:p text:style-name="P199"><text:s text:c="5"/>1. Pradėti šių projektų svarstymo procedūrą (be balsavimo).</text:p>
      <text:p text:style-name="P200"><text:s text:c="6"/>2. <text:s/>Paskirti <text:s/>pagrindiniu komitetu šiems projektams <text:s/>svarstyti</text:p>
      <text:p text:style-name="P201">Valstybės ir teisės komitetą (be balsavimo).</text:p>
      <text:p text:style-name="P202"><text:s text:c="6"/>3. <text:s/>Pavesti <text:s/>Sveikatos, socialinių reikalų ir darbo <text:s/>komitetui</text:p>
      <text:p text:style-name="P203">pateikti papildomas išvadas dėl šių projektų (be balsavimo).</text:p>
      <text:p text:style-name="P204"/>
      <text:p text:style-name="P205">17.44 val.</text:p>
      <text:p text:style-name="P206">S V A R S T Y T A :</text:p>
      <text:p text:style-name="P207"><text:s text:c="6"/>1. <text:s/>Lietuvos Respublikos lengvatinės teisės įsigyti žemės ūkio</text:p>
      <text:p text:style-name="P208">paskirties <text:s text:c="2"/>žemę <text:s/>iš <text:s/>laisvos <text:s/>valstybinės <text:s/>žemės <text:s/>fondo <text:s text:c="2"/>įstatymo</text:p>
      <text:p text:style-name="P209">projektas Nr.2319</text:p>
      <text:p text:style-name="P210"><text:s text:c="6"/>2. <text:s/>Lietuvos Respublikos piliečių nuosavybės teisių<text:s/>į išlikusį</text:p>
      <text:p text:style-name="P211">nekilnojamąjį <text:s/>turtą atstatymo tvarkos ir sąlygų įstatymo <text:s/>pakeitimo</text:p>
      <text:p text:style-name="P212">ir papildymo įstatymo projektas Nr.2320</text:p>
      <text:p text:style-name="P213">(pateikimas)</text:p>
      <text:p text:style-name="P214"><text:s text:c="5"/>Pranešėjas - Seimo narys A.Kubilius</text:p>
      <text:p text:style-name="P215"/>
      <text:p text:style-name="P216"><text:s text:c="5"/>Klausė Seimo nariai: V.Buinevičius, V.Lapė, K.Kuzminskas.</text:p>
      <text:p text:style-name="P217"><text:s text:c="6"/>Dėl <text:s/>balsavimo <text:s/>motyvų <text:s/>kalbėjo <text:s/>Seimo <text:s/>nariai: <text:s/>A.Sadkauskas,</text:p>
      <text:p text:style-name="P218">A.Albertynas, B.Rupeika, A.Salamakinas.</text:p>
      <text:p text:style-name="P219"><text:s text:c="34"/></text:p>
      <text:p text:style-name="P220"><text:s text:c="12"/>Užsiregistravo 54 Seimo nariai (18.10 val.).</text:p>
      <text:p text:style-name="P221"><text:s text:c="34"/></text:p>
      <text:p text:style-name="P222"><text:s text:c="6"/>Balsuota, ar pritarti projekto<text:s/>Nr.2320 pateikimui: <text:s/>už <text:s/>- <text:s/>21,</text:p>
      <text:p text:style-name="P223">prieš - 23, susilaikė 11. Šiam pasiūlymui nepritarta.</text:p>
      <text:p text:style-name="P224"><text:s text:c="6"/>Balsuota, ar pritarti projekto Nr.2319 pateikimui: <text:s/>už <text:s/>- <text:s/>19,</text:p>
      <text:p text:style-name="P225">prieš - 23, susilaikė 12. Šiam pasiūlymui nepritarta.</text:p>
      <text:p text:style-name="P226"><text:s text:c="6"/>Balsuota, ar atmesti šiuos projektus: už<text:s/>- 28. Šiam pasiūlymui</text:p>
      <text:p text:style-name="P227">nepritarta.</text:p>
      <text:p text:style-name="P228"/>
      <text:p text:style-name="P229">N U T A R T A :</text:p>
      <text:p text:style-name="P230"><text:s text:c="5"/>Grąžinti šiuos projektus iniciatoriams tobulinti (be balsavimo)</text:p>
      <text:p text:style-name="P231"/>
      <text:p text:style-name="P232"><text:s text:c="8"/>Replikavo <text:s text:c="3"/>Seimo <text:s text:c="2"/>nariai: <text:s text:c="2"/>A.Kubilius, <text:s text:c="3"/>A.Salamakinas,</text:p>
      <text:p text:style-name="P233">M.Stakvilevičius, A.Sadkauskas, E.Kunevičienė.</text:p>
      <text:p text:style-name="P234"/>
      <text:p text:style-name="P235"><text:s text:c="5"/>Papildomą informaciją pateikė posėdžio pirmininkas A.Sakalas.</text:p>
      <text:p text:style-name="P236"/>
      <text:p text:style-name="P237"><text:s text:c="5"/>Replikavo Seimo narys B.Rupeika.</text:p>
      <text:p text:style-name="P238"/>
      <text:p text:style-name="P239">18.20 val.</text:p>
      <text:p text:style-name="P240">S V A R S T Y T A :</text:p>
      <text:p text:style-name="P241"><text:s text:c="6"/>Lietuvos <text:s/>Respublikos <text:s/>asmenų, <text:s/>represuotų <text:s/>už <text:s/>pasipriešinimą</text:p>
      <text:p text:style-name="P242">okupaciniams <text:s/>režimams, <text:s/>teisių <text:s/>atstatymo <text:s/>įstatymo <text:s/>pakeitimo <text:s text:c="2"/>ir</text:p>
      <text:p text:style-name="P243">papildymo įstatymo papildymo įstatymo projektas Nr.2233 (pateikimas)</text:p>
      <text:p text:style-name="P244"><text:s text:c="5"/>Pranešėjas - Seimo narys A.Stasiškis</text:p>
      <text:p text:style-name="P245"/>
      <text:p text:style-name="P246"><text:s text:c="5"/>Klausė Seimo nariai: J.Listavičius, A.Albertynas.</text:p>
      <text:p text:style-name="P247"/>
      <text:p text:style-name="P248">N U T A R T A :</text:p>
      <text:p text:style-name="P249"><text:s text:c="5"/>1. Pradėti šio projekto svarstymo procedūrą (be balsavimo).</text:p>
      <text:p text:style-name="P250"><text:s text:c="5"/><text:s/>2. <text:s/>Paskirti <text:s/>pagrindiniu <text:s/>komitetu šiam <text:s/>projektui <text:s/>svarstyti</text:p>
      <text:p text:style-name="P251">Valstybės ir teisės komitetą (be balsavimo).</text:p>
      <text:p text:style-name="P252"><text:s text:c="6"/>3. <text:s/>Pavesti <text:s/>Žmogaus ir piliečio teisių bei <text:s/>tautybių <text:s/>reikalų</text:p>
      <text:p text:style-name="P253">komitetui <text:s text:c="2"/>pateikti <text:s/>papildomas <text:s/>išvadas <text:s/>dėl <text:s/>šio <text:s text:c="2"/>projekto <text:s text:c="2"/>(be</text:p>
      <text:p text:style-name="P254">balsavimo).</text:p>
      <text:p text:style-name="P255"/>
      <text:p text:style-name="P256">18.27 val.</text:p>
      <text:p text:style-name="P257">S V A R S T Y T A :</text:p>
      <text:p text:style-name="P258"><text:s text:c="6"/>Lietuvos <text:s/>Respublikos tabako kontrolės įstatymo <text:s/>1, <text:s/>3 <text:s/>ir <text:s/>11</text:p>
      <text:p text:style-name="P259">straipsnių pakeitimo įstatymo projektas Nr.2291(2) (pateikimas)</text:p>
      <text:p text:style-name="P260"><text:s text:c="5"/>Pranešėjas - Seimo narys S.Malkevičius</text:p>
      <text:p text:style-name="P261"/>
      <text:p text:style-name="P262"><text:s text:c="8"/>Klausė <text:s text:c="3"/>Seimo <text:s text:c="2"/>nariai: <text:s text:c="2"/>A.Endriukaitis, <text:s text:c="2"/>J.Listavičius,</text:p>
      <text:p text:style-name="P263">K.Kuzminskas, V.Astrauskas, A.Baležentis, A.Bendinskas, L.Alesionka,</text:p>
      <text:p text:style-name="P264">A.Albertynas, L.Milčius, A.Salamakinas.</text:p>
      <text:p text:style-name="P265"/>
      <text:p text:style-name="P266"><text:s text:c="6"/>Dėl <text:s/>balsavimo <text:s/>motyvų <text:s/>kalbėjo Seimo nariai: <text:s/>A.Endriukaitis,</text:p>
      <text:p text:style-name="P267">A.Salamakinas.</text:p>
      <text:p text:style-name="P268"/>
      <text:p text:style-name="P269"><text:s text:c="5"/>Dėl posėdžio vedimo tvarkos kalbėjo Seimo narys L.Alesionka.</text:p>
      <text:p text:style-name="P270"/>
      <text:p text:style-name="P271"><text:s text:c="5"/>Dėl pagrindinio komiteto kalbėjo Seimo narys G.Paviržis.</text:p>
      <text:p text:style-name="P272"/>
      <text:p text:style-name="P273">N U T A R T A :</text:p>
      <text:p text:style-name="P274"><text:s text:c="6"/>1. Pradėti šio projekto svarstymo procedūrą. Balsavo: už - 28,</text:p>
      <text:p text:style-name="P275">prieš - 9, susilaikė 4.</text:p>
      <text:p text:style-name="P276"><text:s text:c="6"/>2. <text:s/>Paskirti <text:s/>pagrindiniu <text:s/>komitetu šiam <text:s/>projektui <text:s/>svarstyti</text:p>
      <text:p text:style-name="P277">Sveikatos, socialinių reikalų ir darbo komitetą (be balsavimo).</text:p>
      <text:p text:style-name="P278"><text:s text:c="5"/>3. Pavesti Ekonomikos komitetui pateikti papildomas išvadas dėl</text:p>
      <text:p text:style-name="P279">šio projekto (be balsavimo).</text:p>
      <text:p text:style-name="P280"/>
      <text:p text:style-name="P281"><text:s text:c="23"/>Seimo narių pareiškimai</text:p>
      <text:p text:style-name="P282"/>
      <text:p text:style-name="P283"><text:s text:c="7"/>Seimo <text:s/>narys <text:s/>A.Endriukaitis <text:s/>perskaitė <text:s/>pareiškimą <text:s/>Lietuvos</text:p>
      <text:p text:style-name="P284">Respublikos <text:s text:c="2"/>generalinio <text:s text:c="2"/>prokuroro <text:s text:c="2"/>pavaduotojui <text:s text:c="2"/>A.Pėstininkui</text:p>
      <text:p text:style-name="P285">(pridedamas).</text:p>
      <text:p text:style-name="P286"><text:s text:c="6"/>Seimo <text:s/>narys <text:s/>K.Kuzminskas <text:s/>perskaitė <text:s/>Tarptautinio <text:s/>alkoholio</text:p>
      <text:p text:style-name="P287">kontrolės seminaro rezoliuciją (pridedama).</text:p>
      <text:p text:style-name="P288"><text:s text:c="5"/>Seimo narys A.Baležentis perskaitė Lietuvių tautininkų sąjungos</text:p>
      <text:p text:style-name="P289">frakcijos <text:s text:c="2"/>pareiškimą <text:s text:c="2"/>"Dėl <text:s/>neatidėliotinų <text:s text:c="2"/>priemonių <text:s text:c="2"/>stabdant</text:p>
      <text:p text:style-name="P290">nelegalią migraciją per Lietuvą" (pridedamas).</text:p>
      <text:p text:style-name="P291"/>
      <text:p text:style-name="P292">N U T A R T A :</text:p>
      <text:p text:style-name="P293"><text:s text:c="7"/>Pavesti <text:s/>Seimo <text:s/>Nacionalinio <text:s/>saugumo <text:s/>bei <text:s/>Užsienio <text:s/>reikalų</text:p>
      <text:p text:style-name="P294">komitetams <text:s text:c="2"/>išnagrinėti <text:s text:c="2"/>problemas, <text:s/>išdėstytas <text:s text:c="2"/>šiame <text:s text:c="2"/>Lietuvių</text:p>
      <text:p text:style-name="P295">tautininkų sąjungos frakcijos pareiškime. (Pritarta be balsavimo)</text:p>
      <text:p text:style-name="P296"/>
      <text:p text:style-name="P297"><text:s text:c="6"/>Seimo <text:s/>narys P.Miškinis perskaitė pareiškimą (dėl <text:s/>teisėsaugos</text:p>
      <text:p text:style-name="P298">politikos) (pridedamas).</text:p>
      <text:p text:style-name="P299"><text:s text:c="5"/>Seimo narys M.Stakvilevičius perskaitė pareiškimą (dėl pergalės</text:p>
      <text:p text:style-name="P300">prieš fašizmą minėjimo) (pridedamas).</text:p>
      <text:p text:style-name="P301"><text:s text:c="6"/>Seimo <text:s/>narys L.Milčius perskaitė Lietuvių tautininkų <text:s/>sąjungos</text:p>
      <text:p text:style-name="P302">frakcijos <text:s text:c="3"/>pareiškimą <text:s text:c="2"/>"Dėl <text:s text:c="2"/>Lietuvos <text:s text:c="2"/>Respublikos <text:s text:c="3"/>politikos</text:p>
      <text:p text:style-name="P303">Karaliaučiaus krašte" (pridedamas).</text:p>
      <text:p text:style-name="P304"><text:s text:c="5"/><text:s text:c="2"/>Seimo <text:s/>narys <text:s/>A.Vaišnoras <text:s/>padarė <text:s/>pareiškimą <text:s/>(dėl <text:s/>Būtingės</text:p>
      <text:p text:style-name="P305">terminalo statybos).</text:p>
      <text:p text:style-name="P306"/>
      <text:p text:style-name="P307"><text:s text:c="6"/>Balsuota, ar pritarti pasiūlymui pratęsti posėdį 20 min.: už -</text:p>
      <text:p text:style-name="P308">16, prieš - 11. Šiam pasiūlymui pritarta.</text:p>
      <text:p text:style-name="P309"/>
      <text:p text:style-name="P310"><text:s text:c="5"/>Replikavo Seimo narys A.Stasiškis.</text:p>
      <text:p text:style-name="P311"/>
      <text:p text:style-name="P312">19.16 val.</text:p>
      <text:p text:style-name="P313">S V A<text:s/>R S T Y T A :</text:p>
      <text:p text:style-name="P314"><text:s text:c="6"/>Lietuvos <text:s/>Respublikos Seimo nutarimo "Dėl <text:s/>Seimo <text:s/>narių <text:s/>darbo</text:p>
      <text:p text:style-name="P315">grupės sudarymo" projektas Nr.2312 (pateikimas)</text:p>
      <text:p text:style-name="P316"><text:s text:c="5"/>Pranešėjas - Seimo narys A.Kubilius</text:p>
      <text:p text:style-name="P317"/>
      <text:p text:style-name="P318"><text:s text:c="8"/>Klausė <text:s text:c="3"/>Seimo <text:s text:c="3"/>nariai: <text:s text:c="2"/>J.Listavičius, <text:s text:c="3"/>A.Bendinskas,</text:p>
      <text:p text:style-name="P319">A.Salamakinas,<text:s/>A.Sadkauskas, V.Šumakaris, S.Burbienė.</text:p>
      <text:p text:style-name="P320"/>
      <text:p text:style-name="P321"><text:s text:c="6"/>Dėl <text:s/>balsavimo <text:s/>motyvų <text:s/>kalbėjo <text:s/>Seimo <text:s/>nariai: <text:s/>A.Bendinskas,</text:p>
      <text:p text:style-name="P322">A.Salamakinas.</text:p>
      <text:p text:style-name="P323"/>
      <text:p text:style-name="P324"><text:s text:c="12"/>Užsiregistravo 42 Seimo nariai (19.34 val.).</text:p>
      <text:p text:style-name="P325"/>
      <text:p text:style-name="P326"/>
      <text:p text:style-name="P327"/>
      <text:p text:style-name="P328"/>
      <text:p text:style-name="P329">N U T A R T A :</text:p>
      <text:p text:style-name="P330"><text:s text:c="5"/>Pritarti šio projekto pateikimui. Balsavo: už -<text:s/>25, prieš - 10,</text:p>
      <text:p text:style-name="P331">susilaikė 5.</text:p>
      <text:p text:style-name="P332"/>
      <text:p text:style-name="P333"/>
      <text:p text:style-name="P334"/>
      <text:p text:style-name="P335"><text:s text:c="27"/>Posėdis baigtas</text:p>
      <text:p text:style-name="P336"><text:s text:c="28"/>(19.36 val.)</text:p>
      <text:p text:style-name="P337"/>
      <text:p text:style-name="P338"/>
      <text:p text:style-name="P339"/>
      <text:p text:style-name="P340"/>
      <text:p text:style-name="P341">Lietuvos Respublikos</text:p>
      <text:p text:style-name="P342">Seimo Pirmininko pavaduotojas <text:s text:c="14"/>Aloyzas Sakalas</text:p>
      <text:p text:style-name="P343"/>
      <text:p text:style-name="P344"/>
      <text:p text:style-name="P345"/>
      <text:p text:style-name="P346"/>
      <text:p text:style-name="P347">Protokolą rašė T.Juršėnienė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6:00Z</meta:creation-date>
    <dc:date>2017-05-03T05:46:00Z</dc:date>
    <meta:template xlink:href="Normal.dotm" xlink:type="simple"/>
    <meta:editing-cycles>2</meta:editing-cycles>
    <meta:editing-duration>PT0S</meta:editing-duration>
    <meta:document-statistic meta:page-count="1" meta:paragraph-count="383" meta:word-count="1754" meta:character-count="12651" meta:row-count="805" meta:non-whitespace-character-count="11280"/>
  </office:meta>
</office:document-meta>
</file>