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complex="Arial"/>
    </style:style>
    <style:style style:name="T26" style:parent-style-name="DefaultParagraphFont" style:family="text">
      <style:text-properties fo:color="#000000"/>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style-complex="italic"/>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ize="10pt" style:font-size-asian="10pt"/>
    </style:style>
    <style:style style:name="T38" style:parent-style-name="DefaultParagraphFont" style:family="text">
      <style:text-properties fo:font-size="8pt" style:font-size-asian="8pt"/>
    </style:style>
    <style:style style:name="P39" style:parent-style-name="Header" style:family="paragraph">
      <style:paragraph-properties>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style:font-name-complex="Arial"/>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ize="10pt" style:font-size-asian="10pt"/>
    </style:style>
    <style:style style:name="T55" style:parent-style-name="DefaultParagraphFont" style:family="text">
      <style:text-properties fo:font-size="8pt" style:font-size-asian="8pt"/>
    </style:style>
    <style:style style:name="P56" style:parent-style-name="Header" style:family="paragraph">
      <style:paragraph-properties>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Normal" style:family="paragraph">
      <style:text-properties fo:font-size="16pt" style:font-size-asian="16pt"/>
    </style:style>
    <style:style style:name="T64" style:parent-style-name="DefaultParagraphFont" style:family="text">
      <style:text-properties fo:font-size="8pt" style:font-size-asian="8p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fo:font-size="10pt" style:font-size-asian="10pt"/>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9" style:parent-style-name="DefaultParagraphFont" style:family="text">
      <style:text-properties style:font-weight-complex="bold" fo:font-style="italic" style:font-style-asian="italic"/>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font-style-complex="italic"/>
    </style:style>
    <style:style style:name="P85" style:parent-style-name="Header" style:family="paragraph">
      <style:paragraph-properties>
        <style:tab-stops/>
      </style:paragraph-properties>
    </style:style>
    <style:style style:name="P86" style:parent-style-name="BodyTextIndent" style:family="paragraph">
      <style:text-properties style:font-name="Arial" style:font-name-complex="Arial" fo:font-style="italic" style:font-style-asian="italic"/>
    </style:style>
    <style:style style:name="P87" style:parent-style-name="Header" style:family="paragraph">
      <style:paragraph-properties>
        <style:tab-stops/>
      </style:paragraph-properties>
    </style:style>
    <style:style style:name="P88" style:parent-style-name="Header" style:family="paragraph">
      <style:paragraph-properties>
        <style:tab-stops/>
      </style:paragraph-properties>
      <style:text-properties style:font-style-complex="italic"/>
    </style:style>
    <style:style style:name="P89" style:parent-style-name="Normal" style:family="paragraph">
      <style:paragraph-propertie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name-complex="Arial" style:font-weight-complex="bold"/>
    </style:style>
    <style:style style:name="T93" style:parent-style-name="DefaultParagraphFont" style:family="text">
      <style:text-properties style:font-name-complex="Arial" style:font-weight-complex="bold" fo:color="#000000"/>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font-weight-complex="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T98" style:parent-style-name="DefaultParagraphFont" style:family="text">
      <style:text-properties style:font-name-complex="Arial" style:font-weight-complex="bold" fo:color="#000000"/>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tyle="italic" style:font-style-asian="italic" style:font-style-complex="italic" fo:font-size="10pt" style:font-size-asian="10pt"/>
    </style:style>
    <style:style style:name="T102" style:parent-style-name="DefaultParagraphFont" style:family="text">
      <style:text-properties fo:font-style="italic" style:font-style-asian="italic" style:font-style-complex="italic" fo:font-size="8pt" style:font-size-asian="8pt"/>
    </style:style>
    <style:style style:name="P103" style:parent-style-name="Normal" style:family="paragraph">
      <style:text-properties fo:font-size="16pt" style:font-size-asian="16pt"/>
    </style:style>
    <style:style style:name="T104" style:parent-style-name="DefaultParagraphFont" style:family="text">
      <style:text-properties fo:font-size="8pt" style:font-size-asian="8p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fo:color="#000000"/>
    </style:style>
    <style:style style:name="T113" style:parent-style-name="DefaultParagraphFont" style:family="text">
      <style:text-properties style:font-name-complex="Arial"/>
    </style:style>
    <style:style style:name="T114" style:parent-style-name="DefaultParagraphFont" style:family="text">
      <style:text-properties fo:font-size="10pt" style:font-size-asian="10pt"/>
    </style:style>
    <style:style style:name="T115" style:parent-style-name="DefaultParagraphFont" style:family="text">
      <style:text-properties style:font-style-complex="italic"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weight-complex="bold" fo:font-style="italic" style:font-style-asian="italic"/>
    </style:style>
    <style:style style:name="T1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19" style:parent-style-name="DefaultParagraphFont" style:family="text">
      <style:text-properties style:font-weight-complex="bold" fo:font-style="italic" style:font-style-asian="italic"/>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font-style-complex="italic"/>
    </style:style>
    <style:style style:name="P125" style:parent-style-name="BodyTextIndent" style:family="paragraph">
      <style:text-properties style:font-name="Arial" style:font-name-complex="Arial" fo:font-style="italic" style:font-style-asian="italic"/>
    </style:style>
    <style:style style:name="P126" style:parent-style-name="Header" style:family="paragraph">
      <style:paragraph-properties>
        <style:tab-stops/>
      </style:paragraph-properties>
    </style:style>
    <style:style style:name="P127" style:parent-style-name="Normal" style:family="paragraph">
      <style:paragraph-properties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fo:color="#000000"/>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T135" style:parent-style-name="DefaultParagraphFont" style:family="text">
      <style:text-properties style:font-name-complex="Arial" style:font-weight-complex="bold" fo:color="#000000"/>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8pt" style:font-size-asian="8pt"/>
    </style:style>
    <style:style style:name="P139" style:parent-style-name="Normal" style:family="paragraph">
      <style:text-properties fo:font-size="16pt" style:font-size-asian="16pt"/>
    </style:style>
    <style:style style:name="T140" style:parent-style-name="DefaultParagraphFont" style:family="text">
      <style:text-properties fo:font-size="8pt" style:font-size-asian="8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fo:font-size="10pt" style:font-size-asian="10pt"/>
    </style:style>
    <style:style style:name="T151" style:parent-style-name="DefaultParagraphFont" style:family="text">
      <style:text-properties style:font-style-complex="italic"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font-weight-complex="bold" fo:font-style="italic" style:font-style-asian="italic"/>
    </style:style>
    <style:style style:name="T15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55" style:parent-style-name="DefaultParagraphFont" style:family="text">
      <style:text-properties style:font-weight-complex="bold" fo:font-style="italic" style:font-style-asian="italic"/>
    </style:style>
    <style:style style:name="P156" style:parent-style-name="Normal" style:family="paragraph">
      <style:paragraph-properties fo:text-indent="0.5in"/>
    </style:style>
    <style:style style:name="P157" style:parent-style-name="Normal" style:family="paragraph">
      <style:paragraph-properties fo:text-indent="0.5in"/>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fo:font-size="10pt" style:font-size-asian="10pt"/>
    </style:style>
    <style:style style:name="T162" style:parent-style-name="DefaultParagraphFont" style:family="text">
      <style:text-properties fo:font-style="italic" style:font-style-asian="italic" style:font-style-complex="italic" fo:font-size="8pt" style:font-size-asian="8pt"/>
    </style:style>
    <style:style style:name="P163" style:parent-style-name="Header" style:family="paragraph">
      <style:paragraph-properties>
        <style:tab-stops/>
      </style:paragraph-properties>
    </style:style>
    <style:style style:name="P164" style:parent-style-name="BodyTextIndent" style:family="paragraph">
      <style:text-properties style:font-name="Arial" style:font-name-complex="Arial" fo:font-style="italic" style:font-style-asian="italic"/>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complex="Arial" style:font-weight-complex="bold" fo:color="#000000"/>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style:font-name-complex="Arial" style:font-weight-complex="bold" fo:color="#000000"/>
    </style:style>
    <style:style style:name="T172" style:parent-style-name="DefaultParagraphFont" style:family="text">
      <style:text-properties style:font-name-complex="Arial" style:font-weight-complex="bold" fo:color="#000000"/>
    </style:style>
    <style:style style:name="T173" style:parent-style-name="DefaultParagraphFont" style:family="text">
      <style:text-properties style:font-name-complex="Arial" style:font-weight-complex="bold" fo:color="#000000"/>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fo:font-size="10pt" style:font-size-asian="10pt"/>
    </style:style>
    <style:style style:name="T177" style:parent-style-name="DefaultParagraphFont" style:family="text">
      <style:text-properties fo:font-style="italic" style:font-style-asian="italic" style:font-style-complex="italic" fo:font-size="8pt" style:font-size-asian="8pt"/>
    </style:style>
    <style:style style:name="P178" style:parent-style-name="Normal" style:family="paragraph">
      <style:text-properties fo:font-size="16pt" style:font-size-asian="16pt"/>
    </style:style>
    <style:style style:name="P179" style:parent-style-name="Normal" style:family="paragraph">
      <style:text-properties fo:font-size="8pt" style:font-size-asian="8pt"/>
    </style:style>
    <style:style style:name="P180" style:parent-style-name="Normal" style:family="paragraph">
      <style:paragraph-properties fo:text-indent="0.5in"/>
      <style:text-properties fo:font-size="8pt" style:font-size-asian="8pt"/>
    </style:style>
    <style:style style:name="P181" style:parent-style-name="Normal" style:family="paragraph">
      <style:paragraph-properties fo:text-indent="0.5in"/>
    </style:style>
    <style:style style:name="T182" style:parent-style-name="DefaultParagraphFont" style:family="text">
      <style:text-properties fo:font-size="8pt" style:font-size-asian="8pt"/>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name-complex="Arial" fo:color="#000000"/>
    </style:style>
    <style:style style:name="T185" style:parent-style-name="DefaultParagraphFont" style:family="text">
      <style:text-properties style:font-name-complex="Arial" fo:color="#000000"/>
    </style:style>
    <style:style style:name="T186" style:parent-style-name="DefaultParagraphFont" style:family="text">
      <style:text-properties style:font-name-complex="Arial" fo:color="#000000"/>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style>
    <style:style style:name="T192" style:parent-style-name="DefaultParagraphFont" style:family="text">
      <style:text-properties fo:font-size="10pt" style:font-size-asian="10pt"/>
    </style:style>
    <style:style style:name="T193" style:parent-style-name="DefaultParagraphFont" style:family="text">
      <style:text-properties style:font-style-complex="italic"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7" style:parent-style-name="DefaultParagraphFont" style:family="text">
      <style:text-properties style:font-weight-complex="bold" fo:font-style="italic" style:font-style-asian="italic"/>
    </style:style>
    <style:style style:name="P198" style:parent-style-name="Normal" style:family="paragraph">
      <style:text-properties fo:font-size="10pt" style:font-size-asian="10pt"/>
    </style:style>
    <style:style style:name="P199" style:parent-style-name="Normal" style:family="paragraph">
      <style:paragraph-properties fo:text-indent="0.5in"/>
    </style:style>
    <style:style style:name="P200" style:parent-style-name="Normal" style:family="paragraph">
      <style:paragraph-properties fo:text-indent="0.5in"/>
    </style:style>
    <style:style style:name="P201" style:parent-style-name="Header" style:family="paragraph">
      <style:paragraph-properties>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DefaultParagraphFont" style:family="text">
      <style:text-properties fo:font-style="italic" style:font-style-asian="italic" style:font-style-complex="italic" fo:font-size="8pt" style:font-size-asian="8pt"/>
    </style:style>
    <style:style style:name="P208" style:parent-style-name="Header" style:family="paragraph">
      <style:paragraph-properties>
        <style:tab-stops/>
      </style:paragraph-properties>
      <style:text-properties fo:font-size="8pt" style:font-size-asian="8pt"/>
    </style:style>
    <style:style style:name="P209" style:parent-style-name="BodyTextIndent" style:family="paragraph">
      <style:text-properties style:font-name="Arial" style:font-name-complex="Arial" fo:font-style="italic" style:font-style-asian="italic"/>
    </style:style>
    <style:style style:name="P210" style:parent-style-name="Header" style:family="paragraph">
      <style:paragraph-properties>
        <style:tab-stops/>
      </style:paragraph-properties>
      <style:text-properties fo:font-size="10pt" style:font-size-asian="10pt"/>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name-complex="Arial" style:font-weight-complex="bold" fo:color="#000000"/>
    </style:style>
    <style:style style:name="T215" style:parent-style-name="DefaultParagraphFont" style:family="text">
      <style:text-properties style:font-name-complex="Arial" style:font-weight-complex="bold" fo:color="#000000"/>
    </style:style>
    <style:style style:name="T216" style:parent-style-name="DefaultParagraphFont" style:family="text">
      <style:text-properties style:font-name-complex="Arial" style:font-weight-complex="bold" fo:color="#000000"/>
    </style:style>
    <style:style style:name="T217" style:parent-style-name="DefaultParagraphFont" style:family="text">
      <style:text-properties style:font-name-complex="Arial" style:font-weight-complex="bold" fo:color="#000000"/>
    </style:style>
    <style:style style:name="T218" style:parent-style-name="DefaultParagraphFont" style:family="text">
      <style:text-properties style:font-name-complex="Arial" style:font-weight-complex="bold" fo:color="#000000"/>
    </style:style>
    <style:style style:name="T219" style:parent-style-name="DefaultParagraphFont" style:family="text">
      <style:text-properties style:font-name-complex="Arial" style:font-weight-complex="bold" fo:color="#000000"/>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style:font-style-complex="italic" fo:font-size="8pt" style:font-size-asian="8pt"/>
    </style:style>
    <style:style style:name="P223" style:parent-style-name="Normal" style:family="paragraph">
      <style:text-properties fo:font-size="16pt" style:font-size-asian="16pt"/>
    </style:style>
    <style:style style:name="T224" style:parent-style-name="DefaultParagraphFont" style:family="text">
      <style:text-properties fo:font-size="8pt" style:font-size-asian="8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complex="Arial"/>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style:style>
    <style:style style:name="T234" style:parent-style-name="DefaultParagraphFont" style:family="text">
      <style:text-properties fo:font-size="10pt" style:font-size-asian="10pt"/>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37" style:parent-style-name="DefaultParagraphFont" style:family="text">
      <style:text-properties style:font-weight-complex="bold" fo:font-style="italic" style:font-style-asian="italic"/>
    </style:style>
    <style:style style:name="P238" style:parent-style-name="Normal" style:family="paragraph">
      <style:text-properties fo:font-size="8pt" style:font-size-asian="8pt"/>
    </style:style>
    <style:style style:name="P239" style:parent-style-name="Normal" style:family="paragraph">
      <style:paragraph-properties fo:text-indent="0.5in"/>
    </style:style>
    <style:style style:name="P240" style:parent-style-name="Normal" style:family="paragraph">
      <style:text-properties fo:font-size="8pt" style:font-size-asian="8pt"/>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font-style-complex="italic"/>
    </style:style>
    <style:style style:name="P244" style:parent-style-name="Header" style:family="paragraph">
      <style:paragraph-properties>
        <style:tab-stops/>
      </style:paragraph-properties>
    </style:style>
    <style:style style:name="P245" style:parent-style-name="BodyTextIndent" style:family="paragraph">
      <style:text-properties style:font-name="Arial" style:font-name-complex="Arial" fo:font-style="italic" style:font-style-asian="italic"/>
    </style:style>
    <style:style style:name="P246" style:parent-style-name="Header" style:family="paragraph">
      <style:paragraph-properties>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fo:color="#000000"/>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fo:color="#000000"/>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fo:font-size="10pt" style:font-size-asian="10pt"/>
    </style:style>
    <style:style style:name="T256" style:parent-style-name="DefaultParagraphFont" style:family="text">
      <style:text-properties fo:font-style="italic" style:font-style-asian="italic" style:font-style-complex="italic" fo:font-size="8pt" style:font-size-asian="8pt"/>
    </style:style>
    <style:style style:name="T257" style:parent-style-name="DefaultParagraphFont" style:family="text">
      <style:text-properties fo:font-style="italic" style:font-style-asian="italic" style:font-style-complex="italic" fo:font-size="8pt" style:font-size-asian="8pt"/>
    </style:style>
    <style:style style:name="P258" style:parent-style-name="Normal" style:family="paragraph">
      <style:text-properties fo:font-size="16pt" style:font-size-asian="16pt"/>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complex="Arial" style:font-weight-complex="bold" fo:color="#000000"/>
    </style:style>
    <style:style style:name="T262" style:parent-style-name="DefaultParagraphFont" style:family="text">
      <style:text-properties style:font-name-complex="Arial" fo:font-size="10pt" style:font-size-asian="10pt"/>
    </style:style>
    <style:style style:name="T26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64" style:parent-style-name="Normal" style:family="paragraph">
      <style:paragraph-properties fo:text-indent="0.5in"/>
    </style:style>
    <style:style style:name="P265" style:parent-style-name="Normal" style:family="paragraph">
      <style:text-properties fo:font-size="8pt" style:font-size-asian="8pt"/>
    </style:style>
    <style:style style:name="P266" style:parent-style-name="Normal" style:family="paragraph">
      <style:text-properties fo:font-size="8pt" style:font-size-asian="8pt"/>
    </style:style>
    <style:style style:name="P267" style:parent-style-name="Normal" style:family="paragraph">
      <style:text-properties fo:font-size="10pt" style:font-size-asian="10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name-complex="Arial" style:font-weight-complex="bold" fo:color="#000000"/>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ize="10pt" style:font-size-asian="10pt"/>
    </style:style>
    <style:style style:name="T273" style:parent-style-name="DefaultParagraphFont" style:family="text">
      <style:text-properties fo:font-size="8pt" style:font-size-asian="8pt"/>
    </style:style>
    <style:style style:name="P274" style:parent-style-name="Normal" style:family="paragraph">
      <style:text-properties fo:font-size="16pt" style:font-size-asian="16pt"/>
    </style:style>
    <style:style style:name="T275" style:parent-style-name="DefaultParagraphFont" style:family="text">
      <style:text-properties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7" style:parent-style-name="DefaultParagraphFont" style:family="text">
      <style:text-properties style:font-weight-complex="bold" fo:font-style="italic" style:font-style-asian="italic"/>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font-style-complex="italic"/>
    </style:style>
    <style:style style:name="P294" style:parent-style-name="Header" style:family="paragraph">
      <style:paragraph-properties>
        <style:tab-stops/>
      </style:paragraph-properties>
    </style:style>
    <style:style style:name="P295" style:parent-style-name="BodyTextIndent" style:family="paragraph">
      <style:text-properties style:font-name="Arial" style:font-name-complex="Arial" fo:font-style="italic" style:font-style-asian="italic"/>
    </style:style>
    <style:style style:name="P296" style:parent-style-name="Header" style:family="paragraph">
      <style:paragraph-properties>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fo:color="#000000"/>
    </style:style>
    <style:style style:name="T301" style:parent-style-name="DefaultParagraphFont" style:family="text">
      <style:text-properties style:font-name-complex="Arial" style:font-weight-complex="bold"/>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fo:color="#000000"/>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fo:font-size="10pt" style:font-size-asian="10pt"/>
    </style:style>
    <style:style style:name="T306" style:parent-style-name="DefaultParagraphFont" style:family="text">
      <style:text-properties fo:font-style="italic" style:font-style-asian="italic" style:font-style-complex="italic" fo:font-size="8pt" style:font-size-asian="8pt"/>
    </style:style>
    <style:style style:name="P307" style:parent-style-name="Normal" style:family="paragraph">
      <style:text-properties fo:font-size="16pt" style:font-size-asian="16pt"/>
    </style:style>
    <style:style style:name="T308" style:parent-style-name="DefaultParagraphFont" style:family="text">
      <style:text-properties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complex="Arial"/>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weight-complex="bold" fo:font-style="italic" style:font-style-asian="italic"/>
    </style:style>
    <style:style style:name="T31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0" style:parent-style-name="DefaultParagraphFont" style:family="text">
      <style:text-properties style:font-weight-complex="bold" fo:font-style="italic" style:font-style-asian="italic"/>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font-style-complex="italic"/>
    </style:style>
    <style:style style:name="P326" style:parent-style-name="Header" style:family="paragraph">
      <style:paragraph-properties>
        <style:tab-stops/>
      </style:paragraph-properties>
    </style:style>
    <style:style style:name="P327" style:parent-style-name="BodyTextIndent" style:family="paragraph">
      <style:text-properties style:font-name="Arial" style:font-name-complex="Arial" fo:font-style="italic" style:font-style-asian="italic"/>
    </style:style>
    <style:style style:name="P328" style:parent-style-name="Header" style:family="paragraph">
      <style:paragraph-properties>
        <style:tab-stops/>
      </style:paragraph-properties>
      <style:text-properties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fo:color="#000000"/>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fo:color="#000000"/>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8pt" style:font-size-asian="8pt"/>
    </style:style>
    <style:style style:name="T340" style:parent-style-name="DefaultParagraphFont" style:family="text">
      <style:text-properties fo:font-style="italic" style:font-style-asian="italic" style:font-style-complex="italic" fo:font-size="8pt" style:font-size-asian="8pt"/>
    </style:style>
    <style:style style:name="P341" style:parent-style-name="Normal" style:family="paragraph">
      <style:text-properties fo:font-size="16pt" style:font-size-asian="16pt"/>
    </style:style>
    <style:style style:name="T342" style:parent-style-name="DefaultParagraphFont" style:family="text">
      <style:text-properties fo:font-size="8pt" style:font-size-asian="8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name-asian="Arial Unicode MS" style:font-name-complex="Arial" fo:color="#000000"/>
    </style:style>
    <style:style style:name="T345" style:parent-style-name="DefaultParagraphFont" style:family="text">
      <style:text-properties style:font-name-complex="Arial" fo:color="#000000"/>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weight-complex="bold" fo:font-style="italic" style:font-style-asian="italic"/>
    </style:style>
    <style:style style:name="T34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0" style:parent-style-name="DefaultParagraphFont" style:family="text">
      <style:text-properties style:font-weight-complex="bold" fo:font-style="italic" style:font-style-asian="italic"/>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font-style-complex="italic"/>
    </style:style>
    <style:style style:name="P356" style:parent-style-name="Header" style:family="paragraph">
      <style:paragraph-properties>
        <style:tab-stops/>
      </style:paragraph-properties>
    </style:style>
    <style:style style:name="P357" style:parent-style-name="BodyTextIndent" style:family="paragraph">
      <style:text-properties style:font-name="Arial" style:font-name-complex="Arial" fo:font-style="italic" style:font-style-asian="italic"/>
    </style:style>
    <style:style style:name="P358" style:parent-style-name="Header" style:family="paragraph">
      <style:paragraph-properties>
        <style:tab-stops/>
      </style:paragraph-properties>
      <style:text-properties style:font-style-complex="italic"/>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name-asian="Arial Unicode MS" style:font-name-complex="Arial" style:font-weight-complex="bold" fo:color="#000000"/>
    </style:style>
    <style:style style:name="T362" style:parent-style-name="DefaultParagraphFont" style:family="text">
      <style:text-properties style:font-name-asian="Arial Unicode MS" style:font-name-complex="Arial" style:font-weight-complex="bold" fo:color="#000000"/>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fo:font-style="italic" style:font-style-asian="italic" style:font-style-complex="italic" fo:font-size="8pt" style:font-size-asian="8pt"/>
    </style:style>
    <style:style style:name="P366" style:parent-style-name="Normal" style:family="paragraph">
      <style:text-properties fo:font-size="16pt" style:font-size-asian="16pt"/>
    </style:style>
    <style:style style:name="T367" style:parent-style-name="DefaultParagraphFont" style:family="text">
      <style:text-properties fo:font-size="8pt" style:font-size-asian="8pt"/>
    </style:style>
    <style:style style:name="T368" style:parent-style-name="DefaultParagraphFont" style:family="text">
      <style:text-properties fo:font-size="8pt" style:font-size-asian="8pt"/>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name-complex="Arial"/>
    </style:style>
    <style:style style:name="T371" style:parent-style-name="DefaultParagraphFont" style:family="text">
      <style:text-properties style:font-name-complex="Arial" fo:color="#000000"/>
    </style:style>
    <style:style style:name="T372" style:parent-style-name="DefaultParagraphFont" style:family="text">
      <style:text-properties style:font-name-complex="Arial"/>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tyle="italic" style:font-style-asian="italic"/>
    </style:style>
    <style:style style:name="T3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78" style:parent-style-name="DefaultParagraphFont" style:family="text">
      <style:text-properties style:font-weight-complex="bold" fo:font-style="italic" style:font-style-asian="italic"/>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font-style-complex="italic"/>
    </style:style>
    <style:style style:name="P385" style:parent-style-name="Header" style:family="paragraph">
      <style:paragraph-properties>
        <style:tab-stops/>
      </style:paragraph-properties>
    </style:style>
    <style:style style:name="P386" style:parent-style-name="BodyTextIndent" style:family="paragraph">
      <style:text-properties style:font-name="Arial" style:font-name-complex="Arial" fo:font-style="italic" style:font-style-asian="italic"/>
    </style:style>
    <style:style style:name="P387" style:parent-style-name="Header" style:family="paragraph">
      <style:paragraph-properties>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font-weight-complex="bold" fo:color="#000000"/>
    </style:style>
    <style:style style:name="T392" style:parent-style-name="DefaultParagraphFont" style:family="text">
      <style:text-properties style:font-name-complex="Arial" style:font-weight-complex="bold"/>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name-complex="Arial" style:font-weight-complex="bold" fo:color="#000000"/>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fo:font-style="italic" style:font-style-asian="italic" style:font-style-complex="italic" fo:font-size="8pt" style:font-size-asian="8pt"/>
    </style:style>
    <style:style style:name="T398" style:parent-style-name="DefaultParagraphFont" style:family="text">
      <style:text-properties fo:font-size="8pt" style:font-size-asian="8p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fo:color="#000000"/>
    </style:style>
    <style:style style:name="T402" style:parent-style-name="DefaultParagraphFont" style:family="text">
      <style:text-properties fo:font-size="10pt" style:font-size-asian="10pt"/>
    </style:style>
    <style:style style:name="T403" style:parent-style-name="DefaultParagraphFont" style:family="text">
      <style:text-properties style:font-weight-complex="bold" fo:font-style="italic" style:font-style-asian="italic"/>
    </style:style>
    <style:style style:name="T40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05" style:parent-style-name="DefaultParagraphFont" style:family="text">
      <style:text-properties style:font-weight-complex="bold" fo:font-style="italic" style:font-style-asian="italic"/>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P412" style:parent-style-name="BodyTextIndent" style:family="paragraph">
      <style:text-properties style:font-name="Arial" style:font-name-complex="Arial" fo:font-style="italic" style:font-style-asian="italic"/>
    </style:style>
    <style:style style:name="P413" style:parent-style-name="Header" style:family="paragraph">
      <style:paragraph-properties>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name-complex="Arial" style:font-weight-complex="bold" fo:color="#000000"/>
    </style:style>
    <style:style style:name="T417" style:parent-style-name="DefaultParagraphFont" style:family="text">
      <style:text-properties style:font-name-complex="Arial" style:font-weight-complex="bold" fo:color="#000000"/>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fo:font-size="10pt" style:font-size-asian="10pt"/>
    </style:style>
    <style:style style:name="T420" style:parent-style-name="DefaultParagraphFont" style:family="text">
      <style:text-properties fo:font-style="italic" style:font-style-asian="italic" style:font-style-complex="italic" fo:font-size="8pt" style:font-size-asian="8pt"/>
    </style:style>
    <style:style style:name="P421" style:parent-style-name="Normal" style:family="paragraph">
      <style:text-properties fo:font-size="16pt" style:font-size-asian="16pt"/>
    </style:style>
    <style:style style:name="T422" style:parent-style-name="DefaultParagraphFont" style:family="text">
      <style:text-properties fo:font-size="8pt" style:font-size-asian="8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style>
    <style:style style:name="T426" style:parent-style-name="DefaultParagraphFont" style:family="text">
      <style:text-properties fo:font-size="10pt" style:font-size-asian="10pt"/>
    </style:style>
    <style:style style:name="T427" style:parent-style-name="DefaultParagraphFont" style:family="text">
      <style:text-properties style:font-style-complex="italic"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weight-complex="bold" fo:font-style="italic" style:font-style-asian="italic"/>
    </style:style>
    <style:style style:name="T4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1" style:parent-style-name="DefaultParagraphFont" style:family="text">
      <style:text-properties style:font-weight-complex="bold" fo:font-style="italic" style:font-style-asian="italic"/>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font-style-complex="italic"/>
    </style:style>
    <style:style style:name="P437" style:parent-style-name="Header" style:family="paragraph">
      <style:paragraph-properties>
        <style:tab-stops/>
      </style:paragraph-properties>
    </style:style>
    <style:style style:name="P438" style:parent-style-name="BodyTextIndent" style:family="paragraph">
      <style:text-properties style:font-name="Arial" style:font-name-complex="Arial" fo:font-style="italic" style:font-style-asian="italic"/>
    </style:style>
    <style:style style:name="P439" style:parent-style-name="Header" style:family="paragraph">
      <style:paragraph-properties>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name-complex="Arial" style:font-weight-complex="bold" fo:color="#000000"/>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fo:font-size="10pt" style:font-size-asian="10pt"/>
    </style:style>
    <style:style style:name="T446" style:parent-style-name="DefaultParagraphFont" style:family="text">
      <style:text-properties fo:font-style="italic" style:font-style-asian="italic" style:font-style-complex="italic" fo:font-size="8pt" style:font-size-asian="8pt"/>
    </style:style>
    <style:style style:name="P447" style:parent-style-name="Normal" style:family="paragraph">
      <style:text-properties fo:font-size="16pt" style:font-size-asian="16pt"/>
    </style:style>
    <style:style style:name="T448" style:parent-style-name="DefaultParagraphFont" style:family="text">
      <style:text-properties fo:font-size="8pt" style:font-size-asian="8pt"/>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name-complex="Arial" fo:color="#000000"/>
    </style:style>
    <style:style style:name="T451" style:parent-style-name="DefaultParagraphFont" style:family="text">
      <style:text-properties fo:font-size="10pt" style:font-size-asian="10pt"/>
    </style:style>
    <style:style style:name="T452" style:parent-style-name="DefaultParagraphFont" style:family="text">
      <style:text-properties style:font-style-complex="italic" fo:font-size="10pt" style:font-size-asian="10pt"/>
    </style:style>
    <style:style style:name="T453" style:parent-style-name="DefaultParagraphFont" style:family="text">
      <style:text-properties style:font-style-complex="italic"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tyle="italic" style:font-style-asian="italic"/>
    </style:style>
    <style:style style:name="T4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57" style:parent-style-name="DefaultParagraphFont" style:family="text">
      <style:text-properties style:font-weight-complex="bold" fo:font-style="italic" style:font-style-asian="italic"/>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font-style-complex="italic"/>
    </style:style>
    <style:style style:name="P464" style:parent-style-name="Header" style:family="paragraph">
      <style:paragraph-properties>
        <style:tab-stops/>
      </style:paragraph-properties>
    </style:style>
    <style:style style:name="P465" style:parent-style-name="BodyTextIndent" style:family="paragraph">
      <style:text-properties style:font-name="Arial" style:font-name-complex="Arial" fo:font-style="italic" style:font-style-asian="italic"/>
    </style:style>
    <style:style style:name="P466" style:parent-style-name="Header" style:family="paragraph">
      <style:paragraph-properties>
        <style:tab-stops/>
      </style:paragraph-properties>
    </style:style>
    <style:style style:name="P467" style:parent-style-name="Header" style:family="paragraph">
      <style:paragraph-properties>
        <style:tab-stops/>
      </style:paragraph-properties>
      <style:text-properties style:font-style-complex="italic"/>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name-complex="Arial" style:font-weight-complex="bold" fo:color="#000000"/>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fo:font-size="10pt" style:font-size-asian="10pt"/>
    </style:style>
    <style:style style:name="T473" style:parent-style-name="DefaultParagraphFont" style:family="text">
      <style:text-properties fo:font-style="italic" style:font-style-asian="italic" style:font-style-complex="italic" fo:font-size="8pt" style:font-size-asian="8pt"/>
    </style:style>
    <style:style style:name="T474" style:parent-style-name="DefaultParagraphFont" style:family="text">
      <style:text-properties fo:font-size="8pt" style:font-size-asian="8pt"/>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name-complex="Arial" fo:color="#000000"/>
    </style:style>
    <style:style style:name="T477" style:parent-style-name="DefaultParagraphFont" style:family="text">
      <style:text-properties style:font-name-complex="Arial" fo:color="#000000"/>
    </style:style>
    <style:style style:name="T478" style:parent-style-name="DefaultParagraphFont" style:family="text">
      <style:text-properties style:font-name-complex="Arial" fo:color="#000000" fo:font-size="10pt" style:font-size-asian="10pt"/>
    </style:style>
    <style:style style:name="T479" style:parent-style-name="DefaultParagraphFont" style:family="text">
      <style:text-properties style:font-weight-complex="bold" fo:font-style="italic" style:font-style-asian="italic"/>
    </style:style>
    <style:style style:name="T480" style:parent-style-name="DefaultParagraphFont" style:family="text">
      <style:text-properties fo:font-weight="bold" style:font-weight-asian="bold" fo:font-size="9pt" style:font-size-asian="9pt"/>
    </style:style>
    <style:style style:name="P481" style:parent-style-name="Header" style:family="paragraph">
      <style:paragraph-properties>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style:font-weight-complex="bold" fo:font-style="italic" style:font-style-asian="italic" style:font-style-complex="italic"/>
    </style:style>
    <style:style style:name="T488" style:parent-style-name="DefaultParagraphFont" style:family="text">
      <style:text-properties style:font-weight-complex="bold" fo:font-style="italic" style:font-style-asian="italic" style:font-style-complex="italic" fo:font-size="10pt" style:font-size-asian="10pt"/>
    </style:style>
    <style:style style:name="T489" style:parent-style-name="DefaultParagraphFont" style:family="text">
      <style:text-properties style:font-weight-complex="bold" fo:font-style="italic" style:font-style-asian="italic" style:font-style-complex="italic" fo:font-size="10pt" style:font-size-asian="10pt"/>
    </style:style>
    <style:style style:name="T490" style:parent-style-name="DefaultParagraphFont" style:family="text">
      <style:text-properties style:font-weight-complex="bold" fo:font-style="italic" style:font-style-asian="italic" style:font-style-complex="italic" fo:font-size="8pt" style:font-size-asian="8pt"/>
    </style:style>
    <style:style style:name="T491" style:parent-style-name="DefaultParagraphFont" style:family="text">
      <style:text-properties fo:font-size="8pt" style:font-size-asian="8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name-complex="Arial" fo:color="#000000"/>
    </style:style>
    <style:style style:name="T494" style:parent-style-name="DefaultParagraphFont" style:family="text">
      <style:text-properties style:font-name-complex="Arial" fo:font-style="italic" style:font-style-asian="italic" fo:color="#000000"/>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fo:font-size="10pt" style:font-size-asian="10pt"/>
    </style:style>
    <style:style style:name="T498" style:parent-style-name="DefaultParagraphFont" style:family="text">
      <style:text-properties fo:font-style="italic" style:font-style-asian="italic" style:font-style-complex="italic" fo:font-size="8pt" style:font-size-asian="8pt"/>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P502" style:parent-style-name="Header" style:family="paragraph">
      <style:paragraph-properties>
        <style:tab-stops/>
      </style:paragraph-properties>
      <style:text-properties fo:font-size="16pt" style:font-size-asian="16pt"/>
    </style:style>
    <style:style style:name="T503" style:parent-style-name="DefaultParagraphFont" style:family="text">
      <style:text-properties fo:font-size="8pt" style:font-size-asian="8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name-complex="Arial" fo:color="#000000"/>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8pt" style:font-size-asian="8pt"/>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color="#000000"/>
    </style:style>
    <style:style style:name="T514" style:parent-style-name="DefaultParagraphFont" style:family="text">
      <style:text-properties style:font-name-complex="Arial"/>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style:style>
    <style:style style:name="T520" style:parent-style-name="DefaultParagraphFont" style:family="text">
      <style:text-properties style:font-name-complex="Arial"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tyle-complex="italic"/>
    </style:style>
    <style:style style:name="T524" style:parent-style-name="DefaultParagraphFont" style:family="text">
      <style:text-properties style:font-weight-complex="bold"/>
    </style:style>
    <style:style style:name="P525" style:parent-style-name="Normal" style:family="paragraph">
      <style:paragraph-properties fo:text-indent="0.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tyle-complex="italic"/>
    </style:style>
    <style:style style:name="T528" style:parent-style-name="DefaultParagraphFont" style:family="text">
      <style:text-properties style:font-weight-complex="bold"/>
    </style:style>
    <style:style style:name="P529" style:parent-style-name="Normal" style:family="paragraph">
      <style:paragraph-properties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font-style-complex="italic"/>
    </style:style>
    <style:style style:name="T532" style:parent-style-name="DefaultParagraphFont" style:family="text">
      <style:text-properties style:font-weight-complex="bold"/>
    </style:style>
    <style:style style:name="P533" style:parent-style-name="Normal" style:family="paragraph">
      <style:paragraph-properties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tyle-complex="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indent="0.5in"/>
      <style:text-properties style:font-weight-complex="bold"/>
    </style:style>
    <style:style style:name="P539" style:parent-style-name="Normal" style:family="paragraph">
      <style:paragraph-properties fo:text-indent="0.5in"/>
    </style:style>
    <style:style style:name="T540" style:parent-style-name="DefaultParagraphFont" style:family="text">
      <style:text-properties style:font-weight-complex="bold"/>
    </style:style>
    <style:style style:name="T541" style:parent-style-name="DefaultParagraphFont" style:family="text">
      <style:text-properties style:font-name-complex="Arial" style:font-weight-complex="bold" style:font-style-complex="italic"/>
    </style:style>
    <style:style style:name="T542" style:parent-style-name="DefaultParagraphFont" style:family="text">
      <style:text-properties style:font-weight-complex="bold"/>
    </style:style>
    <style:style style:name="P543" style:parent-style-name="Normal" style:family="paragraph">
      <style:paragraph-properties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font-style-complex="italic"/>
    </style:style>
    <style:style style:name="T546" style:parent-style-name="DefaultParagraphFont" style:family="text">
      <style:text-properties style:font-weight-complex="bold"/>
    </style:style>
    <style:style style:name="P547" style:parent-style-name="Normal" style:family="paragraph">
      <style:paragraph-properties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font-style-complex="italic"/>
    </style:style>
    <style:style style:name="T550" style:parent-style-name="DefaultParagraphFont" style:family="text">
      <style:text-properties style:font-weight-complex="bold"/>
    </style:style>
    <style:style style:name="P551" style:parent-style-name="Normal" style:family="paragraph">
      <style:paragraph-properties fo:text-indent="0.5in"/>
      <style:text-properties style:font-weight-complex="bold"/>
    </style:style>
    <style:style style:name="P552" style:parent-style-name="Normal" style:family="paragraph">
      <style:paragraph-properties fo:text-indent="0.5in"/>
    </style:style>
    <style:style style:name="T553" style:parent-style-name="DefaultParagraphFont" style:family="text">
      <style:text-properties style:font-weight-complex="bold" fo:font-style="italic" style:font-style-asian="italic" style:font-style-complex="italic"/>
    </style:style>
    <style:style style:name="P554" style:parent-style-name="Normal" style:family="paragraph">
      <style:text-properties fo:font-size="14pt" style:font-size-asian="14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style>
    <style:style style:name="P558" style:parent-style-name="Normal" style:family="paragraph">
      <style:text-properties style:text-underline-type="single" style:text-underline-style="solid" style:text-underline-width="auto" style:text-underline-mode="continuous"/>
    </style:style>
    <style:style style:name="P559" style:parent-style-name="Normal" style:family="paragraph">
      <style:paragraph-properties fo:text-indent="0.5in"/>
    </style:style>
    <style:style style:name="T560" style:parent-style-name="DefaultParagraphFont" style:family="text">
      <style:text-properties style:font-style-complex="italic"/>
    </style:style>
    <style:style style:name="P561" style:parent-style-name="Header" style:family="paragraph">
      <style:paragraph-properties>
        <style:tab-stops/>
      </style:paragraph-properties>
    </style:style>
    <style:style style:name="T562" style:parent-style-name="DefaultParagraphFont" style:family="text">
      <style:text-properties fo:font-size="8pt" style:font-size-asian="8pt"/>
    </style:style>
    <style:style style:name="P563" style:parent-style-name="Normal" style:family="paragraph">
      <style:paragraph-properties fo:text-indent="0.5in"/>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name-complex="Arial" fo:font-weight="bold" style:font-weight-asian="bold" style:font-weight-complex="bold"/>
    </style:style>
    <style:style style:name="T566" style:parent-style-name="DefaultParagraphFont" style:family="text">
      <style:text-properties style:font-name-complex="Arial"/>
    </style:style>
    <style:style style:name="P567" style:parent-style-name="Normal" style:family="paragraph">
      <style:text-properties style:font-name-complex="Arial"/>
    </style:style>
    <style:style style:name="P56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5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style>
    <style:style style:name="P57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name-complex="Arial" fo:font-weight="bold" style:font-weight-asian="bold" style:font-weight-complex="bold"/>
    </style:style>
    <style:style style:name="T574" style:parent-style-name="DefaultParagraphFont" style:family="text">
      <style:text-properties style:font-name-complex="Arial"/>
    </style:style>
    <style:style style:name="P575" style:parent-style-name="Normal" style:family="paragraph">
      <style:paragraph-properties fo:text-indent="0.5in"/>
    </style:style>
    <style:style style:name="T576" style:parent-style-name="DefaultParagraphFont" style:family="text">
      <style:text-properties style:font-name-complex="Arial"/>
    </style:style>
    <style:style style:name="T577" style:parent-style-name="DefaultParagraphFont" style:family="text">
      <style:text-properties style:font-name-complex="Arial" fo:font-weight="bold" style:font-weight-asian="bold" style:font-weight-complex="bold"/>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fo:color="#000000"/>
    </style:style>
    <style:style style:name="T584" style:parent-style-name="DefaultParagraphFont" style:family="text">
      <style:text-properties style:font-name-complex="Arial"/>
    </style:style>
    <style:style style:name="T585" style:parent-style-name="DefaultParagraphFont" style:family="text">
      <style:text-properties style:font-name-complex="Arial" fo:color="#000000"/>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color="#000000"/>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font-weight="bold" style:font-weight-asian="bold" style:font-weight-complex="bold"/>
    </style:style>
    <style:style style:name="T592" style:parent-style-name="DefaultParagraphFont" style:family="text">
      <style:text-properties style:font-name-complex="Arial"/>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P596" style:parent-style-name="Normal" style:family="paragraph">
      <style:paragraph-properties fo:text-indent="0.5in"/>
      <style:text-properties style:font-name-complex="Arial"/>
    </style:style>
    <style:style style:name="P597" style:parent-style-name="Normal" style:family="paragraph">
      <style:paragraph-properties fo:text-indent="0.5in"/>
      <style:text-properties style:font-name-complex="Arial"/>
    </style:style>
    <style:style style:name="P598" style:parent-style-name="Normal" style:family="paragraph">
      <style:paragraph-properties fo:text-indent="0.5in"/>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fo:color="#000000"/>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color="#000000"/>
    </style:style>
    <style:style style:name="T604" style:parent-style-name="DefaultParagraphFont" style:family="text">
      <style:text-properties style:font-name-complex="Arial"/>
    </style:style>
    <style:style style:name="P605" style:parent-style-name="Normal" style:family="paragraph">
      <style:paragraph-properties fo:text-indent="0.5in"/>
    </style:style>
    <style:style style:name="T606" style:parent-style-name="DefaultParagraphFont" style:family="text">
      <style:text-properties style:font-name-complex="Arial"/>
    </style:style>
    <style:style style:name="T607" style:parent-style-name="DefaultParagraphFont" style:family="text">
      <style:text-properties style:font-name-complex="Arial"/>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style:style>
    <style:style style:name="P610" style:parent-style-name="Normal" style:family="paragraph">
      <style:paragraph-properties fo:text-indent="0.5in"/>
      <style:text-properties style:font-name-complex="Arial"/>
    </style:style>
    <style:style style:name="P611" style:parent-style-name="Normal" style:family="paragraph">
      <style:paragraph-properties fo:text-indent="0.5in"/>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style:style>
    <style:style style:name="P616" style:parent-style-name="Normal" style:family="paragraph">
      <style:paragraph-properties fo:text-indent="0.5in"/>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fo:color="#000000"/>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fo:font-weight="bold" style:font-weight-asian="bold" style:font-weight-complex="bold"/>
    </style:style>
    <style:style style:name="T627" style:parent-style-name="DefaultParagraphFont" style:family="text">
      <style:text-properties style:font-name-complex="Arial"/>
    </style:style>
    <style:style style:name="T628" style:parent-style-name="DefaultParagraphFont" style:family="text">
      <style:text-properties style:font-name-complex="Arial" fo:font-weight="bold" style:font-weight-asian="bold" style:font-weight-complex="bold"/>
    </style:style>
    <style:style style:name="T629" style:parent-style-name="DefaultParagraphFont" style:family="text">
      <style:text-properties style:font-name-complex="Arial"/>
    </style:style>
    <style:style style:name="T630" style:parent-style-name="DefaultParagraphFont" style:family="text">
      <style:text-properties style:font-name-complex="Arial" fo:font-weight="bold" style:font-weight-asian="bold" style:font-weight-complex="bold"/>
    </style:style>
    <style:style style:name="T631" style:parent-style-name="DefaultParagraphFont" style:family="text">
      <style:text-properties style:font-name-complex="Arial"/>
    </style:style>
    <style:style style:name="T632" style:parent-style-name="DefaultParagraphFont" style:family="text">
      <style:text-properties style:font-name-complex="Arial"/>
    </style:style>
    <style:style style:name="P633" style:parent-style-name="Normal" style:family="paragraph">
      <style:text-properties style:font-name-complex="Arial"/>
    </style:style>
    <style:style style:name="P634" style:parent-style-name="Normal" style:family="paragraph">
      <style:text-properties style:font-name-complex="Arial"/>
    </style:style>
    <style:style style:name="P635" style:parent-style-name="Normal" style:family="paragraph">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fo:color="#000000"/>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fo:color="#000000"/>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style:style>
    <style:style style:name="T647" style:parent-style-name="DefaultParagraphFont" style:family="text">
      <style:text-properties style:font-name-complex="Arial" fo:color="#000000"/>
    </style:style>
    <style:style style:name="T648" style:parent-style-name="DefaultParagraphFont" style:family="text">
      <style:text-properties style:font-name-complex="Arial"/>
    </style:style>
    <style:style style:name="P649" style:parent-style-name="Normal" style:family="paragraph">
      <style:paragraph-properties fo:text-indent="0.5in"/>
      <style:text-properties style:font-name-complex="Arial"/>
    </style:style>
    <style:style style:name="P650" style:parent-style-name="Normal" style:family="paragraph">
      <style:paragraph-properties fo:text-indent="0.5in"/>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fo:color="#000000"/>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fo:font-size="10pt" style:font-size-asian="10pt"/>
    </style:style>
    <style:style style:name="T657" style:parent-style-name="DefaultParagraphFont" style:family="text">
      <style:text-properties fo:font-style="italic" style:font-style-asian="italic" style:font-style-complex="italic" fo:font-size="8pt" style:font-size-asian="8pt"/>
    </style:style>
    <style:style style:name="P658" style:parent-style-name="Header" style:family="paragraph">
      <style:paragraph-properties>
        <style:tab-stops/>
      </style:paragraph-properties>
    </style:style>
    <style:style style:name="T659" style:parent-style-name="DefaultParagraphFont" style:family="text">
      <style:text-properties fo:font-size="8pt" style:font-size-asian="8pt"/>
    </style:style>
    <style:style style:name="P660" style:parent-style-name="Header" style:family="paragraph">
      <style:paragraph-properties>
        <style:tab-stops/>
      </style:paragraph-properties>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color="#000000"/>
    </style:style>
    <style:style style:name="T663" style:parent-style-name="DefaultParagraphFont" style:family="text">
      <style:text-properties style:font-name-complex="Arial"/>
    </style:style>
    <style:style style:name="T664" style:parent-style-name="DefaultParagraphFont" style:family="text">
      <style:text-properties fo:font-style="italic" style:font-style-asian="italic"/>
    </style:style>
    <style:style style:name="P665" style:parent-style-name="Header" style:family="paragraph">
      <style:paragraph-properties>
        <style:tab-stops/>
      </style:paragraph-properties>
    </style:style>
    <style:style style:name="P666" style:parent-style-name="Header" style:family="paragraph">
      <style:paragraph-properties>
        <style:tab-stops/>
      </style:paragraph-properties>
      <style:text-properties fo:font-size="8pt" style:font-size-asian="8pt"/>
    </style:style>
    <style:style style:name="P667" style:parent-style-name="Header" style:family="paragraph">
      <style:paragraph-properties>
        <style:tab-stops/>
      </style:paragraph-properties>
    </style:style>
    <style:style style:name="P668" style:parent-style-name="Header" style:family="paragraph">
      <style:paragraph-properties>
        <style:tab-stops/>
      </style:paragraph-properties>
    </style:style>
    <style:style style:name="T669" style:parent-style-name="DefaultParagraphFont" style:family="text">
      <style:text-properties fo:color="#000000"/>
    </style:style>
    <style:style style:name="P670" style:parent-style-name="Header" style:family="paragraph">
      <style:paragraph-properties>
        <style:tab-stops/>
      </style:paragraph-properties>
    </style:style>
    <style:style style:name="P671" style:parent-style-name="Header" style:family="paragraph">
      <style:paragraph-properties>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fo:font-size="10pt" style:font-size-asian="10pt"/>
    </style:style>
    <style:style style:name="T675" style:parent-style-name="DefaultParagraphFont" style:family="text">
      <style:text-properties fo:font-style="italic" style:font-style-asian="italic" style:font-style-complex="italic" fo:font-size="8pt" style:font-size-asian="8pt"/>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Header" style:family="paragraph">
      <style:paragraph-properties>
        <style:tab-stops/>
      </style:paragraph-properties>
    </style:style>
    <style:style style:name="P679" style:parent-style-name="Header" style:family="paragraph">
      <style:paragraph-properties>
        <style:tab-stops/>
      </style:paragraph-properties>
    </style:style>
    <style:style style:name="P680" style:parent-style-name="Header" style:family="paragraph">
      <style:paragraph-properties>
        <style:tab-stops/>
      </style:paragraph-properties>
    </style:style>
    <style:style style:name="T681" style:parent-style-name="DefaultParagraphFont" style:family="text">
      <style:text-properties fo:color="#000000"/>
    </style:style>
    <style:style style:name="P682" style:parent-style-name="Header" style:family="paragraph">
      <style:paragraph-properties>
        <style:tab-stops/>
      </style:paragraph-properties>
      <style:text-properties fo:font-size="16pt" style:font-size-asian="16pt"/>
    </style:style>
    <style:style style:name="T683" style:parent-style-name="DefaultParagraphFont" style:family="text">
      <style:text-properties fo:font-size="8pt" style:font-size-asian="8pt"/>
    </style:style>
    <style:style style:name="P684" style:parent-style-name="Header" style:family="paragraph">
      <style:paragraph-properties>
        <style:tab-stops/>
      </style:paragraph-properties>
    </style:style>
    <style:style style:name="T685" style:parent-style-name="DefaultParagraphFont" style:family="text">
      <style:text-properties fo:font-weight="bold" style:font-weight-asian="bold" style:font-weight-complex="bold"/>
    </style:style>
    <style:style style:name="P686" style:parent-style-name="Header" style:family="paragraph">
      <style:paragraph-properties fo:text-indent="0.5in">
        <style:tab-stops/>
      </style:paragraph-properties>
    </style:style>
    <style:style style:name="T687" style:parent-style-name="DefaultParagraphFont" style:family="text">
      <style:text-properties style:font-name-asian="Arial Unicode MS" style:font-name-complex="Arial" fo:color="#000000"/>
    </style:style>
    <style:style style:name="T688" style:parent-style-name="DefaultParagraphFont" style:family="text">
      <style:text-properties style:font-name-asian="Arial Unicode MS" style:font-name-complex="Arial"/>
    </style:style>
    <style:style style:name="T689" style:parent-style-name="DefaultParagraphFont" style:family="text">
      <style:text-properties style:font-name-asian="Arial Unicode MS" style:font-name-complex="Arial"/>
    </style:style>
    <style:style style:name="T690" style:parent-style-name="DefaultParagraphFont" style:family="text">
      <style:text-properties style:font-name-asian="Arial Unicode MS" style:font-name-complex="Arial" fo:color="#000000"/>
    </style:style>
    <style:style style:name="T691" style:parent-style-name="DefaultParagraphFont" style:family="text">
      <style:text-properties style:font-name-asian="Arial Unicode MS" style:font-name-complex="Arial"/>
    </style:style>
    <style:style style:name="T692" style:parent-style-name="DefaultParagraphFont" style:family="text">
      <style:text-properties style:font-name-asian="Arial Unicode MS" style:font-name-complex="Arial" fo:color="#000000"/>
    </style:style>
    <style:style style:name="T693" style:parent-style-name="DefaultParagraphFont" style:family="text">
      <style:text-properties style:font-name-asian="Arial Unicode MS" style:font-name-complex="Arial"/>
    </style:style>
    <style:style style:name="T694" style:parent-style-name="DefaultParagraphFont" style:family="text">
      <style:text-properties style:font-name-asian="Arial Unicode MS" style:font-name-complex="Arial" fo:color="#000000"/>
    </style:style>
    <style:style style:name="T695" style:parent-style-name="DefaultParagraphFont" style:family="text">
      <style:text-properties style:font-name-asian="Arial Unicode MS" style:font-name-complex="Arial"/>
    </style:style>
    <style:style style:name="T696" style:parent-style-name="DefaultParagraphFont" style:family="text">
      <style:text-properties style:font-name-asian="Arial Unicode MS" style:font-name-complex="Arial" fo:color="#000000"/>
    </style:style>
    <style:style style:name="T697" style:parent-style-name="DefaultParagraphFont" style:family="text">
      <style:text-properties fo:font-style="italic" style:font-style-asian="italic"/>
    </style:style>
    <style:style style:name="P698" style:parent-style-name="Header" style:family="paragraph">
      <style:paragraph-properties>
        <style:tab-stops/>
      </style:paragraph-properties>
    </style:style>
    <style:style style:name="T699" style:parent-style-name="DefaultParagraphFont" style:family="text">
      <style:text-properties style:font-name-asian="Arial Unicode MS" style:font-name-complex="Arial" style:font-weight-complex="bold" fo:color="#000000"/>
    </style:style>
    <style:style style:name="T700" style:parent-style-name="DefaultParagraphFont" style:family="text">
      <style:text-properties style:font-name-asian="Arial Unicode MS" style:font-name-complex="Arial" style:font-weight-complex="bold"/>
    </style:style>
    <style:style style:name="T701" style:parent-style-name="DefaultParagraphFont" style:family="text">
      <style:text-properties style:font-name-asian="Arial Unicode MS" style:font-name-complex="Arial" style:font-weight-complex="bold" fo:color="#000000"/>
    </style:style>
    <style:style style:name="T702" style:parent-style-name="DefaultParagraphFont" style:family="text">
      <style:text-properties style:font-name-asian="Arial Unicode MS" style:font-name-complex="Arial" style:font-weight-complex="bold"/>
    </style:style>
    <style:style style:name="T703" style:parent-style-name="DefaultParagraphFont" style:family="text">
      <style:text-properties style:font-name-asian="Arial Unicode MS" style:font-name-complex="Arial" style:font-weight-complex="bold" fo:color="#000000"/>
    </style:style>
    <style:style style:name="T704" style:parent-style-name="DefaultParagraphFont" style:family="text">
      <style:text-properties style:font-name-asian="Arial Unicode MS" style:font-name-complex="Arial" style:font-weight-complex="bold"/>
    </style:style>
    <style:style style:name="T705" style:parent-style-name="DefaultParagraphFont" style:family="text">
      <style:text-properties style:font-name-asian="Arial Unicode MS" style:font-name-complex="Arial" style:font-weight-complex="bold" fo:color="#000000"/>
    </style:style>
    <style:style style:name="T706" style:parent-style-name="DefaultParagraphFont" style:family="text">
      <style:text-properties style:font-name-asian="Arial Unicode MS" style:font-name-complex="Arial" style:font-weight-complex="bold"/>
    </style:style>
    <style:style style:name="T707" style:parent-style-name="DefaultParagraphFont" style:family="text">
      <style:text-properties style:font-name-asian="Arial Unicode MS" style:font-name-complex="Arial" style:font-weight-complex="bold" fo:color="#000000"/>
    </style:style>
    <style:style style:name="T708" style:parent-style-name="DefaultParagraphFont" style:family="text">
      <style:text-properties style:font-name-asian="Arial Unicode MS" style:font-name-complex="Arial" fo:font-style="italic" style:font-style-asian="italic" fo:color="#000000"/>
    </style:style>
    <style:style style:name="P709" style:parent-style-name="Header" style:family="paragraph">
      <style:paragraph-properties>
        <style:tab-stops/>
      </style:paragraph-properties>
    </style:style>
    <style:style style:name="T710" style:parent-style-name="DefaultParagraphFont" style:family="text">
      <style:text-properties style:font-name-asian="Arial Unicode MS" style:font-name-complex="Arial" fo:font-style="italic" style:font-style-asian="italic" fo:color="#000000"/>
    </style:style>
    <style:style style:name="P711" style:parent-style-name="Header" style:family="paragraph">
      <style:paragraph-properties fo:text-indent="0.5in">
        <style:tab-stops/>
      </style:paragraph-properties>
    </style:style>
    <style:style style:name="P712" style:parent-style-name="Header" style:family="paragraph">
      <style:paragraph-properties>
        <style:tab-stops/>
      </style:paragraph-properties>
      <style:text-properties fo:font-size="8pt" style:font-size-asian="8pt"/>
    </style:style>
    <style:style style:name="P713" style:parent-style-name="Header" style:family="paragraph">
      <style:paragraph-properties>
        <style:tab-stops/>
      </style:paragraph-properties>
    </style:style>
    <style:style style:name="P714" style:parent-style-name="Header" style:family="paragraph">
      <style:paragraph-properties>
        <style:tab-stops/>
      </style:paragraph-properties>
      <style:text-properties fo:font-size="8pt" style:font-size-asian="8pt"/>
    </style:style>
    <style:style style:name="P715" style:parent-style-name="Header" style:family="paragraph">
      <style:paragraph-properties>
        <style:tab-stops/>
      </style:paragraph-properties>
    </style:style>
    <style:style style:name="T716" style:parent-style-name="DefaultParagraphFont" style:family="text">
      <style:text-properties style:font-name-complex="Arial"/>
    </style:style>
    <style:style style:name="P717" style:parent-style-name="Header" style:family="paragraph">
      <style:paragraph-properties>
        <style:tab-stops/>
      </style:paragraph-properties>
    </style:style>
    <style:style style:name="P718" style:parent-style-name="Normal" style:family="paragraph">
      <style:paragraph-properties fo:text-indent="0.5in"/>
    </style:style>
    <style:style style:name="T719" style:parent-style-name="DefaultParagraphFont" style:family="text">
      <style:text-properties style:font-name-complex="Arial"/>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style>
    <style:style style:name="T722" style:parent-style-name="DefaultParagraphFont" style:family="text">
      <style:text-properties fo:font-size="10pt" style:font-size-asian="10pt"/>
    </style:style>
    <style:style style:name="T723" style:parent-style-name="DefaultParagraphFont" style:family="text">
      <style:text-properties fo:font-size="8pt" style:font-size-asian="8pt"/>
    </style:style>
    <style:style style:name="T724" style:parent-style-name="DefaultParagraphFont" style:family="text">
      <style:text-properties fo:font-size="8pt" style:font-size-asian="8pt"/>
    </style:style>
    <style:style style:name="P725" style:parent-style-name="Header" style:family="paragraph">
      <style:paragraph-properties>
        <style:tab-stops/>
      </style:paragraph-properties>
    </style:style>
    <style:style style:name="P726" style:parent-style-name="Header" style:family="paragraph">
      <style:paragraph-properties>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name-complex="Arial"/>
    </style:style>
    <style:style style:name="T729" style:parent-style-name="DefaultParagraphFont" style:family="text">
      <style:text-properties fo:font-style="italic" style:font-style-asian="italic" style:font-style-complex="italic"/>
    </style:style>
    <style:style style:name="P730" style:parent-style-name="Header" style:family="paragraph">
      <style:paragraph-properties>
        <style:tab-stops/>
      </style:paragraph-properties>
    </style:style>
    <style:style style:name="P731" style:parent-style-name="Header" style:family="paragraph">
      <style:paragraph-properties>
        <style:tab-stops/>
      </style:paragraph-properties>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P734" style:parent-style-name="Header" style:family="paragraph">
      <style:paragraph-properties>
        <style:tab-stops/>
      </style:paragraph-properties>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weight-complex="bold"/>
    </style:style>
    <style:style style:name="T741" style:parent-style-name="DefaultParagraphFont" style:family="text">
      <style:text-properties fo:font-style="italic" style:font-style-asian="italic" style:font-style-complex="italic"/>
    </style:style>
    <style:style style:name="P742" style:parent-style-name="Header" style:family="paragraph">
      <style:paragraph-properties>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size="8pt" style:font-size-asian="8pt"/>
    </style:style>
    <style:style style:name="P745" style:parent-style-name="Header" style:family="paragraph">
      <style:paragraph-properties>
        <style:tab-stops/>
      </style:paragraph-properties>
    </style:style>
    <style:style style:name="T746" style:parent-style-name="DefaultParagraphFont" style:family="text">
      <style:text-properties fo:font-size="8pt" style:font-size-asian="8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name-complex="Arial" style:font-weight-complex="bold"/>
    </style:style>
    <style:style style:name="T749" style:parent-style-name="DefaultParagraphFont" style:family="text">
      <style:text-properties style:font-name-complex="Arial" style:font-weight-complex="bold" fo:color="#000000"/>
    </style:style>
    <style:style style:name="T750" style:parent-style-name="DefaultParagraphFont" style:family="text">
      <style:text-properties style:font-name-complex="Arial" style:font-weight-complex="bold" fo:color="#000000"/>
    </style:style>
    <style:style style:name="T751" style:parent-style-name="DefaultParagraphFont" style:family="text">
      <style:text-properties style:font-name-complex="Arial" fo:font-size="10pt" style:font-size-asian="10pt"/>
    </style:style>
    <style:style style:name="T752" style:parent-style-name="DefaultParagraphFont" style:family="text">
      <style:text-properties style:font-name-complex="Arial" style:font-style-complex="italic" fo:font-size="10pt" style:font-size-asian="10pt"/>
    </style:style>
    <style:style style:name="T753" style:parent-style-name="DefaultParagraphFont" style:family="text">
      <style:text-properties style:font-name-complex="Arial" fo:font-size="10pt" style:font-size-asian="10pt"/>
    </style:style>
    <style:style style:name="T75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name-complex="Arial" style:font-weight-complex="bold"/>
    </style:style>
    <style:style style:name="T758" style:parent-style-name="DefaultParagraphFont" style:family="text">
      <style:text-properties style:font-name-complex="Arial" style:font-weight-complex="bold" fo:color="#000000"/>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ize="10pt" style:font-size-asian="10pt"/>
    </style:style>
    <style:style style:name="T762" style:parent-style-name="DefaultParagraphFont" style:family="text">
      <style:text-properties fo:font-size="8pt" style:font-size-asian="8pt"/>
    </style:style>
    <style:style style:name="T763" style:parent-style-name="DefaultParagraphFont" style:family="text">
      <style:text-properties fo:font-size="8pt" style:font-size-asian="8pt"/>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font-weight-complex="bold" fo:color="#000000"/>
    </style:style>
    <style:style style:name="T767" style:parent-style-name="DefaultParagraphFont" style:family="text">
      <style:text-properties style:font-name-complex="Arial" fo:font-size="10pt" style:font-size-asian="10pt"/>
    </style:style>
    <style:style style:name="T768" style:parent-style-name="DefaultParagraphFont" style:family="text">
      <style:text-properties style:font-name-complex="Arial" style:font-style-complex="italic" fo:font-size="10pt" style:font-size-asian="10pt"/>
    </style:style>
    <style:style style:name="T769" style:parent-style-name="DefaultParagraphFont" style:family="text">
      <style:text-properties style:font-name-complex="Arial" fo:font-size="10pt" style:font-size-asian="10pt"/>
    </style:style>
    <style:style style:name="T77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style:font-name-complex="Arial" style:font-weight-complex="bold" fo:color="#000000"/>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ize="10pt" style:font-size-asian="10pt"/>
    </style:style>
    <style:style style:name="T777" style:parent-style-name="DefaultParagraphFont" style:family="text">
      <style:text-properties fo:font-size="8pt" style:font-size-asian="8pt"/>
    </style:style>
    <style:style style:name="P778" style:parent-style-name="Normal" style:family="paragraph">
      <style:text-properties fo:font-size="22pt" style:font-size-asian="22pt"/>
    </style:style>
    <style:style style:name="T779" style:parent-style-name="DefaultParagraphFont" style:family="text">
      <style:text-properties fo:font-size="8pt" style:font-size-asian="8pt"/>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fo:color="#000000"/>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786" style:parent-style-name="Normal" style:family="paragraph">
      <style:text-properties fo:font-style="italic" style:font-style-asian="italic"/>
    </style:style>
    <style:style style:name="P787" style:parent-style-name="Normal" style:family="paragraph">
      <style:text-properties fo:color="#000000"/>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fo:color="#000000"/>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ize="10pt" style:font-size-asian="10pt"/>
    </style:style>
    <style:style style:name="T795" style:parent-style-name="DefaultParagraphFont" style:family="text">
      <style:text-properties fo:font-size="8pt" style:font-size-asian="8pt"/>
    </style:style>
    <style:style style:name="P796" style:parent-style-name="Normal" style:family="paragraph">
      <style:text-properties fo:font-size="18pt" style:font-size-asian="18pt"/>
    </style:style>
    <style:style style:name="T797" style:parent-style-name="DefaultParagraphFont" style:family="text">
      <style:text-properties fo:font-size="8pt" style:font-size-asian="8pt"/>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name-complex="Arial"/>
    </style:style>
    <style:style style:name="T800" style:parent-style-name="DefaultParagraphFont" style:family="text">
      <style:text-properties style:font-name-complex="Arial" fo:color="#000000"/>
    </style:style>
    <style:style style:name="T801" style:parent-style-name="DefaultParagraphFont" style:family="text">
      <style:text-properties style:font-name-complex="Arial" fo:font-size="10pt" style:font-size-asian="10pt"/>
    </style:style>
    <style:style style:name="T80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text-properties fo:color="#000000"/>
    </style:style>
    <style:style style:name="P805" style:parent-style-name="Normal" style:family="paragraph">
      <style:paragraph-properties fo:text-indent="0.5in"/>
      <style:text-properties fo:color="#000000"/>
    </style:style>
    <style:style style:name="P806" style:parent-style-name="Normal" style:family="paragraph">
      <style:text-properties fo:color="#000000"/>
    </style:style>
    <style:style style:name="P807" style:parent-style-name="Normal" style:family="paragraph">
      <style:text-properties fo:font-size="8pt" style:font-size-asian="8pt"/>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font-weight-complex="bold" fo:color="#000000"/>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ize="10pt" style:font-size-asian="10pt"/>
    </style:style>
    <style:style style:name="T814" style:parent-style-name="DefaultParagraphFont" style:family="text">
      <style:text-properties fo:font-size="8pt" style:font-size-asian="8pt"/>
    </style:style>
    <style:style style:name="P815" style:parent-style-name="Normal" style:family="paragraph">
      <style:paragraph-properties fo:text-align="center"/>
      <style:text-properties fo:font-size="8pt" style:font-size-asian="8pt"/>
    </style:style>
    <style:style style:name="P816" style:parent-style-name="Normal" style:family="paragraph">
      <style:text-properties fo:font-size="14pt" style:font-size-asian="14pt"/>
    </style:style>
    <style:style style:name="P817" style:parent-style-name="Normal" style:family="paragraph">
      <style:text-properties fo:font-size="14pt" style:font-size-asian="14pt"/>
    </style:style>
    <style:style style:name="P818" style:parent-style-name="Normal" style:family="paragraph">
      <style:paragraph-properties fo:text-indent="0.3937in"/>
      <style:text-properties fo:font-style="italic" style:font-style-asian="italic"/>
    </style:style>
    <style:style style:name="P819" style:parent-style-name="Normal" style:family="paragraph">
      <style:paragraph-properties fo:text-indent="0.3937in"/>
      <style:text-properties fo:font-style="italic" style:font-style-asian="italic"/>
    </style:style>
    <style:style style:name="P820" style:parent-style-name="Normal" style:family="paragraph">
      <style:paragraph-properties fo:text-indent="0.3937in"/>
      <style:text-properties fo:font-style="italic" style:font-style-asian="italic"/>
    </style:style>
    <style:style style:name="P821" style:parent-style-name="Normal" style:family="paragraph">
      <style:paragraph-properties fo:text-indent="0.3937in"/>
      <style:text-properties fo:font-style="italic" style:font-style-asian="italic"/>
    </style:style>
    <style:style style:name="P822" style:parent-style-name="Normal" style:family="paragraph">
      <style:paragraph-properties fo:text-indent="0.3937in"/>
      <style:text-properties fo:font-style="italic" style:font-style-asian="italic"/>
    </style:style>
    <style:style style:name="P823" style:parent-style-name="Normal" style:family="paragraph">
      <style:paragraph-properties fo:text-indent="0.3937in"/>
      <style:text-properties fo:font-style="italic" style:font-style-asian="italic"/>
    </style:style>
    <style:style style:name="P824" style:parent-style-name="Normal" style:family="paragraph">
      <style:paragraph-properties fo:text-indent="0.3937in"/>
      <style:text-properties fo:font-style="italic" style:font-style-asian="italic"/>
    </style:style>
    <style:style style:name="P825" style:parent-style-name="Normal" style:family="paragraph">
      <style:paragraph-properties fo:text-indent="0.3937in"/>
      <style:text-properties fo:font-style="italic" style:font-style-asian="italic"/>
    </style:style>
    <style:style style:name="P826" style:parent-style-name="Normal" style:family="paragraph">
      <style:paragraph-properties fo:text-indent="0.3937in"/>
      <style:text-properties fo:font-style="italic" style:font-style-asian="italic"/>
    </style:style>
    <style:style style:name="P827" style:parent-style-name="Normal" style:family="paragraph">
      <style:paragraph-properties fo:text-indent="0.3937in"/>
      <style:text-properties fo:font-style="italic" style:font-style-asian="italic"/>
    </style:style>
    <style:style style:name="P828" style:parent-style-name="Normal" style:family="paragraph">
      <style:paragraph-properties fo:text-indent="0.3937in"/>
      <style:text-properties fo:font-style="italic" style:font-style-asian="italic"/>
    </style:style>
    <style:style style:name="P829" style:parent-style-name="Normal" style:family="paragraph">
      <style:text-properties fo:color="#000000"/>
    </style:style>
    <style:style style:name="P830" style:parent-style-name="Normal" style:family="paragraph">
      <style:paragraph-properties fo:text-indent="0.3937in"/>
    </style:style>
    <style:style style:name="T831" style:parent-style-name="DefaultParagraphFont" style:family="text">
      <style:text-properties fo:color="#000000"/>
    </style:style>
    <style:style style:name="P832" style:parent-style-name="Normal" style:family="paragraph">
      <style:paragraph-properties fo:text-indent="0.3937in"/>
    </style:style>
    <style:style style:name="T833" style:parent-style-name="DefaultParagraphFont" style:family="text">
      <style:text-properties fo:color="#000000"/>
    </style:style>
    <style:style style:name="P834" style:parent-style-name="Normal" style:family="paragraph">
      <style:paragraph-properties fo:text-indent="0.3937in"/>
    </style:style>
    <style:style style:name="P835" style:parent-style-name="Normal" style:family="paragraph">
      <style:paragraph-properties fo:text-indent="0.3937in"/>
    </style:style>
    <style:style style:name="P836" style:parent-style-name="Normal" style:family="paragraph">
      <style:paragraph-properties fo:text-indent="0.3937in"/>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indent="0.3937in"/>
    </style:style>
    <style:style style:name="P840" style:parent-style-name="Normal" style:family="paragraph">
      <style:paragraph-properties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3937in"/>
    </style:style>
    <style:style style:name="P844" style:parent-style-name="Normal" style:family="paragraph">
      <style:paragraph-properties fo:text-indent="0.3937in"/>
    </style:style>
    <style:style style:name="T845" style:parent-style-name="DefaultParagraphFont" style:family="text">
      <style:text-properties fo:color="#000000"/>
    </style:style>
    <style:style style:name="P846" style:parent-style-name="Normal" style:family="paragraph">
      <style:paragraph-properties fo:text-indent="0.3937in"/>
    </style:style>
    <style:style style:name="T847" style:parent-style-name="DefaultParagraphFont" style:family="text">
      <style:text-properties style:font-style-complex="italic"/>
    </style:style>
    <style:style style:name="P848" style:parent-style-name="Normal" style:family="paragraph">
      <style:paragraph-properties fo:text-indent="0.3937in"/>
    </style:style>
    <style:style style:name="P849" style:parent-style-name="Normal" style:family="paragraph">
      <style:paragraph-properties fo:text-indent="0.3937in"/>
    </style:style>
    <style:style style:name="P850" style:parent-style-name="Normal" style:family="paragraph">
      <style:paragraph-properties fo:text-indent="0.3937in"/>
    </style:style>
    <style:style style:name="T851" style:parent-style-name="DefaultParagraphFont" style:family="text">
      <style:text-properties style:font-style-complex="italic"/>
    </style:style>
    <style:style style:name="P852" style:parent-style-name="Normal" style:family="paragraph">
      <style:paragraph-properties fo:text-indent="0.3937in"/>
    </style:style>
    <style:style style:name="T853" style:parent-style-name="DefaultParagraphFont" style:family="text">
      <style:text-properties fo:color="#000000"/>
    </style:style>
    <style:style style:name="P854" style:parent-style-name="Normal" style:family="paragraph">
      <style:paragraph-properties fo:text-indent="0.3937in"/>
    </style:style>
    <style:style style:name="T855" style:parent-style-name="DefaultParagraphFont" style:family="text">
      <style:text-properties style:font-style-complex="italic"/>
    </style:style>
    <style:style style:name="P856" style:parent-style-name="Normal" style:family="paragraph">
      <style:paragraph-properties fo:text-indent="0.3937in"/>
    </style:style>
    <style:style style:name="T857" style:parent-style-name="DefaultParagraphFont" style:family="text">
      <style:text-properties fo:color="#000000"/>
    </style:style>
    <style:style style:name="P858" style:parent-style-name="Normal" style:family="paragraph">
      <style:paragraph-properties fo:text-indent="0.3937in"/>
    </style:style>
    <style:style style:name="P859" style:parent-style-name="Normal" style:family="paragraph">
      <style:paragraph-properties fo:text-indent="0.3937in"/>
    </style:style>
    <style:style style:name="T860" style:parent-style-name="DefaultParagraphFont" style:family="text">
      <style:text-properties fo:color="#000000"/>
    </style:style>
    <style:style style:name="P861" style:parent-style-name="Normal" style:family="paragraph">
      <style:paragraph-properties fo:text-indent="0.3937in"/>
    </style:style>
    <style:style style:name="P862" style:parent-style-name="Normal" style:family="paragraph">
      <style:paragraph-properties fo:text-indent="0.3937in"/>
    </style:style>
    <style:style style:name="P863" style:parent-style-name="Normal" style:family="paragraph">
      <style:paragraph-properties fo:text-indent="0.3937in"/>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size="8pt" style:font-size-asian="8pt"/>
    </style:style>
    <style:style style:name="P868"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931in" svg:height="0.76667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3-30 <text:s/><text:span text:style-name="T14">Nr. 13(149)</text:span></text:p>
      <text:p text:style-name="P15">Vilnius</text:p>
      <text:p text:style-name="P16"/>
      <text:p text:style-name="P17">Posėdžio pirmininkas – Seimo Pirmininko pavaduotojas V.Muntianas.</text:p>
      <text:p text:style-name="P18"/>
      <text:p text:style-name="P19">Užsiregistravo 76 Seimo nariai<text:s/><text:span text:style-name="T20">(10.05 val.)</text:span></text:p>
      <text:p text:style-name="P21"/>
      <text:p text:style-name="Normal"><text:span text:style-name="T22"><text:s text:c="15"/></text:span><text:span text:style-name="T23"><text:s/>10.05 val.</text:span></text:p>
      <text:p text:style-name="Normal"><text:tab/><text:span text:style-name="T24">SVARSTYTA.</text:span><text:s/>2006 m. kovo 30 d. (ketvirtadienio) darbotvarkė</text:p>
      <text:p text:style-name="Normal"/>
      <text:p text:style-name="Normal"><text:tab/>Kalbėjo Seimo nariai: P.Auštrevičius (Liberalų frakcijos vardu prašė įrašyti į darbotvarkę projektą<text:s/><text:span text:style-name="T25">Nr.XP-1237(2*)</text:span>, J.Razma (dėl AB<text:s/><text:span text:style-name="T26">„Mažeikių nafta“</text:span><text:s/>reikalų), A.Butkevičius (<text:span text:style-name="T27">Lietuvos</text:span><text:span text:style-name="T28"><text:s/>socialdemokratų partijos frakcij</text:span>os vardu siūlė išbraukti iš darbotvarkės projektą<text:s/><text:span text:style-name="T29">Nr.XP-</text:span>776(3*), E.Masiulis (Liberalų frakcijos vardu siūlė išbraukti iš darbotvarkės projektus<text:s/><text:span text:style-name="T30">Nr.XP-</text:span>743(2*),<text:s/><text:span text:style-name="T31">Nr.XP-</text:span>744* ir<text:s/><text:span text:style-name="T32">Nr.XP-</text:span>745*), V.Žiemelis, S.Pečeliūnas.</text:p>
      <text:p text:style-name="Normal"/>
      <text:p text:style-name="Normal"><text:tab/>Balsuota,<text:s/>ar pritarti<text:s/><text:span text:style-name="T33">Lietuvos socialdemokratų partijos frakcij</text:span>os pasiūlymui <text:s/>išbraukti iš darbotvarkės<text:s/><text:span text:style-name="T34">Azartinių lošimų įstatymo 2, 3, 7, 9, 10, 14, 17, 18, 19, 20, 25, 29 straipsnių pakeitimo ir papildymo<text:s/></text:span><text:span text:style-name="T35">įstatymo projektą Nr.XP-776(3*)</text:span>: už - 51, prieš - 12, susilaikė 22.<text:s/><text:span text:style-name="T36">Pritarta</text:span>.<text:s/><text:span text:style-name="T37">(Užsiregistravo 86 Seimo nariai<text:s/></text:span><text:span text:style-name="T38">(10.13 val.)</text:span></text:p>
      <text:p text:style-name="P39"/>
      <text:p text:style-name="Normal"><text:tab/>J.Razmos pasiūlymui Vyriausybės valandos pradžioje pirmiausiai klausti apie AB<text:s/><text:span text:style-name="T40">„Mažeikių nafta“</text:span><text:s/>reikalus<text:s/><text:span text:style-name="T41">pritarta</text:span><text:s/>bendru sutarimu.</text:p>
      <text:p text:style-name="Normal"/>
      <text:p text:style-name="Normal"><text:tab/>Liberalų frakcijos pasiūlymui išbraukti iš darbotvarkės<text:s/><text:span text:style-name="T42">Pilietybės įstatymo 12, 18, 20, 26, 28, 30 straipsnių pakeitimo ir papildymo</text:span><text:span text:style-name="T43"><text:s/>įstatymo projektą Nr.XP-743(2*)</text:span>,<text:s/><text:span text:style-name="T44">Pilietybės įstatymo įgyvendinimo įstatymo 5 straipsnio pakeitimo<text:s/></text:span><text:span text:style-name="T45">įstatymo projektą Nr.XP-744*</text:span><text:s/>ir<text:s/><text:span text:style-name="T46">Vietos savivaldos įstatymo 8 straipsnio pakeitimo</text:span><text:span text:style-name="T47"><text:s/></text:span><text:span text:style-name="T48">įstatymo projektą Nr.XP-745*</text:span><text:s/><text:span text:style-name="T49">pritarta</text:span><text:s/>bendru sutarimu.<text:s/></text:p>
      <text:p text:style-name="Normal"/>
      <text:p text:style-name="Normal"><text:tab/>Balsuota, ar įrašyti į darbotvarkę Seimo nutarimo<text:s/><text:span text:style-name="T50">„Dėl pavedimo Lietuvos Respublikos valstybės kontrolei atlikti valstybinį auditą“</text:span><text:s/>projektą<text:s/><text:span text:style-name="T51">Nr.XP-1237</text:span>(2): už - 59, prieš - 2, susilaikė 23.<text:s/><text:span text:style-name="T52">Pritart</text:span><text:span text:style-name="T53">a</text:span>.<text:s/><text:span text:style-name="T54">(Užsiregistravo 87 Seimo nariai<text:s/></text:span><text:span text:style-name="T55">(10.15 val.)</text:span></text:p>
      <text:p text:style-name="P56"/>
      <text:p text:style-name="Normal"><text:tab/><text:span text:style-name="T57">NUTARTA.</text:span><text:span text:style-name="T58"><text:tab/></text:span><text:span text:style-name="T59">Patvirtinti patikslintą 2006 m. kovo 30 d. (ketvirtadienio) darbotvarkę.<text:s/></text:span><text:span text:style-name="T60">Balsavimo rezultatai: pritarta bendru sutarimu.</text:span></text:p>
      <text:p text:style-name="Normal"/>
      <text:p text:style-name="Normal"><text:s/><text:tab/>Posėdžio pirmininkas pasveikino Seimo narį A.Monkevičių 50-mečio proga.</text:p>
      <text:p text:style-name="Normal"><text:s/></text:p>
      <text:soft-page-break/>
      <text:p text:style-name="Normal"><text:tab/>Posėdžio pirmininkas paskelbė<text:s/><text:span text:style-name="T61">Darbo partijos</text:span><text:s/>frakcijos 2006 m. kovo 29 d. posėdžio sprendimą<text:s/><text:span text:style-name="T62">Darbo partijos</text:span><text:s/>frakcijos seniūno pirmuoju pavaduotoju vietoj V.Bukausko paskirti S.Bucevičių.</text:p>
      <text:p text:style-name="P63"/>
      <text:p text:style-name="Normal"><text:span text:style-name="T64"><text:s text:c="16"/>10.20 val.</text:span></text:p>
      <text:p text:style-name="Normal"><text:tab/><text:span text:style-name="T65">SVARSTYTA.</text:span><text:s/><text:span text:style-name="T66">Įstatymo<text:s/></text:span><text:span text:style-name="T67">„D</text:span><text:span text:style-name="T68">ėl Belgijos Kara</text:span><text:span text:style-name="T69">lystės, Čekijos Respublikos, Danijos Karalystės, Vokietijos Federacinės Respublikos, Estijos Respublikos, Graikijos Respublikos, Ispanijos Karalystės, Prancūzijos Respublikos, Airijos, Italijos Respublikos, Kipro Respublikos, Latvijos Respublikos, Lietuvos</text:span><text:span text:style-name="T70"><text:s/>Respublikos, Liuksemburgo Didžiosios Hercogystės, Vengrijos Respublikos, Maltos Respublikos, Nyderlandų Karalystės, Austrijos Respublikos, Lenkijos Respublikos, Portugalijos Respublikos, Slovėnijos Respublikos, Slovakijos Respublikos, Suomijos Respublikos</text:span><text:span text:style-name="T71">, Švedijos Karalystės, Jungtinės Didžiosios Britanijos ir Šiaurės Airijos Karalystės (Europos Sąjungos valstybių narių) ir Bulgarijos Respublikos bei Rumunijos sutarties dėl Bulgarijos Respublikos bei Rumunijos stojimo į Europos Sąjungą ratifikavimo</text:span><text:span text:style-name="T72">“</text:span><text:span text:style-name="T73"><text:s/></text:span><text:span text:style-name="T74">proje</text:span><text:span text:style-name="T75">ktas Nr.XP-871*ES</text:span><text:s/><text:span text:style-name="T76">(teikėjas – Respublikos Prezidentas/užsienio reikalų ministras A.Valionis)</text:span><text:s/><text:span text:style-name="T77">(svarstymas ir<text:s/></text:span><text:span text:style-name="T78">priėmimas)</text:span><text:span text:style-name="T79"><text:s/></text:span></text:p>
      <text:p text:style-name="Normal"/>
      <text:p text:style-name="P80">Pagrindinio – Užsienio reikalų komiteto išvadą pateikė šio komiteto atstovas H.Žukauskas.</text:p>
      <text:p text:style-name="P81">Papildomo – Europos reikalų <text:s/>komiteto išvadą<text:s/>pateikė šio komiteto pirmininko pavaduotojas P.Auštrevičius.<text:s/></text:p>
      <text:p text:style-name="Normal"/>
      <text:p text:style-name="Normal"><text:tab/>NUTARTA.<text:s/><text:span text:style-name="T82">Pritarti šiam projektui po svarstymo</text:span><text:span text:style-name="T83"><text:s/></text:span>Seimo posėdyje.<text:s/><text:span text:style-name="T84">Balsavimo rezultatai: pritarta bendru sutarimu.</text:span></text:p>
      <text:p text:style-name="P85"/>
      <text:p text:style-name="P86">Seimo Pirmininko pasiūlymui svarstyti šį projektą ypatingos skubos tvarka pritarta bendru sutarimu.</text:p>
      <text:p text:style-name="P87"/>
      <text:p text:style-name="Normal"><text:tab/>Dėl balsavimo motyvų dėl viso įstatymo kalbėjo Seimo nariai: J.Olekas, H.Žukauskas, D.A.Barakauskas, J.Veselka, E.Klumbys.</text:p>
      <text:p text:style-name="P88"/>
      <text:p text:style-name="P89"><text:span text:style-name="T90">NUTARTA.</text:span><text:span text:style-name="T91"><text:tab/>Priimti<text:s/></text:span><text:span text:style-name="T92">Įstatymą<text:s/></text:span><text:span text:style-name="T93">„D</text:span><text:span text:style-name="T94">ėl Belgijos Karalystės, Čekijos Respublikos, Danijos Karalystės, Vokietijos Federac</text:span><text:span text:style-name="T95">inės Respublikos, Estijos Respublikos, Graikijos Respublikos, Ispanijos Karalystės, Prancūzijos Respublikos, Airijos, Italijos Respublikos, Kipro Respublikos, Latvijos Respublikos, Lietuvos Respublikos, Liuksemburgo Didžiosios Hercogystės, Vengrijos Respub</text:span><text:span text:style-name="T96">likos, Maltos Respublikos, Nyderlandų Karalystės, Austrijos Respublikos, Lenkijos Respublikos, Portugalijos Respublikos, Slovėnijos Respublikos, Slovakijos Respublikos, Suomijos Respublikos, Švedijos Karalystės, Jungtinės Didžiosios Britanijos ir Šiaurės A</text:span><text:span text:style-name="T97">irijos Karalystės (Europos Sąjungos valstybių narių) ir Bulgarijos Respublikos bei Rumunijos sutarties dėl Bulgarijos Respublikos bei Rumunijos stojimo į Europos Sąjungą ratifikavimo</text:span><text:span text:style-name="T98">“</text:span>.<text:s/><text:span text:style-name="T99">Balsavimo rezultatai: už - 85, prieš - 1, susilaikė 3.<text:s/></text:span><text:span text:style-name="T100">(Užsiregistravo<text:s/></text:span><text:span text:style-name="T101">91 Seimo narys<text:s/></text:span><text:span text:style-name="T102">(10.31 val.)</text:span></text:p>
      <text:p text:style-name="P103"/>
      <text:p text:style-name="Normal"><text:span text:style-name="T104"><text:s text:c="16"/>10.33 val.</text:span></text:p>
      <text:p text:style-name="Normal"><text:tab/><text:span text:style-name="T105">SVARSTYTA.</text:span><text:s/><text:span text:style-name="T106">Įstatymo<text:s/></text:span><text:span text:style-name="T107">„D</text:span><text:span text:style-name="T108">ėl Konvencijos dėl Čekijos Respublikos, Estijos Respublikos, Kipro Respublikos, Latvijos Respublikos, Lietuvos Respublikos, Vengrijos Respublikos, Maltos Respublikos, Lenkijos R</text:span><text:span text:style-name="T109">espublikos, Slovėnijos Respublikos ir Slovakijos Respublikos prisijungimo prie Konvencijos dėl sutartinėms prievolėms taikytinos teisės, pateiktos pasirašyti 1980 m. birželio 19 d. Romoje, ir prie Pirmojo ir Antrojo protokolų dėl Europos Bendrijų Teisingum</text:span><text:span text:style-name="T110">o Teismo įgaliojimų<text:s/></text:span><text:soft-page-break/><text:span text:style-name="T111">aiškinti šią konvenciją</text:span><text:span text:style-name="T112">“</text:span><text:span text:style-name="T113"><text:s/>projektas Nr.XP-1048*ES<text:s/></text:span><text:span text:style-name="T114">(teikėjas – Respublikos Prezidentas/</text:span><text:span text:style-name="T115">teisingumo ministras G. Bužinskas</text:span><text:span text:style-name="T116">)</text:span><text:s/><text:span text:style-name="T117">(svarstymas ir<text:s/></text:span><text:span text:style-name="T118">priėmimas)</text:span><text:span text:style-name="T119"><text:s/></text:span></text:p>
      <text:p text:style-name="Normal"/>
      <text:p text:style-name="P120">Pagrindinio – Užsienio reikalų komiteto išvadą pateikė šio komiteto atstovas H.Žukauskas.</text:p>
      <text:p text:style-name="P121">Papildomo – Teisės ir teisėtvarkos komiteto išvadą pateikė šio komiteto atstovas A.Sereika.</text:p>
      <text:p text:style-name="Normal"/>
      <text:p text:style-name="Normal"><text:tab/>NUTARTA.<text:s/><text:span text:style-name="T122">Pritarti šiam projektui po svarstymo</text:span><text:span text:style-name="T123"><text:s/></text:span>Seimo posėdyje.<text:s/><text:span text:style-name="T124">Balsavimo rezultatai: pritarta bendru sutarimu.</text:span></text:p>
      <text:p text:style-name="Normal"/>
      <text:p text:style-name="P125">Seimo Pirmininko pasiūlymui svarstyti šį projektą<text:s/>ypatingos skubos tvarka pritarta bendru sutarimu.</text:p>
      <text:p text:style-name="P126"/>
      <text:p text:style-name="P127"><text:span text:style-name="T128">NUTARTA.</text:span><text:span text:style-name="T129"><text:tab/>Priimti<text:s/></text:span><text:span text:style-name="T130">Įstatymą<text:s/></text:span><text:span text:style-name="T131">„D</text:span><text:span text:style-name="T132">ėl Konvencijos dėl Čekijos Respublikos, Estijos Respublikos, Kipro Respublikos, Latvijos Respublikos, Lietuvos Respublikos, Vengrijos Respublikos, Maltos Respublikos, Lenkijos<text:s/></text:span><text:span text:style-name="T133">Respublikos, Slovėnijos Respublikos ir Slovakijos Respublikos prisijungimo prie Konvencijos dėl sutartinėms prievolėms taikytinos teisės, pateiktos pasirašyti 1980 m. birželio 19 d. Romoje, ir prie Pirmojo ir Antrojo protokolų dėl Europos Bendrijų Teisingu</text:span><text:span text:style-name="T134">mo Teismo įgaliojimų aiškinti šią konvenciją</text:span><text:span text:style-name="T135">“</text:span>.<text:s/><text:span text:style-name="T136">Balsavimo rezultatai: už - 78, prieš - 1, susilaikė 0.<text:s/></text:span><text:span text:style-name="T137">(Užsiregistravo 80 Seimo narių<text:s/></text:span><text:span text:style-name="T138">(10.35 val.)</text:span></text:p>
      <text:p text:style-name="P139"/>
      <text:p text:style-name="Normal"><text:span text:style-name="T140"><text:s text:c="16"/>10.35 val.</text:span></text:p>
      <text:p text:style-name="Normal"><text:tab/><text:span text:style-name="T141">SVARSTYTA.</text:span><text:s/><text:span text:style-name="T142">Įstatymo<text:s/></text:span><text:span text:style-name="T143">„D</text:span><text:span text:style-name="T144">ėl Susitarimo tarp Europos Sąjungos ir Jungtinių Amerikos V</text:span><text:span text:style-name="T145">alstijų dėl ekstradicijos ir Protokolo dėl Susitarimo tarp Europos Sąjungos ir Jungtinių Amerikos Valstijų dėl ekstradicijos taikymo Lietuvos Respublikos Vyriausybės ir Jungtinių Amerikos Valstijų Vyriausybės ekstradicijos sutarčiai ratifikavimo</text:span><text:span text:style-name="T146">“</text:span><text:span text:style-name="T147"><text:s/></text:span><text:span text:style-name="T148">projektas</text:span><text:span text:style-name="T149"><text:s/>Nr.XP-1131(2*)ES</text:span><text:s/><text:span text:style-name="T150">(teikėjas – Respublikos Prezidentas/</text:span><text:span text:style-name="T151">teisingumo ministras G.Bužinskas</text:span><text:span text:style-name="T152">)</text:span><text:s/><text:span text:style-name="T153">(svarstymas ir<text:s/></text:span><text:span text:style-name="T154">priėmimas)</text:span><text:span text:style-name="T155"><text:s/></text:span></text:p>
      <text:p text:style-name="Normal"/>
      <text:p text:style-name="P156">Pagrindinio – Užsienio reikalų komiteto išvadą pateikė šio komiteto atstovas H.Žukauskas.</text:p>
      <text:p text:style-name="P157">Papildomo – Teisės ir teisėtvarkos komiteto išvadą<text:s/>pateikė šio komiteto atstovas V.Žiemelis.</text:p>
      <text:p text:style-name="Normal"><text:tab/>Dėl balsavimo motyvų kalbėjo Seimo nariai: E.Klumbys, J.Olekas.</text:p>
      <text:p text:style-name="Normal"/>
      <text:p text:style-name="Normal"><text:tab/>NUTARTA.<text:s/><text:span text:style-name="T158">Pritarti pagrindinio komiteto patobulintam projektui po svarstymo</text:span><text:span text:style-name="T159"><text:s/></text:span>Seimo posėdyje.<text:s/><text:span text:style-name="T160">Balsavimo rezultatai: už - 80, prieš - 1, susilaikė 1.<text:s/></text:span><text:span text:style-name="T161">(Užsiregistravo 82 Seimo nariai<text:s/></text:span><text:span text:style-name="T162">(10.40 val.)</text:span></text:p>
      <text:p text:style-name="P163"/>
      <text:p text:style-name="P164">Seimo Pirmininko pasiūlymui svarstyti šį projektą ypatingos skubos tvarka pritarta bendru sutarimu.</text:p>
      <text:p text:style-name="P165"/>
      <text:p text:style-name="P166"><text:span text:style-name="T167">NUTARTA.</text:span><text:span text:style-name="T168"><text:tab/>Priimti<text:s/></text:span><text:span text:style-name="T169">Įstatymą<text:s/></text:span><text:span text:style-name="T170">„D</text:span><text:span text:style-name="T171">ėl Susitarimo tarp Europos Sąjungos ir Jungtinių Amerikos Valstijų dėl ekstradici</text:span><text:span text:style-name="T172">jos ir Protokolo dėl Susitarimo tarp Europos Sąjungos ir Jungtinių Amerikos Valstijų dėl ekstradicijos taikymo Lietuvos Respublikos Vyriausybės ir Jungtinių Amerikos Valstijų Vyriausybės ekstradicijos sutarčiai ratifikavimo</text:span><text:span text:style-name="T173">“</text:span>.<text:s/><text:span text:style-name="T174">Balsavimo rezultatai: už - 83,</text:span><text:span text:style-name="T175"><text:s/>prieš - 1, susilaikė 1.<text:s/></text:span><text:span text:style-name="T176">(Užsiregistravo 85 Seimo nariai<text:s/></text:span><text:span text:style-name="T177">(10.42 val.)</text:span></text:p>
      <text:p text:style-name="P178"/>
      <text:p text:style-name="P179"><text:s text:c="15"/></text:p>
      <text:p text:style-name="P180"/>
      <text:p text:style-name="P181"><text:span text:style-name="T182">10.43 val.</text:span></text:p>
      <text:p text:style-name="Normal"><text:tab/><text:span text:style-name="T183">SVARSTYTA.</text:span><text:s/><text:span text:style-name="T184">Įstatymo<text:s/></text:span><text:span text:style-name="T185">„D</text:span><text:span text:style-name="T186">ėl Europos Sąjungos ir Jungtinių Amerikos Valstijų susitarimo dėl savitarpio teisinės pagalbos ir Protokolo dėl Europos Sąjungos ir Ju</text:span><text:span text:style-name="T187">ngtinių Amerikos Valstijų susitarimo dėl savitarpio teisinės pagalbos taikymo Lietuvos Respublikos Vyriausybės ir Jungtinių Amerikos Valstijų Vyriausybės sutarčiai dėl savitarpio teisinės pagalbos baudžiamosiose bylose ratifikavimo</text:span><text:span text:style-name="T188">“</text:span><text:span text:style-name="T189"><text:s/></text:span><text:span text:style-name="T190">projektas Nr.XP-1132(2*</text:span><text:span text:style-name="T191">)ES</text:span><text:s/><text:span text:style-name="T192">(teikėjas – Respublikos Prezidentas/</text:span><text:span text:style-name="T193">teisingumo ministras G.Bužinskas</text:span><text:span text:style-name="T194">)</text:span><text:s/><text:span text:style-name="T195">(svarstymas ir<text:s/></text:span><text:span text:style-name="T196">priėmimas)</text:span><text:span text:style-name="T197"><text:s/></text:span></text:p>
      <text:p text:style-name="P198"/>
      <text:p text:style-name="P199">Pagrindinio – Užsienio reikalų komiteto išvadą pateikė šio komiteto atstovas H.Žukauskas.</text:p>
      <text:p text:style-name="P200">Papildomų komitetų išvadą pateikė: A.Sereika (Teisės ir teisėtvarkos komiteto vardu), A.Dumčius (Žmogaus teisių komiteto vardu).</text:p>
      <text:p text:style-name="Normal"><text:tab/>Dėl balsavimo motyvų kalbėjo Seimo narys E.Klumbys.</text:p>
      <text:p text:style-name="P201"/>
      <text:p text:style-name="Normal"><text:tab/>NUTARTA.<text:s/><text:span text:style-name="T202">Pritarti pagrindinio komiteto patobulintam projektui po svarstymo</text:span><text:span text:style-name="T203"><text:s/></text:span>Seimo posėdyje.<text:s/><text:span text:style-name="T204">Balsavimo rezultatai: už - 80, prieš - 2, sus</text:span><text:span text:style-name="T205">ilaikė 1.<text:s/></text:span><text:span text:style-name="T206">(Užsiregistravo 85 Seimo nariai<text:s/></text:span><text:span text:style-name="T207">(10.46 val.)</text:span></text:p>
      <text:p text:style-name="P208"/>
      <text:p text:style-name="P209">Seimo Pirmininko pasiūlymui svarstyti šį projektą ypatingos skubos tvarka pritarta bendru sutarimu.</text:p>
      <text:p text:style-name="P210"/>
      <text:p text:style-name="P211"><text:span text:style-name="T212">NUTARTA.</text:span><text:span text:style-name="T213"><text:tab/>Priimti<text:s/></text:span><text:span text:style-name="T214">Įstatymą<text:s/></text:span><text:span text:style-name="T215">„D</text:span><text:span text:style-name="T216">ėl Europos Sąjungos ir Jungtinių Amerikos Valstijų susitarimo dėl savit</text:span><text:span text:style-name="T217">arpio teisinės pagalbos ir Protokolo dėl Europos Sąjungos ir Jungtinių Amerikos Valstijų susitarimo dėl savitarpio teisinės pagalbos taikymo Lietuvos Respublikos Vyriausybės ir Jungtinių Amerikos Valstijų Vyriausybės sutarčiai dėl savitarpio teisinės pagal</text:span><text:span text:style-name="T218">bos baudžiamosiose bylose ratifikavimo</text:span><text:span text:style-name="T219">“</text:span>.<text:s/><text:span text:style-name="T220">Balsavimo rezultatai: už - 79, prieš - 2, susilaikė 0.<text:s/></text:span><text:span text:style-name="T221">(Užsiregistravo 81 Seimo narys<text:s/></text:span><text:span text:style-name="T222">(10.47 val.)</text:span></text:p>
      <text:p text:style-name="P223"/>
      <text:p text:style-name="Normal"><text:span text:style-name="T224"><text:s text:c="16"/>10.48 val.</text:span></text:p>
      <text:p text:style-name="Normal"><text:tab/><text:span text:style-name="T225">SVARSTYTA.</text:span><text:s/><text:span text:style-name="T226">Įstatymo<text:s/></text:span><text:span text:style-name="T227">„D</text:span><text:span text:style-name="T228">ėl Lietuvos Respublikos Vyriausybės ir Bulgarijos Respublikos Vyr</text:span><text:span text:style-name="T229">iausybės susitarimo dėl investicijų skatinimo ir apsaugos ratifikavimo</text:span><text:span text:style-name="T230">“</text:span><text:span text:style-name="T231"><text:s/></text:span><text:span text:style-name="T232">projektas Nr.XP-1130</text:span><text:span text:style-name="T233">*</text:span><text:s/><text:span text:style-name="T234">(teikėjas – Respublikos Prezidentas/užsienio reikalų ministras A. Valionis)</text:span><text:s/><text:span text:style-name="T235">(svarstymas ir<text:s/></text:span><text:span text:style-name="T236">priėmimas)</text:span><text:span text:style-name="T237"><text:s/></text:span></text:p>
      <text:p text:style-name="P238"/>
      <text:p text:style-name="P239">Pagrindinio – Užsienio reikalų komiteto išvadą pateikė šio<text:s/>komiteto atstovas R.Turčinskas.</text:p>
      <text:p text:style-name="P240"/>
      <text:p text:style-name="Normal"><text:tab/>NUTARTA.<text:s/><text:span text:style-name="T241">Pritarti šiam projektui po svarstymo</text:span><text:span text:style-name="T242"><text:s/></text:span>Seimo posėdyje.<text:s/><text:span text:style-name="T243">Balsavimo rezultatai: pritarta bendru sutarimu.</text:span></text:p>
      <text:p text:style-name="P244"/>
      <text:p text:style-name="P245">Seimo Pirmininko pasiūlymui svarstyti šį projektą ypatingos skubos tvarka pritarta bendru sutarimu.</text:p>
      <text:p text:style-name="P246"/>
      <text:p text:style-name="Normal"><text:span text:style-name="T247"><text:s text:c="9"/></text:span><text:span text:style-name="T248"><text:s text:c="2"/>NUTARTA.</text:span><text:span text:style-name="T249"><text:tab/>Priimti<text:s/></text:span><text:span text:style-name="T250">Įstatymą<text:s/></text:span><text:span text:style-name="T251">„D</text:span><text:span text:style-name="T252">ėl Lietuvos Respublikos Vyriausybės ir Bulgarijos Respublikos Vyriausybės susitarimo dėl investicijų skatinimo ir apsaugos ratifikavimo</text:span><text:span text:style-name="T253">“</text:span>.<text:s/><text:span text:style-name="T254">Balsavimo rezultatai: už - 85, prieš - 0, susilaikė 0.<text:s/></text:span><text:span text:style-name="T255">(Užsiregistravo 85 Seimo nariai<text:s/></text:span><text:span text:style-name="T256">(</text:span><text:span text:style-name="T257">10.50 val.)</text:span></text:p>
      <text:p text:style-name="P258"/>
      <text:p text:style-name="Normal"><text:span text:style-name="T259"><text:s text:c="16"/>10.51 val.</text:span></text:p>
      <text:p text:style-name="Normal"><text:tab/><text:span text:style-name="T260">SVARSTYTA.</text:span><text:s/><text:span text:style-name="T261">Nekilnojamojo turto mokesčio įstatymo 10 ir 12 straipsnių pakeitimo ir papildymo įstatymo projektas Nr.XP-1124(3*)</text:span><text:s/><text:span text:style-name="T262">(teikėjai – B.Vėsaitė, J.Olekas/48 Seimo nariai)</text:span><text:s/><text:span text:style-name="T263">(priėmimas)</text:span></text:p>
      <text:p text:style-name="Normal"><text:tab/>Pranešėjas – Biudžeto ir finansų komiteto pirmininkas J.Lionginas</text:p>
      <text:p text:style-name="Normal"/>
      <text:p text:style-name="P264">Pranešėjas pateikė 1 straipsnio (pagrindinio įstatymo 10 straipsnio 3 dalies) patikslintą redakciją.</text:p>
      <text:p text:style-name="P265"/>
      <text:p text:style-name="Normal"><text:tab/>1, 2 straipsniai priimti bendru sutarimu.</text:p>
      <text:p text:style-name="P266"/>
      <text:p text:style-name="Normal"><text:tab/>Dėl balsavimo motyvų dėl viso įstatymo kalbėjo Seimo nariai: R.Palaitis, V.Saulis, J.Veselka.</text:p>
      <text:p text:style-name="P267"/>
      <text:p text:style-name="Normal"><text:tab/><text:span text:style-name="T268">NUTARTA.</text:span><text:tab/><text:span text:style-name="T269">Priimti<text:s/></text:span><text:span text:style-name="T270">Nekilnojamojo turto mokesčio įstatymo 10 ir 12 straipsnių pakeitimo ir papildymo įstatymą</text:span>.<text:s/><text:span text:style-name="T271">Balsavimo rezultatai: už - 84, prieš - 0, susilaikė 2</text:span>.<text:s/><text:span text:style-name="T272">(Užsiregistravo 89 Seimo nariai<text:s/></text:span><text:span text:style-name="T273">(10.56 val.)</text:span></text:p>
      <text:p text:style-name="P274"/>
      <text:p text:style-name="Normal"><text:span text:style-name="T275"><text:s text:c="16"/>10.5</text:span><text:span text:style-name="T276">7 val.</text:span></text:p>
      <text:p text:style-name="Normal"><text:tab/><text:span text:style-name="T277">SVARSTYTA.</text:span><text:s/><text:span text:style-name="T278">Įstatymo<text:s/></text:span><text:span text:style-name="T279">„D</text:span><text:span text:style-name="T280">ėl 1979 metų Tolimų tarpvalstybinių oro teršalų pernašų konvencijos protokolo dėl azoto oksidų išmetamų kiekių ar jų tarpvalstybinių pernašų ribojimo ratifikavimo</text:span><text:span text:style-name="T281">“</text:span><text:span text:style-name="T282"><text:s/>projektas Nr.XP-811(2*)ES</text:span><text:s/><text:span text:style-name="T283">(teikėjas – Respublikos Prezidentas/</text:span><text:span text:style-name="T284">aplinkos ministras A. Kundrotas)</text:span><text:s/><text:span text:style-name="T285">(svarstymas ir<text:s/></text:span><text:span text:style-name="T286">priėmimas)</text:span><text:span text:style-name="T287"><text:s/></text:span></text:p>
      <text:p text:style-name="Normal"/>
      <text:p text:style-name="P288">Pagrindinio – Užsienio reikalų komiteto išvadą pateikė šio komiteto atstovas V.Domarkas.</text:p>
      <text:p text:style-name="P289">Papildomo – Aplinkos apsaugos komiteto išvadą pateikė šio komiteto pirmininkas A.Bosas.</text:p>
      <text:p text:style-name="Normal"/>
      <text:p text:style-name="Normal"><text:tab/>NUTARTA.<text:s/><text:span text:style-name="T290">Pritart</text:span><text:span text:style-name="T291">i šiam projektui po svarstymo</text:span><text:span text:style-name="T292"><text:s/></text:span>Seimo posėdyje.<text:s/><text:span text:style-name="T293">Balsavimo rezultatai: pritarta bendru sutarimu.</text:span></text:p>
      <text:p text:style-name="P294"/>
      <text:p text:style-name="P295">Seimo Pirmininko pasiūlymui svarstyti šį projektą ypatingos skubos tvarka pritarta bendru sutarimu.</text:p>
      <text:p text:style-name="P296"/>
      <text:p text:style-name="Normal"><text:span text:style-name="T297"><text:s text:c="11"/>NUTARTA.</text:span><text:span text:style-name="T298"><text:tab/>Priimti<text:s/></text:span><text:span text:style-name="T299">Įstatymą<text:s/></text:span><text:span text:style-name="T300">„D</text:span><text:span text:style-name="T301">ėl 1979 metų Tolimų t</text:span><text:span text:style-name="T302">arpvalstybinių oro teršalų pernašų konvencijos protokolo dėl azoto oksidų išmetamų kiekių ar jų tarpvalstybinių pernašų ribojimo ratifikavimo</text:span><text:span text:style-name="T303">“</text:span>.<text:s/><text:span text:style-name="T304">Balsavimo rezultatai: už - 84, prieš - 0, susilaikė 1.<text:s/></text:span><text:span text:style-name="T305">(Užsiregistravo 85 Seimo nariai<text:s/></text:span><text:span text:style-name="T306">(10.59 val.)</text:span></text:p>
      <text:p text:style-name="P307"/>
      <text:p text:style-name="Normal"><text:span text:style-name="T308"><text:s text:c="11"/></text:span><text:span text:style-name="T309"><text:s text:c="5"/>11.00 val.</text:span></text:p>
      <text:p text:style-name="Normal"><text:tab/><text:span text:style-name="T310">SVARSTYTA.</text:span><text:s/><text:span text:style-name="T311">Įstatymo<text:s/></text:span><text:span text:style-name="T312">„</text:span><text:span text:style-name="T313">Dėl Monrealio protokolo dėl medžiagų, ardančių ozono sluoksnį, Londono ir Kopenhagos papildymų bei pataisų ratifikavimo</text:span><text:span text:style-name="T314">“</text:span><text:span text:style-name="T315"><text:s text:c="2"/>2 straipsnio pripažinimo netekusiu galios įstatymo projektas Nr.XP-62(2*)</text:span><text:s/><text:span text:style-name="T316">(teikėjas – Respubliko</text:span><text:span text:style-name="T317">s Prezidentas/aplinkos ministras A. Kundrotas)</text:span><text:s/><text:span text:style-name="T318">(svarstymas ir<text:s/></text:span><text:span text:style-name="T319">priėmimas)</text:span><text:span text:style-name="T320"><text:s/></text:span></text:p>
      <text:p text:style-name="Normal"/>
      <text:p text:style-name="P321">Pagrindinio – Užsienio reikalų komiteto išvadą pateikė šio komiteto atstovas V.Domarkas.</text:p>
      <text:p text:style-name="P322">Papildomo – Aplinkos apsaugos komiteto išvadą pateikė šio komiteto pirmininkas A.Bosas.</text:p>
      <text:p text:style-name="Normal"/>
      <text:p text:style-name="Normal"><text:tab/>NUTARTA.<text:s/><text:span text:style-name="T323">Pritarti šiam projektui po svarstymo</text:span><text:span text:style-name="T324"><text:s/></text:span>Seimo posėdyje.<text:s/><text:span text:style-name="T325">Balsavimo rezultatai: pritarta bendru sutarimu.</text:span></text:p>
      <text:p text:style-name="P326"/>
      <text:p text:style-name="P327">Seimo Pirmininko pasiūlymui svarstyti šį projektą ypatingos skubos tvarka pritarta bendru sutarimu.</text:p>
      <text:p text:style-name="P328"/>
      <text:p text:style-name="Normal"><text:span text:style-name="T329"><text:s text:c="11"/>NUTARTA.</text:span><text:span text:style-name="T330"><text:tab/>Priimti<text:s/></text:span><text:span text:style-name="T331">Įstatymą<text:s/></text:span><text:span text:style-name="T332">„</text:span><text:span text:style-name="T333">Dėl Monr</text:span><text:span text:style-name="T334">ealio protokolo dėl medžiagų, ardančių ozono sluoksnį, Londono ir Kopenhagos papildymų bei pataisų ratifikavimo</text:span><text:span text:style-name="T335">“</text:span><text:span text:style-name="T336"><text:s text:c="2"/>2 straipsnio pripažinimo netekusiu galios įstatymą</text:span>.<text:s/><text:span text:style-name="T337">Balsavimo rezultatai: už - 76, prieš - 0, susilaikė 0.<text:s/></text:span><text:span text:style-name="T338">(Užsiregistravo 77 Seimo nariai<text:s/></text:span><text:span text:style-name="T339">(11</text:span><text:span text:style-name="T340">.01 val.)</text:span></text:p>
      <text:p text:style-name="P341"/>
      <text:p text:style-name="Normal"><text:span text:style-name="T342"><text:s text:c="16"/>11.03 val.</text:span></text:p>
      <text:p text:style-name="Normal"><text:tab/><text:span text:style-name="T343">SVARSTYTA.</text:span><text:s/><text:span text:style-name="T344">Įstatymo „Dėl Susitarimo dėl GALILEO ir GPS palydovinių navigacijos sistemų ir su jomis susijusių programų skatinimo, suteikimo ir naudojimo ratifikavimo“<text:s/></text:span><text:span text:style-name="T345">projektas Nr.XP-479(2*)ES</text:span><text:s/><text:span text:style-name="T346">(teikėjas – Respublikos P</text:span><text:span text:style-name="T347">rezidentas/susisiekimo ministras P. Čėsna)</text:span><text:s/><text:span text:style-name="T348">(svarstymas ir<text:s/></text:span><text:span text:style-name="T349">priėmimas)</text:span><text:span text:style-name="T350"><text:s/></text:span></text:p>
      <text:p text:style-name="Normal"/>
      <text:p text:style-name="P351">Pagrindinio – Informacinės visuomenės plėtros komiteto išvadą pateikė šio komiteto atstovas V.Grubliauskas.</text:p>
      <text:p text:style-name="P352">Papildomo – Užsienio reikalų komiteto išvadą pateikė šio komiteto atstovas V.Domarkas.</text:p>
      <text:p text:style-name="Normal"/>
      <text:p text:style-name="Normal"><text:tab/>NUTARTA.<text:s/><text:span text:style-name="T353">Pritarti šiam projektui po svarstymo</text:span><text:span text:style-name="T354"><text:s/></text:span>Seimo posėdyje.<text:s/><text:span text:style-name="T355">Balsavimo rezultatai: pritarta bendru sutarimu.</text:span></text:p>
      <text:p text:style-name="P356"/>
      <text:p text:style-name="P357">Seimo Pirmininko pasiūlymui svarstyti šį projektą ypatingos skubos tvarka pritarta bendru sutarimu.</text:p>
      <text:p text:style-name="P358"/>
      <text:p text:style-name="Normal"><text:span text:style-name="T359"><text:s text:c="11"/>NUTARTA.</text:span><text:span text:style-name="T360"><text:tab/>Priimti<text:s/></text:span><text:span text:style-name="T361">Įsta</text:span><text:span text:style-name="T362">tymą „Dėl Susitarimo dėl GALILEO ir GPS palydovinių navigacijos sistemų ir su jomis susijusių programų skatinimo, suteikimo ir naudojimo ratifikavimo“</text:span>.<text:s/><text:span text:style-name="T363">Balsavimo rezultatai: už - 76, prieš - 0, susilaikė 0.<text:s/></text:span><text:span text:style-name="T364">(Užsiregistravo 78 Seimo nariai<text:s/></text:span><text:span text:style-name="T365">(11.05 val.)</text:span></text:p>
      <text:p text:style-name="P366"/>
      <text:p text:style-name="Normal"><text:span text:style-name="T367"><text:s text:c="3"/></text:span><text:span text:style-name="T368"><text:s text:c="13"/>11.06 val.</text:span></text:p>
      <text:p text:style-name="Normal"><text:tab/><text:span text:style-name="T369">SVARSTYTA.</text:span><text:s/><text:span text:style-name="T370">Įstatymo<text:s/></text:span><text:span text:style-name="T371">„D</text:span><text:span text:style-name="T372">ėl Europos saugios oro navigacijos organizacijos tarptautinių sutarčių ratifikavimo</text:span><text:span text:style-name="T373">“</text:span><text:span text:style-name="T374"><text:s/>projektas Nr.XP-1049*ES</text:span><text:s/><text:span text:style-name="T375">(teikėjas – Respublikos Prezidentas/susisiekimo ministras P.Čėsna)</text:span><text:s/><text:span text:style-name="T376">(svarstymas ir<text:s/></text:span><text:span text:style-name="T377">priėmimas)</text:span><text:span text:style-name="T378"><text:s/></text:span></text:p>
      <text:p text:style-name="Normal"/>
      <text:p text:style-name="P379">Pagrindinio – Ekonomikos komiteto išvadą pateikė šio komiteto atstovas V.Škil.</text:p>
      <text:p text:style-name="P380">Papildomų komitetų išvadas pateikė: V.Grubliauskas (Informacinės visuomenės plėtros komiteto vardu), V.Domarkas (Užsienio reikalų komiteto vardu).</text:p>
      <text:p text:style-name="Normal"/>
      <text:p text:style-name="Normal"><text:tab/>NUTARTA.<text:s/><text:span text:style-name="T381">Pritarti šiam projektui<text:s/></text:span><text:span text:style-name="T382">po svarstymo</text:span><text:span text:style-name="T383"><text:s/></text:span>Seimo posėdyje.<text:s/><text:span text:style-name="T384">Balsavimo rezultatai: pritarta bendru sutarimu.</text:span></text:p>
      <text:p text:style-name="P385"/>
      <text:p text:style-name="P386">Seimo Pirmininko pasiūlymui svarstyti šį projektą ypatingos skubos tvarka pritarta bendru sutarimu.</text:p>
      <text:p text:style-name="P387"/>
      <text:p text:style-name="Normal"><text:span text:style-name="T388"><text:s text:c="11"/>NUTARTA.</text:span><text:span text:style-name="T389"><text:tab/>Priimti<text:s/></text:span><text:span text:style-name="T390">Įstatymą<text:s/></text:span><text:span text:style-name="T391">„D</text:span><text:span text:style-name="T392">ėl Europos saugios oro navigacijos org</text:span><text:span text:style-name="T393">anizacijos tarptautinių sutarčių ratifikavimo</text:span><text:span text:style-name="T394">“</text:span>.<text:s/><text:span text:style-name="T395">Balsavimo rezultatai: už - 73, prieš - 0, susilaikė 0.<text:s/></text:span><text:span text:style-name="T396">(Užsiregistravo 74 Seimo nariai<text:s/></text:span><text:span text:style-name="T397">(11.08 val.)</text:span></text:p>
      <text:p text:style-name="Normal"/>
      <text:p text:style-name="Normal"><text:span text:style-name="T398"><text:s text:c="16"/>11.09 val.</text:span></text:p>
      <text:p text:style-name="Normal"><text:tab/><text:span text:style-name="T399">SVARSTYTA.</text:span><text:s/><text:span text:style-name="T400">Įstatymo „Dėl Susitarimo dėl bendrųjų techninių taisyklių ratinėms t</text:span><text:span text:style-name="T401">ransporto priemonėms, įrangai ir dalims, kurios gali būti sumontuotos ir (arba) naudojamos ratinėse transporto priemonėse, nustatymo ratifikavimo“ projektas Nr.XP-668(2*)ES</text:span><text:s/><text:span text:style-name="T402">(teikėjas – LRV/susisiekimo ministras P.Čėsna)</text:span><text:s/><text:span text:style-name="T403">(svarstymas ir<text:s/></text:span><text:span text:style-name="T404">priėmimas)</text:span><text:span text:style-name="T405"><text:s/></text:span></text:p>
      <text:p text:style-name="Normal"/>
      <text:p text:style-name="P406">Pagrindinio – Užsienio reikalų komiteto išvadą pateikė šio komiteto atstovas H.Žukauskas.</text:p>
      <text:p text:style-name="P407">Papildomo – Ekonomikos komiteto išvadą pateikė šio komiteto atstovas V.Škil.<text:s/></text:p>
      <text:p text:style-name="Normal"/>
      <text:p text:style-name="Normal"><text:tab/>NUTARTA.<text:s/><text:span text:style-name="T408">Pritarti šiam projektui po svarstymo</text:span><text:span text:style-name="T409"><text:s/></text:span>Seimo posėdyje.<text:s/><text:span text:style-name="T410">Balsavimo rezultatai: pritarta b</text:span><text:span text:style-name="T411">endru sutarimu.</text:span></text:p>
      <text:p text:style-name="Normal"/>
      <text:p text:style-name="P412">Seimo Pirmininko pasiūlymui svarstyti šį projektą ypatingos skubos tvarka pritarta bendru sutarimu.</text:p>
      <text:p text:style-name="P413"/>
      <text:p text:style-name="Normal"><text:span text:style-name="T414"><text:s text:c="11"/>NUTARTA.</text:span><text:span text:style-name="T415"><text:tab/>Priimti<text:s/></text:span><text:span text:style-name="T416">Įstatymą „Dėl Susitarimo dėl bendrųjų techninių taisyklių ratinėms transporto priemonėms, įrangai ir dalims, k</text:span><text:span text:style-name="T417">urios gali būti sumontuotos ir (arba) naudojamos ratinėse transporto priemonėse, nustatymo ratifikavimo“</text:span>.<text:s/><text:span text:style-name="T418">Balsavimo rezultatai: už - 76, prieš - 0, susilaikė 0.<text:s/></text:span><text:span text:style-name="T419">(Užsiregistravo 78 Seimo nariai<text:s/></text:span><text:span text:style-name="T420">(11.11 val.)</text:span></text:p>
      <text:p text:style-name="P421"/>
      <text:p text:style-name="Normal"><text:span text:style-name="T422"><text:s text:c="16"/>11.12 val.</text:span></text:p>
      <text:p text:style-name="Normal"><text:tab/><text:span text:style-name="T423">SVARSTYTA.</text:span><text:s/><text:span text:style-name="T424">Įstatymo „</text:span><text:span text:style-name="T425">Dėl Tarptautinės jūrų tyrinėjimo tarybos konvencijos ir jos protokolo ratifikavimo“ projektas Nr.XP-1095*</text:span><text:s/><text:span text:style-name="T426">(teikėjas – Respublikos Prezidentas/</text:span><text:span text:style-name="T427">žemės ūkio ministrė K.D.Prunskienė</text:span><text:span text:style-name="T428">)</text:span><text:s/><text:span text:style-name="T429">(svarstymas ir<text:s/></text:span><text:span text:style-name="T430">priėmimas)</text:span><text:span text:style-name="T431"><text:s/></text:span></text:p>
      <text:p text:style-name="Normal"/>
      <text:p text:style-name="P432">Pagrindinio – Užsienio reikalų komiteto išvadą pateikė šio komiteto atstovas V.Stankevič.</text:p>
      <text:p text:style-name="P433">Papildomo – Kaimo reikalų komiteto išvadą pateikė šio komiteto pirmininkas J.Jagminas.</text:p>
      <text:p text:style-name="Normal"/>
      <text:p text:style-name="Normal"><text:tab/>NUTARTA.<text:s/><text:span text:style-name="T434">Pritarti šiam projektui po svarstymo</text:span><text:span text:style-name="T435"><text:s/></text:span>Seimo posėdyje.<text:s/><text:span text:style-name="T436">Balsavimo rezultatai: pritarta bendru sutarimu.</text:span></text:p>
      <text:p text:style-name="P437"/>
      <text:p text:style-name="P438">Seimo Pirmininko<text:s/>pasiūlymui svarstyti šį projektą ypatingos skubos tvarka pritarta bendru sutarimu.</text:p>
      <text:p text:style-name="P439"/>
      <text:p text:style-name="Normal"><text:span text:style-name="T440"><text:s text:c="11"/>NUTARTA.</text:span><text:span text:style-name="T441"><text:tab/>Priimti<text:s/></text:span><text:span text:style-name="T442">Įstatymą „Dėl Tarptautinės jūrų tyrinėjimo tarybos konvencijos ir jos protokolo ratifikavimo“</text:span>.<text:s/><text:span text:style-name="T443">Balsavimo rezultatai: už - 73, prieš - 0, susila</text:span><text:span text:style-name="T444">ikė 0.<text:s/></text:span><text:span text:style-name="T445">(Užsiregistravo 74 Seimo nariai<text:s/></text:span><text:span text:style-name="T446">(11.14 val.)</text:span></text:p>
      <text:p text:style-name="P447"/>
      <text:p text:style-name="Normal"><text:span text:style-name="T448"><text:s text:c="16"/>11.15 val.</text:span></text:p>
      <text:p text:style-name="Normal"><text:tab/><text:span text:style-name="T449">SVARSTYTA.</text:span><text:s/><text:span text:style-name="T450">Įstatymo „Dėl Povandeninio kultūros paveldo apsaugos konvencijos ratifikavimo“ projektas Nr.XP-1129*</text:span><text:s/><text:span text:style-name="T451">(teikėjas – Respublikos Prezidentas/</text:span><text:span text:style-name="T452">kultūros ministras V.Prudni</text:span><text:span text:style-name="T453">kovas</text:span><text:span text:style-name="T454">)</text:span><text:s/><text:span text:style-name="T455">(svarstymas ir<text:s/></text:span><text:span text:style-name="T456">priėmimas)</text:span><text:span text:style-name="T457"><text:s/></text:span></text:p>
      <text:p text:style-name="Normal"/>
      <text:p text:style-name="P458">Pagrindinio – Užsienio reikalų komiteto išvadą pateikė šio komiteto atstovas H.Žukauskas.</text:p>
      <text:p text:style-name="P459">Papildomo – Švietimo, mokslo ir kultūros komiteto išvadą pateikė šio komiteto atstovas P.Jakučionis.</text:p>
      <text:p text:style-name="Normal"/>
      <text:p text:style-name="Normal"><text:tab/>NUTARTA.<text:s/><text:span text:style-name="T460">Pritarti šiam proje</text:span><text:span text:style-name="T461">ktui po svarstymo</text:span><text:span text:style-name="T462"><text:s/></text:span>Seimo posėdyje.<text:s/><text:span text:style-name="T463">Balsavimo rezultatai: pritarta bendru sutarimu.</text:span></text:p>
      <text:p text:style-name="P464"/>
      <text:p text:style-name="P465">Seimo Pirmininko pasiūlymui svarstyti šį projektą ypatingos skubos tvarka pritarta bendru sutarimu.</text:p>
      <text:p text:style-name="P466"/>
      <text:p text:style-name="Normal"><text:tab/>1, 2 straipsniai priimti bendru sutarimu.</text:p>
      <text:p text:style-name="P467"/>
      <text:p text:style-name="Normal"><text:span text:style-name="T468"><text:s text:c="11"/>NUTARTA.</text:span><text:span text:style-name="T469"><text:tab/>Priimti<text:s/></text:span><text:span text:style-name="T470">Įstatymą „Dėl Povandeninio kultūros paveldo apsaugos konvencijos ratifikavimo“</text:span>.<text:s/><text:span text:style-name="T471">Balsavimo rezultatai: už - 74, prieš - 0, susilaikė 0.<text:s/></text:span><text:span text:style-name="T472">(Užsiregistravo 76 Seimo nariai<text:s/></text:span><text:span text:style-name="T473">(10.18 val.)</text:span></text:p>
      <text:p text:style-name="Normal"/>
      <text:p text:style-name="Normal"><text:span text:style-name="T474"><text:s text:c="16"/>11.19 val.</text:span></text:p>
      <text:p text:style-name="Normal"><text:tab/><text:span text:style-name="T475">SVARSTYTA.</text:span><text:s/><text:span text:style-name="T476">Valstybės įmonės Ignalinos atominės<text:s/></text:span><text:span text:style-name="T477">elektrinės ir po jos pertvarkymo veiksiančios uždarosios akcinės bendrovės atleidimo nuo mokesčių mokėjimo įstatymo projektas Nr.XP-1077<text:s/></text:span><text:span text:style-name="T478">(teikėjas – ūkio ministras K.Daukšys)</text:span><text:s/><text:span text:style-name="T479">(svarstymas)</text:span><text:span text:style-name="T480"><text:s/></text:span></text:p>
      <text:p text:style-name="Normal"/>
      <text:p text:style-name="Normal"><text:tab/>Pagrindinio – Biudžeto ir finansų komiteto išvadą pateikė šio komiteto pirmininkas J.Lionginas (pagrindinis komitetas siūlo atmesti šį projektą).</text:p>
      <text:p text:style-name="Normal"/>
      <text:p text:style-name="Normal"><text:tab/>Dėl balsavimo motyvų kalbėjo Seimo nariai: A.Baranauskas, A.Endzinas.</text:p>
      <text:p text:style-name="Normal"/>
      <text:p text:style-name="P481"><text:tab/><text:span text:style-name="T482">NUTARTA.</text:span><text:s/><text:span text:style-name="T483">Atmesti</text:span><text:span text:style-name="T484"><text:s/></text:span><text:span text:style-name="T485">projektą Nr.XP-1077.</text:span><text:span text:style-name="T486"><text:s/></text:span><text:span text:style-name="T487">Balsavimo rezultatai: už - 62, prieš - 4, susilaikė 9.<text:s/></text:span><text:span text:style-name="T488">(Užsireg</text:span><text:span text:style-name="T489">istravo 76 Seimo nariai<text:s/></text:span><text:span text:style-name="T490">(11.22 val.)</text:span></text:p>
      <text:p text:style-name="Normal"/>
      <text:p text:style-name="Normal"><text:span text:style-name="T491"><text:s text:c="16"/>11.23 val.</text:span></text:p>
      <text:p text:style-name="Normal"><text:tab/><text:span text:style-name="T492">SVARSTYTA.</text:span><text:s/><text:span text:style-name="T493">Atmintinų dienų įstatymo 1 straipsnio papildymo ir pakeitimo įstatymo projektas Nr.XP-1084<text:s/></text:span><text:span text:style-name="T494">(pateikimas)</text:span></text:p>
      <text:p text:style-name="Normal"><text:tab/>Pranešėjas – Seimo narys V.Stankevič</text:p>
      <text:p text:style-name="Normal"/>
      <text:p text:style-name="Normal"><text:tab/>Dėl balsavimo motyvų kalbėjo Seimo<text:s/>nariai: V.Grubliauskas, L.Graužinienė.</text:p>
      <text:p text:style-name="Normal"/>
      <text:p text:style-name="Normal"><text:s text:c="11"/><text:span text:style-name="T495">NUTARTA:</text:span></text:p>
      <text:p text:style-name="Normal"><text:tab/>1. Pritarti šiam projektui po pateikimo ir pradėti jo svarstymo procedūrą.<text:s/><text:span text:style-name="T496">Balsavimo rezultatai: už - 43, prieš - 10, susilaikė 17.<text:s/></text:span><text:span text:style-name="T497">(Užsiregistravo 71 Seimo narys<text:s/></text:span><text:span text:style-name="T498">(11.26 val.)</text:span></text:p>
      <text:p text:style-name="Normal"><text:tab/>2. Paskirti pagrindiniu komitetu šiam projektui svarstyti Švietimo, mokslo ir kultūros komitetą.<text:s/><text:span text:style-name="T499">Balsavimo rezultatai: pritarta bendru sutarimu.<text:s/></text:span></text:p>
      <text:p text:style-name="Normal"><text:tab/>3. Paskirti šio projekto preliminarią svarstymo Seimo posėdyje datą – 2006-05-02.<text:s/><text:span text:style-name="T500">Balsavimo rezultatai: pritarta bendru sutarim</text:span><text:span text:style-name="T501">u.</text:span></text:p>
      <text:p text:style-name="P502"/>
      <text:p text:style-name="Normal"><text:span text:style-name="T503"><text:s text:c="16"/>11.28 val.</text:span></text:p>
      <text:p text:style-name="Normal"><text:tab/><text:span text:style-name="T504">SVARSTYTA.</text:span><text:s/><text:span text:style-name="T505">Atmintinų dienų įstatymo 1 straipsnio papildymo ir pakeitimo įstatymo projektas Nr.XP-1163</text:span><text:s/><text:span text:style-name="T506">(pateikimas)</text:span></text:p>
      <text:p text:style-name="Normal"><text:tab/>Pranešėjas – Seimo narys V.Karbauskis</text:p>
      <text:p text:style-name="Normal"/>
      <text:p text:style-name="Normal"><text:tab/>Klausė Seimo nariai: J.Veselka, I.Degutienė,<text:s/></text:p>
      <text:p text:style-name="Normal"><text:tab/>Dėl balsavimo motyvų<text:s/>kalbėjo Seimo narys E.Pupinis.</text:p>
      <text:p text:style-name="Normal"/>
      <text:p text:style-name="Normal"><text:s text:c="11"/><text:span text:style-name="T507">NUTARTA:</text:span></text:p>
      <text:p text:style-name="Normal"><text:tab/>1. Pritarti šiam projektui po pateikimo ir pradėti jo svarstymo procedūrą.<text:s/><text:span text:style-name="T508">Balsavimo rezultatai: už - 33, prieš - 6, susilaikė 26.<text:s/></text:span><text:span text:style-name="T509">(Užsiregistravo 70 Seimo narių<text:s/></text:span><text:span text:style-name="T510">(11.33 val.)</text:span></text:p>
      <text:p text:style-name="Normal"><text:tab/>2. Paskirti pagrindiniu komitetu šiam projektui svarstyti Švietimo, mokslo ir kultūros komitetą.<text:s/><text:span text:style-name="T511">Balsavimo rezultatai: pritarta bendru sutarimu.<text:s/></text:span></text:p>
      <text:p text:style-name="Normal"><text:tab/>3. Paskirti šio projekto preliminarią svarstymo Seimo posėdyje datą – 2006-05-02.<text:s/><text:span text:style-name="T512">Balsavimo rezultatai: pritarta bendru sutarimu.</text:span></text:p>
      <text:p text:style-name="Normal"/>
      <text:p text:style-name="Normal"><text:tab/>Posėdžio pirmininkas paskelbė Seimo frakcijų pasiūlytus narius į redakcinę komisiją Seimo rezoliucijos<text:s/><text:span text:style-name="T513">„Dėl privilegijų ir protekcionizmo panaikinimo“</text:span><text:s/>projektui<text:s/><text:span text:style-name="T514">Nr.XP-1243 redaguoti.</text:span></text:p>
      <text:p text:style-name="Normal"/>
      <text:p text:style-name="Normal"><text:tab/><text:span text:style-name="T515">NUTARTA.</text:span><text:s/><text:span text:style-name="T516">Sudaryti tokią redakcinę komisiją Seimo rezoliucijos<text:s/></text:span><text:span text:style-name="T517">„Dėl privileg</text:span><text:span text:style-name="T518">ijų ir protekcionizmo panaikinimo“</text:span><text:span text:style-name="T519"><text:s/>projektui<text:s/></text:span><text:span text:style-name="T520">Nr.XP-1243 redaguoti</text:span><text:span text:style-name="T521">:</text:span></text:p>
      <text:p text:style-name="Normal"><text:span text:style-name="T522"><text:tab/>R.Baškienė (</text:span><text:span text:style-name="T523">Valstiečių liaudininkų frakcij</text:span><text:span text:style-name="T524">a),</text:span></text:p>
      <text:p text:style-name="P525"><text:span text:style-name="T526">V.Bogušis (</text:span><text:span text:style-name="T527">Liberalų ir centro sąjungos frakcij</text:span><text:span text:style-name="T528">a),</text:span></text:p>
      <text:p text:style-name="P529"><text:span text:style-name="T530">B.Bradauskas (</text:span><text:span text:style-name="T531">Lietuvos socialdemokratų partijos frakcij</text:span><text:span text:style-name="T532">a),</text:span></text:p>
      <text:p text:style-name="P533"><text:span text:style-name="T534">V.Domarkas (</text:span><text:span text:style-name="T535">Darbo partijos</text:span><text:span text:style-name="T536"><text:s/>frakci</text:span><text:span text:style-name="T537">ja),</text:span></text:p>
      <text:p text:style-name="P538">P.Gražulis (Mišri Seimo narių grupė),</text:p>
      <text:p text:style-name="P539"><text:span text:style-name="T540">E.Klumbys (</text:span><text:span text:style-name="T541">Liberalų demokratų frakcij</text:span><text:span text:style-name="T542">a),</text:span></text:p>
      <text:p text:style-name="P543"><text:span text:style-name="T544">A.Monkevičius (</text:span><text:span text:style-name="T545">Tėvynės sąjungos frakcij</text:span><text:span text:style-name="T546">a),</text:span></text:p>
      <text:p text:style-name="P547"><text:span text:style-name="T548">J.Razma (</text:span><text:span text:style-name="T549">Tėvynės sąjungos frakcij</text:span><text:span text:style-name="T550">a),</text:span></text:p>
      <text:p text:style-name="P551">D.Teišerskytė (Liberalų frakcija).</text:p>
      <text:p text:style-name="P552"><text:span text:style-name="T553">Balsavimo rezultatai: pritarta bendru sutarimu.</text:span></text:p>
      <text:p text:style-name="P554"/>
      <text:p text:style-name="P555">PERTRAUKA</text:p>
      <text:p text:style-name="P556"><text:span text:style-name="T557">(11.36 - 12.00 val.)</text:span></text:p>
      <text:p text:style-name="P558"/>
      <text:p text:style-name="P559"><text:span text:style-name="T560">Posėdžio pirmininkas – Seimo Pirmininko pavaduotojas V.Gedvilas.</text:span></text:p>
      <text:p text:style-name="P561"/>
      <text:p text:style-name="Normal"><text:tab/><text:span text:style-name="T562">12.01 val.</text:span></text:p>
      <text:p text:style-name="P563"><text:span text:style-name="T564">SVARSTYTA.<text:s/></text:span><text:span text:style-name="T565"><text:s/></text:span><text:span text:style-name="T566">Seimo protokolinis nutarimas dėl Laimos Martinkutės peticijos</text:span></text:p>
      <text:p text:style-name="P567"><text:tab/>Pranešėja – Peticijų komisijos pirmininkė M.Petrauskienė</text:p>
      <text:p text:style-name="P568"/>
      <text:p text:style-name="P569"><text:tab/>Dėl balsavimo motyvų<text:s/>kalbėjo Seimo nariai: E.Pupinis, V.M.Čigriejienė.</text:p>
      <text:p text:style-name="P570"/>
      <text:p text:style-name="Normal"><text:tab/><text:span text:style-name="T571">NUTARTA.</text:span><text:tab/><text:span text:style-name="T572">P</text:span><text:span text:style-name="T573">riimti tokį protokolinį nutarimą:</text:span></text:p>
      <text:p text:style-name="Normal"><text:span text:style-name="T574"><text:tab/>Lietuvos Respublikos Seimas, atsižvelgdamas į Seimo Peticijų komisijos išvadą dėl Laimos Martinkutės peticijos, n u t a r i a:</text:span></text:p>
      <text:p text:style-name="P575"><text:span text:style-name="T576">1.<text:s/></text:span><text:span text:style-name="T577">Tenkinti</text:span><text:span text:style-name="T578"><text:s/>Laimos Martinkutės<text:s/></text:span><text:span text:style-name="T579">peticijoje<text:s/></text:span><text:span text:style-name="T580">„</text:span><text:span text:style-name="T581">Dėl antstolių veiklos teisinio reglamentavimo spragų, sudarančių galimybę antstoliui pasisavinti svetimas lėšas, pašalinimo, dėl kitų antstolių veiklos teisinio reglamentavimo spragų, sudarančių galimybę antstolių veiksmais sukelti didelę žalą,</text:span><text:span text:style-name="T582"><text:s/>pašalinimo ir dėl administracinės ar baudžiamosios atsakomybės nustatymo asmenims, kurie tyčiniais veiksmais padaro išieškojimą negalimu arba jį iš esmės apsunkina</text:span><text:span text:style-name="T583">“</text:span><text:span text:style-name="T584"><text:s/>pateiktą pasiūlymą<text:s/></text:span><text:span text:style-name="T585">„</text:span><text:span text:style-name="T586">įstatymu nustatyti norintiems tapti antstoliais privalomą pirminį medi</text:span><text:span text:style-name="T587">cininį (įskaitant narkologo ir psichiatro) ištyrimą dėl tinkamumo dirbti antstoliais</text:span><text:span text:style-name="T588">“</text:span><text:span text:style-name="T589">.</text:span></text:p>
      <text:p text:style-name="Normal"><text:span text:style-name="T590"><text:tab/>2.<text:s/></text:span><text:span text:style-name="T591">Atmesti</text:span><text:span text:style-name="T592"><text:s/>šioje peticijoje pateiktus pasiūlymus<text:s/></text:span><text:span text:style-name="T593">„</text:span><text:span text:style-name="T594">priimti įstatymų (įskaitant Civilinio proceso kodeksą) pataisas, padedančias užkirsti kelią galimoms antstolių nusikal</text:span><text:span text:style-name="T595">stamoms veikoms, tarp jų:</text:span></text:p>
      <text:p text:style-name="P596">1) lėšas, areštuotas Lietuvos komerciniuose bankuose pagal prašymus taikyti laikinąsias apsaugos priemones, uždrausti pervesti į antstolių sąskaitas ir jas toliau laikyti šiuose bankuose, iki teismai išnagrinės ieškinius iš esmės;</text:p>
      <text:p text:style-name="P597">2) lėšų surenkamąsias sąskaitas ir subsąskaitas, kuriose laikomi pinigai pagal jau vykdomą teismo sprendimą, atidaryti teismuose pagal antstolio buveinės vietą;</text:p>
      <text:p text:style-name="P598"><text:span text:style-name="T599">3) nustatyti, kad šios sąskaitos turi būti tvarkomos tik dviejų pareigūnų, iš jų pirmojo paraš</text:span><text:span text:style-name="T600">o teisę turi turėti teisėjai, o antrojo parašo teisę - antstolis. Bankai lėšas, pagal vykdomąjį dokumentą naudojamas skolininko skolai padengti</text:span><text:span text:style-name="T601">,</text:span><text:span text:style-name="T602"><text:s/>pervestų tik į</text:span><text:span text:style-name="T603"><text:s/></text:span><text:span text:style-name="T604">jas;</text:span></text:p>
      <text:p text:style-name="P605"><text:span text:style-name="T606">4) nustatyti, kad antstolis negalėtų disponuoti surinktais pinigais be teisėjo žinios. Lėšo</text:span><text:span text:style-name="T607">s galėtų būti paskirstytos išieškotojams tik po to, kai teisėjas patvirtins pinigų paskirst</text:span><text:span text:style-name="T608">y</text:span><text:span text:style-name="T609">mo išieškotojams aktą;</text:span></text:p>
      <text:p text:style-name="P610">5) nustatyti, kad antstolių surasti ir areštuoti grynieji pinigai nedelsiant privalo būti pristatyti į specialias teismų lėšų surinkimo sąskaitas bankuose, o areštuoti brangiųjų metalų dirbiniai nedelsiant pristatomi į bankų saugyklas, o jų tolesnis tvarkymas turi būti vykdomas tik su teismo žinia;</text:p>
      <text:p text:style-name="P611"><text:span text:style-name="T612">6) leisti pinigų išmokėjimus kreditoriams vykdyti tik po to, kai antstolio sudarytą kreditorių ei</text:span><text:span text:style-name="T613">liškumo sąrašą ir išmokėti</text:span><text:span text:style-name="T614">n</text:span><text:span text:style-name="T615">as sumas patvirtins viešame posėdyje teismas. Nustatyti, kad apie šį posėdį privalo būti informuoti kreditoriai ir skolininkas;</text:span></text:p>
      <text:p text:style-name="P616"><text:span text:style-name="T617">7) nustatyti, kad antstolių surašyti pardavimų ar turto perleidimo protokolai įsigalioja tik po to, k</text:span><text:span text:style-name="T618">ai juos patvirtina viešame posėdyje teismas. Nustatyti, kad apie šį posėdį privalo būti informuoti kreditoriai ir skolininkas, bei nustatyti išimtį<text:s/></text:span><text:span text:style-name="T619">-</text:span><text:span text:style-name="T620"><text:s/>atvejį, kai turtas parduodamas skolininko nurodytam asmeniui ir gautų lėšų visiškai pakanka išieškomoms su</text:span><text:span text:style-name="T621">moms padengti;</text:span></text:p>
      <text:p text:style-name="Normal"><text:span text:style-name="T622"><text:tab/>8) nustatyti, kad teismo kontroliuojamose lėšų surinkimo sąskaitose esančių skolininkų ar kreditorių lėšų bankinės palūkanos turi būti naudojamos atitinkamai išieškomai skolai dengti</text:span><text:span text:style-name="T623">,</text:span><text:span text:style-name="T624"><text:s/>grąžinamos skolininkui arba panaudojamos oficialiam ants</text:span><text:span text:style-name="T625">tolio paslaugų atlyginimui;</text:span></text:p>
      <text:p text:style-name="Normal"><text:span text:style-name="T626"><text:tab/></text:span><text:span text:style-name="T627">9) padidinti įstatyme nustatytą privalomo antstolių civilinės atsakomybės draudimo minimalią sumą;</text:span></text:p>
      <text:p text:style-name="Normal"><text:span text:style-name="T628"><text:tab/></text:span><text:span text:style-name="T629">10)</text:span><text:span text:style-name="T630"><text:s/></text:span><text:span text:style-name="T631">įstatymu nustatyti atsakingus asmenis, kurie visiškai atlygintų galimais antstolių nusikaltimais ir nusižengimais bei dėl a</text:span><text:span text:style-name="T632">ntstolių nemokumo atsiradusią žalą:</text:span></text:p>
      <text:p text:style-name="P633"><text:tab/>a) Antstolių civilinės atsakomybės biuras,</text:p>
      <text:p text:style-name="P634"><text:tab/>b) arba įtvirtinti, kad antstolių civilinės atsakomybės biuro funkcijas ir pareigas vykdo Lietuvos Respublikos antstolių rūmai,</text:p>
      <text:p text:style-name="P635"><text:tab/>c) arba įtvirtinti, kad antstolių civilinės atsakomybės biuro funkcijas ir pareigas vykdo draudimo bendrovės, sudariusios su antstoliais privalomas civilinės atsakomybės draudimo sutartis,</text:p>
      <text:p text:style-name="Normal"><text:span text:style-name="T636"><text:tab/>d) Vyriausybė ir Lietuvos Respublikos teisingumo ministerija, atsakingos už tinkamą antstolių veiklos organizavi</text:span><text:span text:style-name="T637">mą</text:span><text:span text:style-name="T638">,</text:span><text:span text:style-name="T639"><text:s/>kai aukščiau paminėtieji nevisiškai atlygins padarytą žalą,</text:span></text:p>
      <text:p text:style-name="Normal"><text:span text:style-name="T640"><text:tab/>e) nustatyti kad sumokėtas lėšas minėtos institucijos susigrąžina iš antstolio;</text:span></text:p>
      <text:p text:style-name="Normal"><text:span text:style-name="T641"><text:tab/>11) pakeisti Civilinio proceso kodekso 645 straipsnį ir nustatyti</text:span><text:span text:style-name="T642">,</text:span><text:span text:style-name="T643"><text:s/>kad pareigą pateikti duomenis apie turimą t</text:span><text:span text:style-name="T644">urtą, kokio užtektų patenkinti ieškinį ar sumokėti baudą, skolininkas turėtų vykdant įstatymą, t</text:span><text:span text:style-name="T645">.y</text:span><text:span text:style-name="T646">. nustatyti prievolę skolininkams patiems deklaruoti savo lėšas ir (ar) turimą turtą, tinkamą panaudoti ieškiniu priteistino</text:span><text:span text:style-name="T647">m</text:span><text:span text:style-name="T648">s skoloms tenkinti.</text:span></text:p>
      <text:p text:style-name="P649">Nustatyti, kad tokia deklaracija turi būti pateikiama teismui per terminą, teismo nustatytą atsiliepimui į ieškinį pateikti.</text:p>
      <text:p text:style-name="P650">Tais atvejais, kai skolininkui prievolė sumokėti atitinkamas sumas atsiranda ne teismo sprendimu ar nutartimi, o kito kompetentingo pareigūno ar<text:s/>institucijos sprendimu ir skolininkas nesumoka geruoju, tai skolininkas privalo per antstolio raginime nustatytą terminą geruoju sumokėti nustatytą sumą pateikti deklaraciją antstoliui, jei per šį terminą skolos padengti negali;</text:p>
      <text:p text:style-name="Normal"><text:span text:style-name="T651"><text:tab/>12) nustatyti, kad asmuo,</text:span><text:span text:style-name="T652"><text:s/>nustatytu laiku nedeklaravęs arba tyčia slėpęs lėšas ar kitą turtą (jį padovanojęs, pardavęs ne rinkos kainomis, iššvaistęs ar kt. veiksmais) ir tuo sutrukdęs antstoliams laiku perduoti išieškotojams priklausančias sumas, padaręs išieškojimą visai ar iš d</text:span><text:span text:style-name="T653">alies neįmanomu arba iš esmės apsunkinęs, turi būti baudžiamas atitinkamai administracine ar baudžiamąja tvarka.</text:span><text:span text:style-name="T654">“</text:span></text:p>
      <text:p text:style-name="Normal"><text:span text:style-name="T655">Balsavimo rezultatai: už - 50, prieš - 0, susilaikė 7.<text:s/></text:span><text:span text:style-name="T656">(Užsiregistravo 58 Seimo nariai<text:s/></text:span><text:span text:style-name="T657">(12.08 val.)</text:span></text:p>
      <text:p text:style-name="P658"/>
      <text:p text:style-name="Normal"><text:span text:style-name="T659"><text:s text:c="16"/>12.09 val.</text:span></text:p>
      <text:p text:style-name="P660"><text:tab/><text:span text:style-name="T661">SVARSTYTA.</text:span><text:s/>Seimo nutarimo<text:s/><text:span text:style-name="T662">„Dėl pavedimo Lietuvos Respublikos valstybės kontrolei atlikti valstybinį auditą“</text:span><text:s/>projektas<text:s/><text:span text:style-name="T663">Nr.XP-1237</text:span>(2)<text:s/><text:span text:style-name="T664">(pateikimas)</text:span></text:p>
      <text:p text:style-name="P665"><text:tab/>Pranešėjas – Seimo narys P.Auštrevičius</text:p>
      <text:p text:style-name="P666"/>
      <text:p text:style-name="P667"><text:tab/>Klausė Seimo nariai: E.Pupinis, P.Auštrevičius, A.Pekeliūnas, E.Klumbys, D.Jankauskas, S.Lapėnas, A.Matulas, J.Čekuolis, J.Veselka.</text:p>
      <text:p text:style-name="P668"><text:span text:style-name="T669"><text:s text:c="11"/>Dėl posėdžio vedimo tvarkos kalbėjo Seimo narys<text:s/></text:span>A.Pekeliūnas.</text:p>
      <text:p text:style-name="P670"><text:tab/>Dėl balsavimo motyvų kalbėjo Seimo nariai: G.Šileikis, H.Žukauskas.</text:p>
      <text:p text:style-name="P671"/>
      <text:p text:style-name="Normal"><text:s text:c="11"/><text:span text:style-name="T672">NUTARTA:</text:span></text:p>
      <text:p text:style-name="Normal"><text:tab/>1. Pritarti šiam projektui po pateikimo ir pradėti jo svarstymo procedūrą.<text:s/><text:span text:style-name="T673">Balsavimo rezultatai: už - 38, prieš - 1, susilaikė 22.<text:s/></text:span><text:span text:style-name="T674">(Užsiregistravo 65 Seimo nariai<text:s/></text:span><text:span text:style-name="T675">(12.32 val.)</text:span></text:p>
      <text:p text:style-name="Normal"><text:tab/>2. Paskirti pagrindiniu komitetu šiam projektui svarstyti Audito komitetą.<text:s/><text:span text:style-name="T676">Balsavimo rezultatai: pritarta bendru sutarim</text:span><text:span text:style-name="T677">u.<text:s/></text:span></text:p>
      <text:p text:style-name="P678"/>
      <text:p text:style-name="P679"><text:s text:c="11"/>Replikavo Seimo nariai: A.Skardžius, S.Lapėnas, S.Pečeliūnas.</text:p>
      <text:p text:style-name="P680"><text:tab/>Seimo narys A.Skardžius kreipėsi į<text:s/><text:span text:style-name="T681">Etikos ir procedūrų komisij</text:span>ą (dėl Seimo nario S.Lapėno pareiškimų).</text:p>
      <text:p text:style-name="P682"/>
      <text:p text:style-name="Normal"><text:span text:style-name="T683"><text:s text:c="16"/>12.38 val.</text:span></text:p>
      <text:p text:style-name="P684"><text:tab/><text:span text:style-name="T685">SVARSTYTA:</text:span></text:p>
      <text:p text:style-name="P686">1.<text:s/><text:span text:style-name="T687">Seimo nutarimo „D</text:span><text:span text:style-name="T688">ėl Seimo nutar</text:span><text:span text:style-name="T689">imo<text:s/></text:span><text:span text:style-name="T690">„</text:span><text:span text:style-name="T691">Dėl Seimo komitetų narių skaičiaus</text:span><text:span text:style-name="T692">“</text:span><text:span text:style-name="T693"><text:s/>pakeitimo</text:span><text:span text:style-name="T694">“</text:span><text:span text:style-name="T695"><text:s/></text:span><text:span text:style-name="T696">projektas Nr.XP-1249</text:span><text:s/><text:span text:style-name="T697">(pateikimas)</text:span></text:p>
      <text:p text:style-name="P698"><text:tab/>2.<text:s/><text:span text:style-name="T699">Seimo nutarimo „</text:span><text:span text:style-name="T700">Dėl Seimo nutarimo<text:s/></text:span><text:span text:style-name="T701">„</text:span><text:span text:style-name="T702">Dėl Seimo komitetų sudėties patvirtinimo</text:span><text:span text:style-name="T703">“</text:span><text:span text:style-name="T704"><text:s/>1, 4, 5, 7, 8, 9, 12 ir 13 straipsnių pakeitimo</text:span><text:span text:style-name="T705">“</text:span><text:span text:style-name="T706"><text:s/></text:span><text:span text:style-name="T707">projektas Nr.XP-1053(4)<text:s/></text:span><text:span text:style-name="T708">(svarstymas)</text:span></text:p>
      <text:p text:style-name="P709"><text:tab/>3. Seimo nutarimo „Dėl Seimo nutarimo „Dėl Seimo Nacionalinio saugumo ir gynybos komiteto sudėties patvirtinimo“ 1 straipsnio pakeitimo“ projektas Nr.XP-962<text:s/><text:span text:style-name="T710">(svarstymas)</text:span></text:p>
      <text:p text:style-name="P711">Pranešėjas – Seimo Pirmininko pavaduotojas Č.Juršėnas</text:p>
      <text:p text:style-name="P712"/>
      <text:p text:style-name="P713"><text:tab/>Klausė Seimo nariai: V.M.Čigriejienė, J.Razma.</text:p>
      <text:p text:style-name="P714"/>
      <text:p text:style-name="P715"><text:tab/>Dėl balsavimo motyvų dėl projekto<text:s/><text:span text:style-name="T716">Nr.XP-</text:span>1249 kalbėjo Seimo nariai: L.Graužinienė, J.Olekas.</text:p>
      <text:p text:style-name="P717"/>
      <text:p text:style-name="P718">Balsuota, ar pritarti projektui<text:s/><text:span text:style-name="T719">Nr.XP-1249</text:span><text:s text:c="2"/>po pateikimo: už - 25, prieš - 16, susilaikė 26.<text:span text:style-name="T720"><text:s/></text:span><text:span text:style-name="T721">Nepritarta</text:span>.<text:s/><text:span text:style-name="T722">(Užsiregistravo 69 Seimo nariai<text:s/></text:span><text:span text:style-name="T723">(12.46 v</text:span><text:span text:style-name="T724">al.)</text:span></text:p>
      <text:p text:style-name="P725"/>
      <text:p text:style-name="P726"><text:tab/><text:span text:style-name="T727">NUTARTA.</text:span><text:tab/>Grąžinti projektą<text:s/><text:span text:style-name="T728">Nr.XP-</text:span>1249 iniciatoriams tobulinti.<text:s/><text:span text:style-name="T729">Balsavimo rezultatai: pritarta bendru sutarimu.</text:span></text:p>
      <text:p text:style-name="P730"/>
      <text:p text:style-name="P731"><text:tab/>Pranešėjas – Seimo Pirmininko pavaduotojas Č.Juršėnas prašė daryti projektų<text:s/><text:span text:style-name="T732">Nr.XP-</text:span>1053(4) ir<text:s/><text:span text:style-name="T733">Nr.XP-</text:span>962 svarstymo pertrauką.</text:p>
      <text:p text:style-name="P734"/>
      <text:p text:style-name="Normal"><text:tab/><text:span text:style-name="T735">NUTARTA.<text:s/></text:span><text:span text:style-name="T736">D</text:span><text:span text:style-name="T737">aryti</text:span><text:s/>projektų<text:s/><text:span text:style-name="T738">Nr.XP-</text:span>1053(4) ir<text:s/><text:span text:style-name="T739">Nr.XP-</text:span>962 svarstymo<text:s/><text:span text:style-name="T740">pertrauką.</text:span><text:s/><text:span text:style-name="T741">Balsavimo rezultatai: pritarta bendru sutarimu.</text:span></text:p>
      <text:p text:style-name="P742"/>
      <text:p text:style-name="P743">Užsiregistravo 75 Seimo nariai<text:s/><text:span text:style-name="T744">(12.49 val.)</text:span></text:p>
      <text:p text:style-name="P745"/>
      <text:p text:style-name="Normal"><text:span text:style-name="T746"><text:s text:c="16"/>12.50 val.</text:span></text:p>
      <text:p text:style-name="Normal"><text:tab/><text:span text:style-name="T747">SVARSTYTA.</text:span><text:s/><text:span text:style-name="T748">Žemės reformos įstatymo 16 straipsnio pakeitimo<text:s/></text:span><text:span text:style-name="T749">įstatymo pro</text:span><text:span text:style-name="T750">jektas Nr.XP-930*ES</text:span><text:s/><text:span text:style-name="T751">(teikėja – LRV/</text:span><text:span text:style-name="T752">žemės ūkio ministrė K.D.Prunskienė</text:span><text:span text:style-name="T753">)</text:span><text:s/><text:span text:style-name="T754">(priėmimas)</text:span></text:p>
      <text:p text:style-name="Normal"><text:tab/>Pranešėjas – Kaimo reikalų komiteto atstovas J.Juozapaitis</text:p>
      <text:p text:style-name="Normal"/>
      <text:p text:style-name="Normal"><text:tab/><text:span text:style-name="T755">NUTARTA.</text:span><text:tab/><text:span text:style-name="T756">Priimti<text:s/></text:span><text:span text:style-name="T757">Žemės reformos įstatymo 16 straipsnio pakeitimo<text:s/></text:span><text:span text:style-name="T758">įstatymą</text:span>.<text:s/><text:span text:style-name="T759">Balsavimo rezultatai: už - 66, prieš</text:span><text:span text:style-name="T760"><text:s/>- 0, susilaikė 7</text:span>.<text:s/><text:span text:style-name="T761">(Užsiregistravo 76 Seimo nariai<text:s/></text:span><text:span text:style-name="T762">(12.51 val.)</text:span></text:p>
      <text:p text:style-name="Normal"/>
      <text:p text:style-name="Normal"/>
      <text:p text:style-name="Normal"><text:span text:style-name="T763"><text:s text:c="16"/>12.52 val.</text:span></text:p>
      <text:p text:style-name="Normal"><text:tab/><text:span text:style-name="T764">SVARSTYTA.</text:span><text:s/><text:span text:style-name="T765">Žemės įstatymo 41 straipsnio pakeitimo<text:s/></text:span><text:span text:style-name="T766">įstatymo projektas Nr.XP-931(2*)ES<text:s/></text:span><text:s/><text:span text:style-name="T767">(teikėja – LRV/</text:span><text:span text:style-name="T768">žemės ūkio ministrė K.D.Prunskienė</text:span><text:span text:style-name="T769">)</text:span><text:s/><text:span text:style-name="T770">(priėmimas)</text:span></text:p>
      <text:p text:style-name="Normal"><text:tab/>Pranešėjas –<text:s/>Kaimo reikalų komiteto atstovas J.Juozapaitis</text:p>
      <text:p text:style-name="Normal"/>
      <text:p text:style-name="Normal"><text:tab/><text:span text:style-name="T771">NUTARTA.</text:span><text:tab/><text:span text:style-name="T772">Priimti<text:s/></text:span><text:span text:style-name="T773">Žemės įstatymo 41 straipsnio pakeitimo<text:s/></text:span><text:span text:style-name="T774">įstatymą</text:span>.<text:s/><text:span text:style-name="T775">Balsavimo rezultatai: už - 66, prieš - 0, susilaikė 7</text:span>.<text:s/><text:span text:style-name="T776">(Užsiregistravo 74 Seimo nariai<text:s/></text:span><text:span text:style-name="T777">(12.53 val.)</text:span></text:p>
      <text:p text:style-name="P778"/>
      <text:p text:style-name="Normal"><text:span text:style-name="T779"><text:s text:c="16"/>12.54 val.</text:span></text:p>
      <text:p text:style-name="Normal"><text:tab/><text:span text:style-name="T780">SVARSTYTA.</text:span><text:s/><text:span text:style-name="T781">G</text:span><text:span text:style-name="T782">eležinkelių transporto eismo saugos įstatymo pakeitimo<text:s/></text:span><text:span text:style-name="T783">įstatymo projektas Nr.XP-1005(3*)ES</text:span><text:s/><text:span text:style-name="T784">(teikėjas – LRV/susisiekimo ministras P.Čėsna)</text:span><text:s/><text:span text:style-name="T785">(priėmimas)</text:span></text:p>
      <text:p text:style-name="Normal"><text:tab/>Pranešėjas – Ekonomikos komiteto atstovas V.Škil</text:p>
      <text:p text:style-name="Normal"/>
      <text:p text:style-name="P786"><text:tab/>Pasiūlymui balsuoti dėl šio įstatymo priėmimo skyriais<text:s/>pritarta bendru sutarimu.</text:p>
      <text:p text:style-name="Normal"><text:tab/>I, II, III, IV, V, VI, VII skyriai priimti bendru sutarimu.</text:p>
      <text:p text:style-name="P787"><text:tab/>Įstatymo priedas priimtas bendru sutarimu.</text:p>
      <text:p text:style-name="Normal"/>
      <text:p text:style-name="Normal"><text:tab/><text:span text:style-name="T788">NUTARTA.</text:span><text:tab/><text:span text:style-name="T789">Priimti<text:s/></text:span><text:span text:style-name="T790">Geležinkelių transporto eismo saugos įstatymo pakeitimo<text:s/></text:span><text:span text:style-name="T791">įstatymą</text:span>.<text:s/><text:span text:style-name="T792">Balsavimo rezultatai: už - 72, prieš -<text:s/></text:span><text:span text:style-name="T793">0, susilaikė 1</text:span>.<text:s/><text:span text:style-name="T794">(Užsiregistravo 71 Seimo narys<text:s/></text:span><text:span text:style-name="T795">(12.59 val.)</text:span></text:p>
      <text:p text:style-name="P796"/>
      <text:p text:style-name="Normal"><text:span text:style-name="T797"><text:s text:c="16"/>12.56 val.</text:span></text:p>
      <text:p text:style-name="Normal"><text:tab/><text:span text:style-name="T798">SVARSTYTA.</text:span><text:s/><text:span text:style-name="T799">Gyventojų pajamų mokesčio įstatymo 17 straipsnių pakeitimo<text:s/></text:span><text:span text:style-name="T800">įstatymo projektas Nr.XP-852(2*)</text:span><text:s/><text:span text:style-name="T801">(teikėjai – V.Muntianas, J.Pinskus/30 Seimo narių)</text:span><text:s/><text:span text:style-name="T802">(priėmimas)</text:span></text:p>
      <text:p text:style-name="Normal"><text:tab/>Pranešėjas – Biudžeto ir finansų komiteto pirmininkas J.Lionginas</text:p>
      <text:p text:style-name="Normal"/>
      <text:p text:style-name="Normal"><text:tab/>Pranešėjas informavo, kad pagrindinis komitetas pritarė<text:s/><text:span text:style-name="T803">Teisės departamento</text:span><text:s/>pastabai dėl Įstatymo įsigaliojimo datos.<text:s/></text:p>
      <text:p text:style-name="P804"><text:tab/></text:p>
      <text:p text:style-name="P805">1 straipsnis priimtas bendru sutarimu.</text:p>
      <text:p text:style-name="P806"><text:tab/>2 straipsnis (su Įstatymo įsigaliojimo data – nuo 2006 m. spalio 1 d.) priimtas bendru sutarimu.</text:p>
      <text:p text:style-name="P807"/>
      <text:p text:style-name="Normal"><text:tab/><text:span text:style-name="T808">NUTARTA.</text:span><text:tab/><text:span text:style-name="T809">Priimti<text:s/></text:span><text:span text:style-name="T810">Gyventojų pajamų mokesčio įstatymo 17 straipsnių pakeitimo<text:s/></text:span><text:span text:style-name="T811">įstatymą</text:span>.<text:s/><text:span text:style-name="T812">Balsavimo rezultatai: už - 66, prieš - 0, susilaikė 0</text:span>.<text:s/><text:span text:style-name="T813">(Užsiregistravo 71 Seimo narys<text:s/></text:span><text:span text:style-name="T814">(12.59 val.)</text:span></text:p>
      <text:p text:style-name="Normal"/>
      <text:p text:style-name="Normal"/>
      <text:p text:style-name="P815">13.01 val.</text:p>
      <text:h text:style-name="Heading1" text:outline-level="1">Vyriausybės valanda</text:h>
      <text:p text:style-name="P816"/>
      <text:p text:style-name="P817"/>
      <text:p text:style-name="P818">Seimo plenariniame posėdyje dalyvauja Vyriausybės nariai:</text:p>
      <text:p text:style-name="P819">Ministras Pirmininkas A.Brazauskas,</text:p>
      <text:p text:style-name="P820">aplinkos ministras A.Kundrotas,</text:p>
      <text:p text:style-name="P821">finansų ministras Z.Balčytis,<text:s/></text:p>
      <text:p text:style-name="P822">krašto apsaugos ministras G.Kirkilas,</text:p>
      <text:p text:style-name="P823">susisiekimo ministras P.Čėsna,</text:p>
      <text:p text:style-name="P824">švietimo ir mokslo ministras R.Motuzas,</text:p>
      <text:p text:style-name="P825">ūkio ministras K.Daukšys,</text:p>
      <text:p text:style-name="P826">užsienio reikalų ministras A.Valionis,</text:p>
      <text:p text:style-name="P827">vidaus reikalų ministras G.Furmanavičius,</text:p>
      <text:p text:style-name="P828">žemės ūkio ministrė K.D.Prunskienė.</text:p>
      <text:p text:style-name="Normal"/>
      <text:p text:style-name="Normal"/>
      <text:p text:style-name="P829"><text:s text:c="9"/>Dėl posėdžio vedimo tvarkos kalbėjo Seimo narys J.Razma.</text:p>
      <text:p text:style-name="Normal"/>
      <text:p text:style-name="Normal"/>
      <text:p text:style-name="P830">Į Seimo narės I.Degutienės klausimą (dėl AB<text:s/><text:span text:style-name="T831">„Mažeikių nafta“</text:span>) atsakė Ministras Pirmininkas A.Brazauskas.</text:p>
      <text:p text:style-name="P832">Į Seimo nario E.Masiulio klausimą (dėl AB<text:s/><text:span text:style-name="T833">„Mažeikių nafta“</text:span>) atsakė Ministras Pirmininkas A.Brazauskas.</text:p>
      <text:p text:style-name="P834">Į Seimo nario R.Palaičio klausimą (dėl statybų) atsakė Ministras Pirmininkas A.Brazauskas.</text:p>
      <text:p text:style-name="P835">Į Seimo nario J.Veselkos klausimą (dėl Lietuvos energetikos strategijos) atsakė ūkio ministras K.Daukšys.</text:p>
      <text:p text:style-name="P836">Į Seimo nario Z.Mikučio klausimą (dėl mokinių pasiekimų vertinimo sistemos) atsakė<text:s/><text:span text:style-name="T837">švietimo ir mokslo mi</text:span><text:span text:style-name="T838">nistras R.Motuzas</text:span>.</text:p>
      <text:p text:style-name="P839">Į Seimo nario V.Saulio klausimą (dėl krovininio tranzitinio transporto judėjimo apribojimo išeiginėmis dienomis) atsakė susisiekimo ministras P.Čėsna.</text:p>
      <text:p text:style-name="P840">Į Seimo nario V.Navicko klausimą (dėl<text:s/><text:span text:style-name="T841">„</text:span>Rail Baltica<text:span text:style-name="T842">“</text:span><text:s/>projekto) atsakė susisiekimo ministras P.Čėsna.</text:p>
      <text:p text:style-name="P843">Į Seimo nario P.Baguškos klausimą (dėl projektų pripažinimo valstybinės svarbos projektais tvarkos) atsakė Ministras Pirmininkas A.Brazauskas.</text:p>
      <text:p text:style-name="P844">Į Seimo nario R.Juknevičienės klausimą (dėl AB<text:s/><text:span text:style-name="T845">„Mažeikių nafta“</text:span>) atsakė Ministras Pirmininkas A.Brazauskas.</text:p>
      <text:p text:style-name="P846">Į Seimo nario A.Endzino klausimą (dėl pasirengimo potvyniui) atsakė<text:s/><text:span text:style-name="T847">krašto apsaugos ministras G.Kirkilas</text:span>.</text:p>
      <text:p text:style-name="P848">Kalbėjo Seimo narys V.Kamblevičius.</text:p>
      <text:p text:style-name="P849">Į Seimo nario J.Oleko klausimą (dėl bendradarbiavimo su Lenkijos Respublika) atsakė užsienio reikalų ministras A.Valionis, atsakymą papildė ūkio ministras K.Daukšys.</text:p>
      <text:p text:style-name="P850">Į Seimo nario J.Ramono klausimą (dėl žemių supirkimo) atsakė<text:s/><text:span text:style-name="T851">žemės ūkio ministrė K.D.Prunskienė</text:span>.</text:p>
      <text:p text:style-name="P852">Į Seimo nario R.J.Dagio klausimą (dėl AB<text:s/><text:span text:style-name="T853">„Mažeikių nafta“</text:span>) atsakė Ministras Pirmininkas A.Brazauskas.</text:p>
      <text:p text:style-name="P854">Į Seimo nario M.Žymanto klausimą (dėl egzaminų) atsakė<text:s/><text:span text:style-name="T855">švietimo ir mokslo ministras R.Motuzas</text:span>.</text:p>
      <text:p text:style-name="P856">Į Seimo nario R.Garbaravičiaus klausimą (dėl AB<text:s/><text:span text:style-name="T857">„Mažeikių nafta“</text:span>) atsakė Ministras Pirmininkas A.Brazauskas.</text:p>
      <text:p text:style-name="P858">Į Seimo narės V.M.Čigriejienės klausimą (dėl sveikatos apsaugos reformos eigos vertinimo) atsakė Ministras Pirmininkas A.Brazauskas.</text:p>
      <text:p text:style-name="P859">Į Seimo nario D.Jankausko klausimą (dėl AB<text:s/><text:span text:style-name="T860">„Mažeikių nafta“</text:span>) atsakė Ministras Pirmininkas A.Brazauskas.</text:p>
      <text:p text:style-name="P861">Į Seimo nario A.Dumčiaus klausimą (dėl nukentėjusiųjų nuo okupacijų asmenų valstybinių pensijų didinimo) atsakė finansų ministras Z.Balčytis.</text:p>
      <text:p text:style-name="P862">Į Seimo nario S.Lapėno klausimą (dėl verslo centrų finansavimo) atsakė ūkio ministras K.Daukšys.</text:p>
      <text:p text:style-name="P863">Į Seimo nario E.Pupinio klausimą (dėl AB<text:s/><text:span text:style-name="T864">„Mažeikių nafta“</text:span>) atsakė Ministras Pirmininkas A.Brazauskas.</text:p>
      <text:p text:style-name="Normal"/>
      <text:p text:style-name="Normal"/>
      <text:p text:style-name="P865">Posėdis baigtas</text:p>
      <text:p text:style-name="P866"><text:span text:style-name="T867"><text:s/>(14.01 val.)</text:span></text:p>
      <text:p text:style-name="Normal"/>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Seimo Pirmininko pavaduotojas<text:s/><text:tab/><text:s text:c="51"/>Viktoras Muntianas<text:s/></text:p>
      <text:p text:style-name="Normal"/>
      <text:p text:style-name="Normal"/>
      <text:p text:style-name="Normal"/>
      <text:p text:style-name="Normal"/>
      <text:p text:style-name="Normal"/>
      <text:p text:style-name="Normal"/>
      <text:p text:style-name="Normal"/>
      <text:p text:style-name="Normal"/>
      <text:p text:style-name="P868">Protokolą rašė <text:s text:c="81"/>Tatjana Juršėn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nn" style:display-name="nn" style:family="paragraph">
      <style:paragraph-properties fo:text-align="justify">
        <style:tab-stops>
          <style:tab-stop style:type="center" style:position="2.884in"/>
          <style:tab-stop style:type="right" style:position="5.768in"/>
        </style:tab-stops>
      </style:paragraph-properties>
      <style:text-properties style:font-name="Arial"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05:41:00Z</meta:creation-date>
    <dc:date>2017-04-11T05:41:00Z</dc:date>
    <meta:print-date>2006-03-30T11:33:00Z</meta:print-date>
    <meta:template xlink:href="PROTOKOL.DOT" xlink:type="simple"/>
    <meta:editing-cycles>2</meta:editing-cycles>
    <meta:editing-duration>PT0S</meta:editing-duration>
    <meta:document-statistic meta:page-count="3" meta:paragraph-count="1094" meta:word-count="4499" meta:character-count="32831" meta:row-count="1337" meta:non-whitespace-character-count="29426"/>
  </office:meta>
</office:document-meta>
</file>