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SEIMO NUTARIMO “DĖL SEIMO KOMITETŲ SUDĖTIES PATVIRTINIMO” 1, 4, 5, 7, 8, 9, 12 IR 13 STRAIPSNIŲ PAKEITIMO” PROJEKTO</text:p>
      <text:p text:style-name="P10">2006-03-30 <text:s/>Nr. XP – 1053(4)</text:p>
      <text:p text:style-name="P11">Vilnius</text:p>
      <text:p text:style-name="P12"><text:tab/></text:p>
      <text:p text:style-name="P13"><text:tab/>Alternatyvių projektų Teisės departamente negauta.</text:p>
      <text:p text:style-name="P14"><text:tab/>Projektas iš esmės atitinka Konstituciją, galiojančius įstatymus bei juridinės technikos reikalavimus.<text:s/></text:p>
      <text:p text:style-name="P15"><text:tab/>Redaguojant projektą, reikėtų nuorodą į nutarimo ir jo pakeitimų oficialaus paskelbimo šaltinius papildyti nuoroda į šį šaltinį – “Žin., 2004, Nr.176-6520”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Teisės departamento patarėja<text:tab/><text:tab/><text:tab/><text:tab/><text:tab/><text:tab/>Audronė Ožiūnienė<text:tab/><text:tab/><text:tab/><text:tab/><text:tab/><text:tab/><text:s text:c="6"/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05:40:00Z</meta:creation-date>
    <dc:date>2017-04-11T05:40:00Z</dc:date>
    <meta:print-date>2006-03-30T07:58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80" meta:character-count="656" meta:row-count="17" meta:non-whitespace-character-count="581"/>
  </office:meta>
</office:document-meta>
</file>