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/>
    </style:style>
    <style:style style:name="T3" style:parent-style-name="DefaultParagraphFont" style:family="text">
      <style:text-properties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0986in"/>
    </style:style>
    <style:style style:name="P34" style:parent-style-name="Normal" style:family="paragraph">
      <style:paragraph-properties fo:text-align="justify" fo:text-indent="0.0986in"/>
    </style:style>
    <style:style style:name="P35" style:parent-style-name="BodyText2" style:family="paragraph">
      <style:paragraph-properties fo:text-indent="0.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NACIONALINIO SAUGUMO IR GYNYBOS KOMITETAS</text:p>
      <text:p text:style-name="P6"/>
      <text:p text:style-name="P7"><text:span text:style-name="T8">PAPILDOMO KOMITETO</text:span></text:p>
      <text:p text:style-name="P9">IŠVADA</text:p>
      <text:p text:style-name="P10"/>
      <text:p text:style-name="P11">DĖL LIETUVOS RESPUBLIKOS<text:s/></text:p>
      <text:p text:style-name="P12">PASO ĮSTATYMO 1 IR 4 STRAIPSNIŲ PAKEITIMO IR PAPILDYMO BEI ĮSTATYMO PAPILDYMO PRIEDU ĮSTATYMO<text:s/></text:p>
      <text:p text:style-name="P13">PROJEKTO (XP-1066)</text:p>
      <text:p text:style-name="P14"/>
      <text:p text:style-name="P15">2006 m. kovo 22<text:s/>d.<text:s/></text:p>
      <text:p text:style-name="P16">Vilnius</text:p>
      <text:p text:style-name="P17"/>
      <text:p text:style-name="P18"><text:span text:style-name="T19">1. Komiteto posėdyje dalyvavo:</text:span><text:s/>NSGK pirmininkas A.Sadeckas, NSGK nariai: A.Baranauskas, R.Bašys, V.Čepas, S.Pabedinskas, S.Pečeliūnas, M.Petrauskienė, R.Smetona, NSGK l.e.p. vyr. patarėjas D.Blinkevičius, patarėjai V.Dmitrijev ir M.Žemaitis, padėjėja A.Silickienė, Vidaus reikalų ministerijos sekretorius A.Rimkevičius,<text:span text:style-name="T20"><text:s/>Asmens dokumentų išrašymo centro prie Vidaus reikalų ministerijos direktorius R.Žičkis, Gyventojų registrų tarnybos prie Vidaus reikalų ministerijos direktorė M.Narkevičienė, Užsi</text:span><text:span text:style-name="T21">enio reikalų ministerijos Konsulinės teisės skyriaus pirmasis sekretorius V.Velička,<text:s/></text:span>Vyriausybės kanceliarijos Nacionalinio saugumo skyriaus patarėja A.Genienė.</text:p>
      <text:p text:style-name="P22"><text:span text:style-name="T23">2. Ekspertų, konsultantų, specialistų išvados:</text:span><text:s/>Seimo kanceliarijos Teisės departamento 2006-03-09 išvada Nr. XP-1066.<text:s/></text:p>
      <text:p text:style-name="P24"><text:span text:style-name="T25">3. Piliečių, visuomeninių organizacijų, politinių partijų, kitų suinteresuotų asmenų pasiūlymai, pataisos, pastabos:<text:s/></text:span>negauta.</text:p>
      <text:p text:style-name="P26"><text:span text:style-name="T27">4. Valstybinių institucijų, savivaldybių pasiūlymai, pataisos, pastabos:<text:s/></text:span>negauta.</text:p>
      <text:p text:style-name="P28"><text:span text:style-name="T29">5. Asmenų, turinčių įsta</text:span><text:span text:style-name="T30">tymų leidybos iniciatyvos teisę, pasiūlymai, pataisos, pastabos:</text:span><text:s/>negauta.<text:s/></text:p>
      <text:p text:style-name="P31"><text:span text:style-name="T32">6. Komiteto pasiūlymai, pataisos, pastabos</text:span>:<text:s/></text:p>
      <text:p text:style-name="P33">6.1. Pritarti iniciatorių pateiktam įstatymo projektui;</text:p>
      <text:p text:style-name="P34">6.2. Siūlyti pagrindiniam komitetui tobulinti įstatymo projektą 4 straipsnio 1 dalyje vietoje žodžių ,,praėjus 36 mėnesiams” įrašant žodžius ,,ne vėliau kaip per 36 mėnesius” ir šią dalį išdėstant taip:</text:p>
      <text:p text:style-name="P35">,,Šio įstatymo 2 straipsnio 2 dalies nuostata dėl duomenų apie pilietį ir piliečio veido atvaizdo įrašymo elektroniniu būdu į pasą įsigalioja nuo 2006 m. rugpjūčio 28 d., o dėl piliečio pirštų antspaudų – ne vėliau kaip per 36 mėnesius po to, kai Europos Komisija nustatys technines specifikacijas pirštų antspaudų atžvilgiu”.<text:s/></text:p>
      <text:p text:style-name="P36"><text:span text:style-name="T37">7.</text:span><text:s/><text:span text:style-name="T38">Balsavimo rezultatai:<text:s/></text:span><text:span text:style-name="T39">bendru sutarimu.</text:span></text:p>
      <text:p text:style-name="P40"><text:span text:style-name="T41">8. Komiteto paskirt</text:span><text:span text:style-name="T42">as pranešėjas:</text:span><text:s/>A.Sadeckas.</text:p>
      <text:p text:style-name="P43"><text:span text:style-name="T44">9. Komiteto narių atskiroji nuomonė:</text:span><text:s/>nebuvo.</text:p>
      <text:p text:style-name="P45"/>
      <text:p text:style-name="P46"/>
      <text:p text:style-name="P47">Komiteto pirmininkas<text:tab/><text:tab/><text:tab/><text:tab/><text:tab/><text:tab/><text:tab/><text:tab/><text:tab/><text:tab/><text:tab/>Alvydas Sad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fo:hyphenate="false"/>
    </style:style>
    <style:style style:name="teissaktoris" style:display-name="teissaktor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0.1965in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1986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5in" fo:margin-left="1in" fo:margin-bottom="0.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oblin</meta:initial-creator>
    <dc:creator>adlibuser</dc:creator>
    <meta:creation-date>2017-04-11T05:34:00Z</meta:creation-date>
    <dc:date>2017-04-11T05:34:00Z</dc:date>
    <meta:print-date>2006-03-24T09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55" meta:character-count="2155" meta:row-count="56" meta:non-whitespace-character-count="1915"/>
  </office:meta>
</office:document-meta>
</file>