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F0" style:family="paragraph">
      <style:paragraph-properties fo:break-before="page" fo:text-align="justify"/>
    </style:style>
    <style:style style:name="P14" style:parent-style-name="Heading4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margin-top="0.0694in" fo:margin-bottom="0.0694in"/>
      <style:text-properties style:font-size-complex="12pt"/>
    </style:style>
    <style:style style:name="P18" style:parent-style-name="Normal" style:family="paragraph">
      <style:paragraph-properties fo:text-align="justify" fo:margin-top="0.0694in" fo:margin-bottom="0.0694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4"/>
      <text:h text:style-name="P14" text:outline-level="4">Lietuvos Respublikos Seimui<text:tab/><text:tab/>2006-03- <text:s text:c="4"/>Nr.</text:h>
      <text:p text:style-name="P15"><text:tab/><text:tab/><text:tab/><text:tab/>2006-02-24 Nr. XP-1135 – XP-1141</text:p>
      <text:p text:style-name="P16"><text:tab/><text:tab/><text:tab/></text:p>
      <text:p text:style-name="P17"/>
      <text:p text:style-name="P18"><text:span text:style-name="T19">DĖL LIETUVOS RESPUBLIKOS TARNYBOS LIETUVOS RESPUBLIKOS MUITINĖJE STATUTO 15 IR 48 STRAIPSNIŲ PAKEITIMO ĮSTATYMO, VIDAUS TARNYBOS STATUTO 35 STRAIPSNIO PAKEITIMO ĮSTATY</text:span><text:span text:style-name="T20">MO, VALSTYBĖS SAUGUMO DEPARTAMENTO STATUTO 43 STRAIPSNIO PAKEITIMO ĮSTATYMO, TARNYBOS KALĖJIMŲ DEPARTAMENTE PRIE LIETUVOS RESPUBLIKOS TEISINGUMO MINISTERIJOS STATUTO 42 STRAIPSNIO PAKEITIMO ĮSTATYMO, DIPLOMATINĖS TARNYBOS ĮSTATYMO 54, 55 STRAIPSNIŲ IR 4, 5</text:span><text:span text:style-name="T21">  PRIEDĖLIŲ  PAKEITIMO ĮSTATYMO, KARIŲ MATERIALINĖS ATSAKOMYBĖS ĮSTATYMO 4 IR 10 STRAIPSNIŲ PAKEITIMO ĮSTATYMO, VALSTYBINIŲ SOCIALINIO DRAUDIMO PENSIJŲ ĮSTATYMO 9, 19 IR 56 STRAIPSNIŲ PAKEITIMO</text:span><text:span text:style-name="T22"><text:s/></text:span><text:span text:style-name="T23">ĮSTATYMO PROJEKTŲ</text:span></text:p>
      <text:p text:style-name="BodyText"/>
      <text:p text:style-name="BodyText"/>
      <text:p text:style-name="BodyTextIndent">Išnagrinėję Tarnybos Lietuvos Respublikos<text:s/>muitinėje statuto 15 ir 48 straipsnių pakeitimo įstatymo, Vidaus tarnybos statuto 35 straipsnio pakeitimo įstatymo, Valstybės saugumo departamento statuto 43 straipsnio pakeitimo įstatymo, Tarnybos Kalėjimų departamente prie Lietuvos Respublikos teisingumo<text:s/>ministerijos statuto 42 straipsnio pakeitimo įstatymo, Diplomatinės tarnybos įstatymo 54, 55 straipsnių  ir 4, 5 priedėlių pakeitimo įstatymo, Valstybinių socialinio draudimo pensijų įstatymo 9, 19 ir 56 straipsnių pakeitimo įstatymo, Karių materialinės atsakomybės įstatymo 4 ir 40 straipsnių pakeitimo įstatymo projektus Nr. XP-1135 – XP-1141, pažymime, kad pastabų ar pasiūlymų dėl projektų atitikties Europos Sąjungos teisę neturime.</text:p>
      <text:p text:style-name="BodyTextIndent"/>
      <text:p text:style-name="P24"><text:s/></text:p>
      <text:p text:style-name="Normal"><text:s/></text:p>
      <text:p text:style-name="P25"/>
      <text:p text:style-name="P26"/>
      <text:h text:style-name="Heading5" text:outline-level="5">Generalinio direktoriaus pavaduotojas<text:tab/><text:tab/><text:tab/><text:s text:c="15"/>Irmantas Jarukaitis</text:h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Laura Stočkutė</text:p>
      <text:p text:style-name="P35"><text:span text:style-name="T36">2 66 36 95, stockute@euro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Vilniaus g. 23-7a, LT – 01119 Vilnius Tel. 266 36 87 Faks. 266 36 79 El. paštas: etd</text:span><text:span text:style-name="T12">@euro.lt</text:span></text:p>
        <text:p text:style-name="P13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description/>
    <dc:subject/>
    <meta:initial-creator>Laura Stockute</meta:initial-creator>
    <dc:creator>adlibuser</dc:creator>
    <meta:creation-date>2017-04-11T05:34:00Z</meta:creation-date>
    <dc:date>2017-04-11T05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582" meta:row-count="82" meta:non-whitespace-character-count="1399"/>
  </office:meta>
</office:document-meta>
</file>