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4" style:parent-style-name="Heading1" style:family="paragraph">
      <style:paragraph-properties fo:line-height="100%"/>
    </style:style>
    <style:style style:name="T5" style:parent-style-name="DefaultParagraphFont" style:family="text">
      <style:text-properties style:font-name="Times New Roman" fo:font-weight="normal" style:font-weight-asian="normal" fo:letter-spacing="0.0027i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fo:color="#000000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color="#000000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indent="0.5in"/>
      <style:text-properties style:font-name="Times New Roman" fo:color="#000000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27" style:parent-style-name="BodyText" style:family="paragraph">
      <style:paragraph-properties fo:line-height="100%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font-weight="normal" style:font-weight-asian="normal"/>
    </style:style>
    <style:style style:name="P30" style:parent-style-name="BodyText" style:family="paragraph">
      <style:paragraph-properties fo:line-height="100%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TableColumn40" style:family="table-column">
      <style:table-column-properties style:column-width="0.575in" style:use-optimal-column-width="false"/>
    </style:style>
    <style:style style:name="TableColumn41" style:family="table-column">
      <style:table-column-properties style:column-width="1.6875in" style:use-optimal-column-width="false"/>
    </style:style>
    <style:style style:name="TableColumn42" style:family="table-column">
      <style:table-column-properties style:column-width="5in" style:use-optimal-column-width="false"/>
    </style:style>
    <style:style style:name="TableColumn43" style:family="table-column">
      <style:table-column-properties style:column-width="1.37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39" style:family="table">
      <style:table-properties style:width="10.262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weight="bold" style:font-weight-asian="bold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P76" style:parent-style-name="BodyText" style:family="paragraph">
      <style:paragraph-properties fo:line-height="100%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fo:font-weight="normal" style:font-weight-asian="normal" style:font-weight-complex="bold"/>
    </style:style>
    <style:style style:name="T79" style:parent-style-name="DefaultParagraphFont" style:family="text">
      <style:text-properties style:font-name="Times New Roman" fo:font-weight="normal" style:font-weight-asian="normal"/>
    </style:style>
    <style:style style:name="P80" style:parent-style-name="BodyText" style:family="paragraph">
      <style:paragraph-properties fo:line-height="100%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fo:font-weight="normal" style:font-weight-asian="normal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fo:font-weight="bold" style:font-weight-asian="bold" fo:text-transform="uppercase"/>
    </style:style>
    <style:style style:name="T86" style:parent-style-name="DefaultParagraphFont" style:family="text"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 fo:text-indent="0.5in"/>
      <style:text-properties style:font-name="Times New Roman"/>
    </style:style>
    <style:style style:name="P88" style:parent-style-name="Normal" style:family="paragraph">
      <style:paragraph-properties fo:text-align="justify" fo:text-indent="0.5in"/>
      <style:text-properties style:font-name="Times New Roman"/>
    </style:style>
    <style:style style:name="P89" style:parent-style-name="Normal" style:family="paragraph">
      <style:paragraph-properties fo:text-align="justify" fo:text-indent="0.5in"/>
      <style:text-properties style:font-name="Times New Roma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h text:style-name="P4" text:outline-level="1"><text:span text:style-name="T5">UŽSIENIO REIKALŲ KOMITETAS</text:span></text:h>
      <text:h text:style-name="P6" text:outline-level="1">PAGRINDINIO KOMITETO</text:h>
      <text:h text:style-name="P7" text:outline-level="1"/>
      <text:h text:style-name="P8" text:outline-level="1">I Š V A D A</text:h>
      <text:p text:style-name="P9"><text:span text:style-name="T10">DĖL SUSITARIMO DĖL BENDRŲJŲ TECHNINIŲ TAISYKLIŲ NUSTATYMO RATINĖMS TRANSPORTO PRIEMONĖMS, ĮRANGAI IR DALIMS, KURIOS GALI BŪTI SUMONTUOTOS IR (ARBA) NAUDOJAMOS RATINĖS</text:span><text:span text:style-name="T11">E TRANSPORTO PRIEMONĖSE, NUSTATYMO RATIFIKAVIMO<text:s/></text:span><text:span text:style-name="T12">PROJEKTO (XP-668(2)</text:span></text:p>
      <text:p text:style-name="P13"/>
      <text:p text:style-name="P14">2006 m. kovo 24 d. Nr. 105-S-121</text:p>
      <text:p text:style-name="P15">Vilnius</text:p>
      <text:p text:style-name="P16"><text:tab/>1. Komiteto posėdyje dalyvavo:</text:p>
      <text:p text:style-name="BodyText2"><text:span text:style-name="T17"><text:tab/>Komiteto nariai<text:s/></text:span><text:span text:style-name="T18">A. Ažubalis</text:span><text:span text:style-name="T19">, J. Karosas, <text:s/>A. Lydekos pavaduotojas <text:s/>J. Čekuolis, A. Paleckis, E. Vareikis, E. Zing</text:span><text:span text:style-name="T20">eris, H. Žukauskas<text:s/></text:span></text:p>
      <text:p text:style-name="P21"><text:tab/>Komiteto vyresnysis patarėjas D. Stankevičius, patarėja D. G. Davidėnienė, patarėja V.Tupčiauskaitė</text:p>
      <text:p text:style-name="P22">Susisiekimo ministerijos sekretorius R. Gradauskas; Valstybinės kelių transporto inspekcijos prie Susisiekimo ministerijos Technikos skyriaus vedėjas Ė. Pakalnis; Susisiekimo ministerijos Tarptautinių ryšių ir protokolo skyriaus vedėja I. Jankauskaitė<text:s/></text:p>
      <text:p text:style-name="P23"><text:span text:style-name="T24"><text:tab/>2. Ekspertų, konsultantų, specialistų išvados:<text:s/></text:span><text:span text:style-name="T25"><text:s/>Seimo kanceliarijos Teisės departamento:<text:s/></text:span></text:p>
      <text:p text:style-name="P26"><text:tab/>Projektas iš esmės atitinka Konstituciją, galiojančius įstatymus bei juridinės technikos taisykles.</text:p>
      <text:p text:style-name="P27"><text:span text:style-name="T28"><text:tab/>3. Piliečių, visuomeninių organizacijų, politinių partijų bei politinių organizacijų, kitų suinteresuotų asmenų pasiūlymai, pataisos, pastabos:<text:s/></text:span><text:span text:style-name="T29">negauta.</text:span></text:p>
      <text:p text:style-name="P30"><text:span text:style-name="T31"><text:tab/>4. Valstybės institucijų, savivaldybių pasiūlym</text:span><text:span text:style-name="T32">ai, pataisos, pastabos:<text:s/></text:span><text:span text:style-name="T33">negauta.</text:span></text:p>
      <text:p text:style-name="P34"><text:span text:style-name="T35"><text:tab/></text:span><text:span text:style-name="T36">5. Asmenų, turinčių įstatymų leidybos iniciatyvos teisę, pasiūlymai, pataisos, pastabos:<text:s/></text:span><text:span text:style-name="T37">negauta.</text:span></text:p>
      <text:p text:style-name="P38">6. Seimo paskirtų papildomų komitetų pasiūlymai, pataisos, pastabos: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<text:s/></text:p>
            <text:p text:style-name="P48">Nr.</text:p>
          </table:table-cell>
          <table:table-cell table:style-name="TableCell49">
            <text:p text:style-name="P50">Pasiūlymo teikėjas</text:p>
          </table:table-cell>
          <table:table-cell table:style-name="TableCell51">
            <text:p text:style-name="P52">Pasiūlymo turinys</text:p>
          </table:table-cell>
          <table:table-cell table:style-name="TableCell53">
            <text:p text:style-name="P54">Komiteto nuomonė<text:s/></text:p>
          </table:table-cell>
          <table:table-cell table:style-name="TableCell55">
            <text:p text:style-name="P56">Argumentai, pagrindžiantys nuomonę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Ekonomikos komitetas</text:p>
          </table:table-cell>
          <table:table-cell table:style-name="TableCell62">
            <text:p text:style-name="P63">Pritarti iniciatorių pateiktam įstatymo projektui ir komiteto išvadai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<text:tab/></text:span><text:span text:style-name="T70">7. Komiteto sprendimas</text:span><text:span text:style-name="T71">: pritarti iniciatorių pateiktam įstatymo projektui.</text:span></text:p>
      <text:soft-page-break/>
      <text:p text:style-name="P72"><text:span text:style-name="T73"><text:tab/>8. Balsavimo rezultatai:<text:s/></text:span><text:span text:style-name="T74"><text:s/>7 už; - p</text:span><text:span text:style-name="T75">rieš; - susilaikė.</text:span></text:p>
      <text:p text:style-name="P76"><text:span text:style-name="T77"><text:tab/>9. Komiteto paskirtas pranešėjas<text:s/></text:span><text:span text:style-name="T78">H. Žukauskas</text:span><text:span text:style-name="T79">.<text:s/></text:span></text:p>
      <text:p text:style-name="P80"><text:span text:style-name="T81"><text:tab/>10. Komiteto narių atskiroji nuomonė:<text:s/></text:span><text:span text:style-name="T82">nebuvo.</text:span></text:p>
      <text:p text:style-name="P83"><text:span text:style-name="T84"><text:tab/></text:span><text:span text:style-name="T85">Priedai</text:span><text:span text:style-name="T86">:</text:span></text:p>
      <text:p text:style-name="P87">Komiteto siūlomas įstatymo projektas.</text:p>
      <text:p text:style-name="P88"/>
      <text:p text:style-name="P89"/>
      <text:p text:style-name="P90"><text:span text:style-name="T91">Komiteto pirmininkas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prof. Justinas 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1T05:34:00Z</meta:creation-date>
    <dc:date>2017-04-11T05:34:00Z</dc:date>
    <meta:print-date>2003-02-27T08:09:00Z</meta:print-date>
    <meta:template xlink:href="pagrindinis.dot" xlink:type="simple"/>
    <meta:editing-cycles>2</meta:editing-cycles>
    <meta:editing-duration>PT0S</meta:editing-duration>
    <meta:document-statistic meta:page-count="2" meta:paragraph-count="34" meta:word-count="248" meta:character-count="1979" meta:row-count="117" meta:non-whitespace-character-count="1765"/>
  </office:meta>
</office:document-meta>
</file>