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7"/>1996 M. GEGUžėS 7 D. (ANTRADIENIS)</text:p>
      <text:p text:style-name="P5"><text:s text:c="20"/>VAKARINIS PLENARINIS POSėDIS</text:p>
      <text:p text:style-name="P6"><text:s text:c="19"/><text:s text:c="10"/>NR.29(555)</text:p>
      <text:p text:style-name="P7"><text:s text:c="19"/>(POSėDžIO PRADžIA - 16.00 VAL.)</text:p>
      <text:p text:style-name="P8"/>
      <text:p text:style-name="P9"><text:s text:c="7"/>POSėDžIO PIRMININKAS - LIETUVOS RESPUBLIKOS SEIMO PIRMININKO</text:p>
      <text:p text:style-name="P10"><text:s text:c="22"/>PAVADUOTOJAS J.BERNATONIS</text:p>
      <text:p text:style-name="P11"/>
      <text:p text:style-name="P12">16.00 val.</text:p>
      <text:p text:style-name="P13">S V A R S T Y T A :</text:p>
      <text:p text:style-name="P14"><text:s text:c="5"/>Lietuvos Respublikos biudžetinės sandaros įstatymo pakeitimo ir</text:p>
      <text:p text:style-name="P15">papildymo įstatymo projektas Nr.1818(2) (svarstymas)</text:p>
      <text:p text:style-name="P16"/>
      <text:p text:style-name="P17"><text:s text:c="5"/>Kalbėjo Seimo nariai: J.Listavičius, K.Jaskelevičius.</text:p>
      <text:p text:style-name="P18"><text:s text:c="5"/>Kalbėjo pranešėjas - Finansų ministerijos sekretorius V.Uziela.</text:p>
      <text:p text:style-name="P19"/>
      <text:p text:style-name="P20"><text:s text:c="5"/>DėL BALSAVIMO MOTYVų KALBėJO SEIMO<text:s/>NARYS J.LISTAVIčIUS.</text:p>
      <text:p text:style-name="P21"/>
      <text:p text:style-name="P22"><text:s text:c="12"/>Užsiregistravo 59 Seimo nariai (16.10 val.).</text:p>
      <text:p text:style-name="P23"/>
      <text:p text:style-name="P24">N U T A R T A :</text:p>
      <text:p text:style-name="P25"><text:s text:c="5"/>PRITARTI šIAM PROJEKTUI PO SVARSTYMO SEIMO POSėDYJE.BALSAVO: Už</text:p>
      <text:p text:style-name="P26">- 34, PRIEš - 4, SUSILAIKė 5.</text:p>
      <text:p text:style-name="P27"/>
      <text:p text:style-name="P28"><text:s text:c="5"/>SEIMO NARė G.JURKūNAITė PASVEIKINO SEIMO NARę S.BURBIENę, SEIMO</text:p>
      <text:p text:style-name="P29">PATVIRTINTą <text:s/>EKONOMIKOS KOMITETO PIRMININKE.</text:p>
      <text:p text:style-name="P30"/>
      <text:p text:style-name="P31">16.12 val.</text:p>
      <text:p text:style-name="P32">S V A R S T Y T A :</text:p>
      <text:p text:style-name="P33"><text:s text:c="6"/>1. Lietuvos Respublikos specialios paskirties bendrovių ir <text:s/>jų</text:p>
      <text:p text:style-name="P34">veiklos <text:s/>sričių <text:s/>įstatymo 2 straipsnio pakeitimo <text:s/>projektas <text:s/>Nr.2275</text:p>
      <text:p text:style-name="P35">(pateikimas)</text:p>
      <text:p text:style-name="P36"><text:s text:c="5"/>Pranešėja - Seimo narė S.Burbienė</text:p>
      <text:p text:style-name="P37"><text:s text:c="8"/>KLAUSė <text:s text:c="3"/>SEIMO <text:s text:c="2"/>NARIAI: <text:s text:c="2"/>J.LISTAVIčIUS, <text:s text:c="2"/>A.ENDRIUKAITIS,</text:p>
      <text:p text:style-name="P38">K.KUBERTAVIčIUS, K.JASKELEVIčIUS.</text:p>
      <text:p text:style-name="P39"/>
      <text:p text:style-name="P40"><text:s text:c="6"/>2. Lietuvos Respublikos specialios paskirties bendrovių ir <text:s/>jų</text:p>
      <text:p text:style-name="P41">veiklos <text:s/>sričių įstatymo 2, 3 ir 4 straipsnių pakeitimo ir papildymo</text:p>
      <text:p text:style-name="P42">įstatymo projektas Nr.2275A (pateikimas)</text:p>
      <text:p text:style-name="P43"><text:s text:c="5"/>Pranešėjas - Ekonomikos ministerijos sekretorius A.Merčaitis</text:p>
      <text:p text:style-name="P44"><text:s text:c="8"/>KLAUSė <text:s text:c="2"/>SEIMO <text:s text:c="2"/>NARIAI: <text:s text:c="2"/>K.JASKELEVIčIUS, <text:s text:c="2"/>J.LISTAVIčIUS,</text:p>
      <text:p text:style-name="P45">K.KUBERTAVIčIUS.</text:p>
      <text:p text:style-name="P46"/>
      <text:p text:style-name="P47"><text:s text:c="6"/>Vyriausybė <text:s/>siūlė projektą Nr.2275 svarstyti ypatingos <text:s/>skubos</text:p>
      <text:p text:style-name="P48">tvarka.</text:p>
      <text:p text:style-name="P49"/>
      <text:p text:style-name="P50"><text:s text:c="6"/>Dėl <text:s/>balsavimo <text:s/>motyvų <text:s/>kalbėjo <text:s/>Seimo <text:s/>narys <text:s/>K.Kubertavičius</text:p>
      <text:p text:style-name="P51">(nepritarė projektą Nr.2275 svarstyti ypatingos skubos tvarka).</text:p>
      <text:p text:style-name="P52">N U T A R T A :</text:p>
      <text:p text:style-name="P53"><text:s text:c="5"/>1. Pradėti šių projektų svarstymo procedūrą (be balsavimo).</text:p>
      <text:p text:style-name="P54"><text:s text:c="6"/>2. <text:s/>Paskirti<text:s/><text:s/>pagrindiniu komitetu šiems projektams <text:s/>svarstyti</text:p>
      <text:p text:style-name="P55">Ekonomikos komitetą (be balsavimo).</text:p>
      <text:p text:style-name="P56"><text:s text:c="6"/>3. <text:s/>Paskirti <text:s/>šių <text:s/>projektų svarstymą Seimo <text:s/>posėdyje <text:s/>gegužės</text:p>
      <text:p text:style-name="P57">mėnesį (be balsavimo).</text:p>
      <text:p text:style-name="P58"/>
      <text:p text:style-name="P59">16.30 val.</text:p>
      <text:p text:style-name="P60">S V A R S T Y T A :</text:p>
      <text:p text:style-name="P61"><text:s text:c="6"/>Lietuvos Respublikos buhalterinės apskaitos pagrindų <text:s/>įstatymo</text:p>
      <text:p text:style-name="P62">9, <text:s text:c="2"/>10 <text:s/>ir <text:s/>20 <text:s/>straipsnių <text:s/>pakeitimo <text:s/>įstatymo <text:s/>projektas <text:s/>Nr.2303</text:p>
      <text:p text:style-name="P63">(pateikimas)</text:p>
      <text:p text:style-name="P64"><text:s text:c="5"/>Pranešėjas - finansų ministras A.Križinauskas</text:p>
      <text:p text:style-name="P65"/>
      <text:p text:style-name="P66"><text:s text:c="6"/>Klausė <text:s/>Seimo <text:s/>nariai: <text:s/>J.Listavičius, J.Beinortas, <text:s/>A.Katkus,</text:p>
      <text:p text:style-name="P67">E.Kunevičienė, S.Burbienė, A.Plokšto.</text:p>
      <text:p text:style-name="P68"/>
      <text:p text:style-name="P69">N U T A R T A :</text:p>
      <text:p text:style-name="P70"><text:s text:c="5"/>1. Pradėti šio projekto svarstymo procedūrą (be balsavimo).</text:p>
      <text:p text:style-name="P71"><text:s text:c="6"/>2. <text:s/>Paskirti <text:s/>pagrindiniu <text:s/>komitetu šiam <text:s/>projektui <text:s/>svarstyti</text:p>
      <text:p text:style-name="P72">Biudžeto ir finansų komitetą (be balsavimo).</text:p>
      <text:p text:style-name="P73"><text:s text:c="6"/>3. <text:s/>Paskirti <text:s/>šio <text:s/>projekto svarstymą Seimo <text:s/>posėdyje <text:s/>gegužės</text:p>
      <text:p text:style-name="P74">mėnesį (be balsavimo).</text:p>
      <text:p text:style-name="P75"/>
      <text:p text:style-name="P76">16.44 val.</text:p>
      <text:p text:style-name="P77">S V A R S T Y T A :</text:p>
      <text:p text:style-name="P78"><text:s text:c="6"/>Lietuvos <text:s/>Respublikos fizinių asmenų pajamų mokesčio laikinojo</text:p>
      <text:p text:style-name="P79">įstatymo <text:s text:c="2"/>7 <text:s text:c="2"/>straipsnio <text:s/>papildymo <text:s/>įstatymo <text:s text:c="2"/>projektas <text:s text:c="2"/>Nr.2313</text:p>
      <text:p text:style-name="P80">(pateikimas)</text:p>
      <text:p text:style-name="P81"><text:s text:c="5"/>Pranešėjas - finansų ministras A.Križinauskas</text:p>
      <text:p text:style-name="P82"/>
      <text:p text:style-name="P83"><text:s text:c="8"/>Klausė <text:s text:c="3"/>Seimo <text:s text:c="3"/>nariai: <text:s text:c="3"/>J.Listavičius, <text:s text:c="3"/>A.Vaišnoras,</text:p>
      <text:p text:style-name="P84">A.Endriukaitis.</text:p>
      <text:p text:style-name="P85"/>
      <text:p text:style-name="P86">N U T A R T A :</text:p>
      <text:p text:style-name="P87"><text:s text:c="5"/>1. Pradėti šio projekto svarstymo procedūrą (be balsavimo).</text:p>
      <text:p text:style-name="P88"><text:s text:c="6"/>2. <text:s/>Paskirti <text:s/>pagrindiniu <text:s/>komitetu šiam <text:s/>projektui <text:s/>svarstyti</text:p>
      <text:p text:style-name="P89">Biudžeto ir finansų komitetą (be balsavimo).</text:p>
      <text:p text:style-name="P90"><text:s text:c="6"/>3. <text:s/>Paskirti <text:s/>šio <text:s/>projekto svarstymą Seimo <text:s/>posėdyje <text:s/>gegužės</text:p>
      <text:p text:style-name="P91">mėnesį (be balsavimo).</text:p>
      <text:p text:style-name="P92"/>
      <text:p text:style-name="P93"><text:s text:c="5"/>Dėl posėdžio vedimo tvarkos kalbėjo Seimo narys K.Skrebys.</text:p>
      <text:p text:style-name="P94"/>
      <text:p text:style-name="P95"/>
      <text:p text:style-name="P96"><text:s text:c="30"/>PERTRAUKA</text:p>
      <text:p text:style-name="P97"><text:s text:c="13"/><text:s text:c="11"/>(16.51 - 17.00 val.)</text:p>
      <text:p text:style-name="P98"/>
      <text:p text:style-name="P99"><text:s text:c="6"/>Posėdžio pirmininkas - Lietuvos Respublikos Seimo Pirmininkas</text:p>
      <text:p text:style-name="P100"><text:s text:c="29"/>Č.Juršėnas</text:p>
      <text:p text:style-name="P101"/>
      <text:p text:style-name="P102"><text:s text:c="12"/>Užsiregistravo 56 Seimo nariai (17.00 val.).</text:p>
      <text:p text:style-name="P103"><text:s text:c="34"/></text:p>
      <text:p text:style-name="P104"><text:s text:c="22"/><text:s/>Vyriausybės pusvalandis</text:p>
      <text:p text:style-name="P105"/>
      <text:p text:style-name="P106"><text:s text:c="5"/>Kalbėjo ir į Seimo narių klausimus atsakė Ministras Pirmininkas</text:p>
      <text:p text:style-name="P107">M.Stankevičius.</text:p>
      <text:p text:style-name="P108"/>
      <text:p text:style-name="P109"><text:s text:c="6"/>Klausė <text:s/>Seimo nariai: P.Miškinis, V.Astrauskas, J.Listavičius,</text:p>
      <text:p text:style-name="P110">Z.Adomaitis, A.Kubilius, A.Pocius, A.Vaišnoras, A.Albertynas.</text:p>
      <text:p text:style-name="P111"/>
      <text:p text:style-name="P112"><text:s text:c="5"/>Kalbėjo<text:s/>ir į Seimo narių klausimus atsakė energetikos ministras</text:p>
      <text:p text:style-name="P113">S.Kutas.</text:p>
      <text:p text:style-name="P114"/>
      <text:p text:style-name="P115"><text:s text:c="6"/>Klausė <text:s/>Seimo nariai: P.Miškinis, V.Astrauskas, J.Listavičius,</text:p>
      <text:p text:style-name="P116">A.Albertynas, <text:s text:c="5"/>A.Kubilius, <text:s text:c="5"/>A.Bendinskas, <text:s text:c="6"/>A.Vaišnoras,</text:p>
      <text:p text:style-name="P117">K.Kubertavičius.</text:p>
      <text:p text:style-name="P118"/>
      <text:p text:style-name="P119"/>
      <text:p text:style-name="P120"><text:s text:c="8"/>Toliau posėdžiui pirmininkauja Lietuvos Respublikos Seimo</text:p>
      <text:p text:style-name="P121"><text:s text:c="16"/>Pirmininko pavaduotojas J.Bernatonis</text:p>
      <text:p text:style-name="P122"/>
      <text:p text:style-name="P123">17.50 val.</text:p>
      <text:p text:style-name="P124">S V A R S T Y T A :</text:p>
      <text:p text:style-name="P125"><text:s text:c="7"/>1. <text:s/>Lietuvos <text:s/>Respublikos <text:s/>administracinių <text:s/>teisės <text:s/>pažeidimų</text:p>
      <text:p text:style-name="P126">kodekso <text:s/>292 <text:s/>straipsnio pakeitimo ir papildymo <text:s/>įstatymo <text:s/>projektas</text:p>
      <text:p text:style-name="P127">Nr.2277</text:p>
      <text:p text:style-name="P128"><text:s text:c="6"/>2. <text:s/>Lietuvos Respublikos baudžiamojo proceso kodekso pakeitimo</text:p>
      <text:p text:style-name="P129">ir papildymo įstatymo projektas Nr.2278</text:p>
      <text:p text:style-name="P130"><text:s text:c="6"/>3. Lietuvos Respublikos civilinio proceso kodekso pakeitimo ir</text:p>
      <text:p text:style-name="P131">papildymo įstatymo projektas Nr.2279</text:p>
      <text:p text:style-name="P132"><text:s text:c="6"/>4. Lietuvos Respublikos civilinio proceso kodekso pakeitimo ir</text:p>
      <text:p text:style-name="P133">papildymo įstatymo įsigaliojimo įstatymo projektas Nr.2280</text:p>
      <text:p text:style-name="P134"><text:s text:c="6"/>5. Lietuvos Respublikos teismų įstatymo pakeitimo ir papildymo</text:p>
      <text:p text:style-name="P135">įstatymo projektas Nr.2281</text:p>
      <text:p text:style-name="P136"><text:s text:c="6"/>6. Lietuvos Respublikos Aukščiausiojo Teismo statuto pakeitimo</text:p>
      <text:p text:style-name="P137">ir papildymo įstatymo projektas Nr.2282</text:p>
      <text:p text:style-name="P138"><text:s text:c="5"/>(pateikimas)</text:p>
      <text:p text:style-name="P139"><text:s text:c="5"/>Pranešėjas - Aukščiausiojo Teismo pirmininkas P.Kūris</text:p>
      <text:p text:style-name="P140"/>
      <text:p text:style-name="P141"><text:s text:c="5"/>Klausė Seimo nariai: J.Listavičius, P.Jakučionis, V.Astrauskas,</text:p>
      <text:p text:style-name="P142">V.Ražukas, <text:s text:c="5"/>A.Endriukaitis, <text:s text:c="4"/>P.Vitkevičius, <text:s text:c="4"/>A.Bendinskas,</text:p>
      <text:p text:style-name="P143">A.Baležentis, P.Miškinis, A.Raškinis, A.Albertynas.</text:p>
      <text:p text:style-name="P144"/>
      <text:p text:style-name="P145">N U T A R T A :</text:p>
      <text:p text:style-name="P146"><text:s text:c="5"/>1. Pradėti šių projektų svarstymo procedūrą (be balsavimo).</text:p>
      <text:p text:style-name="P147"><text:s text:c="6"/>2. <text:s/>Paskirti <text:s/>pagrindiniu komitetu šiems projektams <text:s/>svarstyti</text:p>
      <text:p text:style-name="P148">Valstybės ir teisės komitetą (be balsavimo).</text:p>
      <text:p text:style-name="P149"><text:s text:c="3"/><text:s text:c="3"/>3. <text:s/>Paskirti šių projektų svarstymą Seimo posėdyje <text:s/>šią sesiją</text:p>
      <text:p text:style-name="P150">(be balsavimo).</text:p>
      <text:p text:style-name="P151"/>
      <text:p text:style-name="P152"><text:s text:c="12"/>Užsiregistravo 57 Seimo nariai (18.22 val.).</text:p>
      <text:p text:style-name="P153"/>
      <text:p text:style-name="P154">18.22 val.</text:p>
      <text:p text:style-name="P155">S V A R S T Y T A :</text:p>
      <text:p text:style-name="P156"><text:s text:c="6"/>Lietuvos <text:s/>Respublikos teismų įstatymo 59 straipsnio <text:s/>papildymo</text:p>
      <text:p text:style-name="P157">įstatymo projektas Nr.1510 (pateikimas)</text:p>
      <text:p text:style-name="P158"><text:s text:c="5"/>Pranešėjas - Seimo narys K.Kubertavičius</text:p>
      <text:p text:style-name="P159"/>
      <text:p text:style-name="P160"><text:s text:c="5"/>Klausė Seimo nariai: J.Listavičius, P.Miškinis, A.Endriukaitis,</text:p>
      <text:p text:style-name="P161">J.Tartilas, V.Ražukas, B.Rupeika.</text:p>
      <text:p text:style-name="P162"><text:s text:c="6"/>Dėl <text:s/>balsavimo <text:s/>motyvų <text:s/>kalbėjo <text:s/>Seimo <text:s/>nariai: <text:s/>A.Baležentis,</text:p>
      <text:p text:style-name="P163">A.Sadkauskas, V.Bogušis.</text:p>
      <text:p text:style-name="P164"/>
      <text:p text:style-name="P165"><text:s text:c="12"/>Užsiregistravo 42 Seimo nariai (18.48 val.).</text:p>
      <text:p text:style-name="P166"/>
      <text:p text:style-name="P167">N U T A R T A :</text:p>
      <text:p text:style-name="P168"><text:s text:c="6"/>1. <text:s/>Pradėti šio projekto svarstymo procedūrą.Balsavo: už - 31,</text:p>
      <text:p text:style-name="P169">prieš - 1, susilaikė 8.</text:p>
      <text:p text:style-name="P170"><text:s text:c="6"/>2. <text:s/>Paskirti <text:s/>pagrindiniu <text:s/>komitetu šiam <text:s/>projektui <text:s/>svarstyti</text:p>
      <text:p text:style-name="P171">Valstybės ir teisės komitetą (be balsavimo).</text:p>
      <text:p text:style-name="P172"><text:s text:c="6"/>3. <text:s/>Paskirti šio projekto svarstymą Seimo posėdyje šią <text:s/>sesiją</text:p>
      <text:p text:style-name="P173">(be balsavimo).</text:p>
      <text:p text:style-name="P174"/>
      <text:p text:style-name="P175">18.50 val.</text:p>
      <text:p text:style-name="P176">S V A R S T Y T A :</text:p>
      <text:p text:style-name="P177"><text:s text:c="6"/>Lietuvos <text:s/>Respublikos Seimo nutarimo "Dėl <text:s/>pritarimo <text:s/>Lietuvos</text:p>
      <text:p text:style-name="P178">Apeliacinio <text:s text:c="2"/>teismo <text:s text:c="2"/>teisėjo<text:s/><text:s text:c="2"/>kandidatūrai" <text:s text:c="2"/>projektas <text:s text:c="2"/>Nr.2309</text:p>
      <text:p text:style-name="P179">(priėmimas)</text:p>
      <text:p text:style-name="P180"><text:s text:c="6"/>Pranešėjas <text:s/>- <text:s/>Respublikos Prezidento patarėjas <text:s/>valstybės <text:s/>ir</text:p>
      <text:p text:style-name="P181">teisės klausimams A.Abramavičius</text:p>
      <text:p text:style-name="P182"/>
      <text:p text:style-name="P183"><text:s text:c="6"/>Į Seimo narių klausimus atsakė kandidatas į Apeliacinio teismo</text:p>
      <text:p text:style-name="P184">teisėjus A.Gailiūnas.</text:p>
      <text:p text:style-name="P185"/>
      <text:p text:style-name="P186"><text:s text:c="6"/>Klausė Seimo nariai: B.Rupeika, A.Endriukaitis, J.Listavičius,</text:p>
      <text:p text:style-name="P187">A.Sadkauskas, A.Račas.</text:p>
      <text:p text:style-name="P188"/>
      <text:p text:style-name="P189"><text:s text:c="12"/>Užsiregistravo 43 Seimo nariai (18.55 val.).</text:p>
      <text:p text:style-name="P190"><text:s text:c="34"/></text:p>
      <text:p text:style-name="P191"><text:s text:c="6"/>Dėl balsavimo motyvų kalbėjo Seimo nariai: K.Uoka, A.Kunčinas,</text:p>
      <text:p text:style-name="P192">A.Bendinskas,<text:s/>V.Mačiulis, B.Rupeika, A.Endriukaitis, J.Listavičius.</text:p>
      <text:p text:style-name="P193"/>
      <text:p text:style-name="P194">N U T A R T A :</text:p>
      <text:p text:style-name="P195"><text:s text:c="6"/>Priimti <text:s/>Lietuvos <text:s/>Respublikos Seimo nutarimą <text:s/>"Dėl <text:s/>pritarimo</text:p>
      <text:p text:style-name="P196">Lietuvos Apeliacinio teismo teisėjo kandidatūrai". Balsavo: už - 29,</text:p>
      <text:p text:style-name="P197">prieš - 2, susilaikė 4.</text:p>
      <text:p text:style-name="P198"><text:s text:c="5"/>Replikavo Seimo narys A.Račas.</text:p>
      <text:p text:style-name="P199"/>
      <text:p text:style-name="P200"><text:s text:c="23"/>Seimo narių pareiškimai</text:p>
      <text:p text:style-name="P201"><text:s text:c="34"/></text:p>
      <text:p text:style-name="P202"><text:s text:c="6"/>Seimo <text:s/>narys L.Milčius perskaitė pareiškimą švietimo ir mokslo</text:p>
      <text:p text:style-name="P203">ministrui <text:s/>V.Domarkui <text:s/>dėl <text:s/>švietimo <text:s/>problemų <text:s/>Pietryčių <text:s/>Lietuvoje</text:p>
      <text:p text:style-name="P204">(pridedamas).</text:p>
      <text:p text:style-name="P205"><text:s text:c="6"/>Seimo <text:s/>narys <text:s text:c="2"/>P.Miškinis perskaitė pareiškimą dėl <text:s/>finansinių</text:p>
      <text:p text:style-name="P206">problemų (pridedamas).</text:p>
      <text:p text:style-name="P207"><text:s text:c="6"/>Seimo <text:s/>narys A.Kunčinas perskaitė pareiškimą dėl <text:s/>Seimo <text:s/>nario</text:p>
      <text:p text:style-name="P208">R.Ozolo <text:s text:c="5"/>pareiškimų (pridedamas).</text:p>
      <text:p text:style-name="P209"><text:s text:c="5"/>Seimo narys <text:s/>A.Endriukaitis perskaitė pareiškimą vidaus reikalų</text:p>
      <text:p text:style-name="P210">ministrui V.Bulovui (pridedamas).</text:p>
      <text:p text:style-name="P211"><text:s text:c="7"/>Seimo <text:s/>narys <text:s/>J.Tartilas <text:s/>perskaitė <text:s/>pareiškimą <text:s/>dėl <text:s/>patalpų</text:p>
      <text:p text:style-name="P212">problemų Rudaminos vidurinėje mokykloje (pridedamas).</text:p>
      <text:p text:style-name="P213"><text:s text:c="7"/>Seimo <text:s/>narys <text:s/>A.Bendinskas <text:s/>perskaitė <text:s/>pareiškimą <text:s/>dėl <text:s/>Seimo</text:p>
      <text:p text:style-name="P214">laikinosios tyrimo komisijos (pridedamas).</text:p>
      <text:p text:style-name="P215"><text:s text:c="5"/>Seimo narys A.Vaišnoras perskaitė Kauno pensininkės p.Butkienės</text:p>
      <text:p text:style-name="P216">laišką - pareiškimą (pridedamas).</text:p>
      <text:p text:style-name="P217"/>
      <text:p text:style-name="P218"/>
      <text:p text:style-name="P219">19.21 val.</text:p>
      <text:p text:style-name="P220">S V A R S T Y T A :</text:p>
      <text:p text:style-name="P221"><text:s text:c="6"/>Lietuvos <text:s/>Respublikos <text:s/>žemės <text:s/>sklypų <text:s/>pardavimo <text:s/>ir <text:s/>nuomavimo</text:p>
      <text:p text:style-name="P222">tvarkos <text:s/>ir <text:s/>sąlygų užsienio valstybių diplomatinėms ir <text:s/>konsulinėms</text:p>
      <text:p text:style-name="P223">įstaigoms <text:s/>įstatymo <text:s/>1, <text:s/>2, 3, 4, 5, 6, 7 <text:s/>straipsnių <text:s/>pakeitimo <text:s/>ir</text:p>
      <text:p text:style-name="P224">papildymo įstatymo projektas Nr. 2273 (pateikimas)</text:p>
      <text:p text:style-name="P225"><text:s text:c="6"/>Pranešėjas - Statybos ir urbanistikos ministerijos sekretorius</text:p>
      <text:p text:style-name="P226">A.Lukšas</text:p>
      <text:p text:style-name="P227"/>
      <text:p text:style-name="P228"><text:s text:c="6"/>Klausė <text:s/>Seimo <text:s/>nariai: J.Listavičius, K.Kuzminskas, <text:s/>V.Saulis,</text:p>
      <text:p text:style-name="P229">A.Endriukaitis.</text:p>
      <text:p text:style-name="P230"/>
      <text:p text:style-name="P231">N U T A R T A :</text:p>
      <text:p text:style-name="P232"><text:s text:c="5"/>1. Pradėti šio projekto svarstymo procedūrą (be balsavimo).</text:p>
      <text:p text:style-name="P233"><text:s text:c="6"/>2. <text:s/>Paskirti <text:s/>pagrindiniu <text:s/>komitetu šiam <text:s/>projektui <text:s/>svarstyti</text:p>
      <text:p text:style-name="P234">Valstybės ir teisės komitetą (be balsavimo).</text:p>
      <text:p text:style-name="P235"><text:s text:c="6"/>3. <text:s/>Pavesti Valdymo reformų ir savivaldybių komitetui pateikti</text:p>
      <text:p text:style-name="P236">papildomas išvadas dėl šio projekto (be balsavimo).</text:p>
      <text:p text:style-name="P237"><text:s text:c="6"/>4. <text:s/>Paskirti šio projekto svarstymą Seimo posėdyje šią <text:s/>sesiją</text:p>
      <text:p text:style-name="P238">(be balsavimo).</text:p>
      <text:p text:style-name="P239"/>
      <text:p text:style-name="P240">19.28 val.</text:p>
      <text:p text:style-name="P241">S V A R S T Y T A :</text:p>
      <text:p text:style-name="P242"><text:s text:c="7"/>Lietuvos <text:s/>Respublikos <text:s/>daugiabučių <text:s/>namų <text:s/>savininkų <text:s/>bendrijų</text:p>
      <text:p text:style-name="P243">įstatymo <text:s text:c="2"/>8 <text:s text:c="2"/>straipsnio <text:s/>pakeitimo <text:s/>įstatymo <text:s text:c="2"/>projektas <text:s text:c="2"/>Nr.2266</text:p>
      <text:p text:style-name="P244">(pateikimas)</text:p>
      <text:p text:style-name="P245"><text:s text:c="6"/>Pranešėjas - Statybos ir urbanistikos ministerijos sekretorius</text:p>
      <text:p text:style-name="P246">A.Lukšas</text:p>
      <text:p text:style-name="P247"/>
      <text:p text:style-name="P248"><text:s text:c="6"/>Klausė <text:s/>Seimo <text:s/>nariai: J.Listavičius, L.Milčius, K.Kuzminskas,</text:p>
      <text:p text:style-name="P249">P.Miškinis.</text:p>
      <text:p text:style-name="P250"/>
      <text:p text:style-name="P251">N U T A R T A :</text:p>
      <text:p text:style-name="P252"><text:s text:c="5"/>1. Pradėti šio projekto svarstymo procedūrą (be balsavimo).</text:p>
      <text:p text:style-name="P253"><text:s text:c="6"/>2. <text:s/>Paskirti <text:s/>pagrindiniu <text:s/>komitetu šiam <text:s/>projektui <text:s/>svarstyti</text:p>
      <text:p text:style-name="P254">Sveikatos, socialinių reikalų ir darbo komitetą (be balsavimo).</text:p>
      <text:p text:style-name="P255"><text:s text:c="6"/>3. <text:s/>Paskirti <text:s/>šio <text:s/>projekto svarstymą Seimo <text:s/>posėdyje <text:s/>gegužės</text:p>
      <text:p text:style-name="P256">mėnesį (be balsavimo).</text:p>
      <text:p text:style-name="P257"/>
      <text:p text:style-name="P258"/>
      <text:p text:style-name="P259"/>
      <text:p text:style-name="P260"><text:s text:c="29"/>Posėdis baigtas</text:p>
      <text:p text:style-name="P261"><text:s text:c="34"/>(19.37 val.)</text:p>
      <text:p text:style-name="P262"><text:s text:c="34"/></text:p>
      <text:p text:style-name="P263"><text:s text:c="34"/></text:p>
      <text:p text:style-name="P264">Lietuvos Respublikos</text:p>
      <text:p text:style-name="P265">Seimo Pirmininkas <text:s text:c="26"/>Česlovas Juršėnas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Protokolą rašė G.Belickienė</text:p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52:00Z</meta:creation-date>
    <dc:date>2017-05-03T05:52:00Z</dc:date>
    <meta:template xlink:href="Normal.dotm" xlink:type="simple"/>
    <meta:editing-cycles>2</meta:editing-cycles>
    <meta:editing-duration>PT0S</meta:editing-duration>
    <meta:document-statistic meta:page-count="1" meta:paragraph-count="306" meta:word-count="1254" meta:character-count="9802" meta:row-count="1106" meta:non-whitespace-character-count="8854"/>
  </office:meta>
</office:document-meta>
</file>