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ize="12pt" style:font-size-asian="12pt" fo:language="en" fo:country="US"/>
    </style:style>
    <style:style style:name="P5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7" style:parent-style-name="Heading1" style:family="paragraph">
      <style:text-properties style:font-name="Times New Roman" fo:font-size="11pt" style:font-size-asian="11pt"/>
    </style:style>
    <style:style style:name="P8" style:parent-style-name="Heading1" style:family="paragraph"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 fo:line-height="150%"/>
      <style:text-properties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justify" fo:line-height="150%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1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4" style:parent-style-name="DefaultParagraphFont" style:family="text">
      <style:text-properties style:font-weight-complex="bold" fo:font-size="11pt" style:font-size-asian="11pt"/>
    </style:style>
    <style:style style:name="T15" style:parent-style-name="DefaultParagraphFont" style:family="text">
      <style:text-properties style:font-weight-complex="bold" fo:font-size="11pt" style:font-size-asian="11pt"/>
    </style:style>
    <style:style style:name="T16" style:parent-style-name="DefaultParagraphFont" style:family="text">
      <style:text-properties style:font-weight-complex="bold" fo:font-size="11pt" style:font-size-asian="11pt"/>
    </style:style>
    <style:style style:name="T1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8" style:parent-style-name="DefaultParagraphFont" style:family="text">
      <style:text-properties style:font-weight-complex="bold" fo:font-size="11pt" style:font-size-asian="11pt"/>
    </style:style>
    <style:style style:name="T19" style:parent-style-name="DefaultParagraphFont" style:family="text">
      <style:text-properties style:font-weight-complex="bold" fo:font-size="11pt" style:font-size-asian="11p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style:font-weight-complex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style:font-weight-complex="bold" fo:font-size="11pt" style:font-size-asian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style:font-weight-complex="bold" fo:font-size="11pt" style:font-size-asian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style:font-weight-complex="bold" fo:font-size="11pt" style:font-size-asian="11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weight-complex="bold" fo:font-size="11pt" style:font-size-asian="11pt"/>
    </style:style>
    <style:style style:name="P52" style:parent-style-name="BodyText2" style:family="paragraph">
      <style:text-properties style:font-name="Times New Roman" fo:font-weight="normal" style:font-weight-asian="normal" style:font-weight-complex="bold" fo:font-size="11pt" style:font-size-asian="11pt"/>
    </style:style>
    <style:style style:name="T53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54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55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56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57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58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59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60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61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62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63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64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65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66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67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3"><text:s/><text:tab/><text:tab/><text:tab/><text:tab/><text:tab/><text:tab/><text:tab/><text:tab/><text:tab/><text:s text:c="11"/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EKONOMIKOS KOMITETAS</text:p>
      <text:h text:style-name="P7" text:outline-level="1"/>
      <text:h text:style-name="P8" text:outline-level="1">PAPILDOMO KOMITETO <text:s/>IŠVADA</text:h>
      <text:p text:style-name="BodyText3">dėl įstatymo Dėl susitarimo dėl visuotinių techninių taisyklių nustatymo ratinėms transporto priemonėms, įrangai ir dalims, kurios gali būti<text:s/>sumontuotos ir (arba) naudojamos ratinėse transporto priemonėse, ratifikavimo projekto XP-668(2)<text:s/></text:p>
      <text:p text:style-name="P9">2006 m. <text:s/>kovo<text:tab/>22 d. Nr. 7.</text:p>
      <text:p text:style-name="P10">Vilnius</text:p>
      <text:p text:style-name="P11"><text:span text:style-name="T12"><text:tab/>1. Komiteto posėdyje dalyvavo:</text:span><text:span text:style-name="T13"><text:s/>komiteto nariai:</text:span><text:span text:style-name="T14">V.Navickas, P.Vilkas, V.Baltraitienė, S.Bucevičius, R.Garbaravičius, S.Gir</text:span><text:span text:style-name="T15">dauskas, V.Karbauskis, S.Lapėnas, E.Pupinis, J.Razma, V.Škil, J.Veselka, B.Vėsaitė. Komiteto patarėjai G.M.Pajuodienė, D.Šaltmeris, komiteto padėjėja R.Petkūnienė.</text:span><text:span text:style-name="T16"><text:tab/></text:span><text:span text:style-name="T17">Kviestieji asmenys:<text:s/></text:span><text:span text:style-name="T18">Susisiekimo ministerijos Kelių ir kelių transporto departamento direktor</text:span><text:span text:style-name="T19">ius Š.Baublys, Susisiekimo ministerijos Tarptautinių ryšių ir protokolo skyriaus vedėja I.Jankauskaitė, KTI Technikos skyriaus viršininkas E.Pakalnis.</text:span></text:p>
      <text:p text:style-name="P20"><text:span text:style-name="T21"><text:tab/>2. Ekspertų, konsultantų, specialistų išvados:<text:s/></text:span><text:span text:style-name="T22">Seimo kanceliarijos Teisės departamento išvada:<text:s/></text:span><text:span text:style-name="T23"><text:tab/>“Alterna</text:span><text:span text:style-name="T24">tyvių projektų Teisės departamente negauta.<text:s/></text:span></text:p>
      <text:p text:style-name="P25"><text:tab/>Projektas iš esmės atitinka Konstituciją, galiojančius įstatymus bei juridinės technikos taisykles.”</text:p>
      <text:p text:style-name="BodyText"><text:span text:style-name="T26"><text:tab/>3. Piliečių, visuomeninių organizacijų, politinių partijų bei politinių organizacijų, kitų suinteresuotų asm</text:span><text:span text:style-name="T27">enų pateikti pasiūlymai, pastabos:</text:span><text:span text:style-name="T28"><text:s/>negauta.</text:span></text:p>
      <text:p text:style-name="P29"><text:span text:style-name="T30"><text:tab/></text:span><text:span text:style-name="T31">4. Valstybės institucijų, savivaldybių pasiūlymai, pataisos, pastabos:</text:span><text:span text:style-name="T32"><text:s/>negauta.</text:span></text:p>
      <text:p text:style-name="P33"><text:span text:style-name="T34">5. Asmenų, turinčių įstatymų leidybos iniciatyvos teisę, pasiūlymai, pataisos, pastabos:</text:span><text:span text:style-name="T35"><text:s/>negauta.</text:span></text:p>
      <text:p text:style-name="P36"><text:span text:style-name="T37">6. Komiteto pasiūlymai, pataisos,</text:span><text:span text:style-name="T38"><text:s/>pastabos:<text:s/></text:span><text:span text:style-name="T39">pritarti iniciatorių pateiktam įstatymo projektui.</text:span></text:p>
      <text:p text:style-name="P40"><text:span text:style-name="T41"><text:tab/>7. Balsavimo rezultatai:</text:span><text:span text:style-name="T42"><text:s text:c="4"/>bendru sutarimu.</text:span></text:p>
      <text:p text:style-name="P43"><text:span text:style-name="T44"><text:tab/></text:span><text:span text:style-name="T45">8.</text:span><text:span text:style-name="T46"><text:s/></text:span><text:span text:style-name="T47">Komiteto paskirtas pranešėjas</text:span><text:span text:style-name="T48"><text:s/>V.Škil.</text:span></text:p>
      <text:p text:style-name="P49"><text:span text:style-name="T50">9. Komiteto narių atskiroji nuomonė:<text:s/></text:span><text:span text:style-name="T51">nepateikta.</text:span></text:p>
      <text:p text:style-name="P52"/>
      <text:p text:style-name="BodyText2"><text:span text:style-name="T53">Komiteto pirminink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y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en" fo:country="US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font-size="12pt" style:font-size-asian="12p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salt</meta:initial-creator>
    <dc:creator>adlibuser</dc:creator>
    <meta:creation-date>2017-04-11T05:30:00Z</meta:creation-date>
    <dc:date>2017-04-11T05:30:00Z</dc:date>
    <meta:print-date>2006-03-22T08:13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28" meta:character-count="1751" meta:row-count="97" meta:non-whitespace-character-count="1557"/>
  </office:meta>
</office:document-meta>
</file>