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9pt" style:font-size-asian="9pt"/>
    </style:style>
    <style:style style:name="P17" style:parent-style-name="bodytext0" style:family="paragraph">
      <style:paragraph-properties fo:margin-top="0in" fo:margin-bottom="0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top="0.0694in" fo:margin-bottom="0.0694in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top="0.0694in" fo:margin-bottom="0.0694in" fo:text-indent="0.4694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P31" style:parent-style-name="Normal" style:family="paragraph">
      <style:paragraph-properties fo:text-align="justify" fo:margin-top="0.0694in" fo:margin-bottom="0.0694in" fo:text-indent="0.4694in"/>
      <style:text-properties fo:language="lt" fo:country="LT"/>
    </style:style>
    <style:style style:name="P32" style:parent-style-name="Normal" style:family="paragraph">
      <style:paragraph-properties fo:text-align="justify" fo:margin-top="0.0694in" fo:margin-bottom="0.0694in" fo:text-indent="0.4694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5" style:parent-style-name="Normal" style:family="paragraph">
      <style:paragraph-properties fo:text-align="justify" fo:margin-top="0.0694in" fo:margin-bottom="0.0694in" fo:text-indent="0.4694in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P38" style:parent-style-name="Normal" style:family="paragraph">
      <style:paragraph-properties fo:text-align="justify" fo:margin-top="0.0694in" fo:margin-bottom="0.0694in" fo:text-indent="0.4694in"/>
      <style:text-properties fo:language="lt" fo:country="LT"/>
    </style:style>
    <style:style style:name="P39" style:parent-style-name="Normal" style:family="paragraph">
      <style:paragraph-properties fo:text-align="justify" fo:margin-top="0.0694in" fo:margin-bottom="0.0694in" fo:text-indent="0.4694in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justify" fo:margin-top="0.0694in" fo:margin-bottom="0.0694in" fo:text-indent="0.4694in"/>
      <style:text-properties fo:language="lt" fo:country="LT"/>
    </style:style>
    <style:style style:name="P45" style:parent-style-name="Normal" style:family="paragraph">
      <style:paragraph-properties fo:text-align="justify" fo:margin-top="0.0694in" fo:margin-bottom="0.0694in" fo:text-indent="0.4694in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 fo:margin-top="0.0694in" fo:margin-bottom="0.0694in" fo:text-indent="0.4694in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 fo:margin-top="0.0694in" fo:margin-bottom="0.0694in" fo:text-indent="0.4694in"/>
      <style:text-properties fo:language="lt" fo:country="LT"/>
    </style:style>
    <style:style style:name="P54" style:parent-style-name="Normal" style:family="paragraph">
      <style:paragraph-properties fo:text-align="justify" fo:margin-top="0.0694in" fo:margin-bottom="0.0694in" fo:text-indent="0.4694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 fo:margin-top="0.0694in" fo:margin-bottom="0.0694in" fo:text-indent="0.4694in"/>
    </style:style>
    <style:style style:name="T60" style:parent-style-name="DefaultParagraphFont" style:family="text">
      <style:text-properties fo:font-weight="bold" style:font-weight-asian="bold" style:font-weight-complex="bold" fo:language="lt" fo:country="LT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 fo:margin-top="0.0694in" fo:margin-bottom="0.0694in" fo:text-indent="0.4694in"/>
      <style:text-properties style:font-name-asian="Arial Unicode MS" fo:language="lt" fo:country="LT"/>
    </style:style>
    <style:style style:name="P63" style:parent-style-name="Normal" style:family="paragraph">
      <style:paragraph-properties fo:text-align="justify" fo:margin-top="0.0694in" fo:margin-bottom="0.0694in" fo:text-indent="0.4694in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 fo:margin-top="0.0694in" fo:margin-bottom="0.0694in" fo:text-indent="0.4694in"/>
    </style:style>
    <style:style style:name="T70" style:parent-style-name="DefaultParagraphFont" style:family="text">
      <style:text-properties fo:font-weight="bold" style:font-weight-asian="bold" style:font-weight-complex="bold" fo:language="lt" fo:country="LT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margin-top="0.0694in" fo:margin-bottom="0.0694in" fo:text-indent="0.4694in"/>
      <style:text-properties style:font-name-asian="Arial Unicode MS" fo:language="lt" fo:country="LT"/>
    </style:style>
    <style:style style:name="P73" style:parent-style-name="Normal" style:family="paragraph">
      <style:paragraph-properties fo:text-align="justify" fo:margin-top="0.0694in" fo:margin-bottom="0.0694in" fo:text-indent="0.4694in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bodytext0" style:family="paragraph">
      <style:paragraph-properties fo:margin-top="0in" fo:margin-bottom="0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style:font-name-asian="Times New Roman" style:font-name-complex="Times New Roman"/>
    </style:style>
    <style:style style:name="P8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81" style:parent-style-name="bodytext0" style:family="paragraph">
      <style:paragraph-properties fo:margin-top="0in" fo:margin-bottom="0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style:font-name-asian="Times New Roman" style:font-name-complex="Times New Roman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Heading1" text:outline-level="1">LIETUVOS RESPUBLIKOS SEIMO NARIAI</text:h>
      <text:p text:style-name="P16">___________________________________________________________________________________________________________</text:p>
      <text:p text:style-name="P17"/>
      <text:p text:style-name="P18">Seimo posėdžių sekretoriatui <text:s text:c="81"/><text:s text:c="8"/>2006-03-22</text:p>
      <text:p text:style-name="P19"/>
      <text:p text:style-name="P20"/>
      <text:p text:style-name="P21">PASIŪLYMAS</text:p>
      <text:p text:style-name="P22"><text:span text:style-name="T23">LIETUVOS RESPUBLIKOS</text:span></text:p>
      <text:p text:style-name="P24"><text:span text:style-name="T25">DAUGIABUČIŲ NAMŲ SAVININKŲ BENDRIJŲ ĮSTATYMO PAKEITIMO </text:span></text:p>
      <text:p text:style-name="P26">ĮSTATYMO PROJEKTUI NR. XP-1041</text:p>
      <text:p text:style-name="P27"/>
      <text:p text:style-name="P28"><text:span text:style-name="T29">1 straipsnis.</text:span><text:span text:style-name="T30"><text:s/>1 straipsnio pakeitimas.</text:span></text:p>
      <text:p text:style-name="P31">Išbraukti 1 straipsnio 3 dalį.</text:p>
      <text:p text:style-name="P32"><text:span text:style-name="T33">3. Šis įstatymas netaikomas sodininkų bendrij</text:span><text:span text:style-name="T34">ų atžvilgiu.</text:span></text:p>
      <text:p text:style-name="P35"><text:span text:style-name="T36">2 straipsnis.</text:span><text:span text:style-name="T37"><text:s/>7 straipsnio 1 dalies 9 ir 11 punktų pakeitimas</text:span></text:p>
      <text:p text:style-name="P38">Pakeisti 7 straipsnio 1 dalies 9 punktą ir jį išdėstyti taip:</text:p>
      <text:p text:style-name="P39"><text:span text:style-name="T40">9) visuotinio bendrijos narių<text:s/></text:span><text:span text:style-name="T41">(įgaliotinių)<text:s/></text:span><text:span text:style-name="T42">susirinkimo kompetencija, jo šaukimo ir balsavimo jame tvarka, nustatant sl</text:span><text:span text:style-name="T43">apto balsavimo ir išankstinio balsavimo raštu tvarką;</text:span></text:p>
      <text:p text:style-name="P44">Pakeisti 7 straipsnio 1 dalies 11 punktą ir jį išdėstyti taip:</text:p>
      <text:p text:style-name="P45"><text:span text:style-name="T46">11) valdymo</text:span><text:span text:style-name="T47">, kontrolės</text:span><text:span text:style-name="T48"><text:s/>ir kiti organai, jų kompetencija bei kvalifikaciniai reikalavimai, rinkimo ir atšaukimo tvarka; ginčų nagrinėjimo ko</text:span><text:span text:style-name="T49">misijos sudarymo ir ginčų nagrinėjimo tvarka;</text:span></text:p>
      <text:p text:style-name="P50"><text:span text:style-name="T51">3 straipsnis.</text:span><text:span text:style-name="T52"><text:s/>11 straipsnio 13 dalies pakeitimas</text:span></text:p>
      <text:p text:style-name="P53">Pakeisti 11 straipsnio 13 dalį ir ją išdėstyti taip:</text:p>
      <text:p text:style-name="P54"><text:span text:style-name="T55">13. Bendrijos narių<text:s/></text:span><text:span text:style-name="T56">(įgaliotinių)<text:s/></text:span><text:span text:style-name="T57">sprendimai taip pat gali būti priimami balsuojant raštu Vyriausybės ar jos</text:span><text:span text:style-name="T58"><text:s/>įgaliotos institucijos nustatyta tvarka.</text:span></text:p>
      <text:p text:style-name="P59"><text:span text:style-name="T60">4 straipsnis.<text:s/></text:span><text:span text:style-name="T61">23 straipsnio pakeitimas</text:span></text:p>
      <text:p text:style-name="P62">Pakeisti 23 straipsnį ir jį išdėstyti taip:</text:p>
      <text:p text:style-name="P63"><text:span text:style-name="T64">Valstybė ir savivaldybės, turėdamos tikslą išsaugoti ir plėtoti šalies būsto fondą, remia<text:s/></text:span><text:span text:style-name="T65">daugiabučių gyvenamųjų namų savininkų</text:span><text:span text:style-name="T66"><text:s/>ben</text:span><text:span text:style-name="T67">drijas. Valstybės ar savivaldybių rėmimo būdus ir<text:s/></text:span><text:soft-page-break/><text:span text:style-name="T68">sąlygas nustato įstatymai, kiti teisės aktai bei Vyriausybės ar savivaldybių patvirtintos specialiosios programos.“</text:span></text:p>
      <text:p text:style-name="P69"><text:span text:style-name="T70">5 straipsnis.</text:span><text:span text:style-name="T71"><text:s/>3 straipsnio pakeitimas</text:span></text:p>
      <text:p text:style-name="P72">Pakeisti 3 straipsnį ir jį išdėstyti taip:</text:p>
      <text:p text:style-name="P73"><text:span text:style-name="T74">Šiuo metu</text:span><text:span text:style-name="T75"><text:s/>veikiančios daugiabučių namų savininkų bendrijos, gyvenamųjų namų statybos bendrijos, garažų statybos ir eksploatavimo bendrijos,</text:span><text:span text:style-name="T76"><text:s/>sodininkų bendrijos</text:span><text:span text:style-name="T77"><text:s/>ir kiti juridiniai asmenys, įsteigti ir veikiantys pagal Daugiabučių namų savininkų bendrijų įstatymą, yr</text:span><text:span text:style-name="T78">a juridiniai asmenys, kurių teisinė forma yra bendrija, be atskiro perregistravimo.<text:s/></text:span></text:p>
      <text:p text:style-name="P79"/>
      <text:p text:style-name="P80">Teikia:</text:p>
      <text:p text:style-name="P81"/>
      <text:h text:style-name="Heading2" text:outline-level="2">Seimo nariai <text:s text:c="109"/>Jonas Juozapaitis</text:h>
      <text:p text:style-name="P82"/>
      <text:p text:style-name="P83"><text:s text:c="20"/><text:s text:c="110"/>Edvardas Žakaris</text:p>
      <text:p text:style-name="P84"/>
      <text:p text:style-name="P85"/>
      <text:p text:style-name="P8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margin-top="0.0694in" fo:margin-bottom="0.0694in"/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ww-bodytextindent2" style:display-name="ww-bodytextindent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msoins0" style:display-name="msoins" style:family="text" style:parent-style-name="DefaultParagraphFont"/>
    <style:style style:name="ww-bodytext2" style:display-name="ww-bodytext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8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89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90" style:parent-style-name="DefaultParagraphFont" style:family="text">
      <style:text-properties style:font-name="TimesLT" fo:font-size="9pt" style:font-size-asian="9pt"/>
    </style:style>
    <style:style style:name="T91" style:parent-style-name="DefaultParagraphFont" style:family="text">
      <style:text-properties style:font-name="TimesLT" fo:font-size="9pt" style:font-size-asian="9pt"/>
    </style:style>
    <style:style style:name="T92" style:parent-style-name="DefaultParagraphFont" style:family="text">
      <style:text-properties style:font-name="TimesLT" fo:font-size="9pt" style:font-size-asian="9pt"/>
    </style:style>
    <style:style style:name="T93" style:parent-style-name="DefaultParagraphFont" style:family="text">
      <style:text-properties style:font-name="TimesLT" fo:font-size="9pt" style:font-size-asian="9pt"/>
    </style:style>
    <style:style style:name="T94" style:parent-style-name="DefaultParagraphFont" style:family="text">
      <style:text-properties style:font-name="TimesLT" fo:font-size="9pt" style:font-size-asian="9pt"/>
    </style:style>
    <style:style style:name="T95" style:parent-style-name="DefaultParagraphFont" style:family="text">
      <style:text-properties style:font-name="TimesLT" fo:font-size="9pt" style:font-size-asian="9pt"/>
    </style:style>
    <style:style style:name="T96" style:parent-style-name="DefaultParagraphFont" style:family="text">
      <style:text-properties style:font-name="TimesLT" fo:font-size="9pt" style:font-size-asian="9pt"/>
    </style:style>
    <style:style style:name="T97" style:parent-style-name="DefaultParagraphFont" style:family="text">
      <style:text-properties style:font-name="TimesLT" fo:font-size="9pt" style:font-size-asian="9pt"/>
    </style:style>
    <style:style style:name="T98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</text:span><text:span text:style-name="T10">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7"/>
        <text:p text:style-name="P88">Gedimino pr. 53, 2026 Vilnius<text:tab/><text:tab/><text:tab/>Tel. 62 71 97<text:tab/><text:tab/><text:tab/><text:tab/>Faksas 224 698</text:p>
        <text:p text:style-name="P89"><text:span text:style-name="T90">53 Gedimino Ale., Vilnius</text:span><text:span text:style-name="T91"><text:tab/></text:span><text:span text:style-name="T92"><text:tab/></text:span><text:span text:style-name="T93"><text:tab/></text:span><text:span text:style-name="T94"><text:tab/>Po</text:span><text:span text:style-name="T95">ne (370-2) 62 71 97</text:span><text:span text:style-name="T96"><text:tab/></text:span><text:span text:style-name="T97"><text:tab/></text:span><text:span text:style-name="T98"><text:tab/>Fa (370-2) 224 69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05:30:00Z</meta:creation-date>
    <dc:date>2017-04-11T05:30:00Z</dc:date>
    <meta:print-date>2006-03-22T11:0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7" meta:character-count="2435" meta:row-count="55" meta:non-whitespace-character-count="2124"/>
  </office:meta>
</office:document-meta>
</file>