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T20" style:parent-style-name="DefaultParagraphFont" style:family="text">
      <style:text-properties fo:font-size="8pt" style:font-size-asian="8pt"/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text-properties fo:font-size="8pt" style:font-size-asian="8pt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fo:font-size="8pt" style:font-size-asian="8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fo:font-size="10pt" style:font-size-asian="10pt"/>
    </style:style>
    <style:style style:name="T29" style:parent-style-name="DefaultParagraphFont" style:family="text">
      <style:text-properties fo:font-size="8pt" style:font-size-asian="8pt"/>
    </style:style>
    <style:style style:name="P30" style:parent-style-name="Normal" style:family="paragraph">
      <style:text-properties fo:font-size="16pt" style:font-size-asian="16pt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P35" style:parent-style-name="Normal" style:family="paragraph">
      <style:text-properties fo:font-size="22pt" style:font-size-asian="22pt"/>
    </style:style>
    <style:style style:name="T36" style:parent-style-name="DefaultParagraphFont" style:family="text">
      <style:text-properties fo:font-size="8pt" style:font-size-asian="8pt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style:font-name-complex="Arial" style:font-weight-complex="bold"/>
    </style:style>
    <style:style style:name="T40" style:parent-style-name="DefaultParagraphFont" style:family="text">
      <style:text-properties style:font-name-complex="Arial" style:font-weight-complex="bold"/>
    </style:style>
    <style:style style:name="T41" style:parent-style-name="DefaultParagraphFont" style:family="text">
      <style:text-properties style:font-name-complex="Arial" style:font-weight-complex="bold" fo:color="#000000"/>
    </style:style>
    <style:style style:name="T42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43" style:parent-style-name="DefaultParagraphFont" style:family="text">
      <style:text-properties fo:font-style="italic" style:font-style-asian="italic"/>
    </style:style>
    <style:style style:name="P44" style:parent-style-name="Normal" style:family="paragraph">
      <style:paragraph-properties fo:text-indent="0.5in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style:font-name-complex="Arial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style:font-name-complex="Arial" style:font-weight-complex="bold"/>
    </style:style>
    <style:style style:name="T61" style:parent-style-name="DefaultParagraphFont" style:family="text">
      <style:text-properties style:font-name-complex="Arial" style:font-weight-complex="bold"/>
    </style:style>
    <style:style style:name="T62" style:parent-style-name="DefaultParagraphFont" style:family="text">
      <style:text-properties style:font-name-complex="Arial" style:font-weight-complex="bold" fo:color="#000000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P64" style:parent-style-name="Normal" style:family="paragraph">
      <style:text-properties fo:font-size="16pt" style:font-size-asian="16pt"/>
    </style:style>
    <style:style style:name="T65" style:parent-style-name="DefaultParagraphFont" style:family="text">
      <style:text-properties fo:font-size="8pt" style:font-size-asian="8pt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indent="0.5in"/>
    </style:style>
    <style:style style:name="T68" style:parent-style-name="DefaultParagraphFont" style:family="text">
      <style:text-properties style:font-name-complex="Arial" style:font-weight-complex="bold"/>
    </style:style>
    <style:style style:name="T69" style:parent-style-name="DefaultParagraphFont" style:family="text">
      <style:text-properties style:font-name-complex="Arial" style:font-weight-complex="bold" fo:color="#000000"/>
    </style:style>
    <style:style style:name="T70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71" style:parent-style-name="DefaultParagraphFont" style:family="text">
      <style:text-properties style:font-name-complex="Arial" style:font-weight-complex="bold" fo:color="#000000"/>
    </style:style>
    <style:style style:name="T72" style:parent-style-name="DefaultParagraphFont" style:family="text">
      <style:text-properties style:font-name-complex="Arial" style:font-weight-complex="bold" fo:font-style="italic" style:font-style-asian="italic" fo:color="#000000"/>
    </style:style>
    <style:style style:name="P73" style:parent-style-name="Normal" style:family="paragraph">
      <style:paragraph-properties fo:text-indent="0.5in"/>
      <style:text-properties style:font-name-complex="Arial" style:font-weight-complex="bold" fo:color="#000000"/>
    </style:style>
    <style:style style:name="P74" style:parent-style-name="Normal" style:family="paragraph">
      <style:text-properties style:font-name-complex="Arial" style:font-weight-complex="bold" fo:color="#000000"/>
    </style:style>
    <style:style style:name="T75" style:parent-style-name="DefaultParagraphFont" style:family="text">
      <style:text-properties style:font-name-complex="Arial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P82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83" style:parent-style-name="DefaultParagraphFont" style:family="text">
      <style:text-properties fo:font-size="8pt" style:font-size-asian="8pt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style:font-name-complex="Arial"/>
    </style:style>
    <style:style style:name="T86" style:parent-style-name="DefaultParagraphFont" style:family="text">
      <style:text-properties style:font-name-complex="Arial"/>
    </style:style>
    <style:style style:name="T87" style:parent-style-name="DefaultParagraphFont" style:family="text">
      <style:text-properties style:font-name-complex="Arial"/>
    </style:style>
    <style:style style:name="T88" style:parent-style-name="DefaultParagraphFont" style:family="text">
      <style:text-properties style:font-name-complex="Arial"/>
    </style:style>
    <style:style style:name="T89" style:parent-style-name="DefaultParagraphFont" style:family="text">
      <style:text-properties style:font-name-complex="Arial"/>
    </style:style>
    <style:style style:name="T90" style:parent-style-name="DefaultParagraphFont" style:family="text">
      <style:text-properties style:font-name-complex="Arial"/>
    </style:style>
    <style:style style:name="T91" style:parent-style-name="DefaultParagraphFont" style:family="text">
      <style:text-properties style:font-name-complex="Arial"/>
    </style:style>
    <style:style style:name="T92" style:parent-style-name="DefaultParagraphFont" style:family="text">
      <style:text-properties style:font-name-complex="Arial"/>
    </style:style>
    <style:style style:name="T93" style:parent-style-name="DefaultParagraphFont" style:family="text">
      <style:text-properties style:font-name-complex="Arial"/>
    </style:style>
    <style:style style:name="T94" style:parent-style-name="DefaultParagraphFont" style:family="text">
      <style:text-properties style:font-name-complex="Arial"/>
    </style:style>
    <style:style style:name="T95" style:parent-style-name="DefaultParagraphFont" style:family="text">
      <style:text-properties style:font-name-complex="Arial"/>
    </style:style>
    <style:style style:name="T96" style:parent-style-name="DefaultParagraphFont" style:family="text">
      <style:text-properties style:font-name-complex="Arial"/>
    </style:style>
    <style:style style:name="T97" style:parent-style-name="DefaultParagraphFont" style:family="text">
      <style:text-properties style:font-name-complex="Arial"/>
    </style:style>
    <style:style style:name="T98" style:parent-style-name="DefaultParagraphFont" style:family="text">
      <style:text-properties style:font-name-complex="Arial"/>
    </style:style>
    <style:style style:name="T99" style:parent-style-name="DefaultParagraphFont" style:family="text">
      <style:text-properties style:font-name-complex="Arial"/>
    </style:style>
    <style:style style:name="T100" style:parent-style-name="DefaultParagraphFont" style:family="text">
      <style:text-properties style:font-name-complex="Arial"/>
    </style:style>
    <style:style style:name="T101" style:parent-style-name="DefaultParagraphFont" style:family="text">
      <style:text-properties style:font-name-complex="Arial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style:font-name-complex="Arial" style:font-weight-complex="bold"/>
    </style:style>
    <style:style style:name="P104" style:parent-style-name="Normal" style:family="paragraph">
      <style:text-properties fo:font-size="16pt" style:font-size-asian="16pt"/>
    </style:style>
    <style:style style:name="P105" style:parent-style-name="Normal" style:family="paragraph">
      <style:text-properties fo:font-weight="bold" style:font-weight-asian="bold" style:font-weight-complex="bold"/>
    </style:style>
    <style:style style:name="P106" style:parent-style-name="Normal" style:family="paragraph">
      <style:paragraph-properties fo:text-indent="0.5in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 fo:font-style="italic" style:font-style-asian="italic" style:font-style-complex="italic"/>
    </style:style>
    <style:style style:name="T109" style:parent-style-name="DefaultParagraphFont" style:family="text">
      <style:text-properties style:font-weight-complex="bold" fo:font-style="italic" style:font-style-asian="italic" style:font-style-complex="italic"/>
    </style:style>
    <style:style style:name="T11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weight-complex="bold" fo:font-style="italic" style:font-style-asian="italic" style:font-style-complex="italic" fo:font-size="8pt" style:font-size-asian="8pt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 fo:font-style="italic" style:font-style-asian="italic" style:font-style-complex="italic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 fo:font-style="italic" style:font-style-asian="italic" style:font-style-complex="italic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 fo:font-style="italic" style:font-style-asian="italic" style:font-style-complex="italic"/>
    </style:style>
    <style:style style:name="T119" style:parent-style-name="DefaultParagraphFont" style:family="text">
      <style:text-properties style:font-weight-complex="bold" fo:font-style="italic" style:font-style-asian="italic" style:font-style-complex="italic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 fo:font-style="italic" style:font-style-asian="italic" style:font-style-complex="italic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 fo:font-style="italic" style:font-style-asian="italic" style:font-style-complex="italic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 fo:font-style="italic" style:font-style-asian="italic" style:font-style-complex="italic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 fo:font-style="italic" style:font-style-asian="italic" style:font-style-complex="italic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 fo:font-style="italic" style:font-style-asian="italic" style:font-style-complex="italic"/>
    </style:style>
    <style:style style:name="T132" style:parent-style-name="DefaultParagraphFont" style:family="text">
      <style:text-properties style:font-weight-complex="bold" fo:font-style="italic" style:font-style-asian="italic" style:font-style-complex="italic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 fo:font-style="italic" style:font-style-asian="italic" style:font-style-complex="italic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 fo:font-style="italic" style:font-style-asian="italic" style:font-style-complex="italic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 fo:font-style="italic" style:font-style-asian="italic" style:font-style-complex="italic"/>
    </style:style>
    <style:style style:name="T140" style:parent-style-name="DefaultParagraphFont" style:family="text">
      <style:text-properties style:font-weight-complex="bold" fo:font-style="italic" style:font-style-asian="italic" style:font-style-complex="italic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 fo:font-style="italic" style:font-style-asian="italic" style:font-style-complex="italic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 fo:font-style="italic" style:font-style-asian="italic" style:font-style-complex="italic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 fo:font-style="italic" style:font-style-asian="italic" style:font-style-complex="italic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 fo:font-style="italic" style:font-style-asian="italic" style:font-style-complex="italic"/>
    </style:style>
    <style:style style:name="P151" style:parent-style-name="Normal" style:family="paragraph">
      <style:paragraph-properties fo:text-indent="0.5in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 fo:font-style="italic" style:font-style-asian="italic" style:font-style-complex="italic"/>
    </style:style>
    <style:style style:name="P155" style:parent-style-name="Normal" style:family="paragraph">
      <style:text-properties fo:font-size="22pt" style:font-size-asian="22pt"/>
    </style:style>
    <style:style style:name="T156" style:parent-style-name="DefaultParagraphFont" style:family="text">
      <style:text-properties fo:font-size="8pt" style:font-size-asian="8pt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style:font-name-asian="Arial Unicode MS" style:font-name-complex="Arial"/>
    </style:style>
    <style:style style:name="T159" style:parent-style-name="DefaultParagraphFont" style:family="text">
      <style:text-properties style:font-name-asian="Arial Unicode MS" style:font-name-complex="Arial"/>
    </style:style>
    <style:style style:name="T160" style:parent-style-name="DefaultParagraphFont" style:family="text">
      <style:text-properties style:font-name-asian="Arial Unicode MS" style:font-name-complex="Arial"/>
    </style:style>
    <style:style style:name="T161" style:parent-style-name="DefaultParagraphFont" style:family="text">
      <style:text-properties style:font-name-asian="Arial Unicode MS" style:font-name-complex="Arial"/>
    </style:style>
    <style:style style:name="T162" style:parent-style-name="DefaultParagraphFont" style:family="text">
      <style:text-properties style:font-name-asian="Arial Unicode MS" style:font-name-complex="Arial"/>
    </style:style>
    <style:style style:name="T163" style:parent-style-name="DefaultParagraphFont" style:family="text">
      <style:text-properties fo:font-style="italic" style:font-style-asian="italic"/>
    </style:style>
    <style:style style:name="P164" style:parent-style-name="Normal" style:family="paragraph">
      <style:text-properties fo:font-size="16pt" style:font-size-asian="16pt"/>
    </style:style>
    <style:style style:name="P165" style:parent-style-name="Normal" style:family="paragraph">
      <style:text-properties fo:font-weight="bold" style:font-weight-asian="bold" style:font-weight-complex="bold"/>
    </style:style>
    <style:style style:name="P166" style:parent-style-name="Normal" style:family="paragraph">
      <style:paragraph-properties fo:text-indent="0.5in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 fo:font-style="italic" style:font-style-asian="italic" style:font-style-complex="italic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 fo:font-style="italic" style:font-style-asian="italic" style:font-style-complex="italic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 fo:font-style="italic" style:font-style-asian="italic" style:font-style-complex="italic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 fo:font-style="italic" style:font-style-asian="italic" style:font-style-complex="italic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 fo:font-style="italic" style:font-style-asian="italic" style:font-style-complex="italic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 fo:font-style="italic" style:font-style-asian="italic" style:font-style-complex="italic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 fo:font-style="italic" style:font-style-asian="italic" style:font-style-complex="italic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 fo:font-style="italic" style:font-style-asian="italic" style:font-style-complex="italic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 fo:font-style="italic" style:font-style-asian="italic" style:font-style-complex="italic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 fo:font-style="italic" style:font-style-asian="italic" style:font-style-complex="italic"/>
    </style:style>
    <style:style style:name="T193" style:parent-style-name="DefaultParagraphFont" style:family="text">
      <style:text-properties style:font-weight-complex="bold" fo:font-style="italic" style:font-style-asian="italic" style:font-style-complex="italic"/>
    </style:style>
    <style:style style:name="P194" style:parent-style-name="Normal" style:family="paragraph">
      <style:text-properties fo:font-size="10pt" style:font-size-asian="10pt"/>
    </style:style>
    <style:style style:name="P195" style:parent-style-name="Normal" style:family="paragraph">
      <style:paragraph-properties fo:text-align="center"/>
      <style:text-properties fo:font-size="8pt" style:font-size-asian="8p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size="8pt" style:font-size-asian="8pt"/>
    </style:style>
    <style:style style:name="P198" style:parent-style-name="Normal" style:family="paragraph">
      <style:text-properties fo:font-weight="bold" style:font-weight-asian="bold" style:font-weight-complex="bold" fo:font-size="20pt" style:font-size-asian="20pt"/>
    </style:style>
    <style:style style:name="T199" style:parent-style-name="DefaultParagraphFont" style:family="text">
      <style:text-properties fo:font-size="8pt" style:font-size-asian="8pt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style:font-name-complex="Arial"/>
    </style:style>
    <style:style style:name="T202" style:parent-style-name="DefaultParagraphFont" style:family="text">
      <style:text-properties style:font-name-complex="Arial" fo:font-style="italic" style:font-style-asian="italic"/>
    </style:style>
    <style:style style:name="P203" style:parent-style-name="Normal" style:family="paragraph">
      <style:text-properties style:font-name-complex="Arial"/>
    </style:style>
    <style:style style:name="P204" style:parent-style-name="Normal" style:family="paragraph">
      <style:text-properties style:font-name-complex="Arial"/>
    </style:style>
    <style:style style:name="P205" style:parent-style-name="Normal" style:family="paragraph">
      <style:text-properties style:font-name-complex="Arial"/>
    </style:style>
    <style:style style:name="P206" style:parent-style-name="Normal" style:family="paragraph">
      <style:text-properties style:font-name-complex="Arial"/>
    </style:style>
    <style:style style:name="P207" style:parent-style-name="Normal" style:family="paragraph">
      <style:text-properties style:font-name-complex="Arial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P216" style:parent-style-name="Header" style:family="paragraph">
      <style:paragraph-properties>
        <style:tab-stops/>
      </style:paragraph-properties>
    </style:style>
    <style:style style:name="P217" style:parent-style-name="Normal" style:family="paragraph">
      <style:paragraph-properties fo:text-indent="0.5in"/>
    </style:style>
    <style:style style:name="P218" style:parent-style-name="Normal" style:family="paragraph">
      <style:text-properties fo:font-weight="bold" style:font-weight-asian="bold" style:font-weight-complex="bold" fo:font-size="14pt" style:font-size-asian="14pt"/>
    </style:style>
    <style:style style:name="T219" style:parent-style-name="DefaultParagraphFont" style:family="text">
      <style:text-properties fo:font-size="8pt" style:font-size-asian="8pt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style:font-name-asian="Arial Unicode MS" style:font-name-complex="Arial"/>
    </style:style>
    <style:style style:name="T222" style:parent-style-name="DefaultParagraphFont" style:family="text">
      <style:text-properties style:font-name-asian="Arial Unicode MS" style:font-name-complex="Arial"/>
    </style:style>
    <style:style style:name="T223" style:parent-style-name="DefaultParagraphFont" style:family="text">
      <style:text-properties fo:font-style="italic" style:font-style-asian="italic"/>
    </style:style>
    <style:style style:name="P224" style:parent-style-name="Normal" style:family="paragraph">
      <style:text-properties fo:font-size="8pt" style:font-size-asian="8pt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P231" style:parent-style-name="Normal" style:family="paragraph">
      <style:text-properties fo:font-size="16pt" style:font-size-asian="16pt"/>
    </style:style>
    <style:style style:name="T232" style:parent-style-name="DefaultParagraphFont" style:family="text">
      <style:text-properties fo:font-size="8pt" style:font-size-asian="8pt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style:font-name-complex="Arial"/>
    </style:style>
    <style:style style:name="T235" style:parent-style-name="DefaultParagraphFont" style:family="text">
      <style:text-properties style:font-name-complex="Arial" fo:color="#000000"/>
    </style:style>
    <style:style style:name="T236" style:parent-style-name="DefaultParagraphFont" style:family="text">
      <style:text-properties style:font-name-complex="Arial"/>
    </style:style>
    <style:style style:name="T237" style:parent-style-name="DefaultParagraphFont" style:family="text">
      <style:text-properties style:font-name-complex="Arial"/>
    </style:style>
    <style:style style:name="T238" style:parent-style-name="DefaultParagraphFont" style:family="text">
      <style:text-properties style:font-name-complex="Arial" fo:color="#000000"/>
    </style:style>
    <style:style style:name="T239" style:parent-style-name="DefaultParagraphFont" style:family="text">
      <style:text-properties style:font-name-complex="Arial"/>
    </style:style>
    <style:style style:name="T240" style:parent-style-name="DefaultParagraphFont" style:family="text">
      <style:text-properties style:font-name-complex="Arial"/>
    </style:style>
    <style:style style:name="T241" style:parent-style-name="DefaultParagraphFont" style:family="text">
      <style:text-properties style:font-weight-complex="bold" fo:font-style="italic" style:font-style-asian="italic"/>
    </style:style>
    <style:style style:name="T24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weight-complex="bold" fo:font-style="italic" style:font-style-asian="italic"/>
    </style:style>
    <style:style style:name="P244" style:parent-style-name="Normal" style:family="paragraph">
      <style:paragraph-properties fo:text-indent="0.5in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 fo:font-style="italic" style:font-style-asian="italic" style:font-style-complex="italic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name-complex="Arial" style:font-weight-complex="bold"/>
    </style:style>
    <style:style style:name="T251" style:parent-style-name="DefaultParagraphFont" style:family="text">
      <style:text-properties style:font-name-complex="Arial" style:font-weight-complex="bold" fo:color="#000000"/>
    </style:style>
    <style:style style:name="T252" style:parent-style-name="DefaultParagraphFont" style:family="text">
      <style:text-properties style:font-name-complex="Arial" style:font-weight-complex="bold"/>
    </style:style>
    <style:style style:name="T253" style:parent-style-name="DefaultParagraphFont" style:family="text">
      <style:text-properties style:font-name-complex="Arial" style:font-weight-complex="bold" fo:color="#000000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P258" style:parent-style-name="Normal" style:family="paragraph">
      <style:text-properties fo:font-size="18pt" style:font-size-asian="18pt"/>
    </style:style>
    <style:style style:name="T259" style:parent-style-name="DefaultParagraphFont" style:family="text">
      <style:text-properties fo:font-size="8pt" style:font-size-asian="8pt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style:font-name-complex="Arial" fo:color="#000000"/>
    </style:style>
    <style:style style:name="T263" style:parent-style-name="DefaultParagraphFont" style:family="text">
      <style:text-properties style:font-name-complex="Arial"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style:font-name-complex="Arial"/>
    </style:style>
    <style:style style:name="T266" style:parent-style-name="DefaultParagraphFont" style:family="text">
      <style:text-properties style:font-name-complex="Arial"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 fo:font-style="italic" style:font-style-asian="italic"/>
    </style:style>
    <style:style style:name="T270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text-properties fo:font-style="italic" style:font-style-asian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P277" style:parent-style-name="Normal" style:family="paragraph">
      <style:text-properties style:font-name-complex="Arial" fo:font-size="16pt" style:font-size-asian="16pt"/>
    </style:style>
    <style:style style:name="T278" style:parent-style-name="DefaultParagraphFont" style:family="text">
      <style:text-properties fo:font-size="8pt" style:font-size-asian="8pt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style:font-name-complex="Arial"/>
    </style:style>
    <style:style style:name="T281" style:parent-style-name="DefaultParagraphFont" style:family="text">
      <style:text-properties style:font-name-complex="Arial"/>
    </style:style>
    <style:style style:name="T282" style:parent-style-name="DefaultParagraphFont" style:family="text">
      <style:text-properties style:font-name-complex="Arial" style:text-position="super 62.5%"/>
    </style:style>
    <style:style style:name="T283" style:parent-style-name="DefaultParagraphFont" style:family="text">
      <style:text-properties style:font-name-complex="Arial"/>
    </style:style>
    <style:style style:name="T284" style:parent-style-name="DefaultParagraphFont" style:family="text">
      <style:text-properties style:font-name-complex="Arial" style:text-position="super 62.5%"/>
    </style:style>
    <style:style style:name="T285" style:parent-style-name="DefaultParagraphFont" style:family="text">
      <style:text-properties style:font-name-complex="Arial"/>
    </style:style>
    <style:style style:name="T286" style:parent-style-name="DefaultParagraphFont" style:family="text">
      <style:text-properties style:font-name-complex="Arial"/>
    </style:style>
    <style:style style:name="T287" style:parent-style-name="DefaultParagraphFont" style:family="text">
      <style:text-properties style:font-name-complex="Arial"/>
    </style:style>
    <style:style style:name="T288" style:parent-style-name="DefaultParagraphFont" style:family="text">
      <style:text-properties style:font-name-complex="Arial" style:text-position="super 62.5%"/>
    </style:style>
    <style:style style:name="T289" style:parent-style-name="DefaultParagraphFont" style:family="text">
      <style:text-properties style:font-name-complex="Arial"/>
    </style:style>
    <style:style style:name="P290" style:parent-style-name="Normal" style:family="paragraph">
      <style:text-properties style:font-name-complex="Arial"/>
    </style:style>
    <style:style style:name="P291" style:parent-style-name="Normal" style:family="paragraph">
      <style:text-properties style:font-name-complex="Arial"/>
    </style:style>
    <style:style style:name="T292" style:parent-style-name="DefaultParagraphFont" style:family="text">
      <style:text-properties style:font-name-complex="Arial" fo:font-style="italic" style:font-style-asian="italic"/>
    </style:style>
    <style:style style:name="T293" style:parent-style-name="DefaultParagraphFont" style:family="text">
      <style:text-properties style:font-name-complex="Arial" fo:font-style="italic" style:font-style-asian="italic"/>
    </style:style>
    <style:style style:name="T294" style:parent-style-name="DefaultParagraphFont" style:family="text">
      <style:text-properties style:font-name-complex="Arial"/>
    </style:style>
    <style:style style:name="T295" style:parent-style-name="DefaultParagraphFont" style:family="text">
      <style:text-properties style:font-name-complex="Arial" style:font-style-complex="italic"/>
    </style:style>
    <style:style style:name="P296" style:parent-style-name="Normal" style:family="paragraph">
      <style:text-properties style:font-name-complex="Arial"/>
    </style:style>
    <style:style style:name="P297" style:parent-style-name="Normal" style:family="paragraph">
      <style:paragraph-properties fo:text-indent="0.5in"/>
      <style:text-properties style:font-name-complex="Arial"/>
    </style:style>
    <style:style style:name="P298" style:parent-style-name="Normal" style:family="paragraph">
      <style:text-properties style:font-name-complex="Arial"/>
    </style:style>
    <style:style style:name="P299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 fo:font-style="italic" style:font-style-asian="italic" style:font-style-complex="italic"/>
    </style:style>
    <style:style style:name="P305" style:parent-style-name="Normal" style:family="paragraph">
      <style:text-properties fo:font-size="16pt" style:font-size-asian="16pt"/>
    </style:style>
    <style:style style:name="T306" style:parent-style-name="DefaultParagraphFont" style:family="text">
      <style:text-properties fo:font-size="8pt" style:font-size-asian="8pt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style:font-name-complex="Arial"/>
    </style:style>
    <style:style style:name="T309" style:parent-style-name="DefaultParagraphFont" style:family="text">
      <style:text-properties style:font-name-complex="Arial"/>
    </style:style>
    <style:style style:name="T310" style:parent-style-name="DefaultParagraphFont" style:family="text">
      <style:text-properties style:font-name-complex="Arial"/>
    </style:style>
    <style:style style:name="T311" style:parent-style-name="DefaultParagraphFont" style:family="text">
      <style:text-properties style:font-name-complex="Arial" fo:font-style="italic" style:font-style-asian="italic"/>
    </style:style>
    <style:style style:name="T312" style:parent-style-name="DefaultParagraphFont" style:family="text">
      <style:text-properties style:font-name-complex="Arial"/>
    </style:style>
    <style:style style:name="T313" style:parent-style-name="DefaultParagraphFont" style:family="text">
      <style:text-properties style:font-name-complex="Arial" style:font-style-complex="italic"/>
    </style:style>
    <style:style style:name="P314" style:parent-style-name="Normal" style:family="paragraph">
      <style:text-properties style:font-name-complex="Arial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P319" style:parent-style-name="Normal" style:family="paragraph">
      <style:text-properties fo:font-size="16pt" style:font-size-asian="16pt"/>
    </style:style>
    <style:style style:name="T320" style:parent-style-name="DefaultParagraphFont" style:family="text">
      <style:text-properties fo:font-size="8pt" style:font-size-asian="8pt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style:font-name-complex="Arial"/>
    </style:style>
    <style:style style:name="T323" style:parent-style-name="DefaultParagraphFont" style:family="text">
      <style:text-properties style:font-name-complex="Arial"/>
    </style:style>
    <style:style style:name="T324" style:parent-style-name="DefaultParagraphFont" style:family="text">
      <style:text-properties style:font-name-complex="Arial" fo:font-style="italic" style:font-style-asian="italic"/>
    </style:style>
    <style:style style:name="P325" style:parent-style-name="Normal" style:family="paragraph">
      <style:text-properties style:font-name-complex="Arial"/>
    </style:style>
    <style:style style:name="P326" style:parent-style-name="Normal" style:family="paragraph">
      <style:text-properties style:font-name-complex="Arial"/>
    </style:style>
    <style:style style:name="P327" style:parent-style-name="Normal" style:family="paragraph">
      <style:text-properties style:font-name-complex="Arial"/>
    </style:style>
    <style:style style:name="P328" style:parent-style-name="Normal" style:family="paragraph">
      <style:text-properties style:font-name-complex="Arial"/>
    </style:style>
    <style:style style:name="P329" style:parent-style-name="Normal" style:family="paragraph">
      <style:text-properties style:font-name-complex="Arial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P334" style:parent-style-name="Normal" style:family="paragraph">
      <style:paragraph-properties fo:text-indent="0.5in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style:font-name-complex="Arial"/>
    </style:style>
    <style:style style:name="T339" style:parent-style-name="DefaultParagraphFont" style:family="text">
      <style:text-properties style:font-name-complex="Arial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P341" style:parent-style-name="Normal" style:family="paragraph">
      <style:text-properties fo:font-size="22pt" style:font-size-asian="22pt"/>
    </style:style>
    <style:style style:name="T342" style:parent-style-name="DefaultParagraphFont" style:family="text">
      <style:text-properties fo:font-size="8pt" style:font-size-asian="8pt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style:font-name-asian="Arial Unicode MS" style:font-name-complex="Arial"/>
    </style:style>
    <style:style style:name="T345" style:parent-style-name="DefaultParagraphFont" style:family="text">
      <style:text-properties style:font-name-asian="Arial Unicode MS" style:font-name-complex="Arial"/>
    </style:style>
    <style:style style:name="T346" style:parent-style-name="DefaultParagraphFont" style:family="text">
      <style:text-properties style:font-name-asian="Arial Unicode MS" style:font-name-complex="Arial" fo:font-style="italic" style:font-style-asian="italic"/>
    </style:style>
    <style:style style:name="T347" style:parent-style-name="DefaultParagraphFont" style:family="text">
      <style:text-properties style:font-name-asian="Arial Unicode MS" style:font-name-complex="Arial"/>
    </style:style>
    <style:style style:name="P348" style:parent-style-name="Normal" style:family="paragraph">
      <style:text-properties style:font-name-complex="Arial"/>
    </style:style>
    <style:style style:name="P349" style:parent-style-name="Normal" style:family="paragraph">
      <style:text-properties style:font-name-complex="Arial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P356" style:parent-style-name="Normal" style:family="paragraph">
      <style:text-properties style:font-name-complex="Arial"/>
    </style:style>
    <style:style style:name="P357" style:parent-style-name="Normal" style:family="paragraph">
      <style:text-properties style:font-name-complex="Arial"/>
    </style:style>
    <style:style style:name="P358" style:parent-style-name="Normal" style:family="paragraph">
      <style:text-properties fo:font-size="16pt" style:font-size-asian="16pt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size="8pt" style:font-size-asian="8pt"/>
    </style:style>
    <style:style style:name="P361" style:parent-style-name="Normal" style:family="paragraph">
      <style:paragraph-properties fo:text-align="center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size="8pt" style:font-size-asian="8pt"/>
    </style:style>
    <style:style style:name="P364" style:parent-style-name="Header" style:family="paragraph">
      <style:paragraph-properties>
        <style:tab-stops/>
      </style:paragraph-properties>
    </style:style>
    <style:style style:name="P365" style:parent-style-name="Normal" style:family="paragraph">
      <style:text-properties style:font-name-complex="Arial"/>
    </style:style>
    <style:style style:name="P366" style:parent-style-name="Normal" style:family="paragraph">
      <style:text-properties style:font-name-complex="Arial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V (PAVASARIO) SESIJOS</text:p>
      <text:h text:style-name="Heading2" text:outline-level="2">VAKARINIO PLENARINIO POSĖDŽIO<text:s/></text:h>
      <text:p text:style-name="P11">PROTOKOLAS</text:p>
      <text:p text:style-name="P12"/>
      <text:p text:style-name="P13">2006-03-21 <text:s/><text:span text:style-name="T14">Nr. 8(144)</text:span></text:p>
      <text:p text:style-name="P15">Vilnius</text:p>
      <text:p text:style-name="P16"/>
      <text:p text:style-name="P17">Posėdžio pirmininkas – Seimo Pirmininko pavaduotojas A.Pekeliūnas.</text:p>
      <text:p text:style-name="Normal"/>
      <text:p text:style-name="P18">Užsiregistravo 76 Seimo nariai<text:s/><text:span text:style-name="T19">(15.05 val.)</text:span></text:p>
      <text:p text:style-name="Normal"/>
      <text:p text:style-name="Normal"><text:span text:style-name="T20"><text:s text:c="13"/></text:span><text:span text:style-name="T21"><text:s text:c="3"/>15.05 val.</text:span></text:p>
      <text:p text:style-name="Normal"><text:tab/><text:span text:style-name="T22">SVARSTYTA.</text:span><text:s/>Protokolinis nutarimas (dėl Seimui pateiktų metinių valstybės institucijų veiklos ataskaitų)</text:p>
      <text:p text:style-name="P23"/>
      <text:p text:style-name="Normal"><text:tab/>Kalbėjo Seimo nariai: Z.Žvikienė (dėl VTEK ataskaitos), P.Gražulis.</text:p>
      <text:p text:style-name="Normal"/>
      <text:p text:style-name="P24">Alternatyvus balsavimas dėl Vyriausiosios tarnybinės etikos komisijos ataskaitos svarstymo: už siūlymą skirti pagrindiniu komitetu Žmogaus teisių komitetą balsavo 16, už Valstybės valdymo ir savivaldybių komitetą – 67. Pritarta Valstybės valdymo ir savivaldybių komitetui.<text:s/><text:span text:style-name="T25">(Užsiregistravo 89 Seimo nariai<text:s/></text:span><text:span text:style-name="T26">(15.10 val.)</text:span></text:p>
      <text:p text:style-name="Normal"/>
      <text:p text:style-name="P27">Alternatyvus balsavimas dėl Žurnalistų etikos inspektoriaus ataskaitos svarstymo: už siūlymą skirti pagrindiniu komitetu Informacinės visuomenės plėtros komitetą balsavo 17, už Švietimo, mokslo ir kultūros komitetą – 66. Pritarta Švietimo, mokslo ir kultūros<text:s/>komitetui.<text:s/><text:span text:style-name="T28">(Užsiregistravo 88 Seimo nariai<text:s/></text:span><text:span text:style-name="T29">(15.13 val.)</text:span></text:p>
      <text:p text:style-name="P30"/>
      <text:p text:style-name="Normal"><text:tab/><text:span text:style-name="T31">NUTARTA.</text:span><text:span text:style-name="T32"><text:s/>Priimti tokį protokolinį nutarimą:</text:span></text:p>
      <text:p text:style-name="Normal"><text:tab/>Pavesti komitetams apsvarstyti Seimui pateiktas metines valstybės institucijų veiklos ataskaitas:</text:p>
      <text:p text:style-name="Normal"><text:tab/>1. Paskirti pagrindiniu komitetu Generalinės prokuratūros ataskaitai svarstyti Teisės ir teisėtvarkos komitetą, papildomu komitetu – Žmogaus teisių komitetą.</text:p>
      <text:p text:style-name="Normal"><text:tab/>2. Paskirti pagrindiniu komitetu Vertybinių popierių komisijos ataskaitai svarstyti Biudžeto ir finansų komitetą.</text:p>
      <text:p text:style-name="Normal"><text:tab/>3. Paskirti pagrindiniu komitetu Seimo kontrolierių ataskaitai svarstyti Žmogaus teisių komitetą.</text:p>
      <text:p text:style-name="Normal"><text:tab/>4. Paskirti pagrindiniu komitetu Nacionalinės sveikatos tarybos ataskaitai svarstyti Sveikatos reikalų komitetą.</text:p>
      <text:p text:style-name="Normal"><text:tab/>5. Paskirti pagrindiniu komitetu Valstybės kontrolės ataskaitai svarstyti Audito komitetą.</text:p>
      <text:p text:style-name="Normal"><text:tab/>6. Paskirti pagrindiniu komitetu Valstybinės lietuvių kalbos komisijos ataskaitai svarstyti Švietimo, mokslo ir kultūros komitetą.</text:p>
      <text:p text:style-name="Normal"><text:tab/>7. Paskirti pagrindiniu komitetu Lietuvos banko valdybos ataskaitai svarstyti Biudžeto ir finansų komitetą.</text:p>
      <text:p text:style-name="Normal"><text:tab/>8.<text:s/>Paskirti pagrindiniu komitetu Valstybinės kultūros paveldo komisijos ataskaitai svarstyti Švietimo, mokslo ir kultūros komitetą.</text:p>
      <text:soft-page-break/>
      <text:p text:style-name="Normal"><text:tab/>9. Paskirti pagrindiniu komitetu Lietuvos mokslo tarybos ataskaitai svarstyti Švietimo, mokslo ir kultūros komitetą.</text:p>
      <text:p text:style-name="Normal"><text:tab/>10. Paskirti pagrindiniu komitetu Lietuvos gyventojų genocido ir rezistencijos tyrimo centro ataskaitai svarstyti Žmogaus teisių komitetą.</text:p>
      <text:p text:style-name="Normal"><text:tab/>11. Paskirti pagrindiniu komitetu Lietuvos nacionalinio radijo ir televizijos tarybos ataskaitai svarstyti Švietimo, mokslo<text:s/>ir kultūros komitetą, papildomu komitetu – Informacinės visuomenės plėtros komitetą.</text:p>
      <text:p text:style-name="Normal"><text:tab/>12. Paskirti pagrindiniu komitetu Vyriausiosios rinkimų komisijos ataskaitai svarstyti Valstybės valdymo ir savivaldybių komitetą.</text:p>
      <text:p text:style-name="Normal"><text:tab/>13. Paskirti pagrindiniu komitetu Lygių galimybių kontrolieriaus tarnybos ataskaitai svarstyti Žmogaus teisių komitetą.</text:p>
      <text:p text:style-name="Normal"><text:tab/>14. Paskirti pagrindiniu komitetu Vyriausiosios tarnybinės etikos komisijos ataskaitai svarstyti Valstybės valdymo ir savivaldybių komitetą, papildomu komitetu – Žmogaus teisių komitetą.</text:p>
      <text:p text:style-name="Normal"><text:tab/>15. Paskirti pagrindiniu komitetu Vaiko teisių apsaugos kontrolierės ataskaitai svarstyti Žmogaus teisių komitetą.</text:p>
      <text:p text:style-name="Normal"><text:tab/>16. Paskirti pagrindiniu komitetu Lietuvos radijo ir televizijos komisijos ataskaitai svarstyti Švietimo, mokslo ir kultūros<text:s/>komitetą, papildomu komitetu – Informacinės visuomenės plėtros komitetą.</text:p>
      <text:p text:style-name="Normal"><text:tab/>17. Paskirti pagrindiniu komitetu Etninės kultūros globos tarybos ataskaitai svarstyti Švietimo, mokslo ir kultūros komitetą.</text:p>
      <text:p text:style-name="Normal"><text:tab/>18. Paskirti pagrindiniu komitetu Žurnalistų etikos inspektoriaus ataskaitai svarstyti Švietimo, mokslo ir kultūros komitetą, papildomu komitetu – Informacinės visuomenės plėtros komitetą.</text:p>
      <text:p text:style-name="Normal"><text:tab/>19. Paskirti pagrindiniu komitetu Specialiųjų tyrimų tarnybos ataskaitai svarstyti Nacionalinio saugumo ir gynybos komitetą.<text:s/></text:p>
      <text:p text:style-name="Normal"><text:tab/>20. Paskirti pagrindiniu komitetu Valstybės saugumo departamento ataskaitai svarstyti Nacionalinio saugumo ir gynybos komitetą.</text:p>
      <text:p text:style-name="Normal"><text:tab/>21. Paskirti pagrindiniu komitetu Privatizavimo komisijai ataskaitai svarstyti Ekonomikos komitetą.</text:p>
      <text:p text:style-name="Normal"><text:tab/>22. Paskirti pagrindiniu komitetu Valstybinės kainų ir energetikos kontrolės komisijos ataskaitai svarstyti Ekonomikos komitetą, papildomu komitetu – Žmogaus teisių komitetą.</text:p>
      <text:p text:style-name="Normal"><text:tab/>23. Paskirti pagrindiniu komitetu Spaudos, radijo ir televizijos rėmimo fondo ataskaitai svarstyti<text:s/>Švietimo, mokslo ir kultūros komitetą, papildomu komitetu – Informacinės visuomenės plėtros komitetą.</text:p>
      <text:p text:style-name="P33"><text:span text:style-name="T34">Balsavimo rezultatai: pritarta bendru sutarimu.</text:span></text:p>
      <text:p text:style-name="P35"/>
      <text:p text:style-name="Normal"><text:span text:style-name="T36"><text:s text:c="16"/>15.17 val.</text:span></text:p>
      <text:p text:style-name="Normal"><text:tab/><text:span text:style-name="T37">SVARSTYTA:</text:span></text:p>
      <text:p text:style-name="P38"><text:span text:style-name="T39">Darbo užmokesčio dalies, nesumokėtos valstybės tarnautojams remian</text:span><text:span text:style-name="T40">tis Konstitucijai prieštaravusiomis Valstybės tarnybos įstatymo pakeitimo įstatymo įgyvendinimo įstatymo 1 straipsnio 3 dalies nuostatomis, grąžinimo<text:s/></text:span><text:span text:style-name="T41">įstatymo projektas Nr.XP-143(2)<text:s/></text:span><text:span text:style-name="T42">(teikėjai – G.Šileikis/48 Seimo nariai)</text:span><text:span text:style-name="T43"><text:s/>(pateikimas)</text:span></text:p>
      <text:p text:style-name="Normal"><text:tab/>Pranešėjas – Seimo narys G.Šileikis<text:s/></text:p>
      <text:p text:style-name="Normal"/>
      <text:p text:style-name="P44">Klausė Seimo nariai: J.Veselka, E.Pupinis, V.Muntianas, V.Čepas, E.Klumbys, R.Šukys, B.Bradauskas.</text:p>
      <text:p text:style-name="Normal"><text:tab/>Dėl balsavimo motyvų kalbėjo Seimo nariai: A.Matulevičius, J.Olekas.</text:p>
      <text:p text:style-name="Normal"><text:tab/>Dėl balsavimo rezultatų kalbėjo Seimo narė V.M.Čigriejienė.</text:p>
      <text:p text:style-name="P45">Dėl komitetų kalbėjo Seimo nariai: G.Šileikis, A.Salamakinas.</text:p>
      <text:p text:style-name="Normal"/>
      <text:p text:style-name="Normal"/>
      <text:p text:style-name="Normal"><text:s text:c="11"/><text:span text:style-name="T46">NUTARTA:</text:span></text:p>
      <text:p text:style-name="Normal"><text:tab/>1. Pritarti šiam projektui po pateikimo ir pradėti jo svarstymo procedūrą.<text:s/><text:span text:style-name="T47">Balsavimo rezultatai: už - 79, prieš - 2, susilaikė 11.<text:s/></text:span><text:span text:style-name="T48">(Užsiregistravo 95 Seimo nariai<text:s/></text:span><text:span text:style-name="T49">(15.39 val.). <text:s/></text:span><text:span text:style-name="T50">P</text:span><text:span text:style-name="T51">atikslinti balsavimo rezultatai: už - 80, prieš - 2, susilaikė 11.</text:span></text:p>
      <text:p text:style-name="Normal"><text:tab/>2. Paskirti pagrindiniu komitetu šiam projektui svarstyti Biudžeto ir finansų komitetą.<text:s/><text:span text:style-name="T52">Balsavimo rezultatai: pritarta bendru sutarimu.<text:s/></text:span></text:p>
      <text:p text:style-name="Normal"><text:tab/>3. Paskirti papildomais komitetais šiam projektui<text:s/>svarstyti Socialinių reikalų ir darbo, Valstybės valdymo ir savivaldybių bei Žmogaus teisių komitetus.<text:s/><text:span text:style-name="T53">Balsavimo rezultatai: pritarta bendru sutarimu.<text:s/></text:span></text:p>
      <text:p text:style-name="Normal"><text:tab/>4. Paskirti šio projekto preliminarią svarstymo Seimo posėdyje datą – 2006-04-25.<text:s/><text:span text:style-name="T54">Balsavimo rezultatai:</text:span><text:span text:style-name="T55"><text:s/>pritarta bendru sutarimu.</text:span></text:p>
      <text:p text:style-name="Normal"/>
      <text:p text:style-name="P56">Replikavo Seimo nariai: A.Kubilius, G.Šileikis, P.Gražulis.</text:p>
      <text:p text:style-name="Normal"/>
      <text:p text:style-name="Normal"><text:tab/>Kalbėjo Seimo narys A.Sysas (prašė Vyriausybės išvados dėl projekto<text:s/><text:span text:style-name="T57">Nr.XP-</text:span>143(2).</text:p>
      <text:p text:style-name="Normal"/>
      <text:p text:style-name="Normal"><text:tab/><text:span text:style-name="T58">NUTARTA.</text:span><text:tab/><text:span text:style-name="T59">Prašyti Vyriausybės išvados</text:span><text:s/>dėl<text:s/><text:span text:style-name="T60">Darbo užmokesčio dalies, nesumokėtos vals</text:span><text:span text:style-name="T61">tybės tarnautojams remiantis Konstitucijai prieštaravusiomis Valstybės tarnybos įstatymo pakeitimo įstatymo įgyvendinimo įstatymo 1 straipsnio 3 dalies nuostatomis, grąžinimo<text:s/></text:span><text:span text:style-name="T62">įstatymo projekto Nr.XP-143(2)</text:span>.<text:s/><text:span text:style-name="T63">Balsavimo rezultatai: pritarta bendru sutarimu.</text:span></text:p>
      <text:p text:style-name="P64"/>
      <text:p text:style-name="Normal"><text:span text:style-name="T65"><text:s text:c="16"/>15.46 val.</text:span></text:p>
      <text:p text:style-name="Normal"><text:tab/><text:span text:style-name="T66">SVARSTYTA.</text:span><text:s/></text:p>
      <text:p text:style-name="P67"><text:span text:style-name="T68">Valstybės tarnautojams nesumokėtos darbo užmokesčio dalies pripažinimo valstybės vidaus skola ir jos grąžinimo tvarkos ir terminų<text:s/></text:span><text:span text:style-name="T69">įstatymo projektas Nr.XP-143(2)A<text:s/></text:span><text:span text:style-name="T70">(teikėjas – R.Šukys)</text:span><text:span text:style-name="T71"><text:s/></text:span><text:span text:style-name="T72">(pateikimas)</text:span></text:p>
      <text:p text:style-name="P73">Pranešėjas – Seimo<text:s/>narys R.Šukys</text:p>
      <text:p text:style-name="P74"/>
      <text:p text:style-name="Normal"><text:span text:style-name="T75"><text:tab/>Klausė Seimo nariai: E.Klumbys, A.Čaplikas, J.Veselka, A.Matulevičius, V.Baltraitienė.</text:span></text:p>
      <text:p text:style-name="Normal"><text:tab/>Dėl balsavimo motyvų kalbėjo Seimo narys P.Gražulis.</text:p>
      <text:p text:style-name="Normal"><text:tab/>Replikavo Seimo narys A.Sysas.</text:p>
      <text:p text:style-name="Normal"/>
      <text:p text:style-name="Normal"><text:s text:c="11"/><text:span text:style-name="T76">NUTARTA:</text:span></text:p>
      <text:p text:style-name="Normal"><text:tab/>1. Pritarti šiam projektui po pateikimo ir pradėti jo svarstymo procedūrą.<text:s/><text:span text:style-name="T77">Balsavimo rezultatai: pritarta bendru sutarimu.</text:span></text:p>
      <text:p text:style-name="Normal"><text:tab/>2. Paskirti pagrindiniu komitetu šiam projektui svarstyti Biudžeto ir finansų komitetą.<text:s/><text:span text:style-name="T78">Balsavimo rezultatai: pritarta bendru sutarimu.<text:s/></text:span></text:p>
      <text:p text:style-name="Normal"><text:tab/>3. Paskirti papildomais komitetais šiam<text:s/>projektui svarstyti Socialinių reikalų ir darbo, Valstybės valdymo ir savivaldybių bei Žmogaus teisių komitetus.<text:s/><text:span text:style-name="T79">Balsavimo rezultatai: pritarta bendru sutarimu.<text:s/></text:span></text:p>
      <text:p text:style-name="Normal"><text:tab/>4. Paskirti šio projekto preliminarią svarstymo Seimo posėdyje datą – 2006-04-25.<text:s/><text:span text:style-name="T80">Balsavimo<text:s/></text:span><text:span text:style-name="T81">rezultatai: pritarta bendru sutarimu.</text:span></text:p>
      <text:p text:style-name="P82"/>
      <text:p text:style-name="Normal"><text:span text:style-name="T83"><text:s text:c="16"/>16.07 val.</text:span></text:p>
      <text:p text:style-name="Normal"><text:tab/><text:span text:style-name="T84">SVARSTYTA:</text:span></text:p>
      <text:p text:style-name="Normal"><text:tab/>1.<text:s/><text:span text:style-name="T85">Ligos ir motinystės socialinio draudimo įstatymo 6, 7, 8, 10, 16, 17, 19 ir 21 straipsnių pakeitimo<text:s/></text:span><text:span text:style-name="T86">įstatymo projektas Nr.XP-1112</text:span></text:p>
      <text:p text:style-name="Normal"><text:tab/>2.<text:s/><text:span text:style-name="T87">Nelaimingų atsitikimų darbe ir profesini</text:span><text:span text:style-name="T88">ų ligų socialinio draudimo įstatymo 13, 15 ir 26 straipsnių pakeitimo<text:s/></text:span><text:span text:style-name="T89">įstatymo projektas Nr.XP-1113</text:span></text:p>
      <text:p text:style-name="Normal"><text:tab/>3.<text:s/><text:span text:style-name="T90">Specialiųjų tyrimų tarnybos statuto 30 straipsnio pakeitimo<text:s/></text:span><text:span text:style-name="T91">įstatymo projektas Nr.XP-1114</text:span></text:p>
      <text:p text:style-name="Normal"><text:tab/>4.<text:s/><text:span text:style-name="T92">Tarnybos Kalėjimų departamente prie Lietuvos Respublikos T</text:span><text:span text:style-name="T93">eisingumo ministerijos statuto 54 straipsnio pakeitimo<text:s/></text:span><text:span text:style-name="T94">įstatymo projektas Nr.XP-1115</text:span></text:p>
      <text:p text:style-name="Normal"><text:tab/>5.<text:s/><text:span text:style-name="T95">Valstybės saugumo departamento statuto 43 straipsnio pakeitimo<text:s/></text:span><text:span text:style-name="T96">įstatymo projektas Nr.XP-1116</text:span></text:p>
      <text:p text:style-name="Normal"><text:tab/>6.<text:s/><text:span text:style-name="T97">Krašto apsaugos sistemos organizavimo ir karo tarnybos įstatymo 68 str</text:span><text:span text:style-name="T98">aipsnio pakeitimo<text:s/></text:span><text:span text:style-name="T99">įstatymo projektas Nr.XP-1117</text:span></text:p>
      <text:p text:style-name="Normal"><text:tab/>7.<text:s/><text:span text:style-name="T100">Vidaus tarnybos statuto 41 straipsnio pakeitimo<text:s/></text:span><text:span text:style-name="T101">įstatymo projektas Nr.XP-1118</text:span></text:p>
      <text:p text:style-name="Normal"><text:span text:style-name="T102">(pateikimas)</text:span></text:p>
      <text:p text:style-name="Normal"><text:tab/>Pranešėja – socialinės apsaugos ir darbo ministrė V.Blinkevičiūtė</text:p>
      <text:p text:style-name="Normal"/>
      <text:p text:style-name="Normal"><text:tab/>Klausė Seimo nariai: E.Pupinis, R.Ačas, V.Žiemelis, A.Vrubliauskas, J.Čekuolis.<text:s/></text:p>
      <text:p text:style-name="Normal"><text:tab/>Kalbėjo Seimo narė R.Baškienė (dėl<text:s/><text:span text:style-name="T103">Šeimos ir vaiko reikalų</text:span><text:s/>komisijos).</text:p>
      <text:p text:style-name="Normal"><text:s text:c="11"/>Replikavo Seimo narys P.Gražulis.</text:p>
      <text:p text:style-name="P104"/>
      <text:p text:style-name="P105"><text:tab/>NUTARTA:</text:p>
      <text:p text:style-name="P106"><text:span text:style-name="T107">1. Pritarti šiems projektams po pateikimo ir pradėti jų svarstymo procedūrą.<text:s/></text:span><text:span text:style-name="T108">Balsavimo rezu</text:span><text:span text:style-name="T109">ltatai: už - 86, prieš - 0, susilaikė 1.<text:s/></text:span><text:span text:style-name="T110">(Užsiregistravo 87 Seimo nariai<text:s/></text:span><text:span text:style-name="T111">(16.19 val.)</text:span></text:p>
      <text:p text:style-name="Normal"><text:span text:style-name="T112"><text:tab/>2. Paskirti pagrindiniu komitetu projektui Nr.XP-1112 svarstyti Socialinių reikalų ir darbo komitetą.<text:s/></text:span><text:span text:style-name="T113">Balsavimo rezultatai: pritarta bendru sutarimu.</text:span></text:p>
      <text:p text:style-name="Normal"><text:span text:style-name="T114"><text:tab/>3. Paskirti papild</text:span><text:span text:style-name="T115">omu komitetu projektui Nr.XP-1112 svarstyti Biudžeto ir finansų komitetą.<text:s/></text:span><text:span text:style-name="T116">Balsavimo rezultatai: pritarta bendru sutarimu.</text:span></text:p>
      <text:p text:style-name="Normal"><text:span text:style-name="T117"><text:tab/>4. Paskirti pagrindiniu komitetu projektui Nr.XP-1113 svarstyti Socialinių reikalų ir darbo komitetą.<text:s/></text:span><text:span text:style-name="T118">Balsavimo rezultatai: pritarta<text:s/></text:span><text:span text:style-name="T119">bendru sutarimu.</text:span></text:p>
      <text:p text:style-name="Normal"><text:span text:style-name="T120"><text:tab/>5. Paskirti papildomu komitetu projektui Nr.XP-1113 svarstyti Biudžeto ir finansų komitetą.<text:s/></text:span><text:span text:style-name="T121">Balsavimo rezultatai: pritarta bendru sutarimu.</text:span></text:p>
      <text:p text:style-name="Normal"><text:span text:style-name="T122"><text:tab/>6. Paskirti pagrindiniu komitetu projektui Nr.XP-1114 svarstyti Nacionalinio saugumo ir gynybos k</text:span><text:span text:style-name="T123">omitetą.<text:s/></text:span><text:span text:style-name="T124">Balsavimo rezultatai: pritarta bendru sutarimu.</text:span></text:p>
      <text:p text:style-name="Normal"><text:span text:style-name="T125"><text:tab/>7. Paskirti papildomais komitetais projektui Nr.XP-1114 svarstyti Biudžeto ir finansų bei Socialinių reikalų ir darbo komitetus.<text:s/></text:span><text:span text:style-name="T126">Balsavimo rezultatai: pritarta bendru sutarimu.</text:span></text:p>
      <text:p text:style-name="Normal"><text:span text:style-name="T127"><text:tab/>8. Paskirti pagrindi</text:span><text:span text:style-name="T128">niu komitetu projektui Nr.XP-1115 svarstyti Teisės ir teisėtvarkos komitetą.<text:s/></text:span><text:span text:style-name="T129">Balsavimo rezultatai: pritarta bendru sutarimu.</text:span></text:p>
      <text:p text:style-name="Normal"><text:span text:style-name="T130"><text:tab/>9. Paskirti papildomais komitetais projektui Nr.XP-1115 svarstyti Biudžeto ir finansų bei Socialinių reikalų ir darbo komitetus.<text:s/></text:span><text:span text:style-name="T131">B</text:span><text:span text:style-name="T132">alsavimo rezultatai: pritarta bendru sutarimu.</text:span></text:p>
      <text:p text:style-name="Normal"><text:span text:style-name="T133"><text:tab/>10. Paskirti pagrindiniu komitetu projektui Nr.XP-1116 svarstyti Nacionalinio saugumo ir gynybos komitetą.<text:s/></text:span><text:span text:style-name="T134">Balsavimo rezultatai: pritarta bendru sutarimu.</text:span></text:p>
      <text:p text:style-name="Normal"><text:span text:style-name="T135"><text:tab/>11. Paskirti papildomais komitetais projektui Nr.XP-</text:span><text:span text:style-name="T136">1116 svarstyti Biudžeto ir finansų bei Socialinių reikalų ir darbo komitetus.<text:s/></text:span><text:span text:style-name="T137">Balsavimo rezultatai: pritarta bendru sutarimu.</text:span></text:p>
      <text:p text:style-name="Normal"><text:span text:style-name="T138"><text:tab/>12. Paskirti pagrindiniu komitetu projektui Nr.XP-1117 svarstyti Nacionalinio saugumo ir gynybos komitetą.<text:s/></text:span><text:span text:style-name="T139">Balsavimo rezultatai:<text:s/></text:span><text:span text:style-name="T140">pritarta bendru sutarimu.</text:span></text:p>
      <text:p text:style-name="Normal"><text:span text:style-name="T141"><text:tab/>13. Paskirti papildomais komitetais projektui Nr.XP-1117 svarstyti Biudžeto ir finansų bei Socialinių reikalų ir darbo komitetus.<text:s/></text:span><text:span text:style-name="T142">Balsavimo rezultatai: pritarta bendru sutarimu.</text:span></text:p>
      <text:p text:style-name="Normal"><text:span text:style-name="T143"><text:tab/>14. Paskirti pagrindiniu komitetu projektui Nr.XP-</text:span><text:span text:style-name="T144">1118 svarstyti Teisės ir teisėtvarkos komitetą.<text:s/></text:span><text:span text:style-name="T145">Balsavimo rezultatai: pritarta bendru sutarimu.</text:span></text:p>
      <text:p text:style-name="Normal"><text:span text:style-name="T146"><text:tab/>15. Paskirti papildomais komitetais projektui Nr.XP-1118 svarstyti Biudžeto ir finansų, Nacionalinio saugumo ir gynybos bei Socialinių reikalų ir darbo komitet</text:span><text:span text:style-name="T147">us.<text:s/></text:span><text:span text:style-name="T148">Balsavimo rezultatai: pritarta bendru sutarimu.</text:span></text:p>
      <text:p text:style-name="Normal"><text:span text:style-name="T149"><text:tab/>16. Pavesti Šeimos ir vaiko reikalų komisijai apsvarstyti šiuos projektus.<text:s/></text:span><text:span text:style-name="T150">Balsavimo rezultatai: pritarta bendru sutarimu.</text:span></text:p>
      <text:p text:style-name="P151"><text:span text:style-name="T152">17. Paskirti šių projektų preliminarią svarstymo Seimo posėdyje datą – 2006-04-2</text:span><text:span text:style-name="T153">5.<text:s/></text:span><text:span text:style-name="T154">Balsavimo rezultatai: pritarta bendru sutarimu.</text:span></text:p>
      <text:p text:style-name="P155"/>
      <text:p text:style-name="Normal"><text:span text:style-name="T156"><text:s text:c="16"/>16.21 val.</text:span></text:p>
      <text:p text:style-name="Normal"><text:tab/><text:span text:style-name="T157">SVARSTYTA:</text:span></text:p>
      <text:p text:style-name="Normal"><text:tab/>1.<text:s/><text:span text:style-name="T158">Socialinės paramos nepasiturinčių šeimų mokiniams įstatymo projektas Nr.XP-1096</text:span></text:p>
      <text:p text:style-name="Normal"><text:tab/>2.<text:s/><text:span text:style-name="T159">Vietos savivaldos įstatymo 7 ir 8 straipsnių pakeitimo ir papildymo įstatymo<text:s/></text:span><text:span text:style-name="T160">projektas Nr.XP-1097</text:span></text:p>
      <text:p text:style-name="Normal"><text:tab/>3.<text:s/><text:span text:style-name="T161">Apskrities valdymo įstatymo 7 straipsnio papildymo įstatymo projektas Nr.XP-1098</text:span></text:p>
      <text:p text:style-name="Normal"><text:tab/>4.<text:s/><text:span text:style-name="T162">Švietimo įstatymo 36 ir 72 straipsnių pakeitimo ir papildymo įstatymo projektas Nr.XP-1099</text:span></text:p>
      <text:p text:style-name="Normal"><text:span text:style-name="T163">(pateikimas)</text:span></text:p>
      <text:p text:style-name="Normal"><text:tab/>Pranešėja – socialinės apsaugos ir darbo<text:s/>ministrė V.Blinkevičiūtė</text:p>
      <text:p text:style-name="Normal"/>
      <text:p text:style-name="Normal"><text:tab/>Klausė Seimo nariai: E.Žakaris, P.Jakučionis, V.V.Margevičienė, J.Juozapaitis.</text:p>
      <text:p text:style-name="P164"/>
      <text:p text:style-name="P165"><text:tab/>NUTARTA:</text:p>
      <text:p text:style-name="P166"><text:span text:style-name="T167">1. Pritarti šiems projektams po pateikimo ir pradėti jų svarstymo procedūrą.<text:s/></text:span><text:span text:style-name="T168">Balsavimo rezultatai: pritarta bendru sutarimu.</text:span></text:p>
      <text:p text:style-name="Normal"><text:span text:style-name="T169"><text:tab/>2. Paskirti p</text:span><text:span text:style-name="T170">agrindiniu komitetu projektui Nr.XP-1096 svarstyti Socialinių reikalų ir darbo komitetą.<text:s/></text:span><text:span text:style-name="T171">Balsavimo rezultatai: pritarta bendru sutarimu.</text:span></text:p>
      <text:p text:style-name="Normal"><text:span text:style-name="T172"><text:tab/>3. Paskirti papildomais komitetais projektui Nr.XP-1096 svarstyti Biudžeto ir finansų, Švietimo, mokslo ir kultūros be</text:span><text:span text:style-name="T173">i Valstybės valdymo ir savivaldybių komitetus.<text:s/></text:span><text:span text:style-name="T174">Balsavimo rezultatai: pritarta bendru sutarimu.</text:span></text:p>
      <text:p text:style-name="Normal"><text:span text:style-name="T175"><text:tab/>4. Paskirti pagrindiniu komitetu projektui Nr.XP-1097 svarstyti Valstybės valdymo ir savivaldybių komitetą.<text:s/></text:span><text:span text:style-name="T176">Balsavimo rezultatai: pritarta bendru sutarimu.</text:span></text:p>
      <text:p text:style-name="Normal"><text:span text:style-name="T177"><text:tab/>5.<text:s/></text:span><text:span text:style-name="T178">Paskirti papildomais komitetais projektui Nr.XP-1097 svarstyti Biudžeto ir finansų, Socialinių reikalų ir darbo bei Švietimo, mokslo ir kultūros komitetus.<text:s/></text:span><text:span text:style-name="T179">Balsavimo rezultatai: pritarta bendru sutarimu.</text:span></text:p>
      <text:p text:style-name="Normal"><text:span text:style-name="T180"><text:tab/>6. Paskirti pagrindiniu komitetu projektui Nr.XP-10</text:span><text:span text:style-name="T181">98 svarstyti Valstybės valdymo ir savivaldybių komitetą.<text:s/></text:span><text:span text:style-name="T182">Balsavimo rezultatai: pritarta bendru sutarimu.</text:span></text:p>
      <text:p text:style-name="Normal"><text:span text:style-name="T183"><text:tab/>7. Paskirti papildomais komitetais projektui Nr.XP-1098 svarstyti Biudžeto ir finansų, Socialinių reikalų ir darbo bei Švietimo, mokslo ir kultūros ko</text:span><text:span text:style-name="T184">mitetus.<text:s/></text:span><text:span text:style-name="T185">Balsavimo rezultatai: pritarta bendru sutarimu.</text:span></text:p>
      <text:p text:style-name="Normal"><text:span text:style-name="T186"><text:tab/>8. Paskirti pagrindiniu komitetu projektui Nr.XP-1099 svarstyti Švietimo, mokslo ir kultūros komitetą.<text:s/></text:span><text:span text:style-name="T187">Balsavimo rezultatai: pritarta bendru sutarimu.</text:span></text:p>
      <text:p text:style-name="Normal"><text:span text:style-name="T188"><text:tab/>9. Paskirti papildomais komitetais projektui N</text:span><text:span text:style-name="T189">r.XP-1099 svarstyti Biudžeto ir finansų, Socialinių reikalų ir darbo bei Valstybės valdymo ir savivaldybių komitetus.<text:s/></text:span><text:span text:style-name="T190">Balsavimo rezultatai: pritarta bendru sutarimu.</text:span></text:p>
      <text:p text:style-name="Normal"><text:span text:style-name="T191"><text:tab/>10. Paskirti šių projektų preliminarią svarstymo Seimo posėdyje datą – 2006-04-25.<text:s/></text:span><text:span text:style-name="T192">Balsav</text:span><text:span text:style-name="T193">imo rezultatai: pritarta bendru sutarimu.</text:span></text:p>
      <text:p text:style-name="P194"/>
      <text:p text:style-name="P195"/>
      <text:p text:style-name="P196"><text:span text:style-name="T197">16.37 val.</text:span></text:p>
      <text:h text:style-name="Heading2" text:outline-level="2">Aplinkos ministro A.Kundroto atsakymai į Seimo narių klausimus</text:h>
      <text:p text:style-name="Normal"/>
      <text:p text:style-name="Normal"><text:tab/>Klausė Seimo nariai: G.Steponavičius, E.Pupinis, S.Pabedinskas, J.Juozapaitis, P.Baguška, V.Volčiok, V.Gedvilas, L.Sabutis, V.Čepas, B.Pauža.</text:p>
      <text:p text:style-name="P198"/>
      <text:p text:style-name="Normal"><text:span text:style-name="T199"><text:s text:c="16"/>17.06 val.</text:span></text:p>
      <text:p text:style-name="Normal"><text:tab/><text:span text:style-name="T200">SVARSTYTA.</text:span><text:s/><text:span text:style-name="T201">Viešųjų ir privačių interesų derinimo valstybės tarnyboje įstatymo 23 straipsnio pakeitimo įstatymo projektas Nr.XP-990A<text:s/></text:span><text:span text:style-name="T202">(pateikimas)</text:span></text:p>
      <text:p text:style-name="P203"><text:tab/>Pranešėjas – Seimo Pirmininko pavaduotojas Č.Juršėnas</text:p>
      <text:p text:style-name="P204"/>
      <text:p text:style-name="P205"><text:tab/>Klausė Seimo nariai: G.Šileikis, E.Klumbys, B.Pauža, A.Monkevičius.</text:p>
      <text:p text:style-name="P206"><text:tab/>Dėl papildomų komitetų kalbėjo Seimo nariai: R.Šukys, G.Šileikis.</text:p>
      <text:p text:style-name="P207"/>
      <text:p text:style-name="Normal"><text:s text:c="11"/><text:span text:style-name="T208">NUTARTA:</text:span></text:p>
      <text:p text:style-name="Normal"><text:tab/>1. Pritarti šiam projektui po pateikimo ir pradėti jo svarstymo procedūrą.<text:s/><text:span text:style-name="T209">Balsavimo rezultatai: už - 58, prieš - 5, s</text:span><text:span text:style-name="T210">usilaikė 6.<text:s/></text:span><text:span text:style-name="T211">(Užsiregistravo 71 Seimo narys<text:s/></text:span><text:span text:style-name="T212">(17.17 val.)</text:span></text:p>
      <text:p text:style-name="Normal"><text:tab/>2. Paskirti pagrindiniu komitetu šiam projektui svarstyti Valstybės valdymo ir savivaldybių komitetą.<text:s/><text:span text:style-name="T213">Balsavimo rezultatai: pritarta bendru sutarimu.<text:s/></text:span></text:p>
      <text:p text:style-name="Normal"><text:tab/>3. Paskirti papildomais komitetais šiam projektui svarstyti Teisės ir teisėtvarkos bei Žmogaus teisių komitetus.<text:s/><text:span text:style-name="T214">Balsavimo rezultatai: pritarta bendru sutarimu.<text:s/></text:span></text:p>
      <text:p text:style-name="Normal"><text:tab/>4. Paskirti šio projekto preliminarią svarstymo Seimo posėdyje datą – 2006-04-25.<text:s/><text:span text:style-name="T215">Balsavimo rezultatai: pritarta bendru sutarimu.</text:span></text:p>
      <text:p text:style-name="P216"><text:s text:c="10"/><text:s/></text:p>
      <text:p text:style-name="P217">Replikavo Seimo nariai: R.Šukys, S.Pečeliūnas.</text:p>
      <text:p text:style-name="P218"/>
      <text:p text:style-name="Normal"><text:span text:style-name="T219"><text:s text:c="16"/>17.20 val.</text:span></text:p>
      <text:p text:style-name="Normal"><text:tab/><text:span text:style-name="T220">SVARSTYTA.</text:span><text:s/><text:span text:style-name="T221">Švietimo įstatymo 23 straipsnio papildymo<text:s/></text:span><text:span text:style-name="T222">įstatymo projektas Nr.XP-964</text:span><text:s/><text:span text:style-name="T223">(pateikimas)</text:span></text:p>
      <text:p text:style-name="Normal"><text:tab/>Pranešėjas – Seimo narys V.Simulik<text:s/></text:p>
      <text:p text:style-name="P224"/>
      <text:p text:style-name="Normal"><text:tab/>Klausė Seimo nariai: E.Pupinis, E.Klumbys, M.Žymantas, J.Jagminas, A.Endzinas, V.Kamblevičius, V.Domarkas.</text:p>
      <text:p text:style-name="Normal"/>
      <text:p text:style-name="Normal"><text:s text:c="11"/><text:span text:style-name="T225">NUTARTA:</text:span></text:p>
      <text:p text:style-name="Normal"><text:tab/>1. Pritarti šiam projektui po pateikimo ir pradėti jo svarstymo procedūrą.<text:s/><text:span text:style-name="T226">Balsavimo rezultatai: pritarta bendru sutarimu.<text:s/></text:span></text:p>
      <text:p text:style-name="Normal"><text:tab/>2. Paskirti pagrindiniu komitetu šiam projektui svarstyti Švietimo, mokslo ir kultūros komitetą.<text:s/><text:span text:style-name="T227">Balsavimo rezultatai: pritarta bendru sutarimu.<text:s/></text:span></text:p>
      <text:p text:style-name="Normal"><text:tab/>3. Paskirti papildomais komitetais šiam projektui svarstyti Biudžeto ir finansų bei Socialinių reikalų ir darbo komitetus.<text:s/><text:span text:style-name="T228">Balsavimo rezultatai: pritarta b</text:span><text:span text:style-name="T229">endru sutarimu.<text:s/></text:span></text:p>
      <text:p text:style-name="Normal"><text:tab/>4. Paskirti šio projekto preliminarią svarstymo Seimo posėdyje datą – 2006-04-25.<text:s/><text:span text:style-name="T230">Balsavimo rezultatai: pritarta bendru sutarimu.</text:span></text:p>
      <text:p text:style-name="P231"/>
      <text:p text:style-name="Normal"><text:span text:style-name="T232"><text:s text:c="16"/>17.35 val.</text:span></text:p>
      <text:p text:style-name="Normal"><text:tab/><text:span text:style-name="T233">SVARSTYTA.</text:span><text:s/><text:span text:style-name="T234">Seimo kreipimosi<text:s/></text:span><text:span text:style-name="T235">„</text:span><text:span text:style-name="T236">Dėl Seimo laikinosios tyrimo komisijos 2005 metų b</text:span><text:span text:style-name="T237">alandžio - gegužės mėnesiais visuomenės informavimo priemonėse paskelbtiems faktams apie galimą korupciją Vilniaus miesto savivaldybėje ištirti pasiūlymų Seimui įgyvendinimo</text:span><text:span text:style-name="T238">“</text:span><text:span text:style-name="T239"><text:s/></text:span><text:span text:style-name="T240">projektas Nr.XP-1037</text:span><text:s/><text:span text:style-name="T241">(pateikimas, svarstymas ir<text:s/></text:span><text:span text:style-name="T242">priėmimas</text:span><text:span text:style-name="T243">)</text:span></text:p>
      <text:p text:style-name="Normal"><text:tab/>Pranešėja – Seimo narė L.Graužinienė<text:s/></text:p>
      <text:p text:style-name="Normal"/>
      <text:p text:style-name="Normal"><text:tab/>Klausė Seimo narys V.Domarkas.</text:p>
      <text:p text:style-name="Normal"/>
      <text:p text:style-name="P244">NUTARTA.<text:s/><text:span text:style-name="T245">Pritarti šiam projektui po pateikimo.<text:s/></text:span><text:span text:style-name="T246">Balsavimo rezultatai: pritarta bendru sutarimu.</text:span></text:p>
      <text:p text:style-name="Normal"/>
      <text:p text:style-name="Normal"><text:tab/>Posėdžio pirmininko pasiūlymui dabar balsuoti dėl šio projekto priėmimo pritarta bendru sutarimu.<text:s/></text:p>
      <text:p text:style-name="Normal"/>
      <text:p text:style-name="Normal"><text:span text:style-name="T247"><text:tab/>NUTARTA</text:span><text:span text:style-name="T248">.</text:span><text:s/><text:span text:style-name="T249">Priimti<text:s/></text:span><text:span text:style-name="T250">Seimo kreipimąsi<text:s/></text:span><text:span text:style-name="T251">„</text:span><text:span text:style-name="T252">Dėl Seimo laikinosios tyrimo komisijos 2005 metų balandžio - gegužės mėnesiais visuomenės informavimo priemonėse paskelbtiems faktams apie galimą korupciją Vilniaus miesto savivaldybėje ištirti pasiūlymų Seimui įgyvendinimo</text:span><text:span text:style-name="T253">“</text:span>.<text:s/><text:span text:style-name="T254">Ba</text:span><text:span text:style-name="T255">lsavimo rezultatai: už - 57, prieš - 0, susilaikė 1.<text:s/></text:span><text:span text:style-name="T256">(Užsiregistravo 60 Seimo narių<text:s/></text:span><text:span text:style-name="T257">(17.38 val.)</text:span></text:p>
      <text:p text:style-name="P258"/>
      <text:p text:style-name="Normal"><text:span text:style-name="T259"><text:s text:c="16"/>17.40 val.</text:span></text:p>
      <text:p text:style-name="Normal"><text:tab/><text:span text:style-name="T260">SVARSTYTA.</text:span><text:s/>Seimo nutarimo<text:s/><text:span text:style-name="T261">„Dėl kreipimosi į Konstitucinį Teismą su prašymu Konstitucinio Teismo bylą<text:s/></text:span><text:span text:style-name="T262">Nr. 24/05-04/06 nagrinėti ne<text:s/></text:span><text:span text:style-name="T263">eilės tvarka</text:span><text:span text:style-name="T264">“</text:span><text:s/>projektas<text:s/><text:span text:style-name="T265">Nr.XP-1193<text:s/></text:span><text:span text:style-name="T266"><text:s/></text:span><text:span text:style-name="T267">(teikėjai – P.Gražulis/76 Seimo nariai)</text:span><text:span text:style-name="T268"><text:s/></text:span><text:span text:style-name="T269">(svarstymas)</text:span><text:span text:style-name="T270"><text:s/></text:span></text:p>
      <text:p text:style-name="Normal"><text:tab/>Pranešėjas – Seimo narys P.Gražulis<text:s/></text:p>
      <text:p text:style-name="Normal"/>
      <text:p text:style-name="Normal"><text:tab/>Diskusijoje kalbėjo Seimo nariai: E.Klumbys,<text:s/><text:span text:style-name="T271">Č.Juršėnas</text:span>.</text:p>
      <text:p text:style-name="Normal"><text:tab/>Dėl balsavimo motyvų kalbėjo Seimo nariai: P.Gražulis,<text:s/><text:span text:style-name="T272">Č.Juršėnas</text:span>.</text:p>
      <text:p text:style-name="Normal"/>
      <text:p text:style-name="P273">N U T A R T A :</text:p>
      <text:p text:style-name="Normal"><text:tab/>Pritarti šiam projektui po svarstymo Seimo posėdyje.<text:s/><text:span text:style-name="T274">Balsavimo rezultatai: už - 49, prieš - 1, susilaikė 5.<text:s/></text:span><text:span text:style-name="T275">(Užsiregistravo 55 Seimo nariai<text:s/></text:span><text:span text:style-name="T276">(17.56 val.)</text:span></text:p>
      <text:p text:style-name="P277"/>
      <text:p text:style-name="Normal"><text:span text:style-name="T278"><text:s text:c="16"/>17.57 val.</text:span></text:p>
      <text:p text:style-name="Normal"><text:tab/><text:span text:style-name="T279">SVARSTYTA:</text:span></text:p>
      <text:p text:style-name="Normal"><text:tab/>1.<text:s/><text:span text:style-name="T280">Įmonių finansinės atskaitomybės įstatymo 1</text:span><text:span text:style-name="T281">, 2, 3, 10, 11, 12, 19, 20, 24, 25 straipsnių bei priedo pakeitimo ir papildymo ir Įstatymo papildymo 19</text:span><text:span text:style-name="T282">1</text:span><text:span text:style-name="T283"><text:s/>straipsniu bei ketvirtuoju</text:span><text:span text:style-name="T284">1</text:span><text:span text:style-name="T285"><text:s/>skirsniu įstatymo projektas Nr.XP-1204ES</text:span></text:p>
      <text:p text:style-name="Normal"><text:span text:style-name="T286"><text:tab/>2. Įmonių konsoliduotos finansinės atskaitomybės įstatymo 1, 2, 3, 9, 11 straips</text:span><text:span text:style-name="T287">nių pakeitimo ir papildymo ir Įstatymo papildymo antruoju</text:span><text:span text:style-name="T288">1</text:span><text:span text:style-name="T289"><text:s/>skirsniu įstatymo projektas Nr.XP-1205ES</text:span></text:p>
      <text:p text:style-name="P290"><text:tab/>3. Audito įstatymo 3 ir 31 straipsnių pakeitimo įstatymo projektas Nr.XP-1206</text:p>
      <text:p text:style-name="P291"><text:tab/>4. Draudimo įstatymo 21 straipsnio pakeitimo įstatymo projektas Nr.XP-1207</text:p>
      <text:p text:style-name="Normal"><text:span text:style-name="T292">(</text:span><text:span text:style-name="T293">pateikimas)</text:span></text:p>
      <text:p text:style-name="Normal"><text:span text:style-name="T294"><text:tab/>Pranešėjas –<text:s/></text:span><text:span text:style-name="T295">finansų viceministras J.Simonavičius</text:span></text:p>
      <text:p text:style-name="P296"><text:tab/></text:p>
      <text:p text:style-name="P297">Dėl komitetų kalbėjo Seimo narė L.Graužinienė.</text:p>
      <text:p text:style-name="P298"/>
      <text:p text:style-name="P299">NUTARTA:</text:p>
      <text:p text:style-name="Normal"><text:tab/>1. Pritarti šiems projektams po pateikimo ir pradėti jų svarstymo procedūrą.<text:s/><text:span text:style-name="T300">Balsavimo rezultatai: pritarta bendru sutarimu.</text:span></text:p>
      <text:p text:style-name="Normal"><text:tab/>2. Paskirti pagrindiniu komitetu šiems projektams svarstyti Audito komitetą.<text:s/><text:span text:style-name="T301">Balsavimo rezultatai: pritarta bendru sutarimu.</text:span></text:p>
      <text:p text:style-name="Normal"><text:tab/>3. Paskirti papildomu komitetu šiems projektams svarstyti Biudžeto ir finansų komitetą.<text:s/><text:span text:style-name="T302">Balsavimo rezultatai: pritarta bendru sutarimu.</text:span></text:p>
      <text:p text:style-name="Normal"><text:tab/>4.<text:s/><text:span text:style-name="T303">Paskirti šių projektų preliminarią svarstymo Seimo posėdyje datą – 2006-04-25.<text:s/></text:span><text:span text:style-name="T304">Balsavimo rezultatai: pritarta bendru sutarimu.</text:span></text:p>
      <text:p text:style-name="P305"/>
      <text:p text:style-name="Normal"><text:span text:style-name="T306"><text:s text:c="16"/>18.02 val.</text:span></text:p>
      <text:p text:style-name="Normal"><text:tab/><text:span text:style-name="T307">SVARSTYTA.</text:span><text:s/><text:span text:style-name="T308">Gyventojų pajamų mokesčio įstatymo 17 straipsnio pakeitimo<text:s/></text:span><text:span text:style-name="T309">įstatymo projektas Nr.XP-12</text:span><text:span text:style-name="T310">10ES<text:s/></text:span><text:span text:style-name="T311">(pateikimas)</text:span></text:p>
      <text:p text:style-name="Normal"><text:span text:style-name="T312"><text:tab/>Pranešėjas –<text:s/></text:span><text:span text:style-name="T313">finansų viceministras J.Simonavičius</text:span></text:p>
      <text:p text:style-name="P314"/>
      <text:p text:style-name="Normal"><text:s text:c="11"/><text:span text:style-name="T315">NUTARTA:</text:span></text:p>
      <text:p text:style-name="Normal"><text:tab/>1. Pritarti šiam projektui po pateikimo ir pradėti jo svarstymo procedūrą.<text:s/><text:span text:style-name="T316">Balsavimo rezultatai: pritarta bendru sutarimu.<text:s/></text:span></text:p>
      <text:p text:style-name="Normal"><text:tab/>2. Paskirti pagrindiniu komitetu šiam projektui svarstyti Biudžeto ir finansų komitetą.<text:s/><text:span text:style-name="T317">Balsavimo rezultatai: pritarta bendru sutarimu.<text:s/></text:span></text:p>
      <text:p text:style-name="Normal"><text:tab/>3. Paskirti šio projekto preliminarią svarstymo Seimo posėdyje datą – 2006-04-25.<text:s/><text:span text:style-name="T318">Balsavimo rezultatai: pritarta bendru sutarimu.</text:span></text:p>
      <text:p text:style-name="P319"/>
      <text:p text:style-name="Normal"><text:span text:style-name="T320"><text:s text:c="16"/>18.04 val.</text:span></text:p>
      <text:p text:style-name="Normal"><text:tab/><text:span text:style-name="T321">SVARSTYTA.</text:span><text:s/><text:span text:style-name="T322">Gyventojų pajamų mokesčio įstatymo 20 straipsnio pakeitimo<text:s/></text:span><text:span text:style-name="T323">įstatymo projektas Nr.XP-240<text:s/></text:span><text:span text:style-name="T324">(pateikimas)</text:span></text:p>
      <text:p text:style-name="P325"><text:tab/>Pranešėjas – Seimo narys J.Lionginas</text:p>
      <text:p text:style-name="P326"><text:s/></text:p>
      <text:p text:style-name="P327"><text:tab/>Klausė Seimo nariai: E.Pupinis, J.Čekuolis, R.Kupčinskas.</text:p>
      <text:p text:style-name="P328"><text:tab/>Dėl balsavimo motyvų kalbėjo Seimo narys B.Bradauskas.</text:p>
      <text:p text:style-name="P329"/>
      <text:p text:style-name="Normal"><text:s text:c="11"/><text:span text:style-name="T330">NUTARTA:</text:span></text:p>
      <text:p text:style-name="Normal"><text:tab/>1. Pritarti šiam projektui po pateikimo ir pradėti jo svarstymo procedūrą.<text:s/><text:span text:style-name="T331">Balsavimo rezultatai: už - 47, prieš - 0, susilaikė 1.<text:s/></text:span><text:span text:style-name="T332">(Užsiregistravo 48 Seimo nariai<text:s/></text:span><text:span text:style-name="T333">(18.11 val.)</text:span></text:p>
      <text:p text:style-name="Normal"><text:tab/>2. Paskirti pagrindiniu komitetu šiam projektui svarstyti Biudžeto ir finansų komitetą.<text:s/></text:p>
      <text:p text:style-name="P334">3. Paskirti šio projekto preliminarią svarstymo Seimo posėdyje datą – 2006-04-25.<text:s/><text:span text:style-name="T335">Balsavimo rezultatai: pritarta bendru sutarimu.</text:span></text:p>
      <text:p text:style-name="Normal"/>
      <text:p text:style-name="Normal"><text:tab/>Dėl Vyriausybės išvados dėl šio projekto kalbėjo Seimo Pirmininko pavaduotojas Č.Juršėnas.</text:p>
      <text:p text:style-name="Normal"/>
      <text:p text:style-name="Normal"><text:tab/><text:span text:style-name="T336">NUTARTA.</text:span><text:s/><text:span text:style-name="T337">Prašyti Vyriausybės išvados</text:span><text:s/>dėl<text:s/><text:span text:style-name="T338">Gyventojų pajamų mokesčio įstatymo 20 straipsnio pakeitimo<text:s/></text:span><text:span text:style-name="T339">įstatymo projekto Nr.XP-240</text:span>.<text:s/><text:span text:style-name="T340">Balsavimo rezultatai: pritarta bendru sutarimu.</text:span></text:p>
      <text:p text:style-name="P341"/>
      <text:p text:style-name="Normal"><text:span text:style-name="T342"><text:s text:c="16"/>18.13 val.</text:span></text:p>
      <text:p text:style-name="Normal"><text:tab/><text:span text:style-name="T343">SVARSTYTA.</text:span><text:s/><text:span text:style-name="T344">Ligos ir motinystės sociali</text:span><text:span text:style-name="T345">nio draudimo įstatymo 10 straipsnio 3 dalies pakeitimo įstatymo projektas Nr.XP-974<text:s/></text:span><text:span text:style-name="T346">(pateikimas)</text:span><text:span text:style-name="T347"><text:s/></text:span></text:p>
      <text:p text:style-name="P348"><text:tab/>Pranešėjas – Seimo narys M.Žymantas</text:p>
      <text:p text:style-name="P349"/>
      <text:p text:style-name="Normal"><text:s text:c="11"/><text:span text:style-name="T350">NUTARTA:</text:span></text:p>
      <text:p text:style-name="Normal"><text:tab/>1. Pritarti šiam projektui po pateikimo ir pradėti jo svarstymo procedūrą.<text:s/><text:span text:style-name="T351">Balsavimo rezultatai: pr</text:span><text:span text:style-name="T352">itarta bendru sutarimu.<text:s/></text:span></text:p>
      <text:p text:style-name="Normal"><text:tab/>2. Paskirti pagrindiniu komitetu šiam projektui svarstyti Socialinių reikalų ir darbo komitetą.<text:s/><text:span text:style-name="T353">Balsavimo rezultatai: pritarta bendru sutarimu.<text:s/></text:span></text:p>
      <text:p text:style-name="Normal"><text:tab/>3. Paskirti šio projekto preliminarią svarstymo Seimo posėdyje datą – 2006-04-25.<text:s/><text:span text:style-name="T354">Ba</text:span><text:span text:style-name="T355">lsavimo rezultatai: pritarta bendru sutarimu.</text:span></text:p>
      <text:p text:style-name="P356"/>
      <text:p text:style-name="P357"/>
      <text:p text:style-name="Normal"><text:tab/>Posėdžio pirmininkas pranešė apie Tarpparlamentinių ryšių su Lotynų Amerika grupės įregistravimą Seime. Grupės pirmininkas – K.Glaveckas, pavaduotojai – V.Boreikienė, V.Saulis.</text:p>
      <text:p text:style-name="P358"/>
      <text:p text:style-name="P359">Užsiregistravo 42 Seimo nariai<text:s/><text:span text:style-name="T360">(18.15 val.)</text:span></text:p>
      <text:p text:style-name="Normal"/>
      <text:p text:style-name="Normal"/>
      <text:p text:style-name="P361">Posėdis baigtas</text:p>
      <text:p text:style-name="P362"><text:span text:style-name="T363"><text:s/>(18.16 val.)</text:span></text:p>
      <text:p text:style-name="Normal"/>
      <text:p text:style-name="Normal"/>
      <text:p text:style-name="Normal"><text:s/></text:p>
      <text:p text:style-name="Normal"/>
      <text:p text:style-name="Normal">Seimo Pirmininko pavaduotojas<text:s/><text:tab/><text:s text:c="50"/>Alfredas Pekeliūn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64">Protokolą rašė <text:s text:c="80"/><text:s/>Tatjana Juršėnienė</text:p>
      <text:p text:style-name="Normal"/>
      <text:p text:style-name="Normal"/>
      <text:p text:style-name="Normal"/>
      <text:p text:style-name="P365"/>
      <text:p text:style-name="P366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nn" style:display-name="nn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1T05:30:00Z</meta:creation-date>
    <dc:date>2017-04-11T05:30:00Z</dc:date>
    <meta:print-date>2006-03-21T15:24:00Z</meta:print-date>
    <meta:template xlink:href="PROTOKOL.DOT" xlink:type="simple"/>
    <meta:editing-cycles>2</meta:editing-cycles>
    <meta:editing-duration>PT0S</meta:editing-duration>
    <meta:document-statistic meta:page-count="3" meta:paragraph-count="144" meta:word-count="2844" meta:character-count="21135" meta:row-count="485" meta:non-whitespace-character-count="18435"/>
  </office:meta>
</office:document-meta>
</file>