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Header" style:family="paragraph">
      <style:paragraph-properties>
        <style:tab-stops/>
      </style:paragraph-properties>
    </style:style>
    <style:style style:name="T19" style:parent-style-name="DefaultParagraphFont" style:family="text">
      <style:text-properties fo:font-size="8pt" style:font-size-asian="8pt"/>
    </style:style>
    <style:style style:name="T20" style:parent-style-name="DefaultParagraphFont" style:family="text">
      <style:text-properties fo:font-weight="bold" style:font-weight-asian="bold" style:font-weight-complex="bold"/>
    </style:style>
    <style:style style:name="P21" style:parent-style-name="Normal" style:family="paragraph">
      <style:text-properties fo:font-size="8pt" style:font-size-asian="8pt"/>
    </style:style>
    <style:style style:name="P22" style:parent-style-name="Header" style:family="paragraph">
      <style:paragraph-properties>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T28" style:parent-style-name="DefaultParagraphFont" style:family="text">
      <style:text-properties fo:font-size="8pt" style:font-size-asian="8pt"/>
    </style:style>
    <style:style style:name="P29" style:parent-style-name="Normal" style:family="paragraph">
      <style:text-properties fo:font-size="8pt" style:font-size-asian="8pt"/>
    </style:style>
    <style:style style:name="P30" style:parent-style-name="Header" style:family="paragraph">
      <style:paragraph-properties>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font-style="italic" style:font-style-asian="italic" style:font-style-complex="italic"/>
    </style:style>
    <style:style style:name="P35" style:parent-style-name="Normal" style:family="paragraph">
      <style:text-properties fo:font-size="18pt" style:font-size-asian="18pt"/>
    </style:style>
    <style:style style:name="T36" style:parent-style-name="DefaultParagraphFont" style:family="text">
      <style:text-properties fo:font-size="8pt" style:font-size-asian="8p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name-complex="Arial"/>
    </style:style>
    <style:style style:name="T39" style:parent-style-name="DefaultParagraphFont" style:family="text">
      <style:text-properties style:font-name-complex="Arial" fo:color="#000000"/>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fo:color="#000000"/>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fo:font-style="italic" style:font-style-asian="italic"/>
    </style:style>
    <style:style style:name="T46" style:parent-style-name="DefaultParagraphFont" style:family="text">
      <style:text-properties style:font-style-complex="italic"/>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style="italic" style:font-style-asian="italic" style:font-style-complex="italic"/>
    </style:style>
    <style:style style:name="P50" style:parent-style-name="Header" style:family="paragraph">
      <style:paragraph-properties>
        <style:tab-stops/>
      </style:paragraph-properties>
      <style:text-properties fo:font-size="16pt" style:font-size-asian="16pt"/>
    </style:style>
    <style:style style:name="T51" style:parent-style-name="DefaultParagraphFont" style:family="text">
      <style:text-properties fo:font-size="8pt" style:font-size-asian="8pt"/>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name-complex="Arial" fo:color="#000000"/>
    </style:style>
    <style:style style:name="T54" style:parent-style-name="DefaultParagraphFont" style:family="text">
      <style:text-properties style:font-name-complex="Arial"/>
    </style:style>
    <style:style style:name="T5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56" style:parent-style-name="Normal" style:family="paragraph">
      <style:paragraph-properties fo:text-indent="0.5in"/>
    </style:style>
    <style:style style:name="T57" style:parent-style-name="DefaultParagraphFont" style:family="text">
      <style:text-properties fo:color="#000000"/>
    </style:style>
    <style:style style:name="P58" style:parent-style-name="Normal" style:family="paragraph">
      <style:paragraph-properties fo:text-indent="0.5in"/>
    </style:style>
    <style:style style:name="P59" style:parent-style-name="Normal" style:family="paragraph">
      <style:paragraph-properties fo:text-indent="0.5in"/>
    </style:style>
    <style:style style:name="P60" style:parent-style-name="Normal" style:family="paragraph">
      <style:paragraph-properties fo:text-indent="0.5in"/>
    </style:style>
    <style:style style:name="P61" style:parent-style-name="Normal" style:family="paragraph">
      <style:paragraph-properties fo:text-indent="0.5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5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00"/>
    </style:style>
    <style:style style:name="P66" style:parent-style-name="Normal" style:family="paragraph">
      <style:paragraph-properties fo:text-indent="0.5in"/>
    </style:style>
    <style:style style:name="T67" style:parent-style-name="DefaultParagraphFont" style:family="text">
      <style:text-properties fo:font-size="10pt" style:font-size-asian="10pt"/>
    </style:style>
    <style:style style:name="T68" style:parent-style-name="DefaultParagraphFont" style:family="text">
      <style:text-properties fo:font-size="8pt" style:font-size-asian="8pt"/>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P71" style:parent-style-name="Normal" style:family="paragraph">
      <style:paragraph-properties fo:text-indent="0.5in"/>
    </style:style>
    <style:style style:name="T72" style:parent-style-name="DefaultParagraphFont" style:family="text">
      <style:text-properties fo:font-size="10pt" style:font-size-asian="10pt"/>
    </style:style>
    <style:style style:name="T73" style:parent-style-name="DefaultParagraphFont" style:family="text">
      <style:text-properties fo:font-size="8pt" style:font-size-asian="8pt"/>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name-complex="Arial" style:font-weight-complex="bold" fo:color="#000000"/>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ize="10pt" style:font-size-asian="10pt"/>
    </style:style>
    <style:style style:name="T79" style:parent-style-name="DefaultParagraphFont" style:family="text">
      <style:text-properties fo:font-size="8pt" style:font-size-asian="8pt"/>
    </style:style>
    <style:style style:name="P80" style:parent-style-name="Normal" style:family="paragraph">
      <style:paragraph-properties fo:text-align="center"/>
    </style:style>
    <style:style style:name="T81" style:parent-style-name="DefaultParagraphFont" style:family="text">
      <style:text-properties fo:font-size="8pt" style:font-size-asian="8pt"/>
    </style:style>
    <style:style style:name="T82" style:parent-style-name="DefaultParagraphFont" style:family="text">
      <style:text-properties style:text-underline-type="none"/>
    </style:style>
    <style:style style:name="P83" style:parent-style-name="BodyTextIndent" style:family="paragraph">
      <style:text-properties style:font-name="Arial" style:font-name-complex="Arial"/>
    </style:style>
    <style:style style:name="P8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85" style:parent-style-name="BodyTextIndent" style:family="paragraph">
      <style:text-properties style:font-name="Arial" style:font-name-complex="Arial"/>
    </style:style>
    <style:style style:name="P86" style:parent-style-name="Normal" style:family="paragraph">
      <style:text-properties style:font-name-complex="Arial" fo:font-size="16pt" style:font-size-asian="16pt"/>
    </style:style>
    <style:style style:name="P87" style:parent-style-name="Normal" style:family="paragraph">
      <style:paragraph-properties fo:text-align="center"/>
    </style:style>
    <style:style style:name="T88" style:parent-style-name="DefaultParagraphFont" style:family="text">
      <style:text-properties style:font-name-complex="Arial" fo:font-size="8pt" style:font-size-asian="8pt"/>
    </style:style>
    <style:style style:name="P89" style:parent-style-name="Normal" style:family="paragraph">
      <style:text-properties fo:font-size="18pt" style:font-size-asian="18pt"/>
    </style:style>
    <style:style style:name="T90" style:parent-style-name="DefaultParagraphFont" style:family="text">
      <style:text-properties fo:font-size="8pt" style:font-size-asian="8pt"/>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text-position="super 62.5%"/>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fo:font-style="italic" style:font-style-asian="italic" style:font-style-complex="italic"/>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fo:font-style="italic" style:font-style-asian="italic"/>
    </style:style>
    <style:style style:name="T101" style:parent-style-name="DefaultParagraphFont" style:family="text">
      <style:text-properties style:font-name-complex="Arial"/>
    </style:style>
    <style:style style:name="T102" style:parent-style-name="DefaultParagraphFont" style:family="text">
      <style:text-properties style:font-name-complex="Arial" fo:font-style="italic" style:font-style-asian="italic" fo:font-size="11pt" style:font-size-asian="11pt"/>
    </style:style>
    <style:style style:name="T103" style:parent-style-name="DefaultParagraphFont" style:family="text">
      <style:text-properties style:font-name-complex="Arial" fo:font-style="italic" style:font-style-asian="italic" fo:font-size="11pt" style:font-size-asian="11pt"/>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font-style-complex="italic"/>
    </style:style>
    <style:style style:name="P106" style:parent-style-name="Normal" style:family="paragraph">
      <style:text-properties style:font-name-complex="Arial"/>
    </style:style>
    <style:style style:name="P107" style:parent-style-name="Normal" style:family="paragraph">
      <style:text-properties style:font-name-complex="Arial"/>
    </style:style>
    <style:style style:name="P108" style:parent-style-name="Normal" style:family="paragraph">
      <style:text-properties style:font-name-complex="Arial"/>
    </style:style>
    <style:style style:name="P109" style:parent-style-name="Normal" style:family="paragraph">
      <style:text-properties style:font-name-complex="Arial"/>
    </style:style>
    <style:style style:name="P110" style:parent-style-name="Normal" style:family="paragraph">
      <style:text-properties fo:font-weight="bold" style:font-weight-asian="bold" style:font-weight-complex="bold"/>
    </style:style>
    <style:style style:name="P111" style:parent-style-name="Normal" style:family="paragraph">
      <style:paragraph-properties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font-style="italic" style:font-style-asian="italic" style:font-style-complex="italic"/>
    </style:style>
    <style:style style:name="T115" style:parent-style-name="DefaultParagraphFont" style:family="text">
      <style:text-properties style:font-weight-complex="bold" fo:font-style="italic" style:font-style-asian="italic" style:font-style-complex="italic" fo:font-size="10pt" style:font-size-asian="10pt"/>
    </style:style>
    <style:style style:name="T116" style:parent-style-name="DefaultParagraphFont" style:family="text">
      <style:text-properties style:font-weight-complex="bold" fo:font-style="italic" style:font-style-asian="italic" style:font-style-complex="italic" fo:font-size="8pt" style:font-size-asian="8pt"/>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font-style="italic" style:font-style-asian="italic" style:font-style-complex="italic"/>
    </style:style>
    <style:style style:name="T119" style:parent-style-name="DefaultParagraphFont" style:family="text">
      <style:text-properties style:font-weight-complex="bold" fo:font-style="italic" style:font-style-asian="italic" style:font-style-complex="italic"/>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font-style="italic" style:font-style-asian="italic" style:font-style-complex="italic"/>
    </style:style>
    <style:style style:name="P122" style:parent-style-name="Normal" style:family="paragraph">
      <style:paragraph-properties fo:text-indent="0.5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font-style="italic" style:font-style-asian="italic" style:font-style-complex="italic"/>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font-style="italic" style:font-style-asian="italic" style:font-style-complex="italic"/>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font-style="italic" style:font-style-asian="italic" style:font-style-complex="italic"/>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font-style="italic" style:font-style-asian="italic" style:font-style-complex="italic"/>
    </style:style>
    <style:style style:name="T133" style:parent-style-name="DefaultParagraphFont" style:family="text">
      <style:text-properties style:font-weight-complex="bold" fo:font-style="italic" style:font-style-asian="italic" style:font-style-complex="italic"/>
    </style:style>
    <style:style style:name="P134" style:parent-style-name="Normal" style:family="paragraph">
      <style:text-properties style:font-weight-complex="bold" fo:font-size="16pt" style:font-size-asian="16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size="8pt" style:font-size-asian="8pt"/>
    </style:style>
    <style:style style:name="P138" style:parent-style-name="Normal" style:family="paragraph">
      <style:text-properties style:text-underline-type="single" style:text-underline-style="solid" style:text-underline-width="auto" style:text-underline-mode="continuous"/>
    </style:style>
    <style:style style:name="P139" style:parent-style-name="Normal" style:family="paragraph">
      <style:paragraph-properties fo:text-indent="0.5in"/>
    </style:style>
    <style:style style:name="T140" style:parent-style-name="DefaultParagraphFont" style:family="text">
      <style:text-properties style:font-style-complex="italic"/>
    </style:style>
    <style:style style:name="P141" style:parent-style-name="Normal" style:family="paragraph">
      <style:text-properties style:font-name-complex="Arial" fo:font-size="14pt" style:font-size-asian="14pt"/>
    </style:style>
    <style:style style:name="T142" style:parent-style-name="DefaultParagraphFont" style:family="text">
      <style:text-properties fo:font-size="8pt" style:font-size-asian="8pt"/>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indent="0.5in"/>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text-position="super 62.5%"/>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text-position="super 62.5%"/>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text-position="super 62.5%"/>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P154" style:parent-style-name="Normal" style:family="paragraph">
      <style:paragraph-properties fo:text-indent="0.5in"/>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P158" style:parent-style-name="Normal" style:family="paragraph">
      <style:text-properties style:font-name-complex="Arial"/>
    </style:style>
    <style:style style:name="P159" style:parent-style-name="Normal" style:family="paragraph">
      <style:text-properties style:font-name-complex="Arial"/>
    </style:style>
    <style:style style:name="P160" style:parent-style-name="Normal" style:family="paragraph">
      <style:text-properties style:font-name-complex="Arial"/>
    </style:style>
    <style:style style:name="T161" style:parent-style-name="DefaultParagraphFont" style:family="text">
      <style:text-properties style:font-name-complex="Arial" fo:font-style="italic" style:font-style-asian="italic"/>
    </style:style>
    <style:style style:name="T162" style:parent-style-name="DefaultParagraphFont" style:family="text">
      <style:text-properties style:font-style-complex="italic"/>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name-complex="Arial"/>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fo:font-size="10pt" style:font-size-asian="10pt"/>
    </style:style>
    <style:style style:name="T167" style:parent-style-name="DefaultParagraphFont" style:family="text">
      <style:text-properties fo:font-style="italic" style:font-style-asian="italic" style:font-style-complex="italic" fo:font-size="8pt" style:font-size-asian="8pt"/>
    </style:style>
    <style:style style:name="P168" style:parent-style-name="Normal" style:family="paragraph">
      <style:paragraph-properties fo:text-indent="0.5in"/>
    </style:style>
    <style:style style:name="T169" style:parent-style-name="DefaultParagraphFont" style:family="text">
      <style:text-properties style:font-weight-complex="bold"/>
    </style:style>
    <style:style style:name="T170" style:parent-style-name="DefaultParagraphFont" style:family="text">
      <style:text-properties style:font-name-complex="Arial"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fo:font-style="italic" style:font-style-asian="italic" style:font-style-complex="italic"/>
    </style:style>
    <style:style style:name="T174" style:parent-style-name="DefaultParagraphFont" style:family="text">
      <style:text-properties style:font-weight-complex="bold"/>
    </style:style>
    <style:style style:name="T175" style:parent-style-name="DefaultParagraphFont" style:family="text">
      <style:text-properties style:font-name-complex="Arial"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name-complex="Arial"/>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P182" style:parent-style-name="Normal" style:family="paragraph">
      <style:text-properties style:font-name-complex="Arial" fo:font-size="16pt" style:font-size-asian="16pt"/>
    </style:style>
    <style:style style:name="T183" style:parent-style-name="DefaultParagraphFont" style:family="text">
      <style:text-properties fo:font-size="8pt" style:font-size-asian="8pt"/>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name-complex="Arial"/>
    </style:style>
    <style:style style:name="T186" style:parent-style-name="DefaultParagraphFont" style:family="text">
      <style:text-properties style:font-name-complex="Arial" fo:font-style="italic" style:font-style-asian="italic"/>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font-style-complex="italic"/>
    </style:style>
    <style:style style:name="P190" style:parent-style-name="Normal" style:family="paragraph">
      <style:text-properties style:font-name-complex="Arial" fo:font-size="8pt" style:font-size-asian="8pt"/>
    </style:style>
    <style:style style:name="P191" style:parent-style-name="Normal" style:family="paragraph">
      <style:text-properties style:font-name-complex="Arial"/>
    </style:style>
    <style:style style:name="P192" style:parent-style-name="Normal" style:family="paragraph">
      <style:text-properties style:font-name-complex="Arial"/>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P199" style:parent-style-name="Normal" style:family="paragraph">
      <style:text-properties style:font-name-complex="Arial" fo:font-size="16pt" style:font-size-asian="16pt"/>
    </style:style>
    <style:style style:name="T200" style:parent-style-name="DefaultParagraphFont" style:family="text">
      <style:text-properties fo:font-size="8pt" style:font-size-asian="8pt"/>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name-asian="Arial Unicode MS" style:font-name-complex="Arial"/>
    </style:style>
    <style:style style:name="T203" style:parent-style-name="DefaultParagraphFont" style:family="text">
      <style:text-properties style:font-name-asian="Arial Unicode MS" style:font-name-complex="Arial"/>
    </style:style>
    <style:style style:name="T204" style:parent-style-name="DefaultParagraphFont" style:family="text">
      <style:text-properties style:font-name-asian="Arial Unicode MS" style:font-name-complex="Arial"/>
    </style:style>
    <style:style style:name="T205" style:parent-style-name="DefaultParagraphFont" style:family="text">
      <style:text-properties style:font-name-asian="Arial Unicode MS" style:font-name-complex="Arial" fo:font-style="italic" style:font-style-asian="italic"/>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font-style-complex="italic"/>
    </style:style>
    <style:style style:name="P208" style:parent-style-name="Normal" style:family="paragraph">
      <style:text-properties style:font-name-complex="Arial"/>
    </style:style>
    <style:style style:name="P209" style:parent-style-name="Normal" style:family="paragraph">
      <style:text-properties style:font-name-complex="Arial"/>
    </style:style>
    <style:style style:name="P210" style:parent-style-name="Normal" style:family="paragraph">
      <style:text-properties style:font-name-complex="Arial"/>
    </style:style>
    <style:style style:name="P211" style:parent-style-name="Normal" style:family="paragraph">
      <style:text-properties style:font-name-complex="Arial"/>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fo:font-size="10pt" style:font-size-asian="10pt"/>
    </style:style>
    <style:style style:name="T215" style:parent-style-name="DefaultParagraphFont" style:family="text">
      <style:text-properties fo:font-style="italic" style:font-style-asian="italic" style:font-style-complex="italic" fo:font-size="8pt" style:font-size-asian="8pt"/>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P220" style:parent-style-name="Header" style:family="paragraph">
      <style:paragraph-properties>
        <style:tab-stops/>
      </style:paragraph-properties>
      <style:text-properties style:font-name-complex="Arial" fo:font-size="16pt" style:font-size-asian="16pt"/>
    </style:style>
    <style:style style:name="T221" style:parent-style-name="DefaultParagraphFont" style:family="text">
      <style:text-properties fo:font-size="8pt" style:font-size-asian="8pt"/>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name-complex="Arial"/>
    </style:style>
    <style:style style:name="T224" style:parent-style-name="DefaultParagraphFont" style:family="text">
      <style:text-properties style:font-name-complex="Arial" fo:font-style="italic" style:font-style-asian="italic"/>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font-style-complex="italic"/>
    </style:style>
    <style:style style:name="T227" style:parent-style-name="DefaultParagraphFont" style:family="text">
      <style:text-properties style:font-name-complex="Arial" style:font-style-complex="italic"/>
    </style:style>
    <style:style style:name="P228" style:parent-style-name="Normal" style:family="paragraph">
      <style:text-properties style:font-name-complex="Arial"/>
    </style:style>
    <style:style style:name="P229" style:parent-style-name="Normal" style:family="paragraph">
      <style:text-properties style:font-name-complex="Arial"/>
    </style:style>
    <style:style style:name="P230" style:parent-style-name="Normal" style:family="paragraph">
      <style:text-properties style:font-name-complex="Arial"/>
    </style:style>
    <style:style style:name="P231" style:parent-style-name="Normal" style:family="paragraph">
      <style:text-properties style:font-name-complex="Arial"/>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fo:font-size="10pt" style:font-size-asian="10pt"/>
    </style:style>
    <style:style style:name="T235" style:parent-style-name="DefaultParagraphFont" style:family="text">
      <style:text-properties fo:font-style="italic" style:font-style-asian="italic" style:font-style-complex="italic" fo:font-size="8pt" style:font-size-asian="8pt"/>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P241" style:parent-style-name="Normal" style:family="paragraph">
      <style:text-properties style:font-name-complex="Arial" fo:font-size="18pt" style:font-size-asian="18pt"/>
    </style:style>
    <style:style style:name="T242" style:parent-style-name="DefaultParagraphFont" style:family="text">
      <style:text-properties fo:font-size="8pt" style:font-size-asian="8pt"/>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name-complex="Arial"/>
    </style:style>
    <style:style style:name="T245" style:parent-style-name="DefaultParagraphFont" style:family="text">
      <style:text-properties style:font-name-complex="Arial" fo:font-style="italic" style:font-style-asian="italic"/>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font-style-complex="italic"/>
    </style:style>
    <style:style style:name="P248" style:parent-style-name="Normal" style:family="paragraph">
      <style:text-properties style:font-name-complex="Arial" fo:font-size="14pt" style:font-size-asian="14pt"/>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P255" style:parent-style-name="Normal" style:family="paragraph">
      <style:text-properties style:font-name-complex="Arial"/>
    </style:style>
    <style:style style:name="P256" style:parent-style-name="Normal" style:family="paragraph">
      <style:text-properties style:font-name-complex="Arial"/>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size="8pt" style:font-size-asian="8pt"/>
    </style:style>
    <style:style style:name="P260" style:parent-style-name="Header" style:family="paragraph">
      <style:paragraph-properties>
        <style:tab-stops/>
      </style:paragraph-properties>
    </style:style>
    <style:style style:name="P261" style:parent-style-name="Normal" style:family="paragraph">
      <style:text-properties style:font-name-complex="Arial"/>
    </style:style>
    <style:style style:name="P262" style:parent-style-name="Normal" style:family="paragraph">
      <style:text-properties style:font-name-complex="Arial"/>
    </style:style>
    <style:style style:name="P263" style:parent-style-name="Normal" style:family="paragraph">
      <style:text-properties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V (PAVASARIO) SESIJOS</text:p>
      <text:h text:style-name="Heading2" text:outline-level="2">RYTINIO PLENARINIO POSĖDŽIO<text:s/></text:h>
      <text:p text:style-name="P11">PROTOKOLAS</text:p>
      <text:p text:style-name="P12"/>
      <text:p text:style-name="P13">2006-03-21 <text:s/><text:span text:style-name="T14">Nr. 7(143)</text:span></text:p>
      <text:p text:style-name="P15">Vilnius</text:p>
      <text:p text:style-name="P16"/>
      <text:p text:style-name="P17">Posėdžio pirmininkas – Seimo Pirmininkas A.Paulauskas.</text:p>
      <text:p text:style-name="P18"/>
      <text:p text:style-name="Normal"><text:s/><text:span text:style-name="T19"><text:s text:c="15"/>11.03 val.</text:span></text:p>
      <text:p text:style-name="Normal"><text:tab/><text:span text:style-name="T20">SVARSTYTA.</text:span><text:s/>2006 m. kovo 21 d. (antradienio)<text:s/>darbotvarkė</text:p>
      <text:p text:style-name="P21"/>
      <text:p text:style-name="Normal"><text:tab/>Kalbėjo Seimo nariai: P.Gražulis, P.Auštrevičius, J.Karosas.</text:p>
      <text:p text:style-name="P22"><text:tab/></text:p>
      <text:p text:style-name="Normal"><text:tab/>Balsuota, ar<text:s/><text:span text:style-name="T23">įrašyti</text:span><text:s/>į darbotvarkę Seimo rezoliucijos<text:s/><text:span text:style-name="T24">„Dėl Baltarusijos Prezidento rinkimų“</text:span><text:s/>projektą: už - 22, prieš - 11, susilaikė 41.<text:s/><text:span text:style-name="T25">Nepritarta</text:span>.<text:s/><text:span text:style-name="T26">(Užsiregistravo 83 Seimo nari</text:span><text:span text:style-name="T27">ai<text:s/></text:span><text:span text:style-name="T28">(11.06 val.)</text:span></text:p>
      <text:p text:style-name="P29"/>
      <text:p text:style-name="Normal"><text:tab/>Kalbėjo Seimo narys V.Žiemelis.</text:p>
      <text:p text:style-name="P30"/>
      <text:p text:style-name="Normal"><text:tab/><text:span text:style-name="T31">NUTARTA.</text:span><text:span text:style-name="T32"><text:tab/></text:span><text:span text:style-name="T33">Patvirtinti patikslintą 2006 m. kovo 21 d. (antradienio) darbotvarkę.<text:s/></text:span><text:span text:style-name="T34">Balsavimo rezultatai: pritarta bendru sutarimu.</text:span></text:p>
      <text:p text:style-name="P35"/>
      <text:p text:style-name="Normal"><text:span text:style-name="T36"><text:s text:c="16"/>11..07 val.</text:span></text:p>
      <text:p text:style-name="Normal"><text:tab/><text:span text:style-name="T37">SVARSTYTA.</text:span><text:s/><text:span text:style-name="T38">Seimo protokolinio nutarimo<text:s/></text:span><text:span text:style-name="T39">„</text:span><text:span text:style-name="T40">Dėl pri</text:span><text:span text:style-name="T41">tarimo P.Kūrio kandidatūros siūlymui į Europos Bendrijų Teisingumo Teismo teisėjus</text:span><text:span text:style-name="T42">“</text:span><text:span text:style-name="T43"><text:s/></text:span><text:span text:style-name="T44">projektas Nr.XP-1196<text:s/></text:span><text:span text:style-name="T45">(pateikimas)</text:span></text:p>
      <text:p text:style-name="Normal"><text:tab/>Pranešėjas –<text:s/><text:span text:style-name="T46">teisingumo ministras G.Bužinskas</text:span></text:p>
      <text:p text:style-name="Normal"/>
      <text:p text:style-name="Normal"><text:tab/>Kalbėjo ir į Seimo narių klausimus atsakė kandidatas Pranas Kūris.</text:p>
      <text:p text:style-name="Normal"><text:tab/>Klausė Seimo nariai:<text:s/>A.Matulevičius, L.Sabutis, P.Jakučionis, K.Glaveckas, J.Veselka, V.Rinkevičius, A.Dumčius, J.Čekuolis, P.Gražulis, V.Aleknaitė-Abramikienė.</text:p>
      <text:p text:style-name="Normal"/>
      <text:p text:style-name="Normal"><text:s text:c="11"/><text:span text:style-name="T47">NUTARTA:</text:span></text:p>
      <text:p text:style-name="Normal"><text:span text:style-name="T48"><text:s/></text:span><text:tab/>1. Pradėti šio projekto svarstymo procedūrą Seimo statuto nustatyta tvarka.<text:s/></text:p>
      <text:p text:style-name="Normal"><text:tab/>2. Paskirti šio<text:s/>projekto preliminarią svarstymo ir priėmimo datą – 2006-03-23.<text:s/><text:span text:style-name="T49">Balsavimo rezultatai: pritarta bendru sutarimu.</text:span></text:p>
      <text:p text:style-name="P50"/>
      <text:p text:style-name="Normal"><text:span text:style-name="T51"><text:s text:c="16"/>11.41 val.</text:span></text:p>
      <text:p text:style-name="Normal"><text:tab/><text:span text:style-name="T52">SVARSTYTA.</text:span><text:s/><text:span text:style-name="T53">Seimo nutarimo „Dėl Seimo IV (pavasario) sesijos darbų programos“ projektas Nr.XP-1174</text:span><text:span text:style-name="T54">(4)</text:span><text:s/><text:span text:style-name="T55">(priėmimas)</text:span></text:p>
      <text:p text:style-name="Normal"><text:tab/>Pranešėjas – Seimo Pirmininko pavaduotojas Č.Juršėnas</text:p>
      <text:p text:style-name="Normal"/>
      <text:p text:style-name="P56"><text:span text:style-name="T57">Dėl posėdžio vedimo tvarkos kalbėjo Seimo narys</text:span><text:s/>A.N.Stasiškis.</text:p>
      <text:p text:style-name="P58">Pranešėjo sutikimu A.N.Stasiškio patikslinimui (dėl svarstymo datos suvienodinimo) pritarta.</text:p>
      <text:p text:style-name="P59"/>
      <text:p text:style-name="P60">Dėl J.Razmos pasiūlymų kalbėjo Seimo narys J.Razma.</text:p>
      <text:p text:style-name="P61">J.Razmos pasiūlymams (su patikslinimu dėl rezoliucijų)<text:s/><text:span text:style-name="T62">pritarta</text:span><text:s/>bendru sutarimu.<text:s/></text:p>
      <text:p text:style-name="P63">V.Tomaševskio ir kt. pasiūlymui<text:s/><text:span text:style-name="T64">pritarta</text:span><text:s/>bendru sutarimu.</text:p>
      <text:p text:style-name="Normal"/>
      <text:p text:style-name="Normal"><text:tab/>Dėl balsavimo motyvų dėl viso nutarimo kalbėjo Seimo nariai: A.Matulevičius, P.Auštrevičius, H.Žukauskas, A.Kašėta,<text:s/><text:span text:style-name="T65">Č.Juršėnas</text:span>, E.Klumbys, A.Matulas.</text:p>
      <text:p text:style-name="Normal"/>
      <text:p text:style-name="P66">Balsuota, ar pritarti siūlymui svarstyti A.Matulo pasiūlymą: už - 40. Pritarta.<text:s/><text:span text:style-name="T67">(Užsiregistravo 87 Seimo nariai<text:s/></text:span><text:span text:style-name="T68">(11.59 val.)</text:span></text:p>
      <text:p text:style-name="P69">Dėl A.Matulo pasiūlymo kalbėjo Seimo nariai: A.Matulas, A.Matulevičius.</text:p>
      <text:p text:style-name="P70"/>
      <text:p text:style-name="P71">Balsuota dėl A.Matulo pasiūlymo išbraukti iš darbų programos Gydytojų rūmų įstatymo projektą: už - 48, prieš - 6, susilaikė 51. Nepritarta.<text:s/><text:span text:style-name="T72">(Užsiregistravo 110 Seimo narių<text:s/></text:span><text:span text:style-name="T73">(12.03 val.)</text:span></text:p>
      <text:p text:style-name="Normal"/>
      <text:p text:style-name="Normal"><text:tab/><text:span text:style-name="T74">NUTARTA.</text:span><text:tab/><text:span text:style-name="T75">Priimti<text:s/></text:span><text:span text:style-name="T76">Seimo nutarimą „Dėl Seimo IV (pavasario) sesijos darbų programos“</text:span>.<text:s/><text:span text:style-name="T77">Balsavimo rezultatai: už - 81, prieš - 2, susilaikė 27</text:span>.<text:s/><text:span text:style-name="T78">(Užsiregistravo 111 Seimo narių<text:s/></text:span><text:span text:style-name="T79">(12.04 val.)</text:span></text:p>
      <text:p text:style-name="Normal"/>
      <text:p text:style-name="P80"><text:span text:style-name="T81">12.05 val.</text:span></text:p>
      <text:h text:style-name="Heading1" text:outline-level="1"><text:span text:style-name="T82">Seimo nario D.A.Barakausko prisaikdinimas</text:span></text:h>
      <text:p text:style-name="Normal"/>
      <text:p text:style-name="P83">Prisaikdinimo procedūrą paaiškino ir Seimo nario priesaiką priėmė Konstitucinio Teismo teisėjas S.Stačiokas.</text:p>
      <text:p text:style-name="P84"/>
      <text:p text:style-name="P85">Prisiekė Seimo narys Dailis Alfonsas Barakauskas ir įgijo visas Tautos atstovo teises.</text:p>
      <text:p text:style-name="P86"/>
      <text:p text:style-name="P87"><text:span text:style-name="T88">12.10 val.</text:span></text:p>
      <text:h text:style-name="Heading2" text:outline-level="2">Vyriausiosios rinkimų komisijos nario P.Žukausko prisaikdinimas</text:h>
      <text:p text:style-name="Normal"/>
      <text:p text:style-name="Normal"><text:tab/>Priesaiką priėmė Seimo Pirmininkas A.Paulauskas.</text:p>
      <text:p text:style-name="Normal"><text:tab/>Prisiekė Vyriausiosios rinkimų<text:s/>komisijos narys Pranas Žukauskas.</text:p>
      <text:p text:style-name="P89"/>
      <text:p text:style-name="Normal"><text:span text:style-name="T90"><text:s text:c="16"/>12.15 val.</text:span></text:p>
      <text:p text:style-name="Normal"><text:tab/><text:span text:style-name="T91">SVARSTYTA:</text:span></text:p>
      <text:p text:style-name="Normal"><text:tab/>1.<text:s/><text:span text:style-name="T92">Lietuvos banko įstatymo 1, 6, 7, 8, 11, 12, 14, 18, 19, 20, 25, 31, 33, 35, 36, 38, 47, 49, 50, 53, 54, 54</text:span><text:span text:style-name="T93">1</text:span><text:span text:style-name="T94">, 55 straipsnių, ketvirtojo ir penktojo skirsnių pavadinimų pakeitimo,</text:span><text:span text:style-name="T95"><text:s/>26, 27, 28, 29, 30, 32, 37 straipsnių pripažinimo netekusiais galios ir Įstatymo priedo papildymo<text:s/></text:span><text:span text:style-name="T96">įstatymo projektas Nr.XP-1197ES</text:span><text:span text:style-name="T97"><text:s/></text:span></text:p>
      <text:p text:style-name="Normal"><text:tab/>2.<text:s/><text:span text:style-name="T98">Kai kurių įstatymų pripažinimo netekusiais galios<text:s/></text:span><text:span text:style-name="T99">įstatymo projektas Nr.XP-1198ES</text:span></text:p>
      <text:p text:style-name="Normal"><text:span text:style-name="T100">(pateikimas)</text:span><text:span text:style-name="T101"><text:s/></text:span><text:span text:style-name="T102">(Vyriausybė siūlo svarsty</text:span><text:span text:style-name="T103">ti skubos tvarka)</text:span></text:p>
      <text:p text:style-name="Normal"><text:span text:style-name="T104"><text:tab/>Pranešėjas –<text:s/></text:span><text:span text:style-name="T105">finansų viceministras J.Simonavičius</text:span></text:p>
      <text:p text:style-name="P106"/>
      <text:p text:style-name="P107"><text:tab/>Klausė Seimo nariai: E.Pupinis (atsakė Lietuvos banko valdybos narys A.Misevičius), V.Navickas (atsakė Lietuvos banko valdybos narys A.Misevičius), J.Veselka (atsakė Lietuvos banko valdybos narys A.Misevičius), P.Jakučionis, V.Baltraitienė, R.Smetona, K.Glaveckas (atsakė Lietuvos banko valdybos narys A.Misevičius).</text:p>
      <text:p text:style-name="P108"><text:tab/>Dėl balsavimo motyvų kalbėjo Seimo nariai: J.Lionginas, L.Sabutis.</text:p>
      <text:p text:style-name="P109"/>
      <text:p text:style-name="P110"><text:tab/>NUTARTA:</text:p>
      <text:p text:style-name="P111"><text:span text:style-name="T112">1. Pritarti projektui Nr.XP-1197ES po pateiki</text:span><text:span text:style-name="T113">mo ir pradėti jo svarstymo procedūrą.<text:s/></text:span><text:span text:style-name="T114">Balsavimo rezultatai: už - 47, prieš - 8, susilaikė 11.<text:s/></text:span><text:span text:style-name="T115">(Užsiregistravo 67 Seimo nariai<text:s/></text:span><text:span text:style-name="T116">(12.31 val.)</text:span></text:p>
      <text:p text:style-name="Normal"><text:span text:style-name="T117"><text:tab/>2. Paskirti pagrindiniu komitetu projektui Nr.XP-1197ES svarstyti Biudžeto ir finansų komitetą.<text:s/></text:span><text:span text:style-name="T118">Balsavimo rezultatai</text:span><text:span text:style-name="T119">: pritarta bendru sutarimu.</text:span></text:p>
      <text:p text:style-name="Normal"><text:span text:style-name="T120"><text:tab/>3. Paskirti papildomais komitetais projektui Nr.XP-1197ES svarstyti Europos reikalų, Teisės ir teisėtvarkos bei Valstybės valdymo ir savivaldybių komitetus.<text:s/></text:span><text:span text:style-name="T121">Balsavimo rezultatai: pritarta bendru sutarimu.</text:span></text:p>
      <text:p text:style-name="P122"><text:span text:style-name="T123">4. Pritarti projektui<text:s/></text:span><text:span text:style-name="T124">Nr.XP-1198ES po pateikimo ir pradėti jo svarstymo procedūrą.<text:s/></text:span><text:span text:style-name="T125">Balsavimo rezultatai: pritarta bendru sutarimu.</text:span></text:p>
      <text:p text:style-name="Normal"><text:span text:style-name="T126"><text:tab/>5. Paskirti pagrindiniu komitetu projektui Nr.XP-1198ES svarstyti Biudžeto ir finansų komitetą.<text:s/></text:span><text:span text:style-name="T127">Balsavimo rezultatai: pritarta bendru sutarimu.</text:span></text:p>
      <text:p text:style-name="Normal"><text:span text:style-name="T128"><text:tab/>6</text:span><text:span text:style-name="T129">. Paskirti papildomu komitetu projektui Nr.XP-1198ES svarstyti Teisės ir teisėtvarkos komitetą.<text:s/></text:span><text:span text:style-name="T130">Balsavimo rezultatai: pritarta bendru sutarimu.</text:span></text:p>
      <text:p text:style-name="Normal"><text:span text:style-name="T131"><text:tab/>7. Suderinti šių projektų svarstymą su Konstitucijos 125 straipsnio pakeitimo įstatymo projekto svarstymu.<text:s/></text:span><text:span text:style-name="T132">Bals</text:span><text:span text:style-name="T133">avimo rezultatai: pritarta bendru sutarimu.</text:span></text:p>
      <text:p text:style-name="P134"/>
      <text:p text:style-name="P135">PERTRAUKA</text:p>
      <text:p text:style-name="P136"><text:span text:style-name="T137">(12.33 - 12.47 val.)</text:span></text:p>
      <text:p text:style-name="P138"/>
      <text:p text:style-name="P139"><text:span text:style-name="T140">Posėdžio pirmininkas – Seimo Pirmininkas A.Paulauskas.</text:span></text:p>
      <text:p text:style-name="P141"/>
      <text:p text:style-name="Normal"><text:span text:style-name="T142"><text:s text:c="16"/>12.47 val.</text:span></text:p>
      <text:p text:style-name="Normal"><text:tab/><text:span text:style-name="T143">SVARSTYTA:</text:span></text:p>
      <text:p text:style-name="P144">1.<text:s/><text:span text:style-name="T145">Krašto apsaugos sistemos organizavimo ir karo tarnybos įstatymo 2, 7, 10, 16, 18,</text:span><text:span text:style-name="T146"><text:s/>21, 24, 28, 46, 49, 50, 52, 53, 56, 59, 65, 67, 68, 77</text:span><text:span text:style-name="T147">1</text:span><text:span text:style-name="T148"><text:s/>straipsnių ir penktojo skirsnio pavadinimo pakeitimo bei papildymo 23</text:span><text:span text:style-name="T149">1</text:span><text:span text:style-name="T150"><text:s/>ir 77</text:span><text:span text:style-name="T151">2</text:span><text:span text:style-name="T152"><text:s/>straipsniais<text:s/></text:span><text:span text:style-name="T153">įstatymo projektas Nr.XP-1146</text:span></text:p>
      <text:p text:style-name="P154">2.<text:s/><text:span text:style-name="T155">Valstybės sienos apsaugos įstatymo 26 straipsnio pakeitimo<text:s/></text:span><text:span text:style-name="T156">įstatymo projekt</text:span><text:span text:style-name="T157">as Nr.XP-1147</text:span></text:p>
      <text:p text:style-name="P158"><text:tab/>3. Civilinės saugos įstatymo 30 straipsnio pakeitimo įstatymo projektas Nr.XP-1148</text:p>
      <text:p text:style-name="P159"><text:tab/>4. Nepaprastosios padėties įstatymo 17 straipsnio pakeitimo įstatymo projektas Nr.XP-1149</text:p>
      <text:p text:style-name="P160"><text:tab/>5. Vadovybės apsaugos įstatymo 6 straipsnio papildymo įstatymo projektas Nr.XP-1150</text:p>
      <text:p text:style-name="Normal"><text:span text:style-name="T161"><text:s/>(pateikimas)</text:span></text:p>
      <text:p text:style-name="Normal"><text:tab/>Pranešėjas –<text:s/><text:span text:style-name="T162">krašto apsaugos viceministras G.Šivickas</text:span></text:p>
      <text:p text:style-name="Normal"/>
      <text:p text:style-name="Normal"><text:tab/>Klausė Seimo nariai: A.Matulevičius, P.Jakučionis, V.Čepas, I.Degutienė, A.Sysas, A.Matulas, J.Veselka.</text:p>
      <text:p text:style-name="Normal"/>
      <text:p text:style-name="Normal"><text:s text:c="11"/><text:span text:style-name="T163">NUTARTA:</text:span></text:p>
      <text:p text:style-name="Normal"><text:tab/>1. Pritarti projektui<text:s/><text:span text:style-name="T164">Nr.XP-</text:span>1146 po pateikimo ir pradėti jo svarstymo procedūrą.<text:s/><text:span text:style-name="T165">Balsavimo rezultatai: už - 49, prieš - 1, susilaikė 4.<text:s/></text:span><text:span text:style-name="T166">(Užsiregistravo 54 Seimo nariai<text:s/></text:span><text:span text:style-name="T167">(13.02 val.)</text:span></text:p>
      <text:p text:style-name="P168"><text:span text:style-name="T169">2. Pritarti projektams Nr.XP-1147, Nr.XP-1148, Nr.XP-1149,<text:s/></text:span><text:span text:style-name="T170">Nr.XP-</text:span><text:span text:style-name="T171">1150 po pateikimo ir pradėti jų svarstymo procedūrą</text:span><text:span text:style-name="T172">.<text:s/></text:span><text:span text:style-name="T173">Balsavimo rezultatai: pritarta bendru sutarimu.</text:span></text:p>
      <text:p text:style-name="Normal"><text:tab/>3. Paskirti pagrindiniu komitetu projektams Nr.XP-1146,<text:s/><text:span text:style-name="T174">Nr.XP-1147, Nr.XP-1148, Nr.XP-1149,<text:s/></text:span><text:span text:style-name="T175">Nr.XP-</text:span><text:span text:style-name="T176">1150<text:s/></text:span>svarstyti Nacionalinio saugumo ir gynybos komitetą.<text:s/><text:span text:style-name="T177">Balsavimo rezultatai: pritarta bendru sutarimu.</text:span></text:p>
      <text:p text:style-name="Normal"><text:tab/>4. Paskirti papildomu komitetu projektui<text:s/><text:span text:style-name="T178">Nr.XP-</text:span>1146 svarstyti Socialinių reikalų ir darbo komitetą.<text:s/><text:span text:style-name="T179">Balsavimo rezultatai: pritarta bendru sutarimu.</text:span></text:p>
      <text:p text:style-name="Normal"><text:tab/>5. Paskirti šių projektų preliminarią svarstymo Seimo posėdyje datą – 2006-04-25.<text:s/><text:span text:style-name="T180">Balsavimo rezultatai: prit</text:span><text:span text:style-name="T181">arta bendru sutarimu.</text:span></text:p>
      <text:p text:style-name="P182"/>
      <text:p text:style-name="Normal"><text:span text:style-name="T183"><text:s text:c="16"/>13.05 val.</text:span></text:p>
      <text:p text:style-name="Normal"><text:tab/><text:span text:style-name="T184">SVARSTYTA.</text:span><text:s/><text:span text:style-name="T185">Valstybinio socialinio draudimo įstatymo, Valstybinių socialinio draudimo pensijų įstatymo ir Nedarbo socialinio draudimo įstatymo pakeitimo įstatymo projektas Nr.XP-1145ES<text:s/></text:span><text:span text:style-name="T186">(pateikimas)</text:span></text:p>
      <text:p text:style-name="Normal"><text:span text:style-name="T187"><text:tab/>Pranešė</text:span><text:span text:style-name="T188">jas –<text:s/></text:span><text:span text:style-name="T189">vidaus reikalų viceministras V.V.Bulovas</text:span></text:p>
      <text:p text:style-name="P190"/>
      <text:p text:style-name="P191"><text:tab/>Klausė Seimo nariai: A.Sysas, J.Olekas.</text:p>
      <text:p text:style-name="P192"/>
      <text:p text:style-name="Normal"><text:s text:c="11"/><text:span text:style-name="T193">NUTARTA:</text:span></text:p>
      <text:p text:style-name="Normal"><text:tab/>1. Pritarti šiam projektui po pateikimo ir pradėti jo svarstymo procedūrą.<text:s/><text:span text:style-name="T194">Balsavimo rezultatai: pritarta bendru sutarimu.<text:s/></text:span></text:p>
      <text:p text:style-name="Normal"><text:tab/>2. Paskirti pagrindiniu komitetu šiam projektui svarstyti Socialinių reikalų ir darbo komitetą.<text:s/><text:span text:style-name="T195">Balsavimo rezultatai: pritarta bendru sutarimu.<text:s/></text:span></text:p>
      <text:p text:style-name="Normal"><text:tab/>3. Paskirti papildomais komitetais šiam projektui svarstyti Biudžeto ir finansų bei Užsienio reikalų komitetus.<text:s/><text:span text:style-name="T196">Balsavimo rezultat</text:span><text:span text:style-name="T197">ai: pritarta bendru sutarimu.<text:s/></text:span></text:p>
      <text:p text:style-name="Normal"><text:tab/>4. Paskirti šio projekto preliminarią svarstymo Seimo posėdyje datą – 2006-04-25.<text:s/><text:span text:style-name="T198">Balsavimo rezultatai: pritarta bendru sutarimu.</text:span></text:p>
      <text:p text:style-name="P199"/>
      <text:p text:style-name="Normal"><text:span text:style-name="T200"><text:s text:c="16"/>13.10 val.</text:span></text:p>
      <text:p text:style-name="Normal"><text:tab/><text:span text:style-name="T201">SVARSTYTA.</text:span><text:s/><text:span text:style-name="T202">Ginklų, šaudmenų, sprogmenų savanoriško atidavimo, gin</text:span><text:span text:style-name="T203">klų ir šaudmenų įteisinimo laikinojo<text:s/></text:span><text:span text:style-name="T204">įstatymo projektas Nr.XP-897<text:s/></text:span><text:span text:style-name="T205">(pateikimas)</text:span></text:p>
      <text:p text:style-name="Normal"><text:span text:style-name="T206"><text:tab/>Pranešėjas –<text:s/></text:span><text:span text:style-name="T207">vidaus reikalų viceministras V.V.Bulovas</text:span></text:p>
      <text:p text:style-name="P208"/>
      <text:p text:style-name="P209"><text:tab/>Klausė Seimo nariai: V.Čepas, J.Veselka, J.Olekas, A.Endzinas, V.Žiemelis.</text:p>
      <text:p text:style-name="P210"><text:tab/>Dėl balsavimo motyvų kalbėjo Seimo nariai: S.Pečeliūnas, A.Matulevičius.</text:p>
      <text:p text:style-name="P211"/>
      <text:p text:style-name="Normal"><text:s text:c="11"/><text:span text:style-name="T212">NUTARTA:</text:span></text:p>
      <text:p text:style-name="Normal"><text:tab/>1. Pritarti šiam projektui po pateikimo ir pradėti jo svarstymo procedūrą.<text:s/><text:span text:style-name="T213">Balsavimo rezultatai: už - 51, prieš - 1, susilaikė 9.<text:s/></text:span><text:span text:style-name="T214">(Užsiregistravo 61 Seimo narys<text:s/></text:span><text:span text:style-name="T215">(13.30 val.)<text:s/></text:span><text:span text:style-name="T216">Patikslinti balsavimo rezultata</text:span><text:span text:style-name="T217">i: už - 55, prieš - 1, susilaikė 9.</text:span></text:p>
      <text:p text:style-name="Normal"><text:tab/>2. Paskirti pagrindiniu komitetu šiam projektui svarstyti Nacionalinio saugumo ir gynybos komitetą.<text:s/><text:span text:style-name="T218">Balsavimo rezultatai: pritarta bendru sutarimu.<text:s/></text:span></text:p>
      <text:p text:style-name="Normal"><text:tab/>3. Paskirti šio projekto preliminarią svarstymo Seimo posėdyje datą –<text:s/>2006-04-25.<text:s/><text:span text:style-name="T219">Balsavimo rezultatai: pritarta bendru sutarimu.</text:span></text:p>
      <text:p text:style-name="P220"/>
      <text:p text:style-name="Normal"><text:span text:style-name="T221"><text:s text:c="16"/>13.31 val.</text:span></text:p>
      <text:p text:style-name="Normal"><text:tab/><text:span text:style-name="T222">SVARSTYTA.</text:span><text:s/><text:span text:style-name="T223">Vietos savivaldos įstatymo 14, 17, 33 ir 37 straipsnių pakeitimo ir papildymo įstatymo projektas Nr.XP-1143<text:s/></text:span><text:span text:style-name="T224">(pateikimas)</text:span></text:p>
      <text:p text:style-name="Normal"><text:span text:style-name="T225"><text:tab/>Pranešėjas –<text:s/></text:span><text:span text:style-name="T226">vidaus reikalų vicem</text:span><text:span text:style-name="T227">inistras V.V.Bulovas</text:span></text:p>
      <text:p text:style-name="P228"/>
      <text:p text:style-name="P229"><text:tab/>Klausė Seimo nariai: V.Boreikienė, V.Žiemelis, V.Volčiok, A.Matulas, E.Pupinis.</text:p>
      <text:p text:style-name="P230"><text:tab/>Dėl balsavimo motyvų kalbėjo Seimo nariai: R.Smetona, V.Volčiok.</text:p>
      <text:p text:style-name="P231"/>
      <text:p text:style-name="Normal"><text:s text:c="11"/><text:span text:style-name="T232">NUTARTA:</text:span></text:p>
      <text:p text:style-name="Normal"><text:tab/>1. Pritarti šiam projektui po pateikimo ir pradėti jo svarstymo procedūrą.<text:s/><text:span text:style-name="T233">Balsavimo rezultatai: už - 38, prieš - 8, susilaikė 19.<text:s/></text:span><text:span text:style-name="T234">(Užsiregistravo 65 Seimo nariai<text:s/></text:span><text:span text:style-name="T235">(13.46 val.)</text:span></text:p>
      <text:p text:style-name="Normal"><text:tab/>2. Paskirti pagrindiniu komitetu šiam projektui svarstyti Valstybės valdymo ir savivaldybių komitetą.<text:s/><text:span text:style-name="T236">Balsavimo rezultatai: pritarta bendru suta</text:span><text:span text:style-name="T237">rimu.<text:s/></text:span></text:p>
      <text:p text:style-name="Normal"><text:tab/>3. Paskirti papildomu komitetu šiam projektui svarstyti Biudžeto ir finansų komitetą.<text:s/><text:span text:style-name="T238">Balsavimo rezultatai: pritarta bendru sutarimu.<text:s/></text:span></text:p>
      <text:p text:style-name="Normal"><text:tab/>4. Paskirti šio projekto preliminarią svarstymo Seimo posėdyje datą – 2006-04-25.<text:s/><text:span text:style-name="T239">Balsavimo rezultatai: pritarta</text:span><text:span text:style-name="T240"><text:s/>bendru sutarimu.</text:span></text:p>
      <text:p text:style-name="P241"/>
      <text:p text:style-name="Normal"><text:span text:style-name="T242"><text:s text:c="16"/>13.48 val.</text:span></text:p>
      <text:p text:style-name="Normal"><text:tab/><text:span text:style-name="T243">SVARSTYTA.</text:span><text:s/><text:span text:style-name="T244">Viešųjų ir privačių interesų derinimo valstybinėje tarnyboje įstatymo 2 straipsnio pakeitimo įstatymo projektas Nr.XP-1144<text:s/></text:span><text:span text:style-name="T245">(pateikimas)</text:span></text:p>
      <text:p text:style-name="Normal"><text:span text:style-name="T246"><text:tab/>Pranešėjas –<text:s/></text:span><text:span text:style-name="T247">krašto apsaugos viceministras G.Šivickas</text:span></text:p>
      <text:p text:style-name="P248"/>
      <text:p text:style-name="Normal"><text:s text:c="6"/><text:s text:c="5"/><text:span text:style-name="T249">NUTARTA:</text:span></text:p>
      <text:p text:style-name="Normal"><text:tab/>1. Pritarti šiam projektui po pateikimo ir pradėti jo svarstymo procedūrą.<text:s/><text:span text:style-name="T250">Balsavimo rezultatai: pritarta bendru sutarimu.<text:s/></text:span></text:p>
      <text:p text:style-name="Normal"><text:tab/>2. Paskirti pagrindiniu komitetu šiam projektui svarstyti Valstybės valdymo ir savivaldybių komitetą.<text:s/><text:span text:style-name="T251">Balsavimo rezu</text:span><text:span text:style-name="T252">ltatai: pritarta bendru sutarimu.<text:s/></text:span></text:p>
      <text:p text:style-name="Normal"><text:tab/>3. Paskirti papildomu komitetu šiam projektui svarstyti Nacionalinio saugumo ir gynybos komitetą.<text:s/><text:span text:style-name="T253">Balsavimo rezultatai: pritarta bendru sutarimu.<text:s/></text:span></text:p>
      <text:p text:style-name="Normal"><text:tab/>4. Paskirti šio projekto preliminarią svarstymo Seimo posėdyje datą – 2006-04-25.<text:s/><text:span text:style-name="T254">Balsavimo rezultatai: pritarta bendru sutarimu.</text:span></text:p>
      <text:p text:style-name="P255"/>
      <text:p text:style-name="P256"/>
      <text:p text:style-name="P257">Posėdis baigtas</text:p>
      <text:p text:style-name="P258"><text:span text:style-name="T259"><text:s/>(13.50 val.)</text:span></text:p>
      <text:p text:style-name="Normal"/>
      <text:p text:style-name="Normal"/>
      <text:p text:style-name="Normal"/>
      <text:p text:style-name="Normal">Seimo Pirmininkas<text:s/><text:tab/><text:s text:c="72"/>Artūras Paulauskas</text:p>
      <text:p text:style-name="Normal"/>
      <text:p text:style-name="Normal"/>
      <text:p text:style-name="Normal"/>
      <text:p text:style-name="Normal"/>
      <text:p text:style-name="Normal"/>
      <text:p text:style-name="Normal"/>
      <text:p text:style-name="Normal"/>
      <text:p text:style-name="Normal"/>
      <text:p text:style-name="P260">Protokolą rašė <text:s text:c="30"/><text:s text:c="51"/>Tatjana Juršėnienė</text:p>
      <text:p text:style-name="P261"/>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4166in"/>
      <style:text-properties style:font-name="Times New Roman" style:font-size-complex="12pt" fo:hyphenate="false"/>
    </style:style>
    <style:style style:name="nn" style:display-name="nn" style:family="paragraph">
      <style:paragraph-properties fo:text-align="justify">
        <style:tab-stops>
          <style:tab-stop style:type="center" style:position="2.884in"/>
          <style:tab-stop style:type="right" style:position="5.768in"/>
        </style:tab-stops>
      </style:paragraph-properties>
      <style:text-properties style:font-name="Arial"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1T05:30:00Z</meta:creation-date>
    <dc:date>2017-04-11T05:30:00Z</dc:date>
    <meta:print-date>2006-03-21T11:01:00Z</meta:print-date>
    <meta:template xlink:href="PROTOKOL.DOT" xlink:type="simple"/>
    <meta:editing-cycles>2</meta:editing-cycles>
    <meta:editing-duration>PT0S</meta:editing-duration>
    <meta:document-statistic meta:page-count="3" meta:paragraph-count="161" meta:word-count="1290" meta:character-count="10664" meta:row-count="244" meta:non-whitespace-character-count="9535"/>
  </office:meta>
</office:document-meta>
</file>