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 fo:language="en" fo:country="US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P4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4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top="0.0694in" fo:margin-bottom="0.0694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center" fo:margin-top="0.0694in" fo:margin-bottom="0.0694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top="0.0694in" fo:margin-bottom="0.0694in"/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top="0.0694in" fo:margin-bottom="0.0694in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2pt" style:font-size-asian="12pt"/>
    </style:style>
    <style:style style:name="P68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69" style:parent-style-name="BodyTextIndent" style:family="paragraph">
      <style:paragraph-properties fo:text-indent="0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top="0.0694in" fo:margin-bottom="0.0694in"/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72" style:parent-style-name="BodyTextIndent" style:family="paragraph">
      <style:paragraph-properties fo:text-indent="0in"/>
      <style:text-properties style:font-name-asian="Arial Unicode MS" style:font-size-complex="12pt"/>
    </style:style>
    <style:style style:name="P73" style:parent-style-name="Normal" style:family="paragraph">
      <style:paragraph-properties fo:text-align="justify" fo:margin-top="0.0694in" fo:margin-bottom="0.0694in" fo:text-indent="0.4722in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Normal" style:family="paragraph">
      <style:paragraph-properties fo:text-align="justify" fo:margin-top="0.0694in" fo:margin-bottom="0.0694in" fo:text-indent="0.4694in"/>
      <style:text-properties style:font-name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05295 <text:s text:c="4"/>Gedimino pr. 53, LT- 01109 Vilnius <text:s text:c="4"/>Tel.<text:s/></text:span><text:span text:style-name="T18">(8</text:span><text:span text:style-name="T19"></text:span><text:span text:style-name="T20">5) <text:s/>2 396 725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 text:c="5"/>Faks.<text:s/></text:span><text:span text:style-name="T27">(8</text:span><text:span text:style-name="T28"></text:span><text:span text:style-name="T29">5) 2<text:s/></text:span><text:span text:style-name="T30"> </text:span><text:span text:style-name="T31">396 459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edvardas.zakaris</text:span><text:span text:style-name="T45">@</text:span><text:span text:style-name="T46">lrs.lt</text:span></text:p>
      <text:p text:style-name="P47">________________________________________________________________________________________________________</text:p>
      <text:p text:style-name="P48"/>
      <text:p text:style-name="P49"/>
      <text:p text:style-name="P50">Seimo posėdžių sekretoriatui <text:s text:c="89"/>2006-03-20</text:p>
      <text:p text:style-name="P51"/>
      <text:p text:style-name="P52"/>
      <text:p text:style-name="P53">PASIŪLYMAS</text:p>
      <text:p text:style-name="P54"><text:span text:style-name="T55">LIETUVOS RESPUBLIKOS</text:span></text:p>
      <text:p text:style-name="P56"><text:span text:style-name="T57">DAUGIABUČIŲ NAMŲ SAVININKŲ BENDRIJŲ ĮSTATYMO PAKEITI</text:span><text:span text:style-name="T58">MO </text:span></text:p>
      <text:p text:style-name="P59">ĮSTATYMO PROJEKTUI NR. XP-1041</text:p>
      <text:p text:style-name="P60"/>
      <text:p text:style-name="P61">1 straipsnis. 19 straipsnio 3 dalies 1 punkto pakeitimas.</text:p>
      <text:p text:style-name="P62">Pakeisti 19 straipsnio 3 dalies 1 punktą ir jį išdėstyti taip:</text:p>
      <text:p text:style-name="P63"><text:span text:style-name="T64">1) laikytis bendrijos įstatų, vykdyti bendrijos organų<text:s/></text:span><text:span text:style-name="T65">(bendraturčių)<text:s/></text:span><text:span text:style-name="T66">sprendimus;</text:span></text:p>
      <text:p text:style-name="P67">2 straipsnis. 22<text:s/>straipsnio 2 dalies pakeitimas.</text:p>
      <text:p text:style-name="P68">Pakeisti 22 straipsnio 2 dalį ir ją išdėstyti taip:</text:p>
      <text:p text:style-name="P69">2. Jeigu bendrijoje liko mažiau kaip 2 nariai<text:s/><text:span text:style-name="T70">(daugiabučiame name - mažiau kaip pusė narių bendraturčių)</text:span>, per 30 dienų apie tokį narių sumažėjimą bendrija privalo pranešti<text:s/>juridinių asmenų registrui juridinių asmenų registro nuostatų nustatyta tvarka.</text:p>
      <text:p text:style-name="P71">3 straipsnis. 3 straipsnio pakeitimas.</text:p>
      <text:p text:style-name="P72">Pakeisti 3 straipsnį ir jį išdėstyti taip:</text:p>
      <text:p text:style-name="P73"><text:span text:style-name="T74">Šiuo metu veikiančios daugiabučių namų savininkų bendrijos, gyvenamųjų namų statybos bendrijos</text:span><text:span text:style-name="T75">, garažų statybos ir eksploatavimo bendrijos ir kiti juridiniai asmenys, įsteigti ir veikiantys pagal Daugiabučių namų savininkų bendrijų įstatymą, yra juridiniai asmenys, kurių teisinė forma yra bendrija, be atskiro perregistravimo.<text:s/></text:span><text:span text:style-name="T76">Bendrijos įstatus paga</text:span><text:span text:style-name="T77">l šį įstatymą pataiso iki 2008 01 01.<text:s/></text:span></text:p>
      <text:p text:style-name="P78"/>
      <text:p text:style-name="P79"/>
      <text:p text:style-name="P80">Seimo narys<text:tab/><text:tab/>Edvardas Žakaris</text:p>
      <text:section text:name="Sect1" text:style-name="S1"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text-indent="0.4694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All</meta:initial-creator>
    <dc:creator>adlibuser</dc:creator>
    <meta:creation-date>2017-04-11T05:31:00Z</meta:creation-date>
    <dc:date>2017-04-11T05:31:00Z</dc:date>
    <meta:print-date>2001-05-19T14:4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45" meta:word-count="188" meta:character-count="1563" meta:row-count="94" meta:non-whitespace-character-count="1420"/>
  </office:meta>
</office:document-meta>
</file>