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583in"/>
    </style:style>
    <style:style style:name="P2" style:parent-style-name="Normal" style:family="paragraph">
      <style:paragraph-properties fo:text-align="justify" fo:margin-right="0.0583in"/>
    </style:style>
    <style:style style:name="P3" style:parent-style-name="Normal" style:family="paragraph">
      <style:paragraph-properties fo:text-align="justify" fo:margin-right="0.0583in"/>
    </style:style>
    <style:style style:name="P4" style:parent-style-name="Normal" style:family="paragraph">
      <style:paragraph-properties fo:text-align="justify" fo:margin-right="0.0583in"/>
    </style:style>
    <style:style style:name="P5" style:parent-style-name="Normal" style:family="paragraph">
      <style:paragraph-properties fo:margin-right="0.0583in"/>
    </style:style>
    <style:style style:name="P6" style:parent-style-name="Normal" style:family="paragraph">
      <style:paragraph-properties fo:margin-right="0.0583in"/>
    </style:style>
    <style:style style:name="P7" style:parent-style-name="Normal" style:family="paragraph">
      <style:paragraph-properties fo:margin-right="0.0583in"/>
    </style:style>
    <style:style style:name="P8" style:parent-style-name="Normal" style:family="paragraph">
      <style:paragraph-properties fo:text-align="justify" fo:margin-right="0.0583in"/>
    </style:style>
    <style:style style:name="P9" style:parent-style-name="Normal" style:family="paragraph">
      <style:paragraph-properties fo:text-align="justify" fo:margin-right="0.0583in"/>
    </style:style>
    <style:style style:name="P10" style:parent-style-name="Normal" style:family="paragraph">
      <style:paragraph-properties fo:text-align="justify" fo:margin-right="0.0583in"/>
    </style:style>
    <style:style style:name="P11" style:parent-style-name="Normal" style:family="paragraph">
      <style:paragraph-properties fo:text-align="justify" fo:margin-right="0.0583in"/>
    </style:style>
    <style:style style:name="P12" style:parent-style-name="BodyText" style:family="paragraph">
      <style:paragraph-properties fo:margin-right="0.0583in" fo:text-indent="0.5in"/>
    </style:style>
    <style:style style:name="T13" style:parent-style-name="DefaultParagraphFont" style:family="text">
      <style:text-properties style:text-position="super 62.5%"/>
    </style:style>
    <style:style style:name="T14" style:parent-style-name="DefaultParagraphFont" style:family="text">
      <style:text-properties style:text-position="super 62.5%"/>
    </style:style>
    <style:style style:name="T15" style:parent-style-name="DefaultParagraphFont" style:family="text">
      <style:text-properties style:text-position="super 62.5%"/>
    </style:style>
    <style:style style:name="P16" style:parent-style-name="BodyText" style:family="paragraph">
      <style:paragraph-properties fo:margin-right="0.0583in" fo:text-indent="0.5in"/>
    </style:style>
    <style:style style:name="P17" style:parent-style-name="BodyTextIndent" style:family="paragraph">
      <style:paragraph-properties fo:margin-right="0.0583in"/>
    </style:style>
    <style:style style:name="P18" style:parent-style-name="BodyTextIndent" style:family="paragraph">
      <style:paragraph-properties fo:margin-right="0.0583in"/>
    </style:style>
    <style:style style:name="P19" style:parent-style-name="Normal" style:family="paragraph">
      <style:paragraph-properties fo:text-align="justify" fo:margin-right="0.0583in"/>
    </style:style>
    <style:style style:name="P20" style:parent-style-name="Normal" style:family="paragraph">
      <style:paragraph-properties fo:text-align="justify" fo:margin-right="0.0583in"/>
    </style:style>
    <style:style style:name="P21" style:parent-style-name="BodyText2" style:family="paragraph">
      <style:paragraph-properties fo:margin-right="0.0583in"/>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P24" style:parent-style-name="Normal" style:family="paragraph">
      <style:paragraph-properties fo:text-align="justify" fo:margin-right="0.0583in"/>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P27" style:parent-style-name="Normal" style:family="paragraph">
      <style:paragraph-properties fo:text-align="justify" fo:margin-right="0.0583in"/>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P30" style:parent-style-name="Normal" style:family="paragraph">
      <style:paragraph-properties fo:text-align="justify" fo:margin-right="0.0583in"/>
    </style:style>
    <style:style style:name="P31" style:parent-style-name="Normal" style:family="paragraph">
      <style:paragraph-properties fo:text-align="justify" fo:margin-right="0.0583in"/>
    </style:style>
    <style:style style:name="T32" style:parent-style-name="DefaultParagraphFont" style:family="text">
      <style:text-properties style:text-position="super 62.5%"/>
    </style:style>
    <style:style style:name="P33" style:parent-style-name="Normal" style:family="paragraph">
      <style:paragraph-properties fo:text-align="justify" fo:margin-right="0.0583in"/>
    </style:style>
    <style:style style:name="T34" style:parent-style-name="DefaultParagraphFont" style:family="text">
      <style:text-properties style:text-position="super 62.5%"/>
    </style:style>
    <style:style style:name="P35" style:parent-style-name="Normal" style:family="paragraph">
      <style:paragraph-properties fo:text-align="justify" fo:margin-right="0.0583in"/>
    </style:style>
    <style:style style:name="T36" style:parent-style-name="DefaultParagraphFont" style:family="text">
      <style:text-properties style:text-position="super 62.5%"/>
    </style:style>
    <style:style style:name="P37" style:parent-style-name="Normal" style:family="paragraph">
      <style:paragraph-properties fo:text-align="justify" fo:margin-right="0.0583in"/>
    </style:style>
    <style:style style:name="P38" style:parent-style-name="Normal" style:family="paragraph">
      <style:paragraph-properties fo:text-align="justify" fo:margin-right="0.0583in"/>
    </style:style>
    <style:style style:name="P39" style:parent-style-name="Normal" style:family="paragraph">
      <style:paragraph-properties fo:text-align="justify" fo:margin-right="0.0583in"/>
    </style:style>
    <style:style style:name="P40" style:parent-style-name="Normal" style:family="paragraph">
      <style:paragraph-properties fo:text-align="justify" fo:margin-right="0.0583in"/>
    </style:style>
    <style:style style:name="P41" style:parent-style-name="Normal" style:family="paragraph">
      <style:paragraph-properties fo:text-align="justify" fo:margin-right="0.0583in"/>
    </style:style>
    <style:style style:name="P42" style:parent-style-name="Normal" style:family="paragraph">
      <style:paragraph-properties fo:text-align="justify" fo:margin-right="0.0583in"/>
    </style:style>
    <style:style style:name="P43" style:parent-style-name="Normal" style:family="paragraph">
      <style:paragraph-properties fo:text-align="justify" fo:margin-right="0.0583in"/>
    </style:style>
    <style:style style:name="P44" style:parent-style-name="Normal" style:family="paragraph">
      <style:paragraph-properties fo:text-align="justify" fo:margin-right="0.0583in"/>
    </style:style>
    <style:style style:name="P45" style:parent-style-name="Normal" style:family="paragraph">
      <style:paragraph-properties fo:text-align="justify" fo:margin-right="0.0583in"/>
    </style:style>
    <style:style style:name="P46" style:parent-style-name="Normal" style:family="paragraph">
      <style:paragraph-properties fo:text-align="justify" fo:margin-right="0.0583in"/>
    </style:style>
    <style:style style:name="P47" style:parent-style-name="Normal" style:family="paragraph">
      <style:paragraph-properties fo:text-align="justify" fo:margin-right="0.0583in"/>
    </style:style>
  </office:automatic-styles>
  <office:body>
    <office:text text:use-soft-page-breaks="true">
      <text:p text:style-name="P1"/>
      <text:p text:style-name="P2"/>
      <text:p text:style-name="P3"/>
      <text:p text:style-name="P4"/>
      <text:p text:style-name="P5"/>
      <text:p text:style-name="P6"/>
      <text:p text:style-name="P7"/>
      <text:p text:style-name="P8">Lietuvos Respublikos Seimui <text:s text:c="34"/>2006 m. kovo 16 d. <text:s/>Nr. 9-1755</text:p>
      <text:p text:style-name="P9"/>
      <text:p text:style-name="P10"/>
      <text:p text:style-name="P11"/>
      <text:p text:style-name="P12">Lietuvos Respublikos Vyriausybė siunčia svarstyti Lietuvos Respublikos įmonių finansinės atskaitomybės įstatymo 1, 2, 3, 10, 11, 12, 19, 20, 24, 25 straipsnių bei priedo pakeitimo ir papildymo ir įstatymo papildymo 19<text:span text:style-name="T13">1</text:span><text:s/>straipsniu bei ketvirtuoju<text:span text:style-name="T14">1</text:span><text:s/>skirsniu įstatymo, Lietuvos Respublikos įmonių konsoliduotos finansinės atskaitomybės įstatymo 1, 2, 3, 9, 11 straipsnių bei priedo pakeitimo ir papildymo ir įstatymo papildymo antruoju<text:span text:style-name="T15">1</text:span><text:s/>skirsniu įstatymo, Lietuvos Respublikos audito įstatymo 3 ir 31 straipsnių pakeitimo įstatymo ir Lietuvos Respublikos draudimo įstatymo 21 straipsnio pakeitimo įstatymo projektus, kuriems buvo pritarta 2006 m. kovo 15 d. Lietuvos Respublikos Vyriausybės posėdyje.<text:s/></text:p>
      <text:p text:style-name="P16">Svarstant Lietuvos Respublikos Seime šiuos įstatymų projektus Lietuvos Respublikos Vyriausybei atstovaus finansų ministras Zigmantas Balčytis, o jam negalint dalyvauti – finansų viceministras Jaunius Simonavičius.</text:p>
      <text:p text:style-name="P17"/>
      <text:p text:style-name="P18"/>
      <text:p text:style-name="P19">PRIDEDAMA:</text:p>
      <text:p text:style-name="P20">1. Lietuvos Respublikos Vyriausybės nutarimas, 1 lapas.</text:p>
      <text:p text:style-name="P21">2. Lietuvos Respublikos įmonių finansinės atskaitomybės įstatymo 1, 2, 3, 10, 11, 12, 19, 20, 24, 25 straipsnių bei priedo pakeitimo ir papildymo ir įstatymo papildymo 19<text:span text:style-name="T22">1</text:span><text:s/>straipsniu bei ketvirtuoju<text:span text:style-name="T23">1</text:span><text:s/>skirsniu įstatymo projekto aiškinamasis raštas, 2 lapai.</text:p>
      <text:p text:style-name="P24">3. Lietuvos Respublikos įmonių finansinės atskaitomybės įstatymo 1, 2, 3, 10, 11, 12, 19, 20, 24, 25 straipsnių bei priedo pakeitimo ir papildymo ir įstatymo papildymo 19<text:span text:style-name="T25">1</text:span><text:s/>straipsniu bei ketvirtuoju<text:span text:style-name="T26">1</text:span><text:s/>skirsniu įstatymo projektas, 5 lapai.</text:p>
      <text:p text:style-name="P27">4. Lietuvos Respublikos įmonių finansinės atskaitomybės įstatymo 1, 2, 3, 10, 11, 12, 19, 20, 24, 25 straipsnių bei priedo pakeitimo ir papildymo ir įstatymo papildymo 19<text:span text:style-name="T28">1</text:span><text:s/>straipsniu bei ketvirtuoju<text:span text:style-name="T29">1</text:span><text:s/>skirsniu įstatymo projekto lyginamasis variantas, 6 lapai.</text:p>
      <text:p text:style-name="P30">5. Atitikties lentelės, 3 lapai.</text:p>
      <text:p text:style-name="P31">6. Lietuvos Respublikos įmonių konsoliduotos finansinės atskaitomybės įstatymo 1, 2, 3, 9, 11 straipsnių bei priedo pakeitimo ir papildymo ir įstatymo papildymo antruoju<text:span text:style-name="T32">1</text:span><text:s/>skirsniu įstatymo projekto aiškinamasis raštas, 2 lapai.</text:p>
      <text:p text:style-name="P33">7. Lietuvos Respublikos įmonių konsoliduotos finansinės atskaitomybės įstatymo 1, 2, 3, 9, 11 straipsnių bei priedo pakeitimo ir papildymo ir įstatymo papildymo antruoju<text:span text:style-name="T34">1</text:span><text:s/>skirsniu įstatymo projektas, 4 lapai.</text:p>
      <text:p text:style-name="P35">8. Lietuvos Respublikos įmonių konsoliduotos finansinės atskaitomybės įstatymo 1, 2, 3, 9, 11 straipsnių bei priedo pakeitimo ir papildymo ir įstatymo papildymo antruoju<text:span text:style-name="T36">1</text:span><text:s/>skirsniu įstatymo projekto lyginamasis variantas, 4 lapai.</text:p>
      <text:p text:style-name="P37">9. Atitikties lentelės, 2 lapai.</text:p>
      <text:p text:style-name="P38">10. Lietuvos Respublikos audito įstatymo 3 ir 31 straipsnių pakeitimo įstatymo projekto aiškinamasis raštas, 1 lapas.</text:p>
      <text:soft-page-break/>
      <text:p text:style-name="P39">11. Lietuvos Respublikos audito įstatymo 3 ir 31 straipsnių pakeitimo įstatymo projektas, 1 lapas.</text:p>
      <text:p text:style-name="P40">12. Lietuvos Respublikos audito įstatymo 3 ir 31 straipsnių pakeitimo įstatymo projekto lyginamasis variantas, 1 lapas.</text:p>
      <text:p text:style-name="P41">13. Lietuvos Respublikos draudimo įstatymo 21 straipsnio pakeitimo įstatymo projekto aiškinamasis raštas, 1 lapas.</text:p>
      <text:p text:style-name="P42">14. Lietuvos Respublikos draudimo įstatymo 21 straipsnio pakeitimo įstatymo projektas, 1 lapas.</text:p>
      <text:p text:style-name="P43">15. Lietuvos Respublikos draudimo įstatymo 21 straipsnio pakeitimo įstatymo projekto lyginamasis variantas, 1 lapas.</text:p>
      <text:p text:style-name="P44"/>
      <text:p text:style-name="P45"/>
      <text:p text:style-name="P46"/>
      <text:p text:style-name="P47">Ministras Pirmininkas <text:s text:c="61"/>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BodyText2" style:display-name="Body Text 2" style:family="paragraph" style:parent-style-name="Normal">
      <style:paragraph-properties fo:text-align="justify" fo:margin-right="-0.1381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ui                                           2003 m</dc:title>
    <dc:description/>
    <dc:subject/>
    <meta:initial-creator>nevi</meta:initial-creator>
    <dc:creator>adlibuser</dc:creator>
    <meta:creation-date>2017-04-11T05:31:00Z</meta:creation-date>
    <dc:date>2017-04-11T05:31:00Z</dc:date>
    <meta:print-date>2006-03-16T06:20:00Z</meta:print-date>
    <meta:template xlink:href="Normal.dotm" xlink:type="simple"/>
    <meta:editing-cycles>2</meta:editing-cycles>
    <meta:editing-duration>PT0S</meta:editing-duration>
    <meta:document-statistic meta:page-count="2" meta:paragraph-count="44" meta:word-count="462" meta:character-count="3299" meta:row-count="160" meta:non-whitespace-character-count="2881"/>
  </office:meta>
</office:document-meta>
</file>