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Heading1" style:family="paragraph">
      <style:text-properties style:font-name="Times New Roman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0.1965in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7" style:parent-style-name="Normal" style:family="paragraph">
      <style:paragraph-properties fo:text-align="justify" fo:line-height="150%" fo:margin-right="0.1965in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<text:s/></text:p>
        <text:p text:style-name="P21">PASO ĮSTATYMO 1 IR 4 STRAIPSNIŲ PAKEITIMO IR PAPILDYMO BEI ĮSTATYMO PAPILDYMO PRIEDU ĮSTATYMO <text:s/></text:p>
        <text:p text:style-name="P22">PROJEKTO</text:p>
        <text:p text:style-name="P23"/>
        <text:p text:style-name="P24">2006-03-09 Nr. XP – 1066</text:p>
        <text:h text:style-name="P25" text:outline-level="1">Vilnius</text:h>
        <text:p text:style-name="P26"/>
        <text:p text:style-name="P27"><text:tab/></text:p>
        <text:p text:style-name="P28">Alternatyvių projektų Teisės departamente negauta.<text:s/></text:p>
        <text:p text:style-name="P29"><text:tab/>Įvertinę įstatymo projekto santykį su Konstitucija, galiojančiais įstatymais ir juridinės technikos reikalavimais, pastabų neteikiame.<text:s/></text:p>
        <text:p text:style-name="P30"/>
        <text:p text:style-name="P31"/>
        <text:p text:style-name="P32">Teisės departamento vyriausioji specialistė<text:tab/><text:tab/><text:tab/><text:tab/>Kristina Pažusytė</text:p>
        <text:p text:style-name="P33"/>
        <text:p text:style-name="P34"><text:span text:style-name="T35"><text:s/></text:span><text:span text:style-name="T36">Sutinku:</text:span></text:p>
        <text:p text:style-name="P37"><text:span text:style-name="T38"><text:s/>Te</text:span><text:span text:style-name="T39">isės departamento direktorius <text:s text:c="62"/></text:span><text:span text:style-name="T40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1965in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</text:span><text:span text:style-name="T13"><text:s/>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05:33:00Z</meta:creation-date>
    <dc:date>2017-04-11T05:33:00Z</dc:date>
    <meta:print-date>2006-03-09T11:27:00Z</meta:print-date>
    <meta:template xlink:href="TD%201.dot" xlink:type="simple"/>
    <meta:editing-cycles>2</meta:editing-cycles>
    <meta:editing-duration>PT0S</meta:editing-duration>
    <meta:document-statistic meta:page-count="1" meta:paragraph-count="10" meta:word-count="92" meta:character-count="613" meta:row-count="33" meta:non-whitespace-character-count="531"/>
  </office:meta>
</office:document-meta>
</file>