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fo:font-size="11pt" style:font-size-asian="11pt" fo:language="lt" fo:country="LT"/>
    </style:style>
    <style:style style:name="P9" style:parent-style-name="Heading1" style:family="paragraph">
      <style:paragraph-properties fo:text-align="start" fo:line-height="100%" fo:margin-left="2in" fo:text-indent="0.5in">
        <style:tab-stops/>
      </style:paragraph-properties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  <style:text-properties style:font-name="Times New Roman" fo:font-size="11pt" style:font-size-asian="11pt"/>
    </style:style>
    <style:style style:name="P11" style:parent-style-name="BodyText" style:family="paragraph">
      <style:paragraph-properties fo:line-height="100%" fo:margin-left="2.5in" fo:text-indent="0.5in">
        <style:tab-stops/>
      </style:paragraph-properties>
      <style:text-properties style:font-name="Times New Roman" fo:font-weight="normal" style:font-weight-asian="normal" fo:font-size="11pt" style:font-size-asian="11pt"/>
    </style:style>
    <style:style style:name="P12" style:parent-style-name="BodyText" style:family="paragraph">
      <style:paragraph-properties fo:line-height="100%" fo:margin-left="2.5in" fo:text-indent="0.5in">
        <style:tab-stops/>
      </style:paragraph-properties>
      <style:text-properties style:font-name="Times New Roman" fo:font-weight="normal" style:font-weight-asian="normal" fo:font-size="11pt" style:font-size-asian="11pt"/>
    </style:style>
    <style:style style:name="P13" style:parent-style-name="BodyText" style:family="paragraph">
      <style:paragraph-properties fo:text-align="center" fo:line-height="100%"/>
      <style:text-properties style:font-name="Times New Roman" fo:font-weight="normal" style:font-weight-asian="normal" fo:font-size="11pt" style:font-size-asian="11pt"/>
    </style:style>
    <style:style style:name="P1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BodyText" style:family="paragraph">
      <style:paragraph-properties fo:line-height="100%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font-weight="normal" style:font-weight-asian="normal"/>
    </style:style>
    <style:style style:name="P28" style:parent-style-name="BodyText" style:family="paragraph">
      <style:paragraph-properties fo:line-height="100%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fo:font-weight="normal" style:font-weight-asian="normal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font-weight="bold" style:font-weight-asian="bold"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BodyText" style:family="paragraph">
      <style:paragraph-properties fo:line-height="100%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fo:font-weight="normal" style:font-weight-asian="normal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language="lt" fo:country="LT"/>
    </style:style>
    <style:style style:name="T54" style:parent-style-name="DefaultParagraphFont" style:family="text">
      <style:text-properties fo:language="lt" fo:country="LT"/>
    </style:style>
    <style:style style:name="P55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56" style:parent-style-name="Normal" style:family="paragraph">
      <style:paragraph-properties fo:text-align="justify"/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font-weight="bold" style:font-weight-asian="bold"/>
    </style:style>
    <style:style style:name="P58" style:parent-style-name="Normal" style:family="paragraph">
      <style:paragraph-properties fo:text-align="justify"/>
      <style:text-properties fo:font-weight="bold" style:font-weight-asian="bold"/>
    </style:style>
    <style:style style:name="P59" style:parent-style-name="Normal" style:family="paragraph">
      <style:paragraph-properties fo:text-align="justify"/>
      <style:text-properties fo:font-weight="bold" style:font-weight-asian="bold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h text:style-name="Heading3" text:outline-level="3">SVEIKATOS REIKALŲ KOMITETAS</text:h>
      <text:p text:style-name="P8"/>
      <text:h text:style-name="P9" text:outline-level="1">PAPILDOMO KOMITETO</text:h>
      <text:h text:style-name="P10" text:outline-level="1">I Š V A D A</text:h>
      <text:p text:style-name="Normal"/>
      <text:p text:style-name="BodyTextIndent">DĖL LIETUVOS RESPUBLIKOS VALSTYBINIŲ SOCIALINIO DRAUDIMO PENSIJŲ ĮSTATYMO 67 STRAIPSNIO PAPILDYMO IR PAKEITIMO ĮSTATYMO PROJEKTO Nr. XP – 854</text:p>
      <text:p text:style-name="P11"/>
      <text:p text:style-name="P12">2006 m. kovo 2 d.</text:p>
      <text:p text:style-name="P13"><text:s text:c="4"/><text:s text:c="5"/>Vilnius</text:p>
      <text:p text:style-name="P14"/>
      <text:p text:style-name="P15"><text:span text:style-name="T16">1. Komiteto posėdyje dalyvavo</text:span><text:span text:style-name="T17">:<text:s/></text:span>Komiteto pirmininkė D.Mikutienė, pirmininkės pavaduotojas A.Matulas, nariai V.Bogušis, V.M.Čigriejienė, J.Olekas, Komiteto patarėjai E.Jankauskas, A.Bernotien<text:span text:style-name="T18">ė, Seimo narys A.Dumčius, Sveikatos apsaugos vicemini</text:span><text:span text:style-name="T19">stras R.Šadžius, ministro patarėjas E.Vaitkus, Socialinės apsaugos ir darbo ministerijos Socialinio draudimo ir pensijų departamento direktorė S.Černuševič, Pensijų skyriaus vedėjo pavaduotoja A.Kanclerienė.</text:span></text:p>
      <text:p text:style-name="P20"><text:span text:style-name="T21">2.<text:s/></text:span><text:span text:style-name="T22">Ekspertų, konsultantų, specialistų išvados</text:span><text:span text:style-name="T23">: S</text:span><text:span text:style-name="T24">eimo kanceliarijos Teisės departamento išvada pridedama. Komiteto nuomonė – pastaboms pritarti.</text:span></text:p>
      <text:p text:style-name="P25"><text:span text:style-name="T26">3 Piliečių, visuomeninių organizacijų, politinių partijų bei politinių organizacijų, kitų suinteresuotų asmenų pasiūlymai, pataisos, pastabos:<text:s/></text:span><text:span text:style-name="T27">negauta.<text:s/></text:span></text:p>
      <text:p text:style-name="P28"><text:span text:style-name="T29">4. Vals</text:span><text:span text:style-name="T30">tybės institucijų, savivaldybių pasiūlymai, pataisos, pastabos:<text:s/></text:span><text:span text:style-name="T31">negauta.</text:span></text:p>
      <text:p text:style-name="P32"><text:span text:style-name="T33">5. Asmenų, turinčių įstatymų leidybos iniciatyvos teisę, pasiūlymai, pataisos, pastabos:<text:s/></text:span><text:span text:style-name="T34">Seimo narys A.Dumčius sukonkretina asmenų grupę, pretenduojančią į kompensacijas, pagal profes</text:span><text:span text:style-name="T35">iją – rentgenodefektoskopistai. Taip pat pasiūlo įstatymo įsigaliojimo datą – nuo 2006 m. liepos 1 d. Komiteto nuomonė – pasiūlymams pritarti.</text:span></text:p>
      <text:p text:style-name="P36"><text:span text:style-name="T37">6. Komiteto sprendimas</text:span><text:span text:style-name="T38">: pritarti įstatymo projektui.</text:span></text:p>
      <text:p text:style-name="P39"><text:span text:style-name="T40">7.</text:span><text:span text:style-name="T41"><text:s/></text:span><text:span text:style-name="T42">Balsavimo</text:span><text:span text:style-name="T43"><text:s/></text:span><text:span text:style-name="T44">rezultatai:<text:s/></text:span><text:span text:style-name="T45">alternatyvus balsavimas</text:span><text:span text:style-name="T46"><text:s/>-<text:s/></text:span><text:span text:style-name="T47">3 “už”, 2</text:span><text:span text:style-name="T48">”prieš”.</text:span></text:p>
      <text:p text:style-name="P49"><text:span text:style-name="T50">8. Atskiroji nuomonė:<text:s/></text:span><text:span text:style-name="T51">nebuvo.</text:span></text:p>
      <text:p text:style-name="P52"><text:span text:style-name="T53">9. Komiteto paskirtas pranešėjas:<text:s/></text:span><text:span text:style-name="T54">A.Matulas.</text:span></text:p>
      <text:p text:style-name="P55"/>
      <text:p text:style-name="P56"/>
      <text:p text:style-name="P57"/>
      <text:p text:style-name="P58"/>
      <text:p text:style-name="P59"/>
      <text:p text:style-name="P60"><text:span text:style-name="T61">Komiteto pirmininkė</text:span><text:s text:c="4"/><text:tab/><text:tab/><text:tab/><text:tab/><text:tab/><text:s/><text:tab/><text:tab/><text:s text:c="3"/><text:span text:style-name="T62">Dangutė M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text-indent="0.5in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left="1in">
        <style:tab-stops/>
      </style:paragraph-properties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7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text:tab/><text:s text:c="10"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egjank</meta:initial-creator>
    <dc:creator>adlibuser</dc:creator>
    <meta:creation-date>2017-04-11T05:38:00Z</meta:creation-date>
    <dc:date>2017-04-11T05:38:00Z</dc:date>
    <meta:print-date>2006-03-02T09:30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31" meta:character-count="1653" meta:row-count="60" meta:non-whitespace-character-count="1446"/>
  </office:meta>
</office:document-meta>
</file>