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 fo:break-before="page" fo:text-align="center"/>
      <style:text-properties style:font-name="Times New Roman" style:font-name-complex="Times New Roman" fo:text-transform="uppercase" fo:language="lt" fo:country="LT"/>
    </style:style>
    <style:style style:name="P2" style:parent-style-name="PlainText" style:family="paragraph">
      <style:paragraph-properties fo:text-align="center"/>
      <style:text-properties style:font-name="Times New Roman" style:font-name-complex="Times New Roman" fo:text-transform="uppercase" fo:language="lt" fo:country="LT"/>
    </style:style>
    <style:style style:name="P3" style:parent-style-name="PlainText" style:family="paragraph">
      <style:paragraph-properties fo:text-align="justify" fo:text-indent="0.5in"/>
      <style:text-properties style:font-name="Times New Roman" style:font-name-complex="Times New Roman" fo:font-size="8pt" style:font-size-asian="8pt" fo:language="lt" fo:country="LT"/>
    </style:style>
    <style:style style:name="P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 fo:font-size="9pt" style:font-size-asian="9pt" fo:language="lt" fo:country="LT"/>
    </style:style>
    <style:style style:name="P5" style:parent-style-name="PlainText" style:family="paragraph">
      <style:paragraph-properties fo:text-align="justify" fo:text-indent="0.5in"/>
      <style:text-properties style:font-name="Times New Roman" style:font-name-complex="Times New Roman" fo:font-size="8pt" style:font-size-asian="8pt" fo:language="lt" fo:country="LT"/>
    </style:style>
    <style:style style:name="P6" style:parent-style-name="PlainText" style:family="paragraph">
      <style:paragraph-properties fo:text-align="center"/>
      <style:text-properties style:font-name="Times New Roman" style:font-name-complex="Times New Roman" fo:font-size="9pt" style:font-size-asian="9pt" fo:language="lt" fo:country="LT"/>
    </style:style>
    <style:style style:name="P7" style:parent-style-name="PlainText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size="9pt" style:font-size-asian="9pt" fo:language="lt" fo:country="LT"/>
    </style:style>
    <style:style style:name="P9" style:parent-style-name="PlainText" style:family="paragraph">
      <style:paragraph-properties fo:text-align="justify" fo:text-indent="0.5in"/>
      <style:text-properties style:font-name="Times New Roman" style:font-name-complex="Times New Roman" fo:font-size="8pt" style:font-size-asian="8pt" fo:language="lt" fo:country="LT"/>
    </style:style>
    <style:style style:name="P10" style:parent-style-name="PlainText" style:family="paragraph">
      <style:paragraph-properties fo:text-align="justify" fo:text-indent="0.5in"/>
    </style:style>
    <style:style style:name="T11" style:parent-style-name="DefaultParagraphFont" style:family="text">
      <style:text-properties style:font-name="Times New Roman" style:font-name-complex="Times New Roman" fo:font-size="9pt" style:font-size-asian="9pt" fo:language="lt" fo:country="LT"/>
    </style:style>
    <style:style style:name="T12" style:parent-style-name="Hyperlink" style:family="text">
      <style:text-properties style:font-name="Times New Roman" style:font-name-complex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style:font-name-complex="Times New Roman" fo:font-size="9pt" style:font-size-asian="9pt" fo:language="lt" fo:country="LT"/>
    </style:style>
    <style:style style:name="P1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2" style:parent-style-name="PlainText" style:family="paragraph">
      <style:paragraph-properties fo:text-align="justify" fo:margin-left="0.375in">
        <style:tab-stops/>
      </style:paragraph-properties>
    </style:style>
    <style:style style:name="T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26" style:parent-style-name="PlainText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34" style:parent-style-name="PlainText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1" style:parent-style-name="PlainText" style:family="paragraph">
      <style:paragraph-properties fo:text-align="justify" fo:margin-left="0.375in">
        <style:tab-stops/>
      </style:paragraph-properties>
    </style:style>
    <style:style style:name="T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1" style:parent-style-name="DefaultParagraphFont" style:family="text">
      <style:text-properties style:font-name="Times New Roman" style:font-name-asian="MS Mincho" style:font-name-complex="Times New Roman" style:font-weight-complex="bold" fo:font-size="8pt" style:font-size-asian="8pt" style:font-size-complex="12pt"/>
    </style:style>
    <style:style style:name="T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9" style:parent-style-name="PlainText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6" style:parent-style-name="PlainText" style:family="paragraph">
      <style:paragraph-properties fo:text-align="justify" fo:margin-left="0.375in">
        <style:tab-stops/>
      </style:paragraph-properties>
    </style:style>
    <style:style style:name="T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8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12" style:parent-style-name="PlainTex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1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26" style:parent-style-name="PlainText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29" style:parent-style-name="PlainText" style:family="paragraph">
      <style:paragraph-properties fo:text-align="justify" fo:margin-left="0.375in">
        <style:tab-stops/>
      </style:paragraph-properties>
    </style:style>
    <style:style style:name="T1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34" style:parent-style-name="PlainText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4" style:parent-style-name="PlainText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48" style:parent-style-name="PlainText" style:family="paragraph">
      <style:paragraph-properties fo:text-align="justify" fo:margin-left="0.375in">
        <style:tab-stops/>
      </style:paragraph-properties>
    </style:style>
    <style:style style:name="T1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5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52" style:parent-style-name="PlainText" style:family="paragraph">
      <style:paragraph-properties fo:text-align="justify"/>
    </style:style>
    <style:style style:name="T1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5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69" style:parent-style-name="PlainText" style:family="paragraph">
      <style:paragraph-properties fo:text-align="justify" fo:margin-left="0.375in">
        <style:tab-stops/>
      </style:paragraph-properties>
    </style:style>
    <style:style style:name="T1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7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7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1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1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1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180" style:parent-style-name="PlainText" style:family="paragraph">
      <style:paragraph-properties fo:text-align="justify"/>
    </style:style>
    <style:style style:name="T1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83" style:parent-style-name="PlainText" style:family="paragraph">
      <style:paragraph-properties fo:text-align="justify"/>
    </style:style>
    <style:style style:name="T1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8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3" style:parent-style-name="PlainText" style:family="paragraph">
      <style:paragraph-properties fo:text-align="justify" fo:margin-left="0.375in">
        <style:tab-stops/>
      </style:paragraph-properties>
    </style:style>
    <style:style style:name="T1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0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04" style:parent-style-name="PlainText" style:family="paragraph">
      <style:paragraph-properties fo:text-align="justify" fo:margin-left="0.375in">
        <style:tab-stops/>
      </style:paragraph-properties>
    </style:style>
    <style:style style:name="T2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0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1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1" style:parent-style-name="PlainText" style:family="paragraph">
      <style:paragraph-properties fo:text-align="justify" fo:margin-left="0.375in">
        <style:tab-stops/>
      </style:paragraph-properties>
    </style:style>
    <style:style style:name="T2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38" style:parent-style-name="PlainText" style:family="paragraph">
      <style:paragraph-properties fo:text-align="justify" fo:text-indent="0.5in"/>
    </style:style>
    <style:style style:name="T2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41" style:parent-style-name="PlainText" style:family="paragraph">
      <style:paragraph-properties fo:text-align="justify" fo:text-indent="0.5in"/>
    </style:style>
    <style:style style:name="T2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44" style:parent-style-name="PlainText" style:family="paragraph">
      <style:paragraph-properties fo:text-align="justify" fo:text-indent="0.5in"/>
    </style:style>
    <style:style style:name="T2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47" style:parent-style-name="PlainText" style:family="paragraph">
      <style:paragraph-properties fo:text-align="justify" fo:text-indent="0.5in"/>
    </style:style>
    <style:style style:name="T2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5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2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258" style:parent-style-name="PlainText" style:family="paragraph">
      <style:paragraph-properties fo:text-align="justify" fo:margin-left="0.375in">
        <style:tab-stops/>
      </style:paragraph-properties>
    </style:style>
    <style:style style:name="T2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61" style:parent-style-name="PlainText" style:family="paragraph">
      <style:paragraph-properties fo:text-align="justify" fo:margin-left="0.375in">
        <style:tab-stops/>
      </style:paragraph-properties>
    </style:style>
    <style:style style:name="T2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6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265" style:parent-style-name="PlainText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7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75" style:parent-style-name="PlainText" style:family="paragraph">
      <style:paragraph-properties fo:text-align="justify" fo:margin-left="0.375in">
        <style:tab-stops/>
      </style:paragraph-properties>
    </style:style>
    <style:style style:name="T2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78" style:parent-style-name="PlainText" style:family="paragraph">
      <style:paragraph-properties fo:text-align="justify" fo:margin-left="0.375in">
        <style:tab-stops/>
      </style:paragraph-properties>
    </style:style>
    <style:style style:name="T2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1" style:parent-style-name="PlainText" style:family="paragraph">
      <style:paragraph-properties fo:text-align="justify" fo:margin-left="0.375in">
        <style:tab-stops/>
      </style:paragraph-properties>
    </style:style>
    <style:style style:name="T2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7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9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98" style:parent-style-name="PlainText" style:family="paragraph">
      <style:paragraph-properties fo:text-align="justify"/>
    </style:style>
    <style:style style:name="T2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1" style:parent-style-name="PlainText" style:family="paragraph">
      <style:paragraph-properties fo:text-align="justify"/>
    </style:style>
    <style:style style:name="T3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4" style:parent-style-name="PlainText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7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1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18" style:parent-style-name="PlainText" style:family="paragraph">
      <style:paragraph-properties fo:text-align="justify"/>
    </style:style>
    <style:style style:name="T3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325" style:parent-style-name="PlainText" style:family="paragraph">
      <style:paragraph-properties fo:text-align="justify"/>
    </style:style>
    <style:style style:name="T3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328" style:parent-style-name="PlainText" style:family="paragraph">
      <style:paragraph-properties fo:text-align="justify"/>
    </style:style>
    <style:style style:name="T3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3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8" style:parent-style-name="PlainText" style:family="paragraph">
      <style:paragraph-properties fo:text-align="justify"/>
    </style:style>
    <style:style style:name="T3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42" style:parent-style-name="PlainText" style:family="paragraph">
      <style:paragraph-properties fo:text-align="justify"/>
    </style:style>
    <style:style style:name="T3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4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346" style:parent-style-name="PlainText" style:family="paragraph">
      <style:paragraph-properties fo:text-align="justify"/>
    </style:style>
    <style:style style:name="T3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34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P350" style:parent-style-name="PlainText" style:family="paragraph">
      <style:paragraph-properties fo:text-align="justify"/>
    </style:style>
    <style:style style:name="T3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5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35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3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5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3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357" style:parent-style-name="PlainText" style:family="paragraph">
      <style:paragraph-properties fo:text-align="justify"/>
    </style:style>
    <style:style style:name="T3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60" style:parent-style-name="PlainText" style:family="paragraph">
      <style:paragraph-properties fo:text-align="justify"/>
    </style:style>
    <style:style style:name="T3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6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66" style:parent-style-name="PlainText" style:family="paragraph">
      <style:paragraph-properties fo:text-align="justify"/>
    </style:style>
    <style:style style:name="T3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370" style:parent-style-name="PlainText" style:family="paragraph">
      <style:paragraph-properties fo:text-align="justify"/>
    </style:style>
    <style:style style:name="T3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373" style:parent-style-name="PlainText" style:family="paragraph">
      <style:paragraph-properties fo:text-align="justify"/>
    </style:style>
    <style:style style:name="T3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376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377" style:parent-style-name="PlainText" style:family="paragraph">
      <style:paragraph-properties fo:text-align="justify"/>
    </style:style>
    <style:style style:name="T3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7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38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38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8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38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3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8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3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389" style:parent-style-name="PlainText" style:family="paragraph">
      <style:paragraph-properties fo:text-align="justify" fo:margin-left="0.375in">
        <style:tab-stops/>
      </style:paragraph-properties>
    </style:style>
    <style:style style:name="T3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392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393" style:parent-style-name="PlainText" style:family="paragraph">
      <style:paragraph-properties fo:text-align="justify"/>
    </style:style>
    <style:style style:name="T3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9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39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9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40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4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40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04" style:parent-style-name="PlainText" style:family="paragraph">
      <style:paragraph-properties fo:text-align="justify"/>
    </style:style>
    <style:style style:name="T4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1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11" style:parent-style-name="PlainText" style:family="paragraph">
      <style:paragraph-properties fo:text-align="justify"/>
    </style:style>
    <style:style style:name="T4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14" style:parent-style-name="PlainText" style:family="paragraph">
      <style:paragraph-properties fo:text-align="justify" fo:margin-left="0.375in">
        <style:tab-stops/>
      </style:paragraph-properties>
    </style:style>
    <style:style style:name="T4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1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17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418" style:parent-style-name="PlainText" style:family="paragraph">
      <style:paragraph-properties fo:text-align="justify"/>
    </style:style>
    <style:style style:name="T4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2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42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2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42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4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4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2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4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3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4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P436" style:parent-style-name="PlainText" style:family="paragraph">
      <style:paragraph-properties fo:text-align="justify" fo:margin-left="0.375in">
        <style:tab-stops/>
      </style:paragraph-properties>
    </style:style>
    <style:style style:name="T43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T438" style:parent-style-name="DefaultParagraphFont" style:family="text">
      <style:text-properties style:font-name="Times New Roman" style:font-name-asian="MS Mincho" style:font-name-complex="Times New Roman" style:font-style-complex="italic" fo:font-size="8pt" style:font-size-asian="8pt" style:font-size-complex="12pt"/>
    </style:style>
    <style:style style:name="T4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T4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41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442" style:parent-style-name="PlainText" style:family="paragraph">
      <style:paragraph-properties fo:text-align="justify"/>
    </style:style>
    <style:style style:name="T4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4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445" style:parent-style-name="PlainText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4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4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4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5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4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452" style:parent-style-name="PlainText" style:family="paragraph">
      <style:paragraph-properties fo:text-align="justify" fo:margin-left="0.375in">
        <style:tab-stops/>
      </style:paragraph-properties>
    </style:style>
    <style:style style:name="T4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55" style:parent-style-name="PlainText" style:family="paragraph">
      <style:paragraph-properties fo:text-align="justify" fo:margin-left="0.375in">
        <style:tab-stops/>
      </style:paragraph-properties>
    </style:style>
    <style:style style:name="T4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5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58" style:parent-style-name="PlainText" style:family="paragraph">
      <style:paragraph-properties fo:text-align="justify" fo:margin-left="0.375in">
        <style:tab-stops/>
      </style:paragraph-properties>
    </style:style>
    <style:style style:name="T4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61" style:parent-style-name="PlainText" style:family="paragraph">
      <style:paragraph-properties fo:text-align="justify" fo:margin-left="0.375in">
        <style:tab-stops/>
      </style:paragraph-properties>
    </style:style>
    <style:style style:name="T4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64" style:parent-style-name="PlainText" style:family="paragraph">
      <style:paragraph-properties fo:text-align="justify" fo:margin-left="0.375in">
        <style:tab-stops/>
      </style:paragraph-properties>
    </style:style>
    <style:style style:name="T4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67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7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471" style:parent-style-name="PlainText" style:family="paragraph">
      <style:paragraph-properties fo:text-align="justify"/>
    </style:style>
    <style:style style:name="T4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7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47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4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7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4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478" style:parent-style-name="PlainText" style:family="paragraph">
      <style:paragraph-properties fo:text-align="justify" fo:margin-left="0.375in">
        <style:tab-stops/>
      </style:paragraph-properties>
    </style:style>
    <style:style style:name="T4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81" style:parent-style-name="PlainText" style:family="paragraph">
      <style:paragraph-properties fo:text-align="justify" fo:margin-left="0.375in">
        <style:tab-stops/>
      </style:paragraph-properties>
    </style:style>
    <style:style style:name="T4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84" style:parent-style-name="PlainText" style:family="paragraph">
      <style:paragraph-properties fo:text-align="justify" fo:margin-left="0.375in">
        <style:tab-stops/>
      </style:paragraph-properties>
    </style:style>
    <style:style style:name="T4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8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87" style:parent-style-name="PlainText" style:family="paragraph">
      <style:paragraph-properties fo:text-align="justify" fo:margin-left="0.375in">
        <style:tab-stops/>
      </style:paragraph-properties>
    </style:style>
    <style:style style:name="T4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90" style:parent-style-name="PlainText" style:family="paragraph">
      <style:paragraph-properties fo:text-align="justify" fo:margin-left="0.375in">
        <style:tab-stops/>
      </style:paragraph-properties>
    </style:style>
    <style:style style:name="T4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9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9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494" style:parent-style-name="PlainText" style:family="paragraph">
      <style:paragraph-properties fo:text-align="justify"/>
    </style:style>
    <style:style style:name="T4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9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497" style:parent-style-name="PlainText" style:family="paragraph">
      <style:paragraph-properties fo:text-align="justify"/>
    </style:style>
    <style:style style:name="T4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9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50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5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0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5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50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505" style:parent-style-name="PlainText" style:family="paragraph">
      <style:paragraph-properties fo:text-align="justify"/>
    </style:style>
    <style:style style:name="T5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0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508" style:parent-style-name="PlainText" style:family="paragraph">
      <style:paragraph-properties fo:text-align="justify"/>
    </style:style>
    <style:style style:name="T5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51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5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5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515" style:parent-style-name="PlainText" style:family="paragraph">
      <style:paragraph-properties fo:text-align="justify"/>
    </style:style>
    <style:style style:name="T5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518" style:parent-style-name="PlainText" style:family="paragraph">
      <style:paragraph-properties fo:text-align="justify"/>
    </style:style>
    <style:style style:name="T5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5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22" style:parent-style-name="PlainText" style:family="paragraph">
      <style:paragraph-properties fo:text-align="justify"/>
    </style:style>
    <style:style style:name="T5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25" style:parent-style-name="PlainText" style:family="paragraph">
      <style:paragraph-properties fo:text-align="justify"/>
    </style:style>
    <style:style style:name="T5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28" style:parent-style-name="PlainText" style:family="paragraph">
      <style:paragraph-properties fo:text-align="justify" fo:margin-left="0.375in">
        <style:tab-stops/>
      </style:paragraph-properties>
    </style:style>
    <style:style style:name="T5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3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532" style:parent-style-name="PlainText" style:family="paragraph">
      <style:paragraph-properties fo:text-align="justify"/>
    </style:style>
    <style:style style:name="T5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535" style:parent-style-name="PlainText" style:family="paragraph">
      <style:paragraph-properties fo:text-align="justify"/>
    </style:style>
    <style:style style:name="T5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3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42" style:parent-style-name="PlainText" style:family="paragraph">
      <style:paragraph-properties fo:text-align="justify" fo:margin-left="0.375in">
        <style:tab-stops/>
      </style:paragraph-properties>
    </style:style>
    <style:style style:name="T5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546" style:parent-style-name="PlainText" style:family="paragraph">
      <style:paragraph-properties fo:text-align="justify"/>
    </style:style>
    <style:style style:name="T5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549" style:parent-style-name="PlainText" style:family="paragraph">
      <style:paragraph-properties fo:text-align="justify"/>
    </style:style>
    <style:style style:name="T5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5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55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55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5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5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556" style:parent-style-name="DefaultParagraphFont" style:family="text">
      <style:text-properties style:font-name="Times New Roman" style:font-name-asian="MS Mincho" style:font-name-complex="Times New Roman" style:font-style-complex="italic" fo:font-size="8pt" style:font-size-asian="8pt" style:font-size-complex="12pt" fo:language="lt" fo:country="LT"/>
    </style:style>
    <style:style style:name="T5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558" style:parent-style-name="PlainText" style:family="paragraph">
      <style:paragraph-properties fo:text-align="justify" fo:margin-left="0.375in">
        <style:tab-stops/>
      </style:paragraph-properties>
    </style:style>
    <style:style style:name="T5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5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2" style:parent-style-name="PlainText" style:family="paragraph">
      <style:paragraph-properties fo:text-align="justify"/>
    </style:style>
    <style:style style:name="T5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65" style:parent-style-name="PlainText" style:family="paragraph">
      <style:paragraph-properties fo:text-align="justify"/>
    </style:style>
    <style:style style:name="T5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6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73" style:parent-style-name="PlainText" style:family="paragraph">
      <style:paragraph-properties fo:text-align="justify" fo:margin-left="0.375in">
        <style:tab-stops/>
      </style:paragraph-properties>
    </style:style>
    <style:style style:name="T5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76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577" style:parent-style-name="PlainText" style:family="paragraph">
      <style:paragraph-properties fo:text-align="justify"/>
    </style:style>
    <style:style style:name="T5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7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580" style:parent-style-name="PlainText" style:family="paragraph">
      <style:paragraph-properties fo:text-align="justify"/>
    </style:style>
    <style:style style:name="T5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8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58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5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8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87" style:parent-style-name="PlainText" style:family="paragraph">
      <style:paragraph-properties fo:text-align="justify" fo:margin-left="0.375in">
        <style:tab-stops/>
      </style:paragraph-properties>
    </style:style>
    <style:style style:name="T5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90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591" style:parent-style-name="PlainText" style:family="paragraph">
      <style:paragraph-properties fo:text-align="justify"/>
    </style:style>
    <style:style style:name="T5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9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594" style:parent-style-name="PlainText" style:family="paragraph">
      <style:paragraph-properties fo:text-align="justify"/>
    </style:style>
    <style:style style:name="T5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9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59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5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9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6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01" style:parent-style-name="DefaultParagraphFont" style:family="text">
      <style:text-properties style:font-name="Times New Roman" style:font-name-asian="MS Mincho" style:font-name-complex="Times New Roman" style:font-style-complex="italic" fo:font-size="8pt" style:font-size-asian="8pt" style:font-size-complex="12pt" fo:language="lt" fo:country="LT"/>
    </style:style>
    <style:style style:name="P602" style:parent-style-name="PlainText" style:family="paragraph">
      <style:paragraph-properties fo:text-align="justify" fo:margin-left="0.375in">
        <style:tab-stops/>
      </style:paragraph-properties>
    </style:style>
    <style:style style:name="T603" style:parent-style-name="DefaultParagraphFont" style:family="text">
      <style:text-properties style:font-name="Times New Roman" style:font-name-asian="MS Mincho" style:font-name-complex="Times New Roman" style:font-style-complex="italic" fo:font-size="8pt" style:font-size-asian="8pt" style:font-size-complex="12pt" fo:language="lt" fo:country="LT"/>
    </style:style>
    <style:style style:name="T6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0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606" style:parent-style-name="PlainText" style:family="paragraph">
      <style:paragraph-properties fo:text-align="justify"/>
    </style:style>
    <style:style style:name="T6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0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609" style:parent-style-name="PlainText" style:family="paragraph">
      <style:paragraph-properties fo:text-align="justify"/>
    </style:style>
    <style:style style:name="T6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1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16" style:parent-style-name="PlainText" style:family="paragraph">
      <style:paragraph-properties fo:text-align="justify" fo:margin-left="0.375in">
        <style:tab-stops/>
      </style:paragraph-properties>
    </style:style>
    <style:style style:name="T6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9" style:parent-style-name="PlainText" style:family="paragraph">
      <style:paragraph-properties fo:text-align="justify"/>
    </style:style>
    <style:style style:name="T6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22" style:parent-style-name="PlainText" style:family="paragraph">
      <style:paragraph-properties fo:text-align="justify"/>
    </style:style>
    <style:style style:name="T6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26" style:parent-style-name="PlainText" style:family="paragraph">
      <style:paragraph-properties fo:text-align="justify" fo:margin-left="0.375in">
        <style:tab-stops/>
      </style:paragraph-properties>
    </style:style>
    <style:style style:name="T6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2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630" style:parent-style-name="PlainText" style:family="paragraph">
      <style:paragraph-properties fo:text-align="justify"/>
    </style:style>
    <style:style style:name="T6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3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34" style:parent-style-name="PlainText" style:family="paragraph">
      <style:paragraph-properties fo:text-align="justify"/>
    </style:style>
    <style:style style:name="T6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41" style:parent-style-name="PlainText" style:family="paragraph">
      <style:paragraph-properties fo:text-align="justify"/>
    </style:style>
    <style:style style:name="T6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4" style:parent-style-name="PlainText" style:family="paragraph">
      <style:paragraph-properties fo:text-align="justify"/>
    </style:style>
    <style:style style:name="T6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7" style:parent-style-name="PlainText" style:family="paragraph">
      <style:paragraph-properties fo:text-align="justify"/>
    </style:style>
    <style:style style:name="T6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651" style:parent-style-name="PlainText" style:family="paragraph">
      <style:paragraph-properties fo:text-align="justify"/>
    </style:style>
    <style:style style:name="T6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5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65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655" style:parent-style-name="PlainText" style:family="paragraph">
      <style:paragraph-properties fo:text-align="justify"/>
    </style:style>
    <style:style style:name="T6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5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6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663" style:parent-style-name="PlainText" style:family="paragraph">
      <style:paragraph-properties fo:text-align="justify"/>
    </style:style>
    <style:style style:name="T6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666" style:parent-style-name="PlainText" style:family="paragraph">
      <style:paragraph-properties fo:text-align="justify"/>
    </style:style>
    <style:style style:name="T6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66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670" style:parent-style-name="PlainText" style:family="paragraph">
      <style:paragraph-properties fo:text-align="justify"/>
    </style:style>
    <style:style style:name="T6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7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673" style:parent-style-name="PlainText" style:family="paragraph">
      <style:paragraph-properties fo:text-align="justify"/>
    </style:style>
    <style:style style:name="T6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7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6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6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80" style:parent-style-name="PlainText" style:family="paragraph">
      <style:paragraph-properties fo:text-align="justify" fo:margin-left="0.375in">
        <style:tab-stops/>
      </style:paragraph-properties>
    </style:style>
    <style:style style:name="T6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3" style:parent-style-name="PlainText" style:family="paragraph">
      <style:paragraph-properties fo:text-align="justify" fo:margin-left="0.375in">
        <style:tab-stops/>
      </style:paragraph-properties>
    </style:style>
    <style:style style:name="T6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8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87" style:parent-style-name="PlainText" style:family="paragraph">
      <style:paragraph-properties fo:text-align="justify" fo:margin-left="0.375in">
        <style:tab-stops/>
      </style:paragraph-properties>
    </style:style>
    <style:style style:name="T6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90" style:parent-style-name="PlainText" style:family="paragraph">
      <style:paragraph-properties fo:text-align="justify" fo:margin-left="0.375in">
        <style:tab-stops/>
      </style:paragraph-properties>
    </style:style>
    <style:style style:name="T6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9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93" style:parent-style-name="PlainText" style:family="paragraph">
      <style:paragraph-properties fo:text-align="justify" fo:margin-left="0.375in">
        <style:tab-stops/>
      </style:paragraph-properties>
    </style:style>
    <style:style style:name="T6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9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697" style:parent-style-name="PlainText" style:family="paragraph">
      <style:paragraph-properties fo:text-align="justify"/>
    </style:style>
    <style:style style:name="T6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9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700" style:parent-style-name="PlainText" style:family="paragraph">
      <style:paragraph-properties fo:text-align="justify"/>
    </style:style>
    <style:style style:name="T7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0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70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7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0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07" style:parent-style-name="PlainText" style:family="paragraph">
      <style:paragraph-properties fo:text-align="justify" fo:margin-left="0.375in">
        <style:tab-stops/>
      </style:paragraph-properties>
    </style:style>
    <style:style style:name="T7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0" style:parent-style-name="PlainText" style:family="paragraph">
      <style:paragraph-properties fo:text-align="justify" fo:margin-left="0.375in">
        <style:tab-stops/>
      </style:paragraph-properties>
    </style:style>
    <style:style style:name="T7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14" style:parent-style-name="PlainText" style:family="paragraph">
      <style:paragraph-properties fo:text-align="justify" fo:margin-left="0.375in">
        <style:tab-stops/>
      </style:paragraph-properties>
    </style:style>
    <style:style style:name="T7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1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17" style:parent-style-name="PlainText" style:family="paragraph">
      <style:paragraph-properties fo:text-align="justify" fo:margin-left="0.375in">
        <style:tab-stops/>
      </style:paragraph-properties>
    </style:style>
    <style:style style:name="T7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20" style:parent-style-name="PlainText" style:family="paragraph">
      <style:paragraph-properties fo:text-align="justify" fo:margin-left="0.375in">
        <style:tab-stops/>
      </style:paragraph-properties>
    </style:style>
    <style:style style:name="T7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2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724" style:parent-style-name="PlainText" style:family="paragraph">
      <style:paragraph-properties fo:text-align="justify"/>
    </style:style>
    <style:style style:name="T7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31" style:parent-style-name="PlainText" style:family="paragraph">
      <style:paragraph-properties fo:text-align="justify"/>
    </style:style>
    <style:style style:name="T7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4" style:parent-style-name="PlainText" style:family="paragraph">
      <style:paragraph-properties fo:text-align="justify"/>
    </style:style>
    <style:style style:name="T7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7" style:parent-style-name="PlainText" style:family="paragraph">
      <style:paragraph-properties fo:text-align="justify"/>
    </style:style>
    <style:style style:name="T7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0" style:parent-style-name="PlainText" style:family="paragraph">
      <style:paragraph-properties fo:text-align="justify"/>
    </style:style>
    <style:style style:name="T7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3" style:parent-style-name="PlainText" style:family="paragraph">
      <style:paragraph-properties fo:text-align="justify" fo:margin-left="0.375in">
        <style:tab-stops/>
      </style:paragraph-properties>
    </style:style>
    <style:style style:name="T7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747" style:parent-style-name="PlainText" style:family="paragraph">
      <style:paragraph-properties fo:text-align="justify"/>
    </style:style>
    <style:style style:name="T7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5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54" style:parent-style-name="PlainText" style:family="paragraph">
      <style:paragraph-properties fo:text-align="justify" fo:margin-left="0.375in">
        <style:tab-stops/>
      </style:paragraph-properties>
    </style:style>
    <style:style style:name="T7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57" style:parent-style-name="PlainText" style:family="paragraph">
      <style:paragraph-properties fo:text-align="justify" fo:margin-left="0.375in">
        <style:tab-stops/>
      </style:paragraph-properties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5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759" style:parent-style-name="PlainText" style:family="paragraph">
      <style:paragraph-properties fo:text-align="justify"/>
    </style:style>
    <style:style style:name="T7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6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6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6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66" style:parent-style-name="PlainText" style:family="paragraph">
      <style:paragraph-properties fo:text-align="justify"/>
    </style:style>
    <style:style style:name="T7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77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771" style:parent-style-name="PlainText" style:family="paragraph">
      <style:paragraph-properties fo:text-align="justify"/>
    </style:style>
    <style:style style:name="T7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7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7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7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79" style:parent-style-name="PlainText" style:family="paragraph">
      <style:paragraph-properties fo:text-align="justify"/>
    </style:style>
    <style:style style:name="T7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82" style:parent-style-name="PlainText" style:family="paragraph">
      <style:paragraph-properties fo:text-align="justify" fo:margin-left="0.375in">
        <style:tab-stops/>
      </style:paragraph-properties>
    </style:style>
    <style:style style:name="T7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8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786" style:parent-style-name="PlainText" style:family="paragraph">
      <style:paragraph-properties fo:text-align="justify"/>
    </style:style>
    <style:style style:name="T7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8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8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790" style:parent-style-name="PlainText" style:family="paragraph">
      <style:paragraph-properties fo:text-align="justify"/>
    </style:style>
    <style:style style:name="T7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9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9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9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97" style:parent-style-name="PlainText" style:family="paragraph">
      <style:paragraph-properties fo:text-align="justify"/>
    </style:style>
    <style:style style:name="T7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9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800" style:parent-style-name="PlainText" style:family="paragraph">
      <style:paragraph-properties fo:text-align="justify" fo:margin-left="0.375in">
        <style:tab-stops/>
      </style:paragraph-properties>
    </style:style>
    <style:style style:name="T8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8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80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805" style:parent-style-name="PlainText" style:family="paragraph">
      <style:paragraph-properties fo:text-align="justify"/>
    </style:style>
    <style:style style:name="T8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80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80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809" style:parent-style-name="PlainText" style:family="paragraph">
      <style:paragraph-properties fo:text-align="justify"/>
    </style:style>
    <style:style style:name="T8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8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8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8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81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8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816" style:parent-style-name="PlainText" style:family="paragraph">
      <style:paragraph-properties fo:text-align="justify" fo:margin-left="0.375in">
        <style:tab-stops/>
      </style:paragraph-properties>
    </style:style>
    <style:style style:name="T8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81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820" style:parent-style-name="PlainText" style:family="paragraph">
      <style:paragraph-properties fo:text-align="justify"/>
    </style:style>
    <style:style style:name="T8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2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82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824" style:parent-style-name="PlainText" style:family="paragraph">
      <style:paragraph-properties fo:text-align="justify"/>
    </style:style>
    <style:style style:name="T8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8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8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8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3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8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83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833" style:parent-style-name="PlainText" style:family="paragraph">
      <style:paragraph-properties fo:text-align="justify"/>
    </style:style>
    <style:style style:name="T8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83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83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837" style:parent-style-name="PlainText" style:family="paragraph">
      <style:paragraph-properties fo:text-align="justify"/>
    </style:style>
    <style:style style:name="T8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83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84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84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8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84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8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4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84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T8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84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849" style:parent-style-name="PlainText" style:family="paragraph">
      <style:paragraph-properties fo:text-align="justify"/>
    </style:style>
    <style:style style:name="T8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85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85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853" style:parent-style-name="PlainText" style:family="paragraph">
      <style:paragraph-properties fo:text-align="justify"/>
    </style:style>
    <style:style style:name="T8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85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85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85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8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85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8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6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8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863" style:parent-style-name="PlainText" style:family="paragraph">
      <style:paragraph-properties fo:text-align="justify"/>
    </style:style>
    <style:style style:name="T8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866" style:parent-style-name="PlainText" style:family="paragraph">
      <style:paragraph-properties fo:text-align="justify"/>
    </style:style>
    <style:style style:name="T8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869" style:parent-style-name="PlainText" style:family="paragraph">
      <style:paragraph-properties fo:text-align="justify"/>
    </style:style>
    <style:style style:name="T8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872" style:parent-style-name="PlainText" style:family="paragraph">
      <style:paragraph-properties fo:text-align="justify"/>
    </style:style>
    <style:style style:name="T8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7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875" style:parent-style-name="PlainText" style:family="paragraph">
      <style:paragraph-properties fo:text-align="justify" fo:margin-left="0.375in">
        <style:tab-stops/>
      </style:paragraph-properties>
    </style:style>
    <style:style style:name="T8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878" style:parent-style-name="PlainText" style:family="paragraph">
      <style:paragraph-properties fo:text-align="justify"/>
    </style:style>
    <style:style style:name="T8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8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88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882" style:parent-style-name="PlainText" style:family="paragraph">
      <style:paragraph-properties fo:text-align="justify"/>
    </style:style>
    <style:style style:name="T8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8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88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88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8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8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8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9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8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9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8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894" style:parent-style-name="PlainText" style:family="paragraph">
      <style:paragraph-properties fo:text-align="justify"/>
    </style:style>
    <style:style style:name="T8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89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897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898" style:parent-style-name="PlainText" style:family="paragraph">
      <style:paragraph-properties fo:text-align="justify"/>
    </style:style>
    <style:style style:name="T8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0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0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902" style:parent-style-name="PlainText" style:family="paragraph">
      <style:paragraph-properties fo:text-align="justify"/>
    </style:style>
    <style:style style:name="T9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0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0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90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0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9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1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9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912" style:parent-style-name="PlainText" style:family="paragraph">
      <style:paragraph-properties fo:text-align="justify"/>
    </style:style>
    <style:style style:name="T9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915" style:parent-style-name="PlainText" style:family="paragraph">
      <style:paragraph-properties fo:text-align="justify"/>
    </style:style>
    <style:style style:name="T9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9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919" style:parent-style-name="PlainText" style:family="paragraph">
      <style:paragraph-properties fo:text-align="justify"/>
    </style:style>
    <style:style style:name="T9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9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922" style:parent-style-name="PlainText" style:family="paragraph">
      <style:paragraph-properties fo:text-align="justify" fo:margin-left="0.375in">
        <style:tab-stops/>
      </style:paragraph-properties>
    </style:style>
    <style:style style:name="T9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9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926" style:parent-style-name="PlainText" style:family="paragraph">
      <style:paragraph-properties fo:text-align="justify" fo:margin-left="0.375in">
        <style:tab-stops/>
      </style:paragraph-properties>
      <style:text-properties style:font-name="Times New Roman" style:font-name-asian="MS Mincho" style:font-name-complex="Times New Roman" fo:font-size="8pt" style:font-size-asian="8pt" style:font-size-complex="12pt"/>
    </style:style>
    <style:style style:name="P927" style:parent-style-name="PlainText" style:family="paragraph">
      <style:paragraph-properties fo:text-align="justify"/>
    </style:style>
    <style:style style:name="T9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2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931" style:parent-style-name="PlainText" style:family="paragraph">
      <style:paragraph-properties fo:text-align="justify"/>
    </style:style>
    <style:style style:name="T9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3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3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93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3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9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9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941" style:parent-style-name="PlainText" style:family="paragraph">
      <style:paragraph-properties fo:text-align="justify"/>
    </style:style>
    <style:style style:name="T9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94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945" style:parent-style-name="PlainText" style:family="paragraph">
      <style:paragraph-properties fo:text-align="justify"/>
    </style:style>
    <style:style style:name="T9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4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949" style:parent-style-name="PlainText" style:family="paragraph">
      <style:paragraph-properties fo:text-align="justify"/>
    </style:style>
    <style:style style:name="T9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5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5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95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9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5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9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5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9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959" style:parent-style-name="PlainText" style:family="paragraph">
      <style:paragraph-properties fo:text-align="justify"/>
    </style:style>
    <style:style style:name="T9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9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96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963" style:parent-style-name="PlainText" style:family="paragraph">
      <style:paragraph-properties fo:text-align="justify"/>
    </style:style>
    <style:style style:name="T9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9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966" style:parent-style-name="PlainText" style:family="paragraph">
      <style:paragraph-properties fo:text-align="justify"/>
    </style:style>
    <style:style style:name="T9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9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969" style:parent-style-name="PlainText" style:family="paragraph">
      <style:paragraph-properties fo:text-align="justify" fo:margin-left="0.375in">
        <style:tab-stops/>
      </style:paragraph-properties>
    </style:style>
    <style:style style:name="T9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9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972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973" style:parent-style-name="PlainText" style:family="paragraph">
      <style:paragraph-properties fo:text-align="justify"/>
    </style:style>
    <style:style style:name="T9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97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9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977" style:parent-style-name="PlainText" style:family="paragraph">
      <style:paragraph-properties fo:text-align="justify"/>
    </style:style>
    <style:style style:name="T9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97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98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98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9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98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9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98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9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987" style:parent-style-name="PlainText" style:family="paragraph">
      <style:paragraph-properties fo:text-align="justify"/>
    </style:style>
    <style:style style:name="T9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9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990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991" style:parent-style-name="PlainText" style:family="paragraph">
      <style:paragraph-properties fo:text-align="justify"/>
    </style:style>
    <style:style style:name="T9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99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99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995" style:parent-style-name="PlainText" style:family="paragraph">
      <style:paragraph-properties fo:text-align="justify"/>
    </style:style>
    <style:style style:name="T9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99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99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99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0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0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00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0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005" style:parent-style-name="PlainText" style:family="paragraph">
      <style:paragraph-properties fo:text-align="justify" fo:margin-left="0.375in">
        <style:tab-stops/>
      </style:paragraph-properties>
    </style:style>
    <style:style style:name="T10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0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008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1009" style:parent-style-name="PlainText" style:family="paragraph">
      <style:paragraph-properties fo:text-align="justify"/>
    </style:style>
    <style:style style:name="T10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1013" style:parent-style-name="PlainText" style:family="paragraph">
      <style:paragraph-properties fo:text-align="justify"/>
    </style:style>
    <style:style style:name="T10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1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1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01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1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2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02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024" style:parent-style-name="PlainText" style:family="paragraph">
      <style:paragraph-properties fo:text-align="justify"/>
    </style:style>
    <style:style style:name="T10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1028" style:parent-style-name="PlainText" style:family="paragraph">
      <style:paragraph-properties fo:text-align="justify"/>
    </style:style>
    <style:style style:name="T10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3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3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03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3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3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038" style:parent-style-name="PlainText" style:family="paragraph">
      <style:paragraph-properties fo:text-align="justify" fo:margin-left="0.375in">
        <style:tab-stops/>
      </style:paragraph-properties>
    </style:style>
    <style:style style:name="T10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04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042" style:parent-style-name="PlainText" style:family="paragraph">
      <style:paragraph-properties fo:text-align="justify"/>
    </style:style>
    <style:style style:name="T10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4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04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P1047" style:parent-style-name="PlainText" style:family="paragraph">
      <style:paragraph-properties fo:text-align="justify"/>
    </style:style>
    <style:style style:name="T10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4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5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05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5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5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057" style:parent-style-name="PlainText" style:family="paragraph">
      <style:paragraph-properties fo:text-align="justify" fo:margin-left="0.375in">
        <style:tab-stops/>
      </style:paragraph-properties>
    </style:style>
    <style:style style:name="T10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060" style:parent-style-name="PlainText" style:family="paragraph">
      <style:paragraph-properties fo:text-align="justify" fo:margin-left="0.375in">
        <style:tab-stops/>
      </style:paragraph-properties>
    </style:style>
    <style:style style:name="T10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6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063" style:parent-style-name="PlainText" style:family="paragraph">
      <style:paragraph-properties fo:text-align="justify"/>
    </style:style>
    <style:style style:name="T10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06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067" style:parent-style-name="PlainText" style:family="paragraph">
      <style:paragraph-properties fo:text-align="justify"/>
    </style:style>
    <style:style style:name="T10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6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7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1071" style:parent-style-name="PlainText" style:family="paragraph">
      <style:paragraph-properties fo:text-align="justify"/>
    </style:style>
    <style:style style:name="T10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7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7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07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7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7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081" style:parent-style-name="PlainText" style:family="paragraph">
      <style:paragraph-properties fo:text-align="justify" fo:margin-left="0.375in">
        <style:tab-stops/>
      </style:paragraph-properties>
    </style:style>
    <style:style style:name="T10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08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085" style:parent-style-name="PlainText" style:family="paragraph">
      <style:paragraph-properties fo:text-align="justify"/>
    </style:style>
    <style:style style:name="T10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8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08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P1090" style:parent-style-name="PlainText" style:family="paragraph">
      <style:paragraph-properties fo:text-align="justify"/>
    </style:style>
    <style:style style:name="T10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9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9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09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0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9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09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0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100" style:parent-style-name="PlainText" style:family="paragraph">
      <style:paragraph-properties fo:text-align="justify" fo:margin-left="0.375in">
        <style:tab-stops/>
      </style:paragraph-properties>
    </style:style>
    <style:style style:name="T11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0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10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104" style:parent-style-name="PlainText" style:family="paragraph">
      <style:paragraph-properties fo:text-align="justify"/>
    </style:style>
    <style:style style:name="T11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0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10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1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109" style:parent-style-name="PlainText" style:family="paragraph">
      <style:paragraph-properties fo:text-align="justify"/>
    </style:style>
    <style:style style:name="T11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1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11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1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1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1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1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1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119" style:parent-style-name="PlainText" style:family="paragraph">
      <style:paragraph-properties fo:text-align="justify" fo:margin-left="0.375in">
        <style:tab-stops/>
      </style:paragraph-properties>
    </style:style>
    <style:style style:name="T11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12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123" style:parent-style-name="PlainText" style:family="paragraph">
      <style:paragraph-properties fo:text-align="justify"/>
    </style:style>
    <style:style style:name="T11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2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1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2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12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1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130" style:parent-style-name="PlainText" style:family="paragraph">
      <style:paragraph-properties fo:text-align="justify"/>
    </style:style>
    <style:style style:name="T11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3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13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13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1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3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1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3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1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140" style:parent-style-name="PlainText" style:family="paragraph">
      <style:paragraph-properties fo:text-align="justify"/>
    </style:style>
    <style:style style:name="T11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14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14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144" style:parent-style-name="PlainText" style:family="paragraph">
      <style:paragraph-properties fo:text-align="justify"/>
    </style:style>
    <style:style style:name="T11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4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14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14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1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5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1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152" style:parent-style-name="PlainText" style:family="paragraph">
      <style:paragraph-properties fo:text-align="justify"/>
    </style:style>
    <style:style style:name="T11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155" style:parent-style-name="PlainText" style:family="paragraph">
      <style:paragraph-properties fo:text-align="justify" fo:margin-left="0.375in">
        <style:tab-stops/>
      </style:paragraph-properties>
    </style:style>
    <style:style style:name="T11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5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158" style:parent-style-name="PlainText" style:family="paragraph">
      <style:paragraph-properties fo:text-align="justify" fo:margin-left="0.375in">
        <style:tab-stops/>
      </style:paragraph-properties>
    </style:style>
    <style:style style:name="T11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161" style:parent-style-name="PlainText" style:family="paragraph">
      <style:paragraph-properties fo:text-align="justify" fo:margin-left="0.375in">
        <style:tab-stops/>
      </style:paragraph-properties>
    </style:style>
    <style:style style:name="T11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164" style:parent-style-name="PlainText" style:family="paragraph">
      <style:paragraph-properties fo:text-align="justify" fo:margin-left="0.375in">
        <style:tab-stops/>
      </style:paragraph-properties>
    </style:style>
    <style:style style:name="T11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16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168" style:parent-style-name="PlainText" style:family="paragraph">
      <style:paragraph-properties fo:text-align="justify"/>
    </style:style>
    <style:style style:name="T11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7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17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1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7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1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175" style:parent-style-name="PlainText" style:family="paragraph">
      <style:paragraph-properties fo:text-align="justify" fo:margin-left="0.375in">
        <style:tab-stops/>
      </style:paragraph-properties>
    </style:style>
    <style:style style:name="T11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17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179" style:parent-style-name="PlainText" style:family="paragraph">
      <style:paragraph-properties fo:text-align="justify"/>
    </style:style>
    <style:style style:name="T11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8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18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1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1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8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1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18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188" style:parent-style-name="PlainText" style:family="paragraph">
      <style:paragraph-properties fo:text-align="justify"/>
    </style:style>
    <style:style style:name="T11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9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19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1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9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1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195" style:parent-style-name="PlainText" style:family="paragraph">
      <style:paragraph-properties fo:text-align="justify"/>
    </style:style>
    <style:style style:name="T11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1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198" style:parent-style-name="PlainText" style:family="paragraph">
      <style:paragraph-properties fo:text-align="justify"/>
    </style:style>
    <style:style style:name="T11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201" style:parent-style-name="PlainText" style:family="paragraph">
      <style:paragraph-properties fo:text-align="justify"/>
    </style:style>
    <style:style style:name="T12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0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204" style:parent-style-name="PlainText" style:family="paragraph">
      <style:paragraph-properties fo:text-align="justify"/>
    </style:style>
    <style:style style:name="T12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0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20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2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0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2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21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212" style:parent-style-name="PlainText" style:family="paragraph">
      <style:paragraph-properties fo:text-align="justify"/>
    </style:style>
    <style:style style:name="T12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1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215" style:parent-style-name="PlainText" style:family="paragraph">
      <style:paragraph-properties fo:text-align="justify"/>
    </style:style>
    <style:style style:name="T12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1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21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21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2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2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2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2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2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22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1226" style:parent-style-name="PlainText" style:family="paragraph">
      <style:paragraph-properties fo:text-align="justify"/>
    </style:style>
    <style:style style:name="T12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2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229" style:parent-style-name="PlainText" style:family="paragraph">
      <style:paragraph-properties fo:text-align="justify"/>
    </style:style>
    <style:style style:name="T12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3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23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2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3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2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236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1237" style:parent-style-name="PlainText" style:family="paragraph">
      <style:paragraph-properties fo:text-align="justify"/>
    </style:style>
    <style:style style:name="T12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3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240" style:parent-style-name="PlainText" style:family="paragraph">
      <style:paragraph-properties fo:text-align="justify"/>
    </style:style>
    <style:style style:name="T12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4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24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2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2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4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2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4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2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250" style:parent-style-name="PlainText" style:family="paragraph">
      <style:paragraph-properties fo:text-align="justify"/>
    </style:style>
    <style:style style:name="T12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253" style:parent-style-name="PlainText" style:family="paragraph">
      <style:paragraph-properties fo:text-align="justify"/>
    </style:style>
    <style:style style:name="T12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25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257" style:parent-style-name="PlainText" style:family="paragraph">
      <style:paragraph-properties fo:text-align="justify"/>
    </style:style>
    <style:style style:name="T12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5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26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P1261" style:parent-style-name="PlainText" style:family="paragraph">
      <style:paragraph-properties fo:text-align="justify"/>
    </style:style>
    <style:style style:name="T12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6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26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2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6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12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126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269" style:parent-style-name="PlainText" style:family="paragraph">
      <style:paragraph-properties fo:text-align="justify"/>
    </style:style>
    <style:style style:name="T12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127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12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1273" style:parent-style-name="PlainText" style:family="paragraph">
      <style:paragraph-properties fo:text-align="justify"/>
    </style:style>
    <style:style style:name="T12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127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12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12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12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2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280" style:parent-style-name="PlainText" style:family="paragraph">
      <style:paragraph-properties fo:text-align="justify"/>
    </style:style>
    <style:style style:name="T12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28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284" style:parent-style-name="PlainText" style:family="paragraph">
      <style:paragraph-properties fo:text-align="justify"/>
    </style:style>
    <style:style style:name="T12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8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28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288" style:parent-style-name="PlainText" style:family="paragraph">
      <style:paragraph-properties fo:text-align="justify"/>
    </style:style>
    <style:style style:name="T12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9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29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2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9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2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295" style:parent-style-name="PlainText" style:family="paragraph">
      <style:paragraph-properties fo:text-align="justify"/>
    </style:style>
    <style:style style:name="T12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2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298" style:parent-style-name="PlainText" style:family="paragraph">
      <style:paragraph-properties fo:text-align="justify"/>
    </style:style>
    <style:style style:name="T12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3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302" style:parent-style-name="PlainText" style:family="paragraph">
      <style:paragraph-properties fo:text-align="justify"/>
    </style:style>
    <style:style style:name="T13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3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305" style:parent-style-name="PlainText" style:family="paragraph">
      <style:paragraph-properties fo:text-align="justify"/>
    </style:style>
    <style:style style:name="T13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3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09" style:parent-style-name="PlainText" style:family="paragraph">
      <style:paragraph-properties fo:text-align="justify"/>
    </style:style>
    <style:style style:name="T13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1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313" style:parent-style-name="PlainText" style:family="paragraph">
      <style:paragraph-properties fo:text-align="justify"/>
    </style:style>
    <style:style style:name="T13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1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316" style:parent-style-name="PlainText" style:family="paragraph">
      <style:paragraph-properties fo:text-align="justify"/>
    </style:style>
    <style:style style:name="T13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1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31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3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2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3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323" style:parent-style-name="PlainText" style:family="paragraph">
      <style:paragraph-properties fo:text-align="justify"/>
    </style:style>
    <style:style style:name="T13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26" style:parent-style-name="PlainText" style:family="paragraph">
      <style:paragraph-properties fo:text-align="justify" fo:margin-left="0.375in">
        <style:tab-stops/>
      </style:paragraph-properties>
    </style:style>
    <style:style style:name="T13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2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330" style:parent-style-name="PlainText" style:family="paragraph">
      <style:paragraph-properties fo:text-align="justify"/>
    </style:style>
    <style:style style:name="T13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3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333" style:parent-style-name="PlainText" style:family="paragraph">
      <style:paragraph-properties fo:text-align="justify"/>
    </style:style>
    <style:style style:name="T13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3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33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3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3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3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341" style:parent-style-name="PlainText" style:family="paragraph">
      <style:paragraph-properties fo:text-align="justify"/>
    </style:style>
    <style:style style:name="T13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44" style:parent-style-name="PlainText" style:family="paragraph">
      <style:paragraph-properties fo:text-align="justify"/>
    </style:style>
    <style:style style:name="T13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47" style:parent-style-name="PlainText" style:family="paragraph">
      <style:paragraph-properties fo:text-align="justify" fo:margin-left="0.375in">
        <style:tab-stops/>
      </style:paragraph-properties>
    </style:style>
    <style:style style:name="T13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5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351" style:parent-style-name="PlainText" style:family="paragraph">
      <style:paragraph-properties fo:text-align="justify"/>
    </style:style>
    <style:style style:name="T13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5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354" style:parent-style-name="PlainText" style:family="paragraph">
      <style:paragraph-properties fo:text-align="justify"/>
    </style:style>
    <style:style style:name="T13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5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35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3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5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3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361" style:parent-style-name="PlainText" style:family="paragraph">
      <style:paragraph-properties fo:text-align="justify"/>
    </style:style>
    <style:style style:name="T13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64" style:parent-style-name="PlainText" style:family="paragraph">
      <style:paragraph-properties fo:text-align="justify"/>
    </style:style>
    <style:style style:name="T13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67" style:parent-style-name="PlainText" style:family="paragraph">
      <style:paragraph-properties fo:text-align="justify"/>
    </style:style>
    <style:style style:name="T13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70" style:parent-style-name="PlainText" style:family="paragraph">
      <style:paragraph-properties fo:text-align="justify" fo:margin-left="0.375in">
        <style:tab-stops/>
      </style:paragraph-properties>
    </style:style>
    <style:style style:name="T13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7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374" style:parent-style-name="PlainText" style:family="paragraph">
      <style:paragraph-properties fo:text-align="justify"/>
    </style:style>
    <style:style style:name="T13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377" style:parent-style-name="PlainText" style:family="paragraph">
      <style:paragraph-properties fo:text-align="justify"/>
    </style:style>
    <style:style style:name="T13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7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38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3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3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8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3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385" style:parent-style-name="PlainText" style:family="paragraph">
      <style:paragraph-properties fo:text-align="justify"/>
    </style:style>
    <style:style style:name="T13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38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388" style:parent-style-name="PlainText" style:family="paragraph">
      <style:paragraph-properties fo:text-align="justify"/>
    </style:style>
    <style:style style:name="T13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3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3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392" style:parent-style-name="PlainText" style:family="paragraph">
      <style:paragraph-properties fo:text-align="justify"/>
    </style:style>
    <style:style style:name="T13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3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395" style:parent-style-name="PlainText" style:family="paragraph">
      <style:paragraph-properties fo:text-align="justify" fo:margin-left="0.375in">
        <style:tab-stops/>
      </style:paragraph-properties>
    </style:style>
    <style:style style:name="T13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3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39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399" style:parent-style-name="PlainText" style:family="paragraph">
      <style:paragraph-properties fo:text-align="justify"/>
    </style:style>
    <style:style style:name="T14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0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402" style:parent-style-name="PlainText" style:family="paragraph">
      <style:paragraph-properties fo:text-align="justify"/>
    </style:style>
    <style:style style:name="T14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0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40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4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0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4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409" style:parent-style-name="PlainText" style:family="paragraph">
      <style:paragraph-properties fo:text-align="justify"/>
    </style:style>
    <style:style style:name="T14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12" style:parent-style-name="PlainText" style:family="paragraph">
      <style:paragraph-properties fo:text-align="justify"/>
    </style:style>
    <style:style style:name="T14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15" style:parent-style-name="PlainText" style:family="paragraph">
      <style:paragraph-properties fo:text-align="justify"/>
    </style:style>
    <style:style style:name="T14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18" style:parent-style-name="PlainText" style:family="paragraph">
      <style:paragraph-properties fo:text-align="justify"/>
    </style:style>
    <style:style style:name="T14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2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422" style:parent-style-name="PlainText" style:family="paragraph">
      <style:paragraph-properties fo:text-align="justify"/>
    </style:style>
    <style:style style:name="T14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2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425" style:parent-style-name="PlainText" style:family="paragraph">
      <style:paragraph-properties fo:text-align="justify"/>
    </style:style>
    <style:style style:name="T14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2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42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4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3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4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432" style:parent-style-name="PlainText" style:family="paragraph">
      <style:paragraph-properties fo:text-align="justify"/>
    </style:style>
    <style:style style:name="T14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3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35" style:parent-style-name="PlainText" style:family="paragraph">
      <style:paragraph-properties fo:text-align="justify"/>
    </style:style>
    <style:style style:name="T14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4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439" style:parent-style-name="PlainText" style:family="paragraph">
      <style:paragraph-properties fo:text-align="justify"/>
    </style:style>
    <style:style style:name="T14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4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442" style:parent-style-name="PlainText" style:family="paragraph">
      <style:paragraph-properties fo:text-align="justify" fo:margin-left="0.375in">
        <style:tab-stops/>
      </style:paragraph-properties>
    </style:style>
    <style:style style:name="T14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4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44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446" style:parent-style-name="PlainText" style:family="paragraph">
      <style:paragraph-properties fo:text-align="justify"/>
    </style:style>
    <style:style style:name="T14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4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1449" style:parent-style-name="PlainText" style:family="paragraph">
      <style:paragraph-properties fo:text-align="justify"/>
    </style:style>
    <style:style style:name="T14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5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45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45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4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5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4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5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4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45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460" style:parent-style-name="PlainText" style:family="paragraph">
      <style:paragraph-properties fo:text-align="justify"/>
    </style:style>
    <style:style style:name="T14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6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463" style:parent-style-name="PlainText" style:family="paragraph">
      <style:paragraph-properties fo:text-align="justify"/>
    </style:style>
    <style:style style:name="T14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6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46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4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4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6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4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471" style:parent-style-name="PlainText" style:family="paragraph">
      <style:paragraph-properties fo:text-align="justify"/>
    </style:style>
    <style:style style:name="T14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74" style:parent-style-name="PlainText" style:family="paragraph">
      <style:paragraph-properties fo:text-align="justify"/>
    </style:style>
    <style:style style:name="T14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4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478" style:parent-style-name="PlainText" style:family="paragraph">
      <style:paragraph-properties fo:text-align="justify"/>
    </style:style>
    <style:style style:name="T14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4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481" style:parent-style-name="PlainText" style:family="paragraph">
      <style:paragraph-properties fo:text-align="justify"/>
    </style:style>
    <style:style style:name="T14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4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85" style:parent-style-name="PlainText" style:family="paragraph">
      <style:paragraph-properties fo:text-align="justify" fo:margin-left="0.375in">
        <style:tab-stops/>
      </style:paragraph-properties>
    </style:style>
    <style:style style:name="T14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8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8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489" style:parent-style-name="PlainText" style:family="paragraph">
      <style:paragraph-properties fo:text-align="justify"/>
    </style:style>
    <style:style style:name="T14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9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49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4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9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4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496" style:parent-style-name="PlainText" style:family="paragraph">
      <style:paragraph-properties fo:text-align="justify"/>
    </style:style>
    <style:style style:name="T14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4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499" style:parent-style-name="PlainText" style:family="paragraph">
      <style:paragraph-properties fo:text-align="justify" fo:margin-left="0.375in">
        <style:tab-stops/>
      </style:paragraph-properties>
    </style:style>
    <style:style style:name="T15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0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503" style:parent-style-name="PlainText" style:family="paragraph">
      <style:paragraph-properties fo:text-align="justify"/>
    </style:style>
    <style:style style:name="T15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0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50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5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5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0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5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511" style:parent-style-name="PlainText" style:family="paragraph">
      <style:paragraph-properties fo:text-align="justify"/>
    </style:style>
    <style:style style:name="T15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14" style:parent-style-name="PlainText" style:family="paragraph">
      <style:paragraph-properties fo:text-align="justify"/>
    </style:style>
    <style:style style:name="T15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1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17" style:parent-style-name="PlainText" style:family="paragraph">
      <style:paragraph-properties fo:text-align="justify" fo:margin-left="0.375in">
        <style:tab-stops/>
      </style:paragraph-properties>
    </style:style>
    <style:style style:name="T15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2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521" style:parent-style-name="PlainText" style:family="paragraph">
      <style:paragraph-properties fo:text-align="justify"/>
    </style:style>
    <style:style style:name="T15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2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52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5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2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5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528" style:parent-style-name="PlainText" style:family="paragraph">
      <style:paragraph-properties fo:text-align="justify"/>
    </style:style>
    <style:style style:name="T15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53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531" style:parent-style-name="PlainText" style:family="paragraph">
      <style:paragraph-properties fo:text-align="justify" fo:margin-left="0.375in">
        <style:tab-stops/>
      </style:paragraph-properties>
    </style:style>
    <style:style style:name="T15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5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53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535" style:parent-style-name="PlainText" style:family="paragraph">
      <style:paragraph-properties fo:text-align="justify"/>
    </style:style>
    <style:style style:name="T15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53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53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5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5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5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542" style:parent-style-name="PlainText" style:family="paragraph">
      <style:paragraph-properties fo:text-align="justify"/>
    </style:style>
    <style:style style:name="T15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4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1546" style:parent-style-name="PlainText" style:family="paragraph">
      <style:paragraph-properties fo:text-align="justify"/>
    </style:style>
    <style:style style:name="T15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4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54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5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5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5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553" style:parent-style-name="PlainText" style:family="paragraph">
      <style:paragraph-properties fo:text-align="justify"/>
    </style:style>
    <style:style style:name="T15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56" style:parent-style-name="PlainText" style:family="paragraph">
      <style:paragraph-properties fo:text-align="justify"/>
    </style:style>
    <style:style style:name="T15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59" style:parent-style-name="PlainText" style:family="paragraph">
      <style:paragraph-properties fo:text-align="justify"/>
    </style:style>
    <style:style style:name="T15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6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563" style:parent-style-name="PlainText" style:family="paragraph">
      <style:paragraph-properties fo:text-align="justify"/>
    </style:style>
    <style:style style:name="T15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56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56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5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56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5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570" style:parent-style-name="PlainText" style:family="paragraph">
      <style:paragraph-properties fo:text-align="justify"/>
    </style:style>
    <style:style style:name="T15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73" style:parent-style-name="PlainText" style:family="paragraph">
      <style:paragraph-properties fo:text-align="justify"/>
    </style:style>
    <style:style style:name="T15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76" style:parent-style-name="PlainText" style:family="paragraph">
      <style:paragraph-properties fo:text-align="justify"/>
    </style:style>
    <style:style style:name="T15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15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58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581" style:parent-style-name="PlainText" style:family="paragraph">
      <style:paragraph-properties fo:text-align="justify"/>
    </style:style>
    <style:style style:name="T15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8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58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58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5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8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5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58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590" style:parent-style-name="PlainText" style:family="paragraph">
      <style:paragraph-properties fo:text-align="justify"/>
    </style:style>
    <style:style style:name="T15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9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59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P1594" style:parent-style-name="PlainText" style:family="paragraph">
      <style:paragraph-properties fo:text-align="justify"/>
    </style:style>
    <style:style style:name="T15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59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59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5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5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0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6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602" style:parent-style-name="PlainText" style:family="paragraph">
      <style:paragraph-properties fo:text-align="justify"/>
    </style:style>
    <style:style style:name="T16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605" style:parent-style-name="PlainText" style:family="paragraph">
      <style:paragraph-properties fo:text-align="justify"/>
    </style:style>
    <style:style style:name="T16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608" style:parent-style-name="PlainText" style:family="paragraph">
      <style:paragraph-properties fo:text-align="justify"/>
    </style:style>
    <style:style style:name="T16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1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611" style:parent-style-name="PlainText" style:family="paragraph">
      <style:paragraph-properties fo:text-align="justify"/>
    </style:style>
    <style:style style:name="T16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61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615" style:parent-style-name="PlainText" style:family="paragraph">
      <style:paragraph-properties fo:text-align="justify"/>
    </style:style>
    <style:style style:name="T16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1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61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6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6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2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16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1623" style:parent-style-name="PlainText" style:family="paragraph">
      <style:paragraph-properties fo:text-align="justify"/>
    </style:style>
    <style:style style:name="T16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6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627" style:parent-style-name="PlainText" style:family="paragraph">
      <style:paragraph-properties fo:text-align="justify"/>
    </style:style>
    <style:style style:name="T16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63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631" style:parent-style-name="PlainText" style:family="paragraph">
      <style:paragraph-properties fo:text-align="justify"/>
    </style:style>
    <style:style style:name="T16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6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634" style:parent-style-name="PlainText" style:family="paragraph">
      <style:paragraph-properties fo:text-align="justify"/>
    </style:style>
    <style:style style:name="T16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163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163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638" style:parent-style-name="PlainText" style:family="paragraph">
      <style:paragraph-properties fo:text-align="justify"/>
    </style:style>
    <style:style style:name="T16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4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64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1642" style:parent-style-name="PlainText" style:family="paragraph">
      <style:paragraph-properties fo:text-align="justify"/>
    </style:style>
    <style:style style:name="T16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64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6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4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6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64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650" style:parent-style-name="PlainText" style:family="paragraph">
      <style:paragraph-properties fo:text-align="justify"/>
    </style:style>
    <style:style style:name="T16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5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65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1654" style:parent-style-name="PlainText" style:family="paragraph">
      <style:paragraph-properties fo:text-align="justify"/>
    </style:style>
    <style:style style:name="T16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5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65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6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16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6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6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662" style:parent-style-name="PlainText" style:family="paragraph">
      <style:paragraph-properties fo:text-align="justify" fo:margin-left="0.375in">
        <style:tab-stops/>
      </style:paragraph-properties>
    </style:style>
    <style:style style:name="T16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66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666" style:parent-style-name="PlainText" style:family="paragraph">
      <style:paragraph-properties fo:text-align="justify"/>
    </style:style>
    <style:style style:name="T16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6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66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1670" style:parent-style-name="PlainText" style:family="paragraph">
      <style:paragraph-properties fo:text-align="justify"/>
    </style:style>
    <style:style style:name="T16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7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67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6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7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6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677" style:parent-style-name="PlainText" style:family="paragraph">
      <style:paragraph-properties fo:text-align="justify"/>
    </style:style>
    <style:style style:name="T16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680" style:parent-style-name="PlainText" style:family="paragraph">
      <style:paragraph-properties fo:text-align="justify"/>
    </style:style>
    <style:style style:name="T16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683" style:parent-style-name="PlainText" style:family="paragraph">
      <style:paragraph-properties fo:text-align="justify"/>
    </style:style>
    <style:style style:name="T16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8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686" style:parent-style-name="PlainText" style:family="paragraph">
      <style:paragraph-properties fo:text-align="justify"/>
    </style:style>
    <style:style style:name="T16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689" style:parent-style-name="PlainText" style:family="paragraph">
      <style:paragraph-properties fo:text-align="justify" fo:margin-left="0.375in">
        <style:tab-stops/>
      </style:paragraph-properties>
    </style:style>
    <style:style style:name="T16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6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69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693" style:parent-style-name="PlainText" style:family="paragraph">
      <style:paragraph-properties fo:text-align="justify"/>
    </style:style>
    <style:style style:name="T16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9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69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69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6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69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7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0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7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703" style:parent-style-name="PlainText" style:family="paragraph">
      <style:paragraph-properties fo:text-align="justify"/>
    </style:style>
    <style:style style:name="T17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06" style:parent-style-name="PlainText" style:family="paragraph">
      <style:paragraph-properties fo:text-align="justify"/>
    </style:style>
    <style:style style:name="T17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09" style:parent-style-name="PlainText" style:family="paragraph">
      <style:paragraph-properties fo:text-align="justify"/>
    </style:style>
    <style:style style:name="T17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12" style:parent-style-name="PlainText" style:family="paragraph">
      <style:paragraph-properties fo:text-align="justify"/>
    </style:style>
    <style:style style:name="T17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15" style:parent-style-name="PlainText" style:family="paragraph">
      <style:paragraph-properties fo:text-align="justify" fo:margin-left="0.375in">
        <style:tab-stops/>
      </style:paragraph-properties>
    </style:style>
    <style:style style:name="T17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1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719" style:parent-style-name="PlainText" style:family="paragraph">
      <style:paragraph-properties fo:text-align="justify"/>
    </style:style>
    <style:style style:name="T17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2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72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7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7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2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7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727" style:parent-style-name="PlainText" style:family="paragraph">
      <style:paragraph-properties fo:text-align="justify"/>
    </style:style>
    <style:style style:name="T17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30" style:parent-style-name="PlainText" style:family="paragraph">
      <style:paragraph-properties fo:text-align="justify"/>
    </style:style>
    <style:style style:name="T17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3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3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734" style:parent-style-name="PlainText" style:family="paragraph">
      <style:paragraph-properties fo:text-align="justify"/>
    </style:style>
    <style:style style:name="T17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3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7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7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7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741" style:parent-style-name="PlainText" style:family="paragraph">
      <style:paragraph-properties fo:text-align="justify" fo:margin-left="0.375in">
        <style:tab-stops/>
      </style:paragraph-properties>
    </style:style>
    <style:style style:name="T17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4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745" style:parent-style-name="PlainText" style:family="paragraph">
      <style:paragraph-properties fo:text-align="justify"/>
    </style:style>
    <style:style style:name="T17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74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7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7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75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7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75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753" style:parent-style-name="PlainText" style:family="paragraph">
      <style:paragraph-properties fo:text-align="justify"/>
    </style:style>
    <style:style style:name="T17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5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75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75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7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5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7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76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762" style:parent-style-name="PlainText" style:family="paragraph">
      <style:paragraph-properties fo:text-align="justify"/>
    </style:style>
    <style:style style:name="T17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6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76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7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6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17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176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770" style:parent-style-name="PlainText" style:family="paragraph">
      <style:paragraph-properties fo:text-align="justify"/>
    </style:style>
    <style:style style:name="T17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7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77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7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7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7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777" style:parent-style-name="PlainText" style:family="paragraph">
      <style:paragraph-properties fo:text-align="justify"/>
    </style:style>
    <style:style style:name="T17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8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781" style:parent-style-name="PlainText" style:family="paragraph">
      <style:paragraph-properties fo:text-align="justify"/>
    </style:style>
    <style:style style:name="T17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8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78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7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8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7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788" style:parent-style-name="PlainText" style:family="paragraph">
      <style:paragraph-properties fo:text-align="justify"/>
    </style:style>
    <style:style style:name="T17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91" style:parent-style-name="PlainText" style:family="paragraph">
      <style:paragraph-properties fo:text-align="justify"/>
    </style:style>
    <style:style style:name="T17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9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79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795" style:parent-style-name="PlainText" style:family="paragraph">
      <style:paragraph-properties fo:text-align="justify"/>
    </style:style>
    <style:style style:name="T17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79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79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7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0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01" style:parent-style-name="DefaultParagraphFont" style:family="text">
      <style:text-properties style:font-name="Times New Roman" style:font-name-asian="MS Mincho" style:font-name-complex="Times New Roman" style:font-weight-complex="bold" style:font-style-complex="italic" fo:font-size="8pt" style:font-size-asian="8pt" style:font-size-complex="12pt"/>
    </style:style>
    <style:style style:name="P180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803" style:parent-style-name="PlainText" style:family="paragraph">
      <style:paragraph-properties fo:text-align="justify"/>
    </style:style>
    <style:style style:name="T18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0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0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8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0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811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181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813" style:parent-style-name="PlainText" style:family="paragraph">
      <style:paragraph-properties fo:text-align="justify"/>
    </style:style>
    <style:style style:name="T18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1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1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1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820" style:parent-style-name="PlainText" style:family="paragraph">
      <style:paragraph-properties fo:text-align="justify"/>
    </style:style>
    <style:style style:name="T18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82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824" style:parent-style-name="PlainText" style:family="paragraph">
      <style:paragraph-properties fo:text-align="justify"/>
    </style:style>
    <style:style style:name="T18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83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832" style:parent-style-name="PlainText" style:family="paragraph">
      <style:paragraph-properties fo:text-align="justify"/>
    </style:style>
    <style:style style:name="T18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3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3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3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83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840" style:parent-style-name="PlainText" style:family="paragraph">
      <style:paragraph-properties fo:text-align="justify"/>
    </style:style>
    <style:style style:name="T18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4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4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4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84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848" style:parent-style-name="PlainText" style:family="paragraph">
      <style:paragraph-properties fo:text-align="justify"/>
    </style:style>
    <style:style style:name="T18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5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5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5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85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1856" style:parent-style-name="PlainText" style:family="paragraph">
      <style:paragraph-properties fo:text-align="justify"/>
    </style:style>
    <style:style style:name="T18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5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5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6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863" style:parent-style-name="PlainText" style:family="paragraph">
      <style:paragraph-properties fo:text-align="justify"/>
    </style:style>
    <style:style style:name="T18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866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1867" style:parent-style-name="PlainText" style:family="paragraph">
      <style:paragraph-properties fo:text-align="justify"/>
    </style:style>
    <style:style style:name="T18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6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7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7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18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187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1875" style:parent-style-name="PlainText" style:family="paragraph">
      <style:paragraph-properties fo:text-align="justify"/>
    </style:style>
    <style:style style:name="T18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7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7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8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882" style:parent-style-name="PlainText" style:family="paragraph">
      <style:paragraph-properties fo:text-align="justify"/>
    </style:style>
    <style:style style:name="T18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8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8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8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889" style:parent-style-name="PlainText" style:family="paragraph">
      <style:paragraph-properties fo:text-align="justify"/>
    </style:style>
    <style:style style:name="T18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89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1893" style:parent-style-name="PlainText" style:family="paragraph">
      <style:paragraph-properties fo:text-align="justify"/>
    </style:style>
    <style:style style:name="T18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9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89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8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89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8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900" style:parent-style-name="PlainText" style:family="paragraph">
      <style:paragraph-properties fo:text-align="justify"/>
    </style:style>
    <style:style style:name="T19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0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0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04" style:parent-style-name="PlainText" style:family="paragraph">
      <style:paragraph-properties fo:text-align="justify"/>
    </style:style>
    <style:style style:name="T19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0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90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9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0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9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911" style:parent-style-name="PlainText" style:family="paragraph">
      <style:paragraph-properties fo:text-align="justify" fo:margin-left="0.375in">
        <style:tab-stops/>
      </style:paragraph-properties>
    </style:style>
    <style:style style:name="T19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91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15" style:parent-style-name="PlainText" style:family="paragraph">
      <style:paragraph-properties fo:text-align="justify"/>
    </style:style>
    <style:style style:name="T19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1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91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9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2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9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92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23" style:parent-style-name="PlainText" style:family="paragraph">
      <style:paragraph-properties fo:text-align="justify"/>
    </style:style>
    <style:style style:name="T19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2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92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92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19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9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931" style:parent-style-name="PlainText" style:family="paragraph">
      <style:paragraph-properties fo:text-align="justify" fo:margin-left="0.375in">
        <style:tab-stops/>
      </style:paragraph-properties>
    </style:style>
    <style:style style:name="T19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3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3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3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3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38" style:parent-style-name="PlainText" style:family="paragraph">
      <style:paragraph-properties fo:text-align="justify"/>
    </style:style>
    <style:style style:name="T19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4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94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9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4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19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1945" style:parent-style-name="PlainText" style:family="paragraph">
      <style:paragraph-properties fo:text-align="justify"/>
    </style:style>
    <style:style style:name="T19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948" style:parent-style-name="PlainText" style:family="paragraph">
      <style:paragraph-properties fo:text-align="justify"/>
    </style:style>
    <style:style style:name="T19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951" style:parent-style-name="PlainText" style:family="paragraph">
      <style:paragraph-properties fo:text-align="justify"/>
    </style:style>
    <style:style style:name="T19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5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954" style:parent-style-name="PlainText" style:family="paragraph">
      <style:paragraph-properties fo:text-align="justify" fo:margin-left="0.375in">
        <style:tab-stops/>
      </style:paragraph-properties>
    </style:style>
    <style:style style:name="T19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5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195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58" style:parent-style-name="PlainText" style:family="paragraph">
      <style:paragraph-properties fo:text-align="justify"/>
    </style:style>
    <style:style style:name="T19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6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196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19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196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9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965" style:parent-style-name="PlainText" style:family="paragraph">
      <style:paragraph-properties fo:text-align="justify"/>
    </style:style>
    <style:style style:name="T19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68" style:parent-style-name="PlainText" style:family="paragraph">
      <style:paragraph-properties fo:text-align="justify"/>
    </style:style>
    <style:style style:name="T19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71" style:parent-style-name="PlainText" style:family="paragraph">
      <style:paragraph-properties fo:text-align="justify" fo:margin-left="0.375in">
        <style:tab-stops/>
      </style:paragraph-properties>
    </style:style>
    <style:style style:name="T19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7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75" style:parent-style-name="PlainText" style:family="paragraph">
      <style:paragraph-properties fo:text-align="justify"/>
    </style:style>
    <style:style style:name="T19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7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1978" style:parent-style-name="PlainText" style:family="paragraph">
      <style:paragraph-properties fo:text-align="justify"/>
    </style:style>
    <style:style style:name="T19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8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198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19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8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19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1985" style:parent-style-name="PlainText" style:family="paragraph">
      <style:paragraph-properties fo:text-align="justify"/>
    </style:style>
    <style:style style:name="T19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8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88" style:parent-style-name="PlainText" style:family="paragraph">
      <style:paragraph-properties fo:text-align="justify"/>
    </style:style>
    <style:style style:name="T19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91" style:parent-style-name="PlainText" style:family="paragraph">
      <style:paragraph-properties fo:text-align="justify"/>
    </style:style>
    <style:style style:name="T19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9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94" style:parent-style-name="PlainText" style:family="paragraph">
      <style:paragraph-properties fo:text-align="justify" fo:margin-left="0.375in">
        <style:tab-stops/>
      </style:paragraph-properties>
    </style:style>
    <style:style style:name="T19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199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199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1998" style:parent-style-name="PlainText" style:family="paragraph">
      <style:paragraph-properties fo:text-align="justify"/>
    </style:style>
    <style:style style:name="T19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0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2001" style:parent-style-name="PlainText" style:family="paragraph">
      <style:paragraph-properties fo:text-align="justify"/>
    </style:style>
    <style:style style:name="T20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0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00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0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0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0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008" style:parent-style-name="PlainText" style:family="paragraph">
      <style:paragraph-properties fo:text-align="justify" fo:margin-left="0.375in">
        <style:tab-stops/>
      </style:paragraph-properties>
    </style:style>
    <style:style style:name="T20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1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01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2012" style:parent-style-name="PlainText" style:family="paragraph">
      <style:paragraph-properties fo:text-align="justify"/>
    </style:style>
    <style:style style:name="T20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1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015" style:parent-style-name="PlainText" style:family="paragraph">
      <style:paragraph-properties fo:text-align="justify"/>
    </style:style>
    <style:style style:name="T20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1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01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01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vi" fo:country="VN"/>
    </style:style>
    <style:style style:name="T202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0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2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0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024" style:parent-style-name="PlainText" style:family="paragraph">
      <style:paragraph-properties fo:text-align="justify" fo:margin-left="0.375in">
        <style:tab-stops/>
      </style:paragraph-properties>
    </style:style>
    <style:style style:name="T20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02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2028" style:parent-style-name="PlainText" style:family="paragraph">
      <style:paragraph-properties fo:text-align="justify"/>
    </style:style>
    <style:style style:name="T20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03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P2032" style:parent-style-name="PlainText" style:family="paragraph">
      <style:paragraph-properties fo:text-align="justify"/>
    </style:style>
    <style:style style:name="T20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3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03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03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vi" fo:country="VN"/>
    </style:style>
    <style:style style:name="T20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0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0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041" style:parent-style-name="PlainText" style:family="paragraph">
      <style:paragraph-properties fo:text-align="justify"/>
    </style:style>
    <style:style style:name="T20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044" style:parent-style-name="PlainText" style:family="paragraph">
      <style:paragraph-properties fo:text-align="justify"/>
    </style:style>
    <style:style style:name="T20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047" style:parent-style-name="PlainText" style:family="paragraph">
      <style:paragraph-properties fo:text-align="justify" fo:margin-left="0.375in">
        <style:tab-stops/>
      </style:paragraph-properties>
    </style:style>
    <style:style style:name="T20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05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/>
    </style:style>
    <style:style style:name="P2051" style:parent-style-name="PlainText" style:family="paragraph">
      <style:paragraph-properties fo:text-align="justify"/>
    </style:style>
    <style:style style:name="T20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5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054" style:parent-style-name="PlainText" style:family="paragraph">
      <style:paragraph-properties fo:text-align="justify"/>
    </style:style>
    <style:style style:name="T20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5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05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0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5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0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061" style:parent-style-name="PlainText" style:family="paragraph">
      <style:paragraph-properties fo:text-align="justify"/>
    </style:style>
    <style:style style:name="T20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065" style:parent-style-name="PlainText" style:family="paragraph">
      <style:paragraph-properties fo:text-align="justify"/>
    </style:style>
    <style:style style:name="T20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068" style:parent-style-name="PlainText" style:family="paragraph">
      <style:paragraph-properties fo:text-align="justify"/>
    </style:style>
    <style:style style:name="T20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071" style:parent-style-name="PlainText" style:family="paragraph">
      <style:paragraph-properties fo:text-align="justify"/>
    </style:style>
    <style:style style:name="T20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074" style:parent-style-name="PlainText" style:family="paragraph">
      <style:paragraph-properties fo:text-align="justify" fo:margin-left="0.375in">
        <style:tab-stops/>
      </style:paragraph-properties>
    </style:style>
    <style:style style:name="T20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07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078" style:parent-style-name="PlainText" style:family="paragraph">
      <style:paragraph-properties fo:text-align="justify"/>
    </style:style>
    <style:style style:name="T20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8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2081" style:parent-style-name="PlainText" style:family="paragraph">
      <style:paragraph-properties fo:text-align="justify"/>
    </style:style>
    <style:style style:name="T20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8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08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08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0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08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0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08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090" style:parent-style-name="PlainText" style:family="paragraph">
      <style:paragraph-properties fo:text-align="justify"/>
    </style:style>
    <style:style style:name="T20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9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0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094" style:parent-style-name="PlainText" style:family="paragraph">
      <style:paragraph-properties fo:text-align="justify"/>
    </style:style>
    <style:style style:name="T20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09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09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0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20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0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1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102" style:parent-style-name="PlainText" style:family="paragraph">
      <style:paragraph-properties fo:text-align="justify"/>
    </style:style>
    <style:style style:name="T21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105" style:parent-style-name="PlainText" style:family="paragraph">
      <style:paragraph-properties fo:text-align="justify"/>
    </style:style>
    <style:style style:name="T21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108" style:parent-style-name="PlainText" style:family="paragraph">
      <style:paragraph-properties fo:text-align="justify"/>
    </style:style>
    <style:style style:name="T21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1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111" style:parent-style-name="PlainText" style:family="paragraph">
      <style:paragraph-properties fo:text-align="justify" fo:margin-left="0.375in">
        <style:tab-stops/>
      </style:paragraph-properties>
    </style:style>
    <style:style style:name="T21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11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115" style:parent-style-name="PlainText" style:family="paragraph">
      <style:paragraph-properties fo:text-align="justify"/>
    </style:style>
    <style:style style:name="T21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1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118" style:parent-style-name="PlainText" style:family="paragraph">
      <style:paragraph-properties fo:text-align="justify"/>
    </style:style>
    <style:style style:name="T21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2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12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1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2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1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125" style:parent-style-name="PlainText" style:family="paragraph">
      <style:paragraph-properties fo:text-align="justify"/>
    </style:style>
    <style:style style:name="T21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29" style:parent-style-name="PlainText" style:family="paragraph">
      <style:paragraph-properties fo:text-align="justify"/>
    </style:style>
    <style:style style:name="T21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3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32" style:parent-style-name="PlainText" style:family="paragraph">
      <style:paragraph-properties fo:text-align="justify"/>
    </style:style>
    <style:style style:name="T21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3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35" style:parent-style-name="PlainText" style:family="paragraph">
      <style:paragraph-properties fo:text-align="justify"/>
    </style:style>
    <style:style style:name="T21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38" style:parent-style-name="PlainText" style:family="paragraph">
      <style:paragraph-properties fo:text-align="justify" fo:margin-left="0.375in">
        <style:tab-stops/>
      </style:paragraph-properties>
    </style:style>
    <style:style style:name="T21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4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142" style:parent-style-name="PlainText" style:family="paragraph">
      <style:paragraph-properties fo:text-align="justify"/>
    </style:style>
    <style:style style:name="T21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4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14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P2146" style:parent-style-name="PlainText" style:family="paragraph">
      <style:paragraph-properties fo:text-align="justify"/>
    </style:style>
    <style:style style:name="T21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4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14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1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5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1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153" style:parent-style-name="PlainText" style:family="paragraph">
      <style:paragraph-properties fo:text-align="justify" fo:margin-left="0.375in">
        <style:tab-stops/>
      </style:paragraph-properties>
    </style:style>
    <style:style style:name="T21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1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5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157" style:parent-style-name="PlainText" style:family="paragraph">
      <style:paragraph-properties fo:text-align="justify"/>
    </style:style>
    <style:style style:name="T21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5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16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1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6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1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164" style:parent-style-name="PlainText" style:family="paragraph">
      <style:paragraph-properties fo:text-align="justify"/>
    </style:style>
    <style:style style:name="T21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6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168" style:parent-style-name="PlainText" style:family="paragraph">
      <style:paragraph-properties fo:text-align="justify"/>
    </style:style>
    <style:style style:name="T21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7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17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1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7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1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175" style:parent-style-name="PlainText" style:family="paragraph">
      <style:paragraph-properties fo:text-align="justify"/>
    </style:style>
    <style:style style:name="T21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7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179" style:parent-style-name="PlainText" style:family="paragraph">
      <style:paragraph-properties fo:text-align="justify"/>
    </style:style>
    <style:style style:name="T21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8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18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1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8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1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186" style:parent-style-name="PlainText" style:family="paragraph">
      <style:paragraph-properties fo:text-align="justify"/>
    </style:style>
    <style:style style:name="T21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89" style:parent-style-name="PlainText" style:family="paragraph">
      <style:paragraph-properties fo:text-align="justify"/>
    </style:style>
    <style:style style:name="T21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92" style:parent-style-name="PlainText" style:family="paragraph">
      <style:paragraph-properties fo:text-align="justify"/>
    </style:style>
    <style:style style:name="T21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95" style:parent-style-name="PlainText" style:family="paragraph">
      <style:paragraph-properties fo:text-align="justify"/>
    </style:style>
    <style:style style:name="T21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1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198" style:parent-style-name="PlainText" style:family="paragraph">
      <style:paragraph-properties fo:text-align="justify"/>
    </style:style>
    <style:style style:name="T21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01" style:parent-style-name="PlainText" style:family="paragraph">
      <style:paragraph-properties fo:text-align="justify"/>
    </style:style>
    <style:style style:name="T22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0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20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2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2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0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2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20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21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211" style:parent-style-name="PlainText" style:family="paragraph">
      <style:paragraph-properties fo:text-align="justify"/>
    </style:style>
    <style:style style:name="T22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1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21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2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1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2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218" style:parent-style-name="PlainText" style:family="paragraph">
      <style:paragraph-properties fo:text-align="justify"/>
    </style:style>
    <style:style style:name="T22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21" style:parent-style-name="PlainText" style:family="paragraph">
      <style:paragraph-properties fo:text-align="justify"/>
    </style:style>
    <style:style style:name="T22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24" style:parent-style-name="PlainText" style:family="paragraph">
      <style:paragraph-properties fo:text-align="justify"/>
    </style:style>
    <style:style style:name="T22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27" style:parent-style-name="PlainText" style:family="paragraph">
      <style:paragraph-properties fo:text-align="justify"/>
    </style:style>
    <style:style style:name="T22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30" style:parent-style-name="PlainText" style:family="paragraph">
      <style:paragraph-properties fo:text-align="justify"/>
    </style:style>
    <style:style style:name="T22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3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3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234" style:parent-style-name="PlainText" style:family="paragraph">
      <style:paragraph-properties fo:text-align="justify"/>
    </style:style>
    <style:style style:name="T22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3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2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2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2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2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242" style:parent-style-name="PlainText" style:family="paragraph">
      <style:paragraph-properties fo:text-align="justify"/>
    </style:style>
    <style:style style:name="T22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45" style:parent-style-name="PlainText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465in"/>
        </style:tab-stops>
      </style:paragraph-properties>
    </style:style>
    <style:style style:name="T22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24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T22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250" style:parent-style-name="PlainText" style:family="paragraph">
      <style:paragraph-properties fo:text-align="justify"/>
    </style:style>
    <style:style style:name="T22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2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253" style:parent-style-name="PlainText" style:family="paragraph">
      <style:paragraph-properties fo:text-align="justify"/>
    </style:style>
    <style:style style:name="T22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2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5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5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258" style:parent-style-name="PlainText" style:family="paragraph">
      <style:paragraph-properties fo:text-align="justify"/>
    </style:style>
    <style:style style:name="T22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26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26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262" style:parent-style-name="PlainText" style:family="paragraph">
      <style:paragraph-properties fo:text-align="justify"/>
    </style:style>
    <style:style style:name="T22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26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26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2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26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2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269" style:parent-style-name="PlainText" style:family="paragraph">
      <style:paragraph-properties fo:text-align="justify"/>
    </style:style>
    <style:style style:name="T22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2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72" style:parent-style-name="PlainText" style:family="paragraph">
      <style:paragraph-properties fo:text-align="justify"/>
    </style:style>
    <style:style style:name="T22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7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75" style:parent-style-name="PlainText" style:family="paragraph">
      <style:paragraph-properties fo:text-align="justify"/>
    </style:style>
    <style:style style:name="T22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78" style:parent-style-name="PlainText" style:family="paragraph">
      <style:paragraph-properties fo:text-align="justify"/>
    </style:style>
    <style:style style:name="T22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81" style:parent-style-name="PlainText" style:family="paragraph">
      <style:paragraph-properties fo:text-align="justify"/>
    </style:style>
    <style:style style:name="T22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8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285" style:parent-style-name="PlainText" style:family="paragraph">
      <style:paragraph-properties fo:text-align="justify"/>
    </style:style>
    <style:style style:name="T22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8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2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2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9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2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292" style:parent-style-name="PlainText" style:family="paragraph">
      <style:paragraph-properties fo:text-align="justify"/>
    </style:style>
    <style:style style:name="T22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295" style:parent-style-name="ymain1" style:family="text">
      <style:text-properties style:font-name="Times New Roman" style:font-name-complex="Times New Roman" fo:font-weight="normal" style:font-weight-asian="normal" style:font-weight-complex="normal" fo:font-style="italic" style:font-style-asian="italic" fo:font-size="8pt" style:font-size-asian="8pt" style:font-size-complex="12pt"/>
    </style:style>
    <style:style style:name="T229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297" style:parent-style-name="PlainText" style:family="paragraph">
      <style:paragraph-properties fo:text-align="justify"/>
    </style:style>
    <style:style style:name="T22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29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30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301" style:parent-style-name="PlainText" style:family="paragraph">
      <style:paragraph-properties fo:text-align="justify"/>
    </style:style>
    <style:style style:name="T23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0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0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0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3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08" style:parent-style-name="PlainText" style:family="paragraph">
      <style:paragraph-properties fo:text-align="justify" fo:margin-left="0.375in">
        <style:tab-stops/>
      </style:paragraph-properties>
    </style:style>
    <style:style style:name="T23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1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3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1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313" style:parent-style-name="PlainText" style:family="paragraph">
      <style:paragraph-properties fo:text-align="justify"/>
    </style:style>
    <style:style style:name="T23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1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1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1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3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2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321" style:parent-style-name="PlainText" style:family="paragraph">
      <style:paragraph-properties fo:text-align="justify"/>
    </style:style>
    <style:style style:name="T23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2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2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2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3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2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329" style:parent-style-name="PlainText" style:family="paragraph">
      <style:paragraph-properties fo:text-align="justify"/>
    </style:style>
    <style:style style:name="T23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3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3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3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3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3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3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338" style:parent-style-name="PlainText" style:family="paragraph">
      <style:paragraph-properties fo:text-align="justify"/>
    </style:style>
    <style:style style:name="T23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4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4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4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3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4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346" style:parent-style-name="PlainText" style:family="paragraph">
      <style:paragraph-properties fo:text-align="justify"/>
    </style:style>
    <style:style style:name="T23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4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4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5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3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53" style:parent-style-name="PlainText" style:family="paragraph">
      <style:paragraph-properties fo:text-align="justify"/>
    </style:style>
    <style:style style:name="T23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356" style:parent-style-name="PlainText" style:family="paragraph">
      <style:paragraph-properties fo:text-align="justify"/>
    </style:style>
    <style:style style:name="T23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359" style:parent-style-name="PlainText" style:family="paragraph">
      <style:paragraph-properties fo:text-align="justify"/>
    </style:style>
    <style:style style:name="T23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362" style:parent-style-name="PlainText" style:family="paragraph">
      <style:paragraph-properties fo:text-align="justify"/>
    </style:style>
    <style:style style:name="T23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365" style:parent-style-name="PlainText" style:family="paragraph">
      <style:paragraph-properties fo:text-align="justify" fo:margin-left="0.375in">
        <style:tab-stops/>
      </style:paragraph-properties>
    </style:style>
    <style:style style:name="T23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36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369" style:parent-style-name="PlainText" style:family="paragraph">
      <style:paragraph-properties fo:text-align="justify"/>
    </style:style>
    <style:style style:name="T23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7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7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7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3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7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377" style:parent-style-name="PlainText" style:family="paragraph">
      <style:paragraph-properties fo:text-align="justify"/>
    </style:style>
    <style:style style:name="T23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7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8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8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3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84" style:parent-style-name="PlainText" style:family="paragraph">
      <style:paragraph-properties fo:text-align="justify"/>
    </style:style>
    <style:style style:name="T23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8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387" style:parent-style-name="PlainText" style:family="paragraph">
      <style:paragraph-properties fo:text-align="justify" fo:margin-left="0.375in">
        <style:tab-stops/>
      </style:paragraph-properties>
    </style:style>
    <style:style style:name="T23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39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391" style:parent-style-name="PlainText" style:family="paragraph">
      <style:paragraph-properties fo:text-align="justify"/>
    </style:style>
    <style:style style:name="T23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9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39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3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39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3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398" style:parent-style-name="PlainText" style:family="paragraph">
      <style:paragraph-properties fo:text-align="justify"/>
    </style:style>
    <style:style style:name="T23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401" style:parent-style-name="PlainText" style:family="paragraph">
      <style:paragraph-properties fo:text-align="justify" fo:margin-left="0.375in">
        <style:tab-stops/>
      </style:paragraph-properties>
    </style:style>
    <style:style style:name="T24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40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405" style:parent-style-name="PlainText" style:family="paragraph">
      <style:paragraph-properties fo:text-align="justify"/>
    </style:style>
    <style:style style:name="T24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0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40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4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1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4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12" style:parent-style-name="PlainText" style:family="paragraph">
      <style:paragraph-properties fo:text-align="justify"/>
    </style:style>
    <style:style style:name="T24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41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416" style:parent-style-name="PlainText" style:family="paragraph">
      <style:paragraph-properties fo:text-align="justify"/>
    </style:style>
    <style:style style:name="T24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1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41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4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2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4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23" style:parent-style-name="PlainText" style:family="paragraph">
      <style:paragraph-properties fo:text-align="justify" fo:text-indent="0.5in"/>
    </style:style>
    <style:style style:name="T24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426" style:parent-style-name="DefaultParagraphFont" style:family="text">
      <style:text-properties style:font-name="Times New Roman" style:font-name-complex="Times New Roman" fo:font-style="italic" style:font-style-asian="italic" fo:color="#000000" fo:font-size="8pt" style:font-size-asian="8pt" style:font-size-complex="12pt"/>
    </style:style>
    <style:style style:name="P242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428" style:parent-style-name="PlainText" style:family="paragraph">
      <style:paragraph-properties fo:text-align="justify"/>
    </style:style>
    <style:style style:name="T2429" style:parent-style-name="DefaultParagraphFont" style:family="text">
      <style:text-properties style:font-name="Times New Roman" style:font-name-complex="Times New Roman" fo:color="#000000" fo:font-size="8pt" style:font-size-asian="8pt" style:font-size-complex="12pt"/>
    </style:style>
    <style:style style:name="T2430" style:parent-style-name="DefaultParagraphFont" style:family="text">
      <style:text-properties style:font-name="Times New Roman" style:font-name-complex="Times New Roman" fo:font-weight="bold" style:font-weight-asian="bold" fo:color="#000000" fo:font-size="8pt" style:font-size-asian="8pt" style:font-size-complex="12pt"/>
    </style:style>
    <style:style style:name="T243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12pt"/>
    </style:style>
    <style:style style:name="T2432" style:parent-style-name="DefaultParagraphFont" style:family="text">
      <style:text-properties style:font-name="Times New Roman" style:font-name-complex="Times New Roman" fo:color="#000000" fo:font-size="8pt" style:font-size-asian="8pt" style:font-size-complex="12pt"/>
    </style:style>
    <style:style style:name="T24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4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35" style:parent-style-name="PlainText" style:family="paragraph">
      <style:paragraph-properties fo:text-align="justify" fo:margin-left="0.375in">
        <style:tab-stops/>
      </style:paragraph-properties>
    </style:style>
    <style:style style:name="T24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43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439" style:parent-style-name="PlainText" style:family="paragraph">
      <style:paragraph-properties fo:text-align="justify"/>
    </style:style>
    <style:style style:name="T24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4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44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4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4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4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46" style:parent-style-name="PlainText" style:family="paragraph">
      <style:paragraph-properties fo:text-align="justify" fo:margin-left="0.375in">
        <style:tab-stops/>
      </style:paragraph-properties>
    </style:style>
    <style:style style:name="T24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4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44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450" style:parent-style-name="PlainText" style:family="paragraph">
      <style:paragraph-properties fo:text-align="justify"/>
    </style:style>
    <style:style style:name="T24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5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45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4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5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4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57" style:parent-style-name="PlainText" style:family="paragraph">
      <style:paragraph-properties fo:text-align="justify" fo:margin-left="0.375in">
        <style:tab-stops/>
      </style:paragraph-properties>
    </style:style>
    <style:style style:name="T24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4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6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462" style:parent-style-name="PlainText" style:family="paragraph">
      <style:paragraph-properties fo:text-align="justify"/>
    </style:style>
    <style:style style:name="T24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6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46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4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6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4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6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470" style:parent-style-name="PlainText" style:family="paragraph">
      <style:paragraph-properties fo:text-align="justify"/>
    </style:style>
    <style:style style:name="T24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7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47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4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7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4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7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478" style:parent-style-name="PlainText" style:family="paragraph">
      <style:paragraph-properties fo:text-align="justify"/>
    </style:style>
    <style:style style:name="T24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8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48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4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8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4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85" style:parent-style-name="PlainText" style:family="paragraph">
      <style:paragraph-properties fo:text-align="justify" fo:margin-left="0.375in">
        <style:tab-stops/>
      </style:paragraph-properties>
    </style:style>
    <style:style style:name="T24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4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48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490" style:parent-style-name="PlainText" style:family="paragraph">
      <style:paragraph-properties fo:text-align="justify"/>
    </style:style>
    <style:style style:name="T24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9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49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4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4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49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4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498" style:parent-style-name="PlainText" style:family="paragraph">
      <style:paragraph-properties fo:text-align="justify"/>
    </style:style>
    <style:style style:name="T24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5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50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50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50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50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50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507" style:parent-style-name="PlainText" style:family="paragraph">
      <style:paragraph-properties fo:text-align="justify"/>
    </style:style>
    <style:style style:name="T25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0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51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5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1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5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514" style:parent-style-name="PlainText" style:family="paragraph">
      <style:paragraph-properties fo:text-align="justify"/>
    </style:style>
    <style:style style:name="T25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1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17" style:parent-style-name="PlainText" style:family="paragraph">
      <style:paragraph-properties fo:text-align="justify"/>
    </style:style>
    <style:style style:name="T25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20" style:parent-style-name="PlainText" style:family="paragraph">
      <style:paragraph-properties fo:text-align="justify"/>
    </style:style>
    <style:style style:name="T25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23" style:parent-style-name="PlainText" style:family="paragraph">
      <style:paragraph-properties fo:text-align="justify"/>
    </style:style>
    <style:style style:name="T25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26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2527" style:parent-style-name="PlainText" style:family="paragraph">
      <style:paragraph-properties fo:text-align="justify"/>
    </style:style>
    <style:style style:name="T25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2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5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5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3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5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53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2535" style:parent-style-name="PlainText" style:family="paragraph">
      <style:paragraph-properties fo:text-align="justify"/>
    </style:style>
    <style:style style:name="T25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3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53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5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5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542" style:parent-style-name="PlainText" style:family="paragraph">
      <style:paragraph-properties fo:text-align="justify" fo:text-indent="0.5in"/>
    </style:style>
    <style:style style:name="T25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4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2546" style:parent-style-name="PlainText" style:family="paragraph">
      <style:paragraph-properties fo:text-align="justify"/>
    </style:style>
    <style:style style:name="T25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4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54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5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5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5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55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554" style:parent-style-name="PlainText" style:family="paragraph">
      <style:paragraph-properties fo:text-align="justify"/>
    </style:style>
    <style:style style:name="T25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5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55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5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5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5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561" style:parent-style-name="PlainText" style:family="paragraph">
      <style:paragraph-properties fo:text-align="justify"/>
    </style:style>
    <style:style style:name="T25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64" style:parent-style-name="PlainText" style:family="paragraph">
      <style:paragraph-properties fo:text-align="justify"/>
    </style:style>
    <style:style style:name="T25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5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568" style:parent-style-name="PlainText" style:family="paragraph">
      <style:paragraph-properties fo:text-align="justify"/>
    </style:style>
    <style:style style:name="T25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5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571" style:parent-style-name="PlainText" style:family="paragraph">
      <style:paragraph-properties fo:text-align="justify" fo:margin-left="0.375in">
        <style:tab-stops/>
      </style:paragraph-properties>
    </style:style>
    <style:style style:name="T25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5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7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7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576" style:parent-style-name="PlainText" style:family="paragraph">
      <style:paragraph-properties fo:text-align="justify"/>
    </style:style>
    <style:style style:name="T25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7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2579" style:parent-style-name="PlainText" style:family="paragraph">
      <style:paragraph-properties fo:text-align="justify"/>
    </style:style>
    <style:style style:name="T25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8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58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5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8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5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586" style:parent-style-name="PlainText" style:family="paragraph">
      <style:paragraph-properties fo:text-align="justify"/>
    </style:style>
    <style:style style:name="T25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89" style:parent-style-name="PlainText" style:family="paragraph">
      <style:paragraph-properties fo:text-align="justify"/>
    </style:style>
    <style:style style:name="T25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92" style:parent-style-name="PlainText" style:family="paragraph">
      <style:paragraph-properties fo:text-align="justify"/>
    </style:style>
    <style:style style:name="T25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95" style:parent-style-name="PlainText" style:family="paragraph">
      <style:paragraph-properties fo:text-align="justify"/>
    </style:style>
    <style:style style:name="T25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5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598" style:parent-style-name="PlainText" style:family="paragraph">
      <style:paragraph-properties fo:text-align="justify"/>
    </style:style>
    <style:style style:name="T25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60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602" style:parent-style-name="PlainText" style:family="paragraph">
      <style:paragraph-properties fo:text-align="justify"/>
    </style:style>
    <style:style style:name="T26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0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60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6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6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60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610" style:parent-style-name="PlainText" style:family="paragraph">
      <style:paragraph-properties fo:text-align="justify"/>
    </style:style>
    <style:style style:name="T26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1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61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6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1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6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61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618" style:parent-style-name="PlainText" style:family="paragraph">
      <style:paragraph-properties fo:text-align="justify"/>
    </style:style>
    <style:style style:name="T26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2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62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6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6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2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6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62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627" style:parent-style-name="PlainText" style:family="paragraph">
      <style:paragraph-properties fo:text-align="justify"/>
    </style:style>
    <style:style style:name="T26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2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6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63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6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6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635" style:parent-style-name="PlainText" style:family="paragraph">
      <style:paragraph-properties fo:text-align="justify"/>
    </style:style>
    <style:style style:name="T26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638" style:parent-style-name="PlainText" style:family="paragraph">
      <style:paragraph-properties fo:text-align="justify"/>
    </style:style>
    <style:style style:name="T26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641" style:parent-style-name="PlainText" style:family="paragraph">
      <style:paragraph-properties fo:text-align="justify"/>
    </style:style>
    <style:style style:name="T26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644" style:parent-style-name="PlainText" style:family="paragraph">
      <style:paragraph-properties fo:text-align="justify"/>
    </style:style>
    <style:style style:name="T26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647" style:parent-style-name="PlainText" style:family="paragraph">
      <style:paragraph-properties fo:text-align="justify"/>
    </style:style>
    <style:style style:name="T26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650" style:parent-style-name="PlainText" style:family="paragraph">
      <style:paragraph-properties fo:text-align="justify"/>
    </style:style>
    <style:style style:name="T26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6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65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654" style:parent-style-name="PlainText" style:family="paragraph">
      <style:paragraph-properties fo:text-align="justify"/>
    </style:style>
    <style:style style:name="T26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5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65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658" style:parent-style-name="PlainText" style:family="paragraph">
      <style:paragraph-properties fo:text-align="justify"/>
    </style:style>
    <style:style style:name="T26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6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66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6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6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6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6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6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667" style:parent-style-name="PlainText" style:family="paragraph">
      <style:paragraph-properties fo:text-align="justify" fo:margin-left="0.375in">
        <style:tab-stops/>
      </style:paragraph-properties>
    </style:style>
    <style:style style:name="T26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670" style:parent-style-name="PlainText" style:family="paragraph">
      <style:paragraph-properties fo:text-align="justify" fo:margin-left="0.375in">
        <style:tab-stops/>
      </style:paragraph-properties>
    </style:style>
    <style:style style:name="T26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673" style:parent-style-name="PlainText" style:family="paragraph">
      <style:paragraph-properties fo:text-align="justify" fo:margin-left="0.375in">
        <style:tab-stops/>
      </style:paragraph-properties>
    </style:style>
    <style:style style:name="T26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67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677" style:parent-style-name="PlainText" style:family="paragraph">
      <style:paragraph-properties fo:text-align="justify"/>
    </style:style>
    <style:style style:name="T26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7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680" style:parent-style-name="PlainText" style:family="paragraph">
      <style:paragraph-properties fo:text-align="justify"/>
    </style:style>
    <style:style style:name="T26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8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68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6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26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8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6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8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6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690" style:parent-style-name="PlainText" style:family="paragraph">
      <style:paragraph-properties fo:text-align="justify" fo:margin-left="0.375in">
        <style:tab-stops/>
      </style:paragraph-properties>
    </style:style>
    <style:style style:name="T26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9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693" style:parent-style-name="PlainText" style:family="paragraph">
      <style:paragraph-properties fo:text-align="justify" fo:margin-left="0.375in">
        <style:tab-stops/>
      </style:paragraph-properties>
    </style:style>
    <style:style style:name="T26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696" style:parent-style-name="PlainText" style:family="paragraph">
      <style:paragraph-properties fo:text-align="justify" fo:margin-left="0.375in">
        <style:tab-stops/>
      </style:paragraph-properties>
    </style:style>
    <style:style style:name="T26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6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699" style:parent-style-name="PlainText" style:family="paragraph">
      <style:paragraph-properties fo:text-align="justify" fo:margin-left="0.375in">
        <style:tab-stops/>
      </style:paragraph-properties>
    </style:style>
    <style:style style:name="T27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702" style:parent-style-name="PlainText" style:family="paragraph">
      <style:paragraph-properties fo:text-align="justify" fo:margin-left="0.375in">
        <style:tab-stops/>
      </style:paragraph-properties>
    </style:style>
    <style:style style:name="T27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705" style:parent-style-name="PlainText" style:family="paragraph">
      <style:paragraph-properties fo:text-align="justify" fo:margin-left="0.375in">
        <style:tab-stops/>
      </style:paragraph-properties>
    </style:style>
    <style:style style:name="T27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70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709" style:parent-style-name="PlainText" style:family="paragraph">
      <style:paragraph-properties fo:text-align="justify"/>
    </style:style>
    <style:style style:name="T27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1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712" style:parent-style-name="PlainText" style:family="paragraph">
      <style:paragraph-properties fo:text-align="justify"/>
    </style:style>
    <style:style style:name="T27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1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71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7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1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718" style:parent-style-name="DefaultParagraphFont" style:family="text">
      <style:text-properties style:font-name="Times New Roman" style:font-name-asian="MS Mincho" style:font-name-complex="Times New Roman" style:font-weight-complex="bold" style:font-style-complex="italic" fo:font-size="8pt" style:font-size-asian="8pt" style:font-size-complex="12pt"/>
    </style:style>
    <style:style style:name="T27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720" style:parent-style-name="PlainText" style:family="paragraph">
      <style:paragraph-properties fo:text-align="justify"/>
    </style:style>
    <style:style style:name="T27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72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724" style:parent-style-name="PlainText" style:family="paragraph">
      <style:paragraph-properties fo:text-align="justify"/>
    </style:style>
    <style:style style:name="T27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2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727" style:parent-style-name="PlainText" style:family="paragraph">
      <style:paragraph-properties fo:text-align="justify"/>
    </style:style>
    <style:style style:name="T27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2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7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73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7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7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3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7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738" style:parent-style-name="PlainText" style:family="paragraph">
      <style:paragraph-properties fo:text-align="justify" fo:text-indent="0.5in"/>
    </style:style>
    <style:style style:name="T27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T27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7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P274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744" style:parent-style-name="PlainText" style:family="paragraph">
      <style:paragraph-properties fo:text-align="justify"/>
    </style:style>
    <style:style style:name="T27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4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74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7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74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7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751" style:parent-style-name="PlainText" style:family="paragraph">
      <style:paragraph-properties fo:text-align="justify"/>
    </style:style>
    <style:style style:name="T27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5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754" style:parent-style-name="PlainText" style:family="paragraph">
      <style:paragraph-properties fo:text-align="justify"/>
    </style:style>
    <style:style style:name="T27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75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758" style:parent-style-name="PlainText" style:family="paragraph">
      <style:paragraph-properties fo:text-align="justify" fo:margin-left="0.375in">
        <style:tab-stops/>
      </style:paragraph-properties>
    </style:style>
    <style:style style:name="T27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7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76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762" style:parent-style-name="PlainText" style:family="paragraph">
      <style:paragraph-properties fo:text-align="justify"/>
    </style:style>
    <style:style style:name="T27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6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76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7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6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7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769" style:parent-style-name="PlainText" style:family="paragraph">
      <style:paragraph-properties fo:text-align="justify"/>
    </style:style>
    <style:style style:name="T27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772" style:parent-style-name="PlainText" style:family="paragraph">
      <style:paragraph-properties fo:text-align="justify"/>
    </style:style>
    <style:style style:name="T27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7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776" style:parent-style-name="PlainText" style:family="paragraph">
      <style:paragraph-properties fo:text-align="justify"/>
    </style:style>
    <style:style style:name="T27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7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779" style:parent-style-name="PlainText" style:family="paragraph">
      <style:paragraph-properties fo:text-align="justify" fo:margin-left="0.375in">
        <style:tab-stops/>
      </style:paragraph-properties>
    </style:style>
    <style:style style:name="T27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7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78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78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78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78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786" style:parent-style-name="PlainText" style:family="paragraph">
      <style:paragraph-properties fo:text-align="justify"/>
    </style:style>
    <style:style style:name="T27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78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278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27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79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27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2793" style:parent-style-name="PlainText" style:family="paragraph">
      <style:paragraph-properties fo:text-align="justify"/>
    </style:style>
    <style:style style:name="T27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7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796" style:parent-style-name="PlainText" style:family="paragraph">
      <style:paragraph-properties fo:text-align="justify"/>
    </style:style>
    <style:style style:name="T27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7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79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00" style:parent-style-name="PlainText" style:family="paragraph">
      <style:paragraph-properties fo:text-align="justify"/>
    </style:style>
    <style:style style:name="T28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0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03" style:parent-style-name="PlainText" style:family="paragraph">
      <style:paragraph-properties fo:text-align="justify"/>
    </style:style>
    <style:style style:name="T28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0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807" style:parent-style-name="PlainText" style:family="paragraph">
      <style:paragraph-properties fo:text-align="justify"/>
    </style:style>
    <style:style style:name="T28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0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81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8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1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8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814" style:parent-style-name="PlainText" style:family="paragraph">
      <style:paragraph-properties fo:text-align="justify"/>
    </style:style>
    <style:style style:name="T28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1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17" style:parent-style-name="PlainText" style:family="paragraph">
      <style:paragraph-properties fo:text-align="justify"/>
    </style:style>
    <style:style style:name="T28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20" style:parent-style-name="PlainText" style:family="paragraph">
      <style:paragraph-properties fo:text-align="justify"/>
    </style:style>
    <style:style style:name="T28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23" style:parent-style-name="PlainText" style:family="paragraph">
      <style:paragraph-properties fo:text-align="justify"/>
    </style:style>
    <style:style style:name="T28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26" style:parent-style-name="PlainText" style:family="paragraph">
      <style:paragraph-properties fo:text-align="justify"/>
    </style:style>
    <style:style style:name="T28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2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830" style:parent-style-name="PlainText" style:family="paragraph">
      <style:paragraph-properties fo:text-align="justify"/>
    </style:style>
    <style:style style:name="T28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83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833" style:parent-style-name="PlainText" style:family="paragraph">
      <style:paragraph-properties fo:text-align="justify"/>
    </style:style>
    <style:style style:name="T28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83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83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8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83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8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840" style:parent-style-name="PlainText" style:family="paragraph">
      <style:paragraph-properties fo:text-align="justify"/>
    </style:style>
    <style:style style:name="T28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84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843" style:parent-style-name="PlainText" style:family="paragraph">
      <style:paragraph-properties fo:text-align="justify" fo:text-indent="0.5in"/>
    </style:style>
    <style:style style:name="T28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84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846" style:parent-style-name="PlainText" style:family="paragraph">
      <style:paragraph-properties fo:text-align="justify" fo:text-indent="0.5in"/>
    </style:style>
    <style:style style:name="T28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84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849" style:parent-style-name="PlainText" style:family="paragraph">
      <style:paragraph-properties fo:text-align="justify" fo:text-indent="0.5in"/>
    </style:style>
    <style:style style:name="T28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85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285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853" style:parent-style-name="PlainText" style:family="paragraph">
      <style:paragraph-properties fo:text-align="justify"/>
    </style:style>
    <style:style style:name="T28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85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85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8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85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8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86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861" style:parent-style-name="PlainText" style:family="paragraph">
      <style:paragraph-properties fo:text-align="justify"/>
    </style:style>
    <style:style style:name="T28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6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86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8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6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8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868" style:parent-style-name="PlainText" style:family="paragraph">
      <style:paragraph-properties fo:text-align="justify"/>
    </style:style>
    <style:style style:name="T28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71" style:parent-style-name="PlainText" style:family="paragraph">
      <style:paragraph-properties fo:text-align="justify"/>
    </style:style>
    <style:style style:name="T28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74" style:parent-style-name="PlainText" style:family="paragraph">
      <style:paragraph-properties fo:text-align="justify"/>
    </style:style>
    <style:style style:name="T28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77" style:parent-style-name="PlainText" style:family="paragraph">
      <style:paragraph-properties fo:text-align="justify"/>
    </style:style>
    <style:style style:name="T28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80" style:parent-style-name="PlainText" style:family="paragraph">
      <style:paragraph-properties fo:text-align="justify" fo:margin-left="0.375in">
        <style:tab-stops/>
      </style:paragraph-properties>
    </style:style>
    <style:style style:name="T28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88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884" style:parent-style-name="PlainText" style:family="paragraph">
      <style:paragraph-properties fo:text-align="justify"/>
    </style:style>
    <style:style style:name="T28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8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88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8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8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9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8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89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893" style:parent-style-name="PlainText" style:family="paragraph">
      <style:paragraph-properties fo:text-align="justify"/>
    </style:style>
    <style:style style:name="T28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9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89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8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89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8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90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T2901" style:parent-style-name="DefaultParagraphFont" style:family="text">
      <style:text-properties fo:font-size="8pt" style:font-size-asian="8pt"/>
    </style:style>
    <style:style style:name="T2902" style:parent-style-name="DefaultParagraphFont" style:family="text">
      <style:text-properties fo:font-weight="bold" style:font-weight-asian="bold" fo:font-size="8pt" style:font-size-asian="8pt"/>
    </style:style>
    <style:style style:name="T290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2904" style:parent-style-name="DefaultParagraphFont" style:family="text">
      <style:text-properties fo:font-size="8pt" style:font-size-asian="8pt"/>
    </style:style>
    <style:style style:name="T2905" style:parent-style-name="DefaultParagraphFont" style:family="text">
      <style:text-properties style:font-name-asian="MS Mincho" style:font-weight-complex="bold" fo:font-style="italic" style:font-style-asian="italic" style:font-style-complex="italic" fo:font-size="8pt" style:font-size-asian="8pt"/>
    </style:style>
    <style:style style:name="T2906" style:parent-style-name="DefaultParagraphFont" style:family="text">
      <style:text-properties style:font-name-asian="MS Mincho" fo:font-size="8pt" style:font-size-asian="8pt"/>
    </style:style>
    <style:style style:name="P2907" style:parent-style-name="Normal" style:family="paragraph">
      <style:paragraph-properties fo:text-indent="0.5in"/>
    </style:style>
    <style:style style:name="T2908" style:parent-style-name="DefaultParagraphFont" style:family="text">
      <style:text-properties style:font-name-asian="MS Mincho" fo:font-size="8pt" style:font-size-asian="8pt"/>
    </style:style>
    <style:style style:name="T2909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P291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T2911" style:parent-style-name="DefaultParagraphFont" style:family="text">
      <style:text-properties style:font-name-asian="MS Mincho" fo:font-size="8pt" style:font-size-asian="8pt"/>
    </style:style>
    <style:style style:name="T2912" style:parent-style-name="DefaultParagraphFont" style:family="text">
      <style:text-properties style:font-name-asian="MS Mincho" fo:font-weight="bold" style:font-weight-asian="bold" fo:font-size="8pt" style:font-size-asian="8pt"/>
    </style:style>
    <style:style style:name="T2913" style:parent-style-name="DefaultParagraphFont" style:family="text">
      <style:text-properties style:font-name-asian="MS Mincho" fo:font-weight="bold" style:font-weight-asian="bold" fo:font-style="italic" style:font-style-asian="italic" fo:font-size="8pt" style:font-size-asian="8pt"/>
    </style:style>
    <style:style style:name="T2914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T2915" style:parent-style-name="DefaultParagraphFont" style:family="text">
      <style:text-properties style:font-name-asian="MS Mincho" fo:font-size="8pt" style:font-size-asian="8pt"/>
    </style:style>
    <style:style style:name="T2916" style:parent-style-name="DefaultParagraphFont" style:family="text">
      <style:text-properties style:font-name-asian="MS Mincho" style:font-weight-complex="bold" fo:font-style="italic" style:font-style-asian="italic" style:font-style-complex="italic" fo:font-size="8pt" style:font-size-asian="8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8pt" style:font-size-asian="8pt"/>
    </style:style>
    <style:style style:name="T2918" style:parent-style-name="DefaultParagraphFont" style:family="text">
      <style:text-properties style:font-name-asian="MS Mincho" style:font-weight-complex="bold" fo:font-style="italic" style:font-style-asian="italic" style:font-style-complex="italic" fo:font-size="8pt" style:font-size-asian="8pt"/>
    </style:style>
    <style:style style:name="T2919" style:parent-style-name="DefaultParagraphFont" style:family="text">
      <style:text-properties style:font-name-asian="MS Mincho" fo:font-size="8pt" style:font-size-asian="8pt"/>
    </style:style>
    <style:style style:name="P2920" style:parent-style-name="PlainText" style:family="paragraph">
      <style:paragraph-properties fo:text-align="justify" fo:text-indent="0.5in"/>
    </style:style>
    <style:style style:name="T29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92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T2924" style:parent-style-name="DefaultParagraphFont" style:family="text">
      <style:text-properties fo:font-size="8pt" style:font-size-asian="8pt"/>
    </style:style>
    <style:style style:name="T2925" style:parent-style-name="DefaultParagraphFont" style:family="text">
      <style:text-properties fo:font-weight="bold" style:font-weight-asian="bold" fo:font-size="8pt" style:font-size-asian="8pt"/>
    </style:style>
    <style:style style:name="T292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2927" style:parent-style-name="DefaultParagraphFont" style:family="text">
      <style:text-properties fo:font-style="italic" style:font-style-asian="italic" fo:font-size="8pt" style:font-size-asian="8pt"/>
    </style:style>
    <style:style style:name="T2928" style:parent-style-name="DefaultParagraphFont" style:family="text">
      <style:text-properties fo:font-size="8pt" style:font-size-asian="8pt"/>
    </style:style>
    <style:style style:name="T2929" style:parent-style-name="DefaultParagraphFont" style:family="text">
      <style:text-properties style:font-name-asian="MS Mincho" style:font-weight-complex="bold" fo:font-style="italic" style:font-style-asian="italic" style:font-style-complex="italic" fo:font-size="8pt" style:font-size-asian="8pt"/>
    </style:style>
    <style:style style:name="T2930" style:parent-style-name="DefaultParagraphFont" style:family="text">
      <style:text-properties style:font-name-asian="MS Mincho" fo:font-size="8pt" style:font-size-asian="8pt"/>
    </style:style>
    <style:style style:name="P2931" style:parent-style-name="Normal" style:family="paragraph">
      <style:paragraph-properties fo:text-indent="0.5in"/>
    </style:style>
    <style:style style:name="T2932" style:parent-style-name="DefaultParagraphFont" style:family="text">
      <style:text-properties style:font-name-asian="MS Mincho" fo:font-size="8pt" style:font-size-asian="8pt"/>
    </style:style>
    <style:style style:name="T2933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P2934" style:parent-style-name="Normal" style:family="paragraph">
      <style:paragraph-properties fo:text-indent="0.5in"/>
    </style:style>
    <style:style style:name="T2935" style:parent-style-name="DefaultParagraphFont" style:family="text">
      <style:text-properties style:font-name-asian="MS Mincho" fo:font-size="8pt" style:font-size-asian="8pt"/>
    </style:style>
    <style:style style:name="T2936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P2937" style:parent-style-name="Normal" style:family="paragraph">
      <style:paragraph-properties fo:text-indent="0.5in"/>
    </style:style>
    <style:style style:name="T2938" style:parent-style-name="DefaultParagraphFont" style:family="text">
      <style:text-properties style:font-name-asian="MS Mincho" fo:font-size="8pt" style:font-size-asian="8pt"/>
    </style:style>
    <style:style style:name="T2939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P294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941" style:parent-style-name="PlainText" style:family="paragraph">
      <style:paragraph-properties fo:text-align="justify"/>
    </style:style>
    <style:style style:name="T29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94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2944" style:parent-style-name="PlainText" style:family="paragraph">
      <style:paragraph-properties fo:text-align="justify"/>
    </style:style>
    <style:style style:name="T29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94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294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29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94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29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2951" style:parent-style-name="PlainText" style:family="paragraph">
      <style:paragraph-properties fo:text-align="justify"/>
    </style:style>
    <style:style style:name="T29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295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29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955" style:parent-style-name="PlainText" style:family="paragraph">
      <style:paragraph-properties fo:text-align="justify"/>
    </style:style>
    <style:style style:name="T29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9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959" style:parent-style-name="PlainText" style:family="paragraph">
      <style:paragraph-properties fo:text-align="justify"/>
    </style:style>
    <style:style style:name="T29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9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2962" style:parent-style-name="PlainText" style:family="paragraph">
      <style:paragraph-properties fo:text-align="justify"/>
    </style:style>
    <style:style style:name="T29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29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966" style:parent-style-name="PlainText" style:family="paragraph">
      <style:paragraph-properties fo:text-align="justify" fo:margin-left="0.375in">
        <style:tab-stops/>
      </style:paragraph-properties>
    </style:style>
    <style:style style:name="T29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96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970" style:parent-style-name="PlainText" style:family="paragraph">
      <style:paragraph-properties fo:text-align="justify"/>
    </style:style>
    <style:style style:name="T29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7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97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9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7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9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977" style:parent-style-name="PlainText" style:family="paragraph">
      <style:paragraph-properties fo:text-align="justify"/>
    </style:style>
    <style:style style:name="T29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980" style:parent-style-name="PlainText" style:family="paragraph">
      <style:paragraph-properties fo:text-align="justify" fo:margin-left="0.375in">
        <style:tab-stops/>
      </style:paragraph-properties>
    </style:style>
    <style:style style:name="T29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98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2984" style:parent-style-name="PlainText" style:family="paragraph">
      <style:paragraph-properties fo:text-align="justify"/>
    </style:style>
    <style:style style:name="T29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8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298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29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29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9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29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2992" style:parent-style-name="PlainText" style:family="paragraph">
      <style:paragraph-properties fo:text-align="justify"/>
    </style:style>
    <style:style style:name="T29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29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299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T2996" style:parent-style-name="DefaultParagraphFont" style:family="text">
      <style:text-properties style:font-name-asian="MS Mincho" fo:font-size="8pt" style:font-size-asian="8pt"/>
    </style:style>
    <style:style style:name="T2997" style:parent-style-name="DefaultParagraphFont" style:family="text">
      <style:text-properties style:font-name-asian="MS Mincho" fo:font-weight="bold" style:font-weight-asian="bold" fo:font-size="8pt" style:font-size-asian="8pt"/>
    </style:style>
    <style:style style:name="T2998" style:parent-style-name="DefaultParagraphFont" style:family="text">
      <style:text-properties style:font-name-asian="MS Mincho" fo:font-weight="bold" style:font-weight-asian="bold" fo:font-style="italic" style:font-style-asian="italic" fo:font-size="8pt" style:font-size-asian="8pt"/>
    </style:style>
    <style:style style:name="T2999" style:parent-style-name="DefaultParagraphFont" style:family="text">
      <style:text-properties style:font-name-asian="MS Mincho" fo:font-size="8pt" style:font-size-asian="8pt"/>
    </style:style>
    <style:style style:name="T3000" style:parent-style-name="DefaultParagraphFont" style:family="text">
      <style:text-properties style:font-name-asian="MS Mincho" style:font-weight-complex="bold" fo:font-style="italic" style:font-style-asian="italic" style:font-style-complex="italic" fo:font-size="8pt" style:font-size-asian="8pt"/>
    </style:style>
    <style:style style:name="T3001" style:parent-style-name="DefaultParagraphFont" style:family="text">
      <style:text-properties style:font-name-asian="MS Mincho" fo:font-size="8pt" style:font-size-asian="8pt"/>
    </style:style>
    <style:style style:name="T3002" style:parent-style-name="DefaultParagraphFont" style:family="text">
      <style:text-properties style:font-name-asian="MS Mincho" fo:font-size="8pt" style:font-size-asian="8pt"/>
    </style:style>
    <style:style style:name="T3003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T3004" style:parent-style-name="DefaultParagraphFont" style:family="text">
      <style:text-properties style:font-name-asian="MS Mincho" fo:font-size="8pt" style:font-size-asian="8pt"/>
    </style:style>
    <style:style style:name="T3005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P3006" style:parent-style-name="PlainText" style:family="paragraph">
      <style:paragraph-properties fo:text-align="justify" fo:margin-left="0.375in">
        <style:tab-stops/>
      </style:paragraph-properties>
    </style:style>
    <style:style style:name="T30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0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010" style:parent-style-name="PlainText" style:family="paragraph">
      <style:paragraph-properties fo:text-align="justify"/>
    </style:style>
    <style:style style:name="T30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1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01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01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0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1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0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1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0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020" style:parent-style-name="PlainText" style:family="paragraph">
      <style:paragraph-properties fo:text-align="justify"/>
    </style:style>
    <style:style style:name="T30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2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024" style:parent-style-name="PlainText" style:family="paragraph">
      <style:paragraph-properties fo:text-align="justify"/>
    </style:style>
    <style:style style:name="T30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0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0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0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031" style:parent-style-name="PlainText" style:family="paragraph">
      <style:paragraph-properties fo:text-align="justify" fo:margin-left="0.375in">
        <style:tab-stops/>
      </style:paragraph-properties>
    </style:style>
    <style:style style:name="T30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3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T3035" style:parent-style-name="DefaultParagraphFont" style:family="text">
      <style:text-properties style:font-name-asian="MS Mincho" fo:font-size="8pt" style:font-size-asian="8pt"/>
    </style:style>
    <style:style style:name="T3036" style:parent-style-name="DefaultParagraphFont" style:family="text">
      <style:text-properties style:font-name-asian="MS Mincho" fo:font-weight="bold" style:font-weight-asian="bold" fo:font-size="8pt" style:font-size-asian="8pt"/>
    </style:style>
    <style:style style:name="T3037" style:parent-style-name="DefaultParagraphFont" style:family="text">
      <style:text-properties style:font-name-asian="MS Mincho" fo:font-weight="bold" style:font-weight-asian="bold" fo:font-style="italic" style:font-style-asian="italic" fo:font-size="8pt" style:font-size-asian="8pt"/>
    </style:style>
    <style:style style:name="T3038" style:parent-style-name="DefaultParagraphFont" style:family="text">
      <style:text-properties style:font-name-asian="MS Mincho" fo:font-weight="bold" style:font-weight-asian="bold" fo:font-size="8pt" style:font-size-asian="8pt"/>
    </style:style>
    <style:style style:name="T3039" style:parent-style-name="DefaultParagraphFont" style:family="text">
      <style:text-properties style:font-name-asian="MS Mincho" fo:font-size="8pt" style:font-size-asian="8pt"/>
    </style:style>
    <style:style style:name="T3040" style:parent-style-name="DefaultParagraphFont" style:family="text">
      <style:text-properties style:font-name-asian="MS Mincho" style:font-weight-complex="bold" fo:font-style="italic" style:font-style-asian="italic" style:font-style-complex="italic" fo:font-size="8pt" style:font-size-asian="8pt"/>
    </style:style>
    <style:style style:name="T3041" style:parent-style-name="DefaultParagraphFont" style:family="text">
      <style:text-properties style:font-name-asian="MS Mincho" fo:font-size="8pt" style:font-size-asian="8pt"/>
    </style:style>
    <style:style style:name="P304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T3043" style:parent-style-name="DefaultParagraphFont" style:family="text">
      <style:text-properties style:font-name-asian="MS Mincho" fo:font-size="8pt" style:font-size-asian="8pt"/>
    </style:style>
    <style:style style:name="T3044" style:parent-style-name="DefaultParagraphFont" style:family="text">
      <style:text-properties style:font-name-asian="MS Mincho" fo:font-weight="bold" style:font-weight-asian="bold" fo:font-style="italic" style:font-style-asian="italic" fo:font-size="8pt" style:font-size-asian="8pt"/>
    </style:style>
    <style:style style:name="T3045" style:parent-style-name="DefaultParagraphFont" style:family="text">
      <style:text-properties style:font-name-asian="MS Mincho" fo:font-size="8pt" style:font-size-asian="8pt"/>
    </style:style>
    <style:style style:name="T3046" style:parent-style-name="DefaultParagraphFont" style:family="text">
      <style:text-properties style:font-name-asian="MS Mincho" fo:font-weight="bold" style:font-weight-asian="bold" fo:font-size="8pt" style:font-size-asian="8pt"/>
    </style:style>
    <style:style style:name="T3047" style:parent-style-name="DefaultParagraphFont" style:family="text">
      <style:text-properties style:font-name-asian="MS Mincho" fo:font-weight="bold" style:font-weight-asian="bold" fo:font-style="italic" style:font-style-asian="italic" fo:font-size="8pt" style:font-size-asian="8pt"/>
    </style:style>
    <style:style style:name="T3048" style:parent-style-name="DefaultParagraphFont" style:family="text">
      <style:text-properties style:font-name-asian="MS Mincho" fo:font-size="8pt" style:font-size-asian="8pt"/>
    </style:style>
    <style:style style:name="T3049" style:parent-style-name="DefaultParagraphFont" style:family="text">
      <style:text-properties style:font-name-asian="MS Mincho" style:font-weight-complex="bold" fo:font-style="italic" style:font-style-asian="italic" style:font-style-complex="italic" fo:font-size="8pt" style:font-size-asian="8pt"/>
    </style:style>
    <style:style style:name="T3050" style:parent-style-name="DefaultParagraphFont" style:family="text">
      <style:text-properties style:font-name-asian="MS Mincho" fo:font-size="8pt" style:font-size-asian="8pt"/>
    </style:style>
    <style:style style:name="T3051" style:parent-style-name="DefaultParagraphFont" style:family="text">
      <style:text-properties style:font-name-asian="MS Mincho" fo:font-size="8pt" style:font-size-asian="8pt"/>
    </style:style>
    <style:style style:name="T3052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T3053" style:parent-style-name="DefaultParagraphFont" style:family="text">
      <style:text-properties style:font-name-asian="MS Mincho" fo:font-size="8pt" style:font-size-asian="8pt"/>
    </style:style>
    <style:style style:name="T3054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T3055" style:parent-style-name="DefaultParagraphFont" style:family="text">
      <style:text-properties style:font-name-asian="MS Mincho" fo:font-size="8pt" style:font-size-asian="8pt"/>
    </style:style>
    <style:style style:name="T3056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T3057" style:parent-style-name="DefaultParagraphFont" style:family="text">
      <style:text-properties style:font-name-asian="MS Mincho" fo:font-size="8pt" style:font-size-asian="8pt"/>
    </style:style>
    <style:style style:name="T3058" style:parent-style-name="DefaultParagraphFont" style:family="text">
      <style:text-properties style:font-name-asian="MS Mincho" fo:font-style="italic" style:font-style-asian="italic" fo:font-size="8pt" style:font-size-asian="8pt"/>
    </style:style>
    <style:style style:name="P3059" style:parent-style-name="PlainText" style:family="paragraph">
      <style:paragraph-properties fo:text-align="justify" fo:margin-left="0.375in">
        <style:tab-stops/>
      </style:paragraph-properties>
    </style:style>
    <style:style style:name="T30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6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063" style:parent-style-name="PlainText" style:family="paragraph">
      <style:paragraph-properties fo:text-align="justify"/>
    </style:style>
    <style:style style:name="T30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6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06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0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6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0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070" style:parent-style-name="PlainText" style:family="paragraph">
      <style:paragraph-properties fo:text-align="justify"/>
    </style:style>
    <style:style style:name="T30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73" style:parent-style-name="PlainText" style:family="paragraph">
      <style:paragraph-properties fo:text-align="justify"/>
    </style:style>
    <style:style style:name="T30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76" style:parent-style-name="PlainText" style:family="paragraph">
      <style:paragraph-properties fo:text-align="justify" fo:margin-left="0.375in">
        <style:tab-stops/>
      </style:paragraph-properties>
    </style:style>
    <style:style style:name="T30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7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080" style:parent-style-name="PlainText" style:family="paragraph">
      <style:paragraph-properties fo:text-align="justify"/>
    </style:style>
    <style:style style:name="T30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8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08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0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8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0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087" style:parent-style-name="PlainText" style:family="paragraph">
      <style:paragraph-properties fo:text-align="justify" fo:margin-left="0.375in">
        <style:tab-stops/>
      </style:paragraph-properties>
    </style:style>
    <style:style style:name="T30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09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091" style:parent-style-name="PlainText" style:family="paragraph">
      <style:paragraph-properties fo:text-align="justify"/>
    </style:style>
    <style:style style:name="T30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9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09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0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0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09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0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099" style:parent-style-name="PlainText" style:family="paragraph">
      <style:paragraph-properties fo:text-align="justify"/>
    </style:style>
    <style:style style:name="T31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0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103" style:parent-style-name="PlainText" style:family="paragraph">
      <style:paragraph-properties fo:text-align="justify"/>
    </style:style>
    <style:style style:name="T31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0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1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0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1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109" style:parent-style-name="PlainText" style:family="paragraph">
      <style:paragraph-properties fo:text-align="justify"/>
    </style:style>
    <style:style style:name="T31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1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1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1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1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116" style:parent-style-name="PlainText" style:family="paragraph">
      <style:paragraph-properties fo:text-align="justify"/>
    </style:style>
    <style:style style:name="T31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19" style:parent-style-name="PlainText" style:family="paragraph">
      <style:paragraph-properties fo:text-align="justify"/>
    </style:style>
    <style:style style:name="T31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22" style:parent-style-name="PlainText" style:family="paragraph">
      <style:paragraph-properties fo:text-align="justify"/>
    </style:style>
    <style:style style:name="T31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2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25" style:parent-style-name="PlainText" style:family="paragraph">
      <style:paragraph-properties fo:text-align="justify"/>
    </style:style>
    <style:style style:name="T31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2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28" style:parent-style-name="PlainText" style:family="paragraph">
      <style:paragraph-properties fo:text-align="justify" fo:margin-left="0.375in">
        <style:tab-stops/>
      </style:paragraph-properties>
    </style:style>
    <style:style style:name="T31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3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3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132" style:parent-style-name="PlainText" style:family="paragraph">
      <style:paragraph-properties fo:text-align="justify"/>
    </style:style>
    <style:style style:name="T31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3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13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1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3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1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139" style:parent-style-name="PlainText" style:family="paragraph">
      <style:paragraph-properties fo:text-align="justify"/>
    </style:style>
    <style:style style:name="T31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42" style:parent-style-name="PlainText" style:family="paragraph">
      <style:paragraph-properties fo:text-align="justify"/>
    </style:style>
    <style:style style:name="T31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45" style:parent-style-name="PlainText" style:family="paragraph">
      <style:paragraph-properties fo:text-align="justify"/>
    </style:style>
    <style:style style:name="T31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48" style:parent-style-name="PlainText" style:family="paragraph">
      <style:paragraph-properties fo:text-align="justify" fo:margin-left="0.375in">
        <style:tab-stops/>
      </style:paragraph-properties>
    </style:style>
    <style:style style:name="T31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5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152" style:parent-style-name="PlainText" style:family="paragraph">
      <style:paragraph-properties fo:text-align="justify"/>
    </style:style>
    <style:style style:name="T31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5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15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1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5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1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159" style:parent-style-name="PlainText" style:family="paragraph">
      <style:paragraph-properties fo:text-align="justify"/>
    </style:style>
    <style:style style:name="T31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16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163" style:parent-style-name="PlainText" style:family="paragraph">
      <style:paragraph-properties fo:text-align="justify"/>
    </style:style>
    <style:style style:name="T31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1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166" style:parent-style-name="PlainText" style:family="paragraph">
      <style:paragraph-properties fo:text-align="justify"/>
    </style:style>
    <style:style style:name="T31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1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169" style:parent-style-name="PlainText" style:family="paragraph">
      <style:paragraph-properties fo:text-align="justify" fo:margin-left="0.375in">
        <style:tab-stops/>
      </style:paragraph-properties>
    </style:style>
    <style:style style:name="T31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1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73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3174" style:parent-style-name="PlainText" style:family="paragraph">
      <style:paragraph-properties fo:text-align="justify"/>
    </style:style>
    <style:style style:name="T31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7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17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1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7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1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181" style:parent-style-name="PlainText" style:family="paragraph">
      <style:paragraph-properties fo:text-align="justify" fo:margin-left="0.375in">
        <style:tab-stops/>
      </style:paragraph-properties>
    </style:style>
    <style:style style:name="T31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8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185" style:parent-style-name="PlainText" style:family="paragraph">
      <style:paragraph-properties fo:text-align="justify"/>
    </style:style>
    <style:style style:name="T31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8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3188" style:parent-style-name="PlainText" style:family="paragraph">
      <style:paragraph-properties fo:text-align="justify"/>
    </style:style>
    <style:style style:name="T31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9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19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19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1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9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1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196" style:parent-style-name="PlainText" style:family="paragraph">
      <style:paragraph-properties fo:text-align="justify"/>
    </style:style>
    <style:style style:name="T31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1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199" style:parent-style-name="PlainText" style:family="paragraph">
      <style:paragraph-properties fo:text-align="justify"/>
    </style:style>
    <style:style style:name="T32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02" style:parent-style-name="PlainText" style:family="paragraph">
      <style:paragraph-properties fo:text-align="justify"/>
    </style:style>
    <style:style style:name="T32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05" style:parent-style-name="PlainText" style:family="paragraph">
      <style:paragraph-properties fo:text-align="justify"/>
    </style:style>
    <style:style style:name="T32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0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209" style:parent-style-name="PlainText" style:family="paragraph">
      <style:paragraph-properties fo:text-align="justify"/>
    </style:style>
    <style:style style:name="T32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1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3212" style:parent-style-name="PlainText" style:family="paragraph">
      <style:paragraph-properties fo:text-align="justify"/>
    </style:style>
    <style:style style:name="T32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1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21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21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2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1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2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220" style:parent-style-name="PlainText" style:family="paragraph">
      <style:paragraph-properties fo:text-align="justify"/>
    </style:style>
    <style:style style:name="T32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23" style:parent-style-name="PlainText" style:family="paragraph">
      <style:paragraph-properties fo:text-align="justify"/>
    </style:style>
    <style:style style:name="T32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2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227" style:parent-style-name="PlainText" style:family="paragraph">
      <style:paragraph-properties fo:text-align="justify"/>
    </style:style>
    <style:style style:name="T32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2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2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23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2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2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35" style:parent-style-name="DefaultParagraphFont" style:family="text">
      <style:text-properties style:font-name="Times New Roman" style:font-name-asian="MS Mincho" style:font-name-complex="Times New Roman" style:font-weight-complex="bold" fo:font-size="8pt" style:font-size-asian="8pt" style:font-size-complex="12pt"/>
    </style:style>
    <style:style style:name="P3236" style:parent-style-name="PlainText" style:family="paragraph">
      <style:paragraph-properties fo:text-align="justify"/>
    </style:style>
    <style:style style:name="T3237" style:parent-style-name="DefaultParagraphFont" style:family="text">
      <style:text-properties style:font-name="Times New Roman" style:font-name-asian="MS Mincho" style:font-name-complex="Times New Roman" style:font-weight-complex="bold" fo:font-size="8pt" style:font-size-asian="8pt" style:font-size-complex="12pt"/>
    </style:style>
    <style:style style:name="T32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39" style:parent-style-name="PlainText" style:family="paragraph">
      <style:paragraph-properties fo:text-align="justify" fo:margin-left="0.375in">
        <style:tab-stops/>
      </style:paragraph-properties>
    </style:style>
    <style:style style:name="T32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4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243" style:parent-style-name="PlainText" style:family="paragraph">
      <style:paragraph-properties fo:text-align="justify"/>
    </style:style>
    <style:style style:name="T32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4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24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2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2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4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2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251" style:parent-style-name="PlainText" style:family="paragraph">
      <style:paragraph-properties fo:text-align="justify"/>
    </style:style>
    <style:style style:name="T32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5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54" style:parent-style-name="PlainText" style:family="paragraph">
      <style:paragraph-properties fo:text-align="justify" fo:text-indent="0.5in"/>
    </style:style>
    <style:style style:name="T32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25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257" style:parent-style-name="PlainText" style:family="paragraph">
      <style:paragraph-properties fo:text-align="justify"/>
    </style:style>
    <style:style style:name="T32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2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260" style:parent-style-name="PlainText" style:family="paragraph">
      <style:paragraph-properties fo:text-align="justify"/>
    </style:style>
    <style:style style:name="T32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26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263" style:parent-style-name="PlainText" style:family="paragraph">
      <style:paragraph-properties fo:text-align="justify"/>
    </style:style>
    <style:style style:name="T32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2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6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268" style:parent-style-name="PlainText" style:family="paragraph">
      <style:paragraph-properties fo:text-align="justify"/>
    </style:style>
    <style:style style:name="T32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27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27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2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2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32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275" style:parent-style-name="PlainText" style:family="paragraph">
      <style:paragraph-properties fo:text-align="justify" fo:margin-left="0.375in">
        <style:tab-stops/>
      </style:paragraph-properties>
    </style:style>
    <style:style style:name="T32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2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27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279" style:parent-style-name="PlainText" style:family="paragraph">
      <style:paragraph-properties fo:text-align="justify"/>
    </style:style>
    <style:style style:name="T32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28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28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2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28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2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286" style:parent-style-name="PlainText" style:family="paragraph">
      <style:paragraph-properties fo:text-align="justify"/>
    </style:style>
    <style:style style:name="T32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89" style:parent-style-name="PlainText" style:family="paragraph">
      <style:paragraph-properties fo:text-align="justify"/>
    </style:style>
    <style:style style:name="T32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92" style:parent-style-name="PlainText" style:family="paragraph">
      <style:paragraph-properties fo:text-align="justify"/>
    </style:style>
    <style:style style:name="T32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95" style:parent-style-name="PlainText" style:family="paragraph">
      <style:paragraph-properties fo:text-align="justify" fo:margin-left="0.375in">
        <style:tab-stops/>
      </style:paragraph-properties>
    </style:style>
    <style:style style:name="T32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2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29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299" style:parent-style-name="PlainText" style:family="paragraph">
      <style:paragraph-properties fo:text-align="justify"/>
    </style:style>
    <style:style style:name="T33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30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30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3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33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30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3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307" style:parent-style-name="PlainText" style:family="paragraph">
      <style:paragraph-properties fo:text-align="justify" fo:margin-left="0.375in">
        <style:tab-stops/>
      </style:paragraph-properties>
    </style:style>
    <style:style style:name="T33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3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1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311" style:parent-style-name="PlainText" style:family="paragraph">
      <style:paragraph-properties fo:text-align="justify"/>
    </style:style>
    <style:style style:name="T33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31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31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3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31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3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31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319" style:parent-style-name="PlainText" style:family="paragraph">
      <style:paragraph-properties fo:text-align="justify"/>
    </style:style>
    <style:style style:name="T33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2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32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3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2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3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326" style:parent-style-name="PlainText" style:family="paragraph">
      <style:paragraph-properties fo:text-align="justify"/>
    </style:style>
    <style:style style:name="T33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29" style:parent-style-name="PlainText" style:family="paragraph">
      <style:paragraph-properties fo:text-align="justify"/>
    </style:style>
    <style:style style:name="T33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3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32" style:parent-style-name="PlainText" style:family="paragraph">
      <style:paragraph-properties fo:text-align="justify"/>
    </style:style>
    <style:style style:name="T33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3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35" style:parent-style-name="PlainText" style:family="paragraph">
      <style:paragraph-properties fo:text-align="justify"/>
    </style:style>
    <style:style style:name="T33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3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339" style:parent-style-name="PlainText" style:family="paragraph">
      <style:paragraph-properties fo:text-align="justify"/>
    </style:style>
    <style:style style:name="T33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34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34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3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33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34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3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347" style:parent-style-name="PlainText" style:family="paragraph">
      <style:paragraph-properties fo:text-align="justify" fo:margin-left="0.375in">
        <style:tab-stops/>
      </style:paragraph-properties>
    </style:style>
    <style:style style:name="T33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3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5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352" style:parent-style-name="PlainText" style:family="paragraph">
      <style:paragraph-properties fo:text-align="justify"/>
    </style:style>
    <style:style style:name="T33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5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35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35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3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5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3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360" style:parent-style-name="PlainText" style:family="paragraph">
      <style:paragraph-properties fo:text-align="justify"/>
    </style:style>
    <style:style style:name="T33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6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63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64" style:parent-style-name="PlainText" style:family="paragraph">
      <style:paragraph-properties fo:text-align="justify"/>
    </style:style>
    <style:style style:name="T33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67" style:parent-style-name="PlainText" style:family="paragraph">
      <style:paragraph-properties fo:text-align="justify" fo:margin-left="0.375in">
        <style:tab-stops/>
      </style:paragraph-properties>
    </style:style>
    <style:style style:name="T33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3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37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372" style:parent-style-name="PlainText" style:family="paragraph">
      <style:paragraph-properties fo:text-align="justify"/>
    </style:style>
    <style:style style:name="T33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7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37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3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7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3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379" style:parent-style-name="PlainText" style:family="paragraph">
      <style:paragraph-properties fo:text-align="justify"/>
    </style:style>
    <style:style style:name="T33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382" style:parent-style-name="PlainText" style:family="paragraph">
      <style:paragraph-properties fo:text-align="justify"/>
    </style:style>
    <style:style style:name="T33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38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386" style:parent-style-name="PlainText" style:family="paragraph">
      <style:paragraph-properties fo:text-align="justify"/>
    </style:style>
    <style:style style:name="T33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3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389" style:parent-style-name="PlainText" style:family="paragraph">
      <style:paragraph-properties fo:text-align="justify" fo:margin-left="0.375in">
        <style:tab-stops/>
      </style:paragraph-properties>
    </style:style>
    <style:style style:name="T33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3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T33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339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394" style:parent-style-name="PlainText" style:family="paragraph">
      <style:paragraph-properties fo:text-align="justify"/>
    </style:style>
    <style:style style:name="T33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9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39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3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39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4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401" style:parent-style-name="PlainText" style:family="paragraph">
      <style:paragraph-properties fo:text-align="justify"/>
    </style:style>
    <style:style style:name="T34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04" style:parent-style-name="PlainText" style:family="paragraph">
      <style:paragraph-properties fo:text-align="justify"/>
    </style:style>
    <style:style style:name="T34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07" style:parent-style-name="PlainText" style:family="paragraph">
      <style:paragraph-properties fo:text-align="justify" fo:margin-left="0.375in">
        <style:tab-stops/>
      </style:paragraph-properties>
    </style:style>
    <style:style style:name="T34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1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411" style:parent-style-name="PlainText" style:family="paragraph">
      <style:paragraph-properties fo:text-align="justify"/>
    </style:style>
    <style:style style:name="T34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1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41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4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1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4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418" style:parent-style-name="PlainText" style:family="paragraph">
      <style:paragraph-properties fo:text-align="justify"/>
    </style:style>
    <style:style style:name="T34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21" style:parent-style-name="PlainText" style:family="paragraph">
      <style:paragraph-properties fo:text-align="justify"/>
    </style:style>
    <style:style style:name="T34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24" style:parent-style-name="PlainText" style:family="paragraph">
      <style:paragraph-properties fo:text-align="justify" fo:margin-left="0.375in">
        <style:tab-stops/>
      </style:paragraph-properties>
    </style:style>
    <style:style style:name="T34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2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428" style:parent-style-name="PlainText" style:family="paragraph">
      <style:paragraph-properties fo:text-align="justify"/>
    </style:style>
    <style:style style:name="T34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3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43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432" style:parent-style-name="PlainText" style:family="paragraph">
      <style:paragraph-properties fo:text-align="justify"/>
    </style:style>
    <style:style style:name="T34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3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43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4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3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4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4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441" style:parent-style-name="PlainText" style:family="paragraph">
      <style:paragraph-properties fo:text-align="justify" fo:margin-left="0.375in">
        <style:tab-stops/>
      </style:paragraph-properties>
    </style:style>
    <style:style style:name="T34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444" style:parent-style-name="PlainText" style:family="paragraph">
      <style:paragraph-properties fo:text-align="justify" fo:margin-left="0.375in">
        <style:tab-stops/>
      </style:paragraph-properties>
    </style:style>
    <style:style style:name="T34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447" style:parent-style-name="PlainText" style:family="paragraph">
      <style:paragraph-properties fo:text-align="justify" fo:margin-left="0.375in">
        <style:tab-stops/>
      </style:paragraph-properties>
    </style:style>
    <style:style style:name="T34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450" style:parent-style-name="PlainText" style:family="paragraph">
      <style:paragraph-properties fo:text-align="justify" fo:margin-left="0.375in">
        <style:tab-stops/>
      </style:paragraph-properties>
    </style:style>
    <style:style style:name="T34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453" style:parent-style-name="PlainText" style:family="paragraph">
      <style:paragraph-properties fo:text-align="justify" fo:margin-left="0.375in">
        <style:tab-stops/>
      </style:paragraph-properties>
    </style:style>
    <style:style style:name="T34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45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457" style:parent-style-name="PlainText" style:family="paragraph">
      <style:paragraph-properties fo:text-align="justify"/>
    </style:style>
    <style:style style:name="T34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5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46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461" style:parent-style-name="PlainText" style:family="paragraph">
      <style:paragraph-properties fo:text-align="justify"/>
    </style:style>
    <style:style style:name="T34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6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46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4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6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4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6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4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470" style:parent-style-name="PlainText" style:family="paragraph">
      <style:paragraph-properties fo:text-align="justify"/>
    </style:style>
    <style:style style:name="T34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73" style:parent-style-name="PlainText" style:family="paragraph">
      <style:paragraph-properties fo:text-align="justify" fo:margin-left="0.375in">
        <style:tab-stops/>
      </style:paragraph-properties>
    </style:style>
    <style:style style:name="T34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76" style:parent-style-name="PlainText" style:family="paragraph">
      <style:paragraph-properties fo:text-align="justify" fo:margin-left="0.375in">
        <style:tab-stops/>
      </style:paragraph-properties>
    </style:style>
    <style:style style:name="T34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79" style:parent-style-name="PlainText" style:family="paragraph">
      <style:paragraph-properties fo:text-align="justify" fo:margin-left="0.375in">
        <style:tab-stops/>
      </style:paragraph-properties>
    </style:style>
    <style:style style:name="T34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82" style:parent-style-name="PlainText" style:family="paragraph">
      <style:paragraph-properties fo:text-align="justify" fo:margin-left="0.375in">
        <style:tab-stops/>
      </style:paragraph-properties>
    </style:style>
    <style:style style:name="T34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48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486" style:parent-style-name="PlainText" style:family="paragraph">
      <style:paragraph-properties fo:text-align="justify"/>
    </style:style>
    <style:style style:name="T34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8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48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490" style:parent-style-name="PlainText" style:family="paragraph">
      <style:paragraph-properties fo:text-align="justify"/>
    </style:style>
    <style:style style:name="T34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9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49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4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49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4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49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4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499" style:parent-style-name="PlainText" style:family="paragraph">
      <style:paragraph-properties fo:text-align="justify" fo:margin-left="0.375in">
        <style:tab-stops/>
      </style:paragraph-properties>
    </style:style>
    <style:style style:name="T35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5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502" style:parent-style-name="PlainText" style:family="paragraph">
      <style:paragraph-properties fo:text-align="justify" fo:margin-left="0.375in">
        <style:tab-stops/>
      </style:paragraph-properties>
    </style:style>
    <style:style style:name="T35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505" style:parent-style-name="PlainText" style:family="paragraph">
      <style:paragraph-properties fo:text-align="justify" fo:margin-left="0.375in">
        <style:tab-stops/>
      </style:paragraph-properties>
    </style:style>
    <style:style style:name="T35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5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5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509" style:parent-style-name="PlainText" style:family="paragraph">
      <style:paragraph-properties fo:text-align="justify" fo:margin-left="0.375in">
        <style:tab-stops>
          <style:tab-stop style:type="left" style:position="-0.2916in"/>
        </style:tab-stops>
      </style:paragraph-properties>
    </style:style>
    <style:style style:name="T35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5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51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513" style:parent-style-name="PlainText" style:family="paragraph">
      <style:paragraph-properties fo:text-align="justify"/>
    </style:style>
    <style:style style:name="T35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1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51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517" style:parent-style-name="PlainText" style:family="paragraph">
      <style:paragraph-properties fo:text-align="justify"/>
    </style:style>
    <style:style style:name="T35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1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52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5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2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5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2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5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526" style:parent-style-name="PlainText" style:family="paragraph">
      <style:paragraph-properties fo:text-align="justify" fo:margin-left="0.375in">
        <style:tab-stops/>
      </style:paragraph-properties>
    </style:style>
    <style:style style:name="T35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529" style:parent-style-name="PlainText" style:family="paragraph">
      <style:paragraph-properties fo:text-align="justify" fo:margin-left="0.375in">
        <style:tab-stops/>
      </style:paragraph-properties>
    </style:style>
    <style:style style:name="T35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3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532" style:parent-style-name="PlainText" style:family="paragraph">
      <style:paragraph-properties fo:text-align="justify" fo:margin-left="0.375in">
        <style:tab-stops/>
      </style:paragraph-properties>
    </style:style>
    <style:style style:name="T35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3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535" style:parent-style-name="PlainText" style:family="paragraph">
      <style:paragraph-properties fo:text-align="justify" fo:margin-left="0.375in">
        <style:tab-stops/>
      </style:paragraph-properties>
    </style:style>
    <style:style style:name="T35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538" style:parent-style-name="PlainText" style:family="paragraph">
      <style:paragraph-properties fo:text-align="justify" fo:margin-left="0.375in">
        <style:tab-stops/>
      </style:paragraph-properties>
    </style:style>
    <style:style style:name="T35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54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542" style:parent-style-name="PlainText" style:family="paragraph">
      <style:paragraph-properties fo:text-align="justify">
        <style:tab-stops>
          <style:tab-stop style:type="left" style:position="0.0833in"/>
        </style:tab-stops>
      </style:paragraph-properties>
    </style:style>
    <style:style style:name="T35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54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546" style:parent-style-name="PlainText" style:family="paragraph">
      <style:paragraph-properties fo:text-align="justify">
        <style:tab-stops>
          <style:tab-stop style:type="left" style:position="0.0833in"/>
        </style:tab-stops>
      </style:paragraph-properties>
    </style:style>
    <style:style style:name="T35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4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54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5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35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5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5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5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5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556" style:parent-style-name="PlainTex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35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560" style:parent-style-name="PlainText" style:family="paragraph">
      <style:paragraph-properties fo:text-align="justify" fo:margin-left="0.375in">
        <style:tab-stops>
          <style:tab-stop style:type="left" style:position="-0.2916in"/>
        </style:tab-stops>
      </style:paragraph-properties>
    </style:style>
    <style:style style:name="T35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56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563" style:parent-style-name="PlainText" style:family="paragraph">
      <style:paragraph-properties fo:text-align="justify" fo:margin-left="0.375in">
        <style:tab-stops>
          <style:tab-stop style:type="left" style:position="-0.2916in"/>
        </style:tab-stops>
      </style:paragraph-properties>
    </style:style>
    <style:style style:name="T35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5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5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567" style:parent-style-name="PlainText" style:family="paragraph">
      <style:paragraph-properties fo:text-align="justify" fo:margin-left="0.375in">
        <style:tab-stops/>
      </style:paragraph-properties>
    </style:style>
    <style:style style:name="T35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5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5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57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572" style:parent-style-name="PlainText" style:family="paragraph">
      <style:paragraph-properties fo:text-align="justify"/>
    </style:style>
    <style:style style:name="T35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7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57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576" style:parent-style-name="PlainText" style:family="paragraph">
      <style:paragraph-properties fo:text-align="justify"/>
    </style:style>
    <style:style style:name="T35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7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57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5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8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5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58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5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585" style:parent-style-name="PlainText" style:family="paragraph">
      <style:paragraph-properties fo:text-align="justify" fo:margin-left="0.375in">
        <style:tab-stops/>
      </style:paragraph-properties>
    </style:style>
    <style:style style:name="T35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5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5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3589" style:parent-style-name="PlainText" style:family="paragraph">
      <style:paragraph-properties fo:text-align="justify" fo:margin-left="0.375in">
        <style:tab-stops/>
      </style:paragraph-properties>
    </style:style>
    <style:style style:name="T35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5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3592" style:parent-style-name="PlainText" style:family="paragraph">
      <style:paragraph-properties fo:text-align="justify" fo:margin-left="0.375in">
        <style:tab-stops/>
      </style:paragraph-properties>
    </style:style>
    <style:style style:name="T35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5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5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59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597" style:parent-style-name="PlainText" style:family="paragraph">
      <style:paragraph-properties fo:text-align="justify"/>
    </style:style>
    <style:style style:name="T35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59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60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601" style:parent-style-name="PlainText" style:family="paragraph">
      <style:paragraph-properties fo:text-align="justify"/>
    </style:style>
    <style:style style:name="T36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0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60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6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0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6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0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6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610" style:parent-style-name="PlainText" style:family="paragraph">
      <style:paragraph-properties fo:text-align="justify"/>
    </style:style>
    <style:style style:name="T36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613" style:parent-style-name="PlainText" style:family="paragraph">
      <style:paragraph-properties fo:text-align="justify" fo:margin-left="0.375in">
        <style:tab-stops/>
      </style:paragraph-properties>
    </style:style>
    <style:style style:name="T36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1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616" style:parent-style-name="PlainText" style:family="paragraph">
      <style:paragraph-properties fo:text-align="justify" fo:margin-left="0.375in">
        <style:tab-stops/>
      </style:paragraph-properties>
    </style:style>
    <style:style style:name="T36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61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62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62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62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623" style:parent-style-name="PlainText" style:family="paragraph">
      <style:paragraph-properties fo:text-align="justify"/>
    </style:style>
    <style:style style:name="T36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2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62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627" style:parent-style-name="PlainText" style:family="paragraph">
      <style:paragraph-properties fo:text-align="justify"/>
    </style:style>
    <style:style style:name="T36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2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6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6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3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6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3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6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636" style:parent-style-name="PlainText" style:family="paragraph">
      <style:paragraph-properties fo:text-align="justify" fo:margin-left="0.375in">
        <style:tab-stops/>
      </style:paragraph-properties>
    </style:style>
    <style:style style:name="T36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639" style:parent-style-name="PlainText" style:family="paragraph">
      <style:paragraph-properties fo:text-align="justify" fo:margin-left="0.375in">
        <style:tab-stops/>
      </style:paragraph-properties>
    </style:style>
    <style:style style:name="T36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642" style:parent-style-name="PlainText" style:family="paragraph">
      <style:paragraph-properties fo:text-align="justify" fo:margin-left="0.375in">
        <style:tab-stops/>
      </style:paragraph-properties>
    </style:style>
    <style:style style:name="T36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645" style:parent-style-name="PlainText" style:family="paragraph">
      <style:paragraph-properties fo:text-align="justify" fo:margin-left="0.375in">
        <style:tab-stops/>
      </style:paragraph-properties>
    </style:style>
    <style:style style:name="T36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648" style:parent-style-name="PlainText" style:family="paragraph">
      <style:paragraph-properties fo:text-align="justify" fo:margin-left="0.375in">
        <style:tab-stops/>
      </style:paragraph-properties>
    </style:style>
    <style:style style:name="T36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65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652" style:parent-style-name="PlainText" style:family="paragraph">
      <style:paragraph-properties fo:text-align="justify"/>
    </style:style>
    <style:style style:name="T36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5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65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656" style:parent-style-name="PlainText" style:family="paragraph">
      <style:paragraph-properties fo:text-align="justify"/>
    </style:style>
    <style:style style:name="T36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5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65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6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66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6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6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6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665" style:parent-style-name="PlainText" style:family="paragraph">
      <style:paragraph-properties fo:text-align="justify" fo:margin-left="0.375in">
        <style:tab-stops/>
      </style:paragraph-properties>
    </style:style>
    <style:style style:name="T36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668" style:parent-style-name="PlainText" style:family="paragraph">
      <style:paragraph-properties fo:text-align="justify" fo:margin-left="0.375in">
        <style:tab-stops/>
      </style:paragraph-properties>
    </style:style>
    <style:style style:name="T36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671" style:parent-style-name="PlainText" style:family="paragraph">
      <style:paragraph-properties fo:text-align="justify" fo:margin-left="0.375in">
        <style:tab-stops/>
      </style:paragraph-properties>
    </style:style>
    <style:style style:name="T36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674" style:parent-style-name="PlainText" style:family="paragraph">
      <style:paragraph-properties fo:text-align="justify" fo:margin-left="0.375in">
        <style:tab-stops/>
      </style:paragraph-properties>
    </style:style>
    <style:style style:name="T36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677" style:parent-style-name="PlainText" style:family="paragraph">
      <style:paragraph-properties fo:text-align="justify" fo:margin-left="0.375in">
        <style:tab-stops/>
      </style:paragraph-properties>
    </style:style>
    <style:style style:name="T36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68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681" style:parent-style-name="PlainText" style:family="paragraph">
      <style:paragraph-properties fo:text-align="justify"/>
    </style:style>
    <style:style style:name="T36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8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68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3685" style:parent-style-name="PlainText" style:family="paragraph">
      <style:paragraph-properties fo:text-align="justify"/>
    </style:style>
    <style:style style:name="T36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8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6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6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6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9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6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9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6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695" style:parent-style-name="PlainText" style:family="paragraph">
      <style:paragraph-properties fo:text-align="justify"/>
    </style:style>
    <style:style style:name="T36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6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6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699" style:parent-style-name="PlainText" style:family="paragraph">
      <style:paragraph-properties fo:text-align="justify"/>
    </style:style>
    <style:style style:name="T37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7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70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703" style:parent-style-name="PlainText" style:family="paragraph">
      <style:paragraph-properties fo:text-align="justify"/>
    </style:style>
    <style:style style:name="T37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0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70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707" style:parent-style-name="PlainText" style:family="paragraph">
      <style:paragraph-properties fo:text-align="justify"/>
    </style:style>
    <style:style style:name="T37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0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71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7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37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1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7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1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7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717" style:parent-style-name="PlainText" style:family="paragraph">
      <style:paragraph-properties fo:text-align="justify" fo:margin-left="0.375in">
        <style:tab-stops/>
      </style:paragraph-properties>
    </style:style>
    <style:style style:name="T37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720" style:parent-style-name="PlainText" style:family="paragraph">
      <style:paragraph-properties fo:text-align="justify" fo:margin-left="0.375in">
        <style:tab-stops/>
      </style:paragraph-properties>
    </style:style>
    <style:style style:name="T37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72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724" style:parent-style-name="PlainText" style:family="paragraph">
      <style:paragraph-properties fo:text-align="justify"/>
    </style:style>
    <style:style style:name="T37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7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3728" style:parent-style-name="PlainText" style:family="paragraph">
      <style:paragraph-properties fo:text-align="justify"/>
    </style:style>
    <style:style style:name="T37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3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73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7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7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3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37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3737" style:parent-style-name="PlainText" style:family="paragraph">
      <style:paragraph-properties fo:text-align="justify" fo:margin-left="0.375in">
        <style:tab-stops/>
      </style:paragraph-properties>
    </style:style>
    <style:style style:name="T37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3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740" style:parent-style-name="PlainText" style:family="paragraph">
      <style:paragraph-properties fo:text-align="justify" fo:margin-left="0.5in">
        <style:tab-stops>
          <style:tab-stop style:type="left" style:position="0.4in"/>
          <style:tab-stop style:type="left" style:position="1.3in"/>
          <style:tab-stop style:type="left" style:position="2.2in"/>
          <style:tab-stop style:type="left" style:position="2.9701in"/>
        </style:tab-stops>
      </style:paragraph-properties>
    </style:style>
    <style:style style:name="T37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4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37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744" style:parent-style-name="PlainText" style:family="paragraph">
      <style:paragraph-properties fo:text-align="justify" fo:margin-left="0.375in">
        <style:tab-stops/>
      </style:paragraph-properties>
    </style:style>
    <style:style style:name="T37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747" style:parent-style-name="PlainText" style:family="paragraph">
      <style:paragraph-properties fo:text-align="justify" fo:margin-left="0.375in">
        <style:tab-stops/>
      </style:paragraph-properties>
    </style:style>
    <style:style style:name="T37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750" style:parent-style-name="PlainText" style:family="paragraph">
      <style:paragraph-properties fo:text-align="justify" fo:margin-left="0.375in">
        <style:tab-stops/>
      </style:paragraph-properties>
    </style:style>
    <style:style style:name="T37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753" style:parent-style-name="PlainText" style:family="paragraph">
      <style:paragraph-properties fo:text-align="justify" fo:margin-left="0.375in">
        <style:tab-stops/>
      </style:paragraph-properties>
    </style:style>
    <style:style style:name="T37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375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757" style:parent-style-name="PlainText" style:family="paragraph">
      <style:paragraph-properties fo:text-align="justify"/>
    </style:style>
    <style:style style:name="T37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5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76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7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6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7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764" style:parent-style-name="PlainText" style:family="paragraph">
      <style:paragraph-properties fo:text-align="justify"/>
    </style:style>
    <style:style style:name="T37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7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767" style:parent-style-name="PlainText" style:family="paragraph">
      <style:paragraph-properties fo:text-align="justify"/>
    </style:style>
    <style:style style:name="T37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7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770" style:parent-style-name="PlainText" style:family="paragraph">
      <style:paragraph-properties fo:text-align="justify"/>
    </style:style>
    <style:style style:name="T37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7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773" style:parent-style-name="PlainText" style:family="paragraph">
      <style:paragraph-properties fo:text-align="justify"/>
    </style:style>
    <style:style style:name="T37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7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776" style:parent-style-name="PlainText" style:family="paragraph">
      <style:paragraph-properties fo:text-align="justify"/>
    </style:style>
    <style:style style:name="T37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7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77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780" style:parent-style-name="PlainText" style:family="paragraph">
      <style:paragraph-properties fo:text-align="justify"/>
    </style:style>
    <style:style style:name="T37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8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78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7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37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78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7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788" style:parent-style-name="PlainText" style:family="paragraph">
      <style:paragraph-properties fo:text-align="justify"/>
    </style:style>
    <style:style style:name="T37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7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791" style:parent-style-name="PlainText" style:family="paragraph">
      <style:paragraph-properties fo:text-align="justify"/>
    </style:style>
    <style:style style:name="T37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7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7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795" style:parent-style-name="PlainText" style:family="paragraph">
      <style:paragraph-properties fo:text-align="justify"/>
    </style:style>
    <style:style style:name="T37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7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3798" style:parent-style-name="PlainText" style:family="paragraph">
      <style:paragraph-properties fo:text-align="justify"/>
    </style:style>
    <style:style style:name="T37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38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8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3802" style:parent-style-name="PlainText" style:family="paragraph">
      <style:paragraph-properties fo:text-align="justify" fo:margin-left="0.375in">
        <style:tab-stops/>
      </style:paragraph-properties>
    </style:style>
    <style:style style:name="T38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8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0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807" style:parent-style-name="PlainText" style:family="paragraph">
      <style:paragraph-properties fo:text-align="justify"/>
    </style:style>
    <style:style style:name="T38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0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81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8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8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1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8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815" style:parent-style-name="PlainText" style:family="paragraph">
      <style:paragraph-properties fo:text-align="justify"/>
    </style:style>
    <style:style style:name="T38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18" style:parent-style-name="PlainText" style:family="paragraph">
      <style:paragraph-properties fo:text-align="justify"/>
    </style:style>
    <style:style style:name="T38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21" style:parent-style-name="PlainText" style:family="paragraph">
      <style:paragraph-properties fo:text-align="justify"/>
    </style:style>
    <style:style style:name="T38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23" style:parent-style-name="DefaultParagraphFont" style:family="text">
      <style:text-properties style:font-name="Times New Roman" style:font-name-complex="Times New Roman" fo:font-style="italic" style:font-style-asian="italic" fo:font-size="8pt" style:font-size-asian="8pt" style:font-size-complex="12pt" fo:language="en" fo:country="US"/>
    </style:style>
    <style:style style:name="P382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825" style:parent-style-name="PlainText" style:family="paragraph">
      <style:paragraph-properties fo:text-align="justify"/>
    </style:style>
    <style:style style:name="T38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82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82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8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38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83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8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833" style:parent-style-name="PlainText" style:family="paragraph">
      <style:paragraph-properties fo:text-align="justify"/>
    </style:style>
    <style:style style:name="T38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3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36" style:parent-style-name="PlainText" style:family="paragraph">
      <style:paragraph-properties fo:text-align="justify"/>
    </style:style>
    <style:style style:name="T38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39" style:parent-style-name="PlainText" style:family="paragraph">
      <style:paragraph-properties fo:text-align="justify"/>
    </style:style>
    <style:style style:name="T38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4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843" style:parent-style-name="PlainText" style:family="paragraph">
      <style:paragraph-properties fo:text-align="justify"/>
    </style:style>
    <style:style style:name="T38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4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84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8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8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4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8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851" style:parent-style-name="PlainText" style:family="paragraph">
      <style:paragraph-properties fo:text-align="justify" fo:margin-left="0.375in">
        <style:tab-stops/>
      </style:paragraph-properties>
    </style:style>
    <style:style style:name="T38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5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5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855" style:parent-style-name="PlainText" style:family="paragraph">
      <style:paragraph-properties fo:text-align="justify"/>
    </style:style>
    <style:style style:name="T38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5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85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8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8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6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8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863" style:parent-style-name="PlainText" style:family="paragraph">
      <style:paragraph-properties fo:text-align="justify"/>
    </style:style>
    <style:style style:name="T38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66" style:parent-style-name="PlainText" style:family="paragraph">
      <style:paragraph-properties fo:text-align="justify"/>
    </style:style>
    <style:style style:name="T38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69" style:parent-style-name="PlainText" style:family="paragraph">
      <style:paragraph-properties fo:text-align="justify"/>
    </style:style>
    <style:style style:name="T38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72" style:parent-style-name="PlainText" style:family="paragraph">
      <style:paragraph-properties fo:text-align="justify"/>
    </style:style>
    <style:style style:name="T38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7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7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876" style:parent-style-name="PlainText" style:family="paragraph">
      <style:paragraph-properties fo:text-align="justify"/>
    </style:style>
    <style:style style:name="T38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7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87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8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8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38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3883" style:parent-style-name="PlainText" style:family="paragraph">
      <style:paragraph-properties fo:text-align="justify"/>
    </style:style>
    <style:style style:name="T38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88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388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887" style:parent-style-name="PlainText" style:family="paragraph">
      <style:paragraph-properties fo:text-align="justify"/>
    </style:style>
    <style:style style:name="T38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88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389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38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89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38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38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895" style:parent-style-name="PlainText" style:family="paragraph">
      <style:paragraph-properties fo:text-align="justify"/>
    </style:style>
    <style:style style:name="T38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8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898" style:parent-style-name="PlainText" style:family="paragraph">
      <style:paragraph-properties fo:text-align="justify"/>
    </style:style>
    <style:style style:name="T38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01" style:parent-style-name="PlainText" style:family="paragraph">
      <style:paragraph-properties fo:text-align="justify"/>
    </style:style>
    <style:style style:name="T39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04" style:parent-style-name="PlainText" style:family="paragraph">
      <style:paragraph-properties fo:text-align="justify"/>
    </style:style>
    <style:style style:name="T39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0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908" style:parent-style-name="PlainText" style:family="paragraph">
      <style:paragraph-properties fo:text-align="justify"/>
    </style:style>
    <style:style style:name="T39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1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91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9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1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9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915" style:parent-style-name="PlainText" style:family="paragraph">
      <style:paragraph-properties fo:text-align="justify"/>
    </style:style>
    <style:style style:name="T39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18" style:parent-style-name="PlainText" style:family="paragraph">
      <style:paragraph-properties fo:text-align="justify"/>
    </style:style>
    <style:style style:name="T39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21" style:parent-style-name="PlainText" style:family="paragraph">
      <style:paragraph-properties fo:text-align="justify"/>
    </style:style>
    <style:style style:name="T39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24" style:parent-style-name="PlainText" style:family="paragraph">
      <style:paragraph-properties fo:text-align="justify"/>
    </style:style>
    <style:style style:name="T39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2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928" style:parent-style-name="PlainText" style:family="paragraph">
      <style:paragraph-properties fo:text-align="justify"/>
    </style:style>
    <style:style style:name="T39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93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93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3933" style:parent-style-name="PlainText" style:family="paragraph">
      <style:paragraph-properties fo:text-align="justify"/>
    </style:style>
    <style:style style:name="T39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3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93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9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3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9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940" style:parent-style-name="PlainText" style:family="paragraph">
      <style:paragraph-properties fo:text-align="justify"/>
    </style:style>
    <style:style style:name="T39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4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43" style:parent-style-name="PlainText" style:family="paragraph">
      <style:paragraph-properties fo:text-align="justify"/>
    </style:style>
    <style:style style:name="T39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4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46" style:parent-style-name="PlainText" style:family="paragraph">
      <style:paragraph-properties fo:text-align="justify"/>
    </style:style>
    <style:style style:name="T39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4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49" style:parent-style-name="PlainText" style:family="paragraph">
      <style:paragraph-properties fo:text-align="justify"/>
    </style:style>
    <style:style style:name="T39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5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52" style:parent-style-name="PlainText" style:family="paragraph">
      <style:paragraph-properties fo:text-align="justify"/>
    </style:style>
    <style:style style:name="T39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5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956" style:parent-style-name="PlainText" style:family="paragraph">
      <style:paragraph-properties fo:text-align="justify"/>
    </style:style>
    <style:style style:name="T39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5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95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9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6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9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963" style:parent-style-name="PlainText" style:family="paragraph">
      <style:paragraph-properties fo:text-align="justify"/>
    </style:style>
    <style:style style:name="T39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66" style:parent-style-name="PlainText" style:family="paragraph">
      <style:paragraph-properties fo:text-align="justify"/>
    </style:style>
    <style:style style:name="T39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69" style:parent-style-name="PlainText" style:family="paragraph">
      <style:paragraph-properties fo:text-align="justify"/>
    </style:style>
    <style:style style:name="T39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7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973" style:parent-style-name="PlainText" style:family="paragraph">
      <style:paragraph-properties fo:text-align="justify"/>
    </style:style>
    <style:style style:name="T39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97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39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39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39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9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980" style:parent-style-name="PlainText" style:family="paragraph">
      <style:paragraph-properties fo:text-align="justify" fo:margin-left="0.375in">
        <style:tab-stops/>
      </style:paragraph-properties>
    </style:style>
    <style:style style:name="T39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39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98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985" style:parent-style-name="PlainText" style:family="paragraph">
      <style:paragraph-properties fo:text-align="justify"/>
    </style:style>
    <style:style style:name="T39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8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9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39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9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39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3992" style:parent-style-name="PlainText" style:family="paragraph">
      <style:paragraph-properties fo:text-align="justify" fo:margin-left="0.375in">
        <style:tab-stops/>
      </style:paragraph-properties>
    </style:style>
    <style:style style:name="T39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399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3996" style:parent-style-name="PlainText" style:family="paragraph">
      <style:paragraph-properties fo:text-align="justify"/>
    </style:style>
    <style:style style:name="T39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399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399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0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0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0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003" style:parent-style-name="PlainText" style:family="paragraph">
      <style:paragraph-properties fo:text-align="justify"/>
    </style:style>
    <style:style style:name="T40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06" style:parent-style-name="PlainText" style:family="paragraph">
      <style:paragraph-properties fo:text-align="justify"/>
    </style:style>
    <style:style style:name="T40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09" style:parent-style-name="PlainText" style:family="paragraph">
      <style:paragraph-properties fo:text-align="justify"/>
    </style:style>
    <style:style style:name="T40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12" style:parent-style-name="PlainText" style:family="paragraph">
      <style:paragraph-properties fo:text-align="justify"/>
    </style:style>
    <style:style style:name="T40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1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4016" style:parent-style-name="PlainText" style:family="paragraph">
      <style:paragraph-properties fo:text-align="justify"/>
    </style:style>
    <style:style style:name="T40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1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4019" style:parent-style-name="PlainText" style:family="paragraph">
      <style:paragraph-properties fo:text-align="justify"/>
    </style:style>
    <style:style style:name="T40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2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02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0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2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0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02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4027" style:parent-style-name="PlainText" style:family="paragraph">
      <style:paragraph-properties fo:text-align="justify"/>
    </style:style>
    <style:style style:name="T40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2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0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0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3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40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403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4035" style:parent-style-name="PlainText" style:family="paragraph">
      <style:paragraph-properties fo:text-align="justify"/>
    </style:style>
    <style:style style:name="T40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03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403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40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0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40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4042" style:parent-style-name="PlainText" style:family="paragraph">
      <style:paragraph-properties fo:text-align="justify" fo:margin-left="0.375in">
        <style:tab-stops/>
      </style:paragraph-properties>
    </style:style>
    <style:style style:name="T40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0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4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4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4047" style:parent-style-name="PlainText" style:family="paragraph">
      <style:paragraph-properties fo:text-align="justify"/>
    </style:style>
    <style:style style:name="T40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4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05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05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05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0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5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0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05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4057" style:parent-style-name="PlainText" style:family="paragraph">
      <style:paragraph-properties fo:text-align="justify"/>
    </style:style>
    <style:style style:name="T40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5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06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0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6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0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06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4065" style:parent-style-name="PlainText" style:family="paragraph">
      <style:paragraph-properties fo:text-align="justify"/>
    </style:style>
    <style:style style:name="T40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06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406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40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40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07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0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07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/>
    </style:style>
    <style:style style:name="P4074" style:parent-style-name="PlainText" style:family="paragraph">
      <style:paragraph-properties fo:text-align="justify"/>
    </style:style>
    <style:style style:name="T40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4077" style:parent-style-name="PlainText" style:family="paragraph">
      <style:paragraph-properties fo:text-align="justify"/>
    </style:style>
    <style:style style:name="T40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7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08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vi" fo:country="VN"/>
    </style:style>
    <style:style style:name="T408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08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0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8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0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086" style:parent-style-name="PlainText" style:family="paragraph">
      <style:paragraph-properties fo:text-align="justify"/>
    </style:style>
    <style:style style:name="T40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89" style:parent-style-name="PlainText" style:family="paragraph">
      <style:paragraph-properties fo:text-align="justify"/>
    </style:style>
    <style:style style:name="T40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92" style:parent-style-name="PlainText" style:family="paragraph">
      <style:paragraph-properties fo:text-align="justify"/>
    </style:style>
    <style:style style:name="T40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95" style:parent-style-name="PlainText" style:family="paragraph">
      <style:paragraph-properties fo:text-align="justify"/>
    </style:style>
    <style:style style:name="T40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0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098" style:parent-style-name="PlainText" style:family="paragraph">
      <style:paragraph-properties fo:text-align="justify"/>
    </style:style>
    <style:style style:name="T40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01" style:parent-style-name="PlainText" style:family="paragraph">
      <style:paragraph-properties fo:text-align="justify"/>
      <style:text-properties style:font-name="Times New Roman" style:font-name-asian="MS Mincho" style:font-name-complex="Times New Roman" fo:font-size="4pt" style:font-size-asian="4pt" style:font-size-complex="12pt"/>
    </style:style>
    <style:style style:name="P4102" style:parent-style-name="PlainText" style:family="paragraph">
      <style:paragraph-properties fo:text-align="justify"/>
    </style:style>
    <style:style style:name="T41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0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10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1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1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0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1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110" style:parent-style-name="PlainText" style:family="paragraph">
      <style:paragraph-properties fo:text-align="justify" fo:margin-left="0.375in">
        <style:tab-stops/>
      </style:paragraph-properties>
    </style:style>
    <style:style style:name="T41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13" style:parent-style-name="PlainText" style:family="paragraph">
      <style:paragraph-properties fo:text-align="justify"/>
      <style:text-properties style:font-name="Times New Roman" style:font-name-asian="MS Mincho" style:font-name-complex="Times New Roman" fo:font-size="4pt" style:font-size-asian="4pt" style:font-size-complex="12pt"/>
    </style:style>
    <style:style style:name="P4114" style:parent-style-name="PlainText" style:family="paragraph">
      <style:paragraph-properties fo:text-align="justify"/>
    </style:style>
    <style:style style:name="T41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1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11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1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1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1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121" style:parent-style-name="PlainText" style:family="paragraph">
      <style:paragraph-properties fo:text-align="justify"/>
    </style:style>
    <style:style style:name="T41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12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125" style:parent-style-name="PlainText" style:family="paragraph">
      <style:paragraph-properties fo:text-align="justify"/>
    </style:style>
    <style:style style:name="T41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12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128" style:parent-style-name="PlainText" style:family="paragraph">
      <style:paragraph-properties fo:text-align="justify"/>
    </style:style>
    <style:style style:name="T41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13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131" style:parent-style-name="PlainText" style:family="paragraph">
      <style:paragraph-properties fo:text-align="justify"/>
    </style:style>
    <style:style style:name="T41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1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134" style:parent-style-name="PlainText" style:family="paragraph">
      <style:paragraph-properties fo:text-align="justify" fo:margin-left="0.375in">
        <style:tab-stops/>
      </style:paragraph-properties>
    </style:style>
    <style:style style:name="T41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1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38" style:parent-style-name="PlainText" style:family="paragraph">
      <style:paragraph-properties fo:text-align="justify"/>
      <style:text-properties style:font-name="Times New Roman" style:font-name-asian="MS Mincho" style:font-name-complex="Times New Roman" fo:font-size="4pt" style:font-size-asian="4pt" style:font-size-complex="12pt"/>
    </style:style>
    <style:style style:name="P4139" style:parent-style-name="PlainText" style:family="paragraph">
      <style:paragraph-properties fo:text-align="justify"/>
    </style:style>
    <style:style style:name="T41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4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14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1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4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1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146" style:parent-style-name="PlainText" style:family="paragraph">
      <style:paragraph-properties fo:text-align="justify"/>
    </style:style>
    <style:style style:name="T41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4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49" style:parent-style-name="PlainText" style:family="paragraph">
      <style:paragraph-properties fo:text-align="justify"/>
      <style:text-properties style:font-name="Times New Roman" style:font-name-asian="MS Mincho" style:font-name-complex="Times New Roman" fo:font-size="4pt" style:font-size-asian="4pt" style:font-size-complex="12pt"/>
    </style:style>
    <style:style style:name="P4150" style:parent-style-name="PlainText" style:family="paragraph">
      <style:paragraph-properties fo:text-align="justify"/>
    </style:style>
    <style:style style:name="T41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5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15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1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1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5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1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158" style:parent-style-name="PlainText" style:family="paragraph">
      <style:paragraph-properties fo:text-align="justify"/>
    </style:style>
    <style:style style:name="T41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61" style:parent-style-name="PlainText" style:family="paragraph">
      <style:paragraph-properties fo:text-align="justify"/>
    </style:style>
    <style:style style:name="T41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64" style:parent-style-name="PlainText" style:family="paragraph">
      <style:paragraph-properties fo:text-align="justify"/>
    </style:style>
    <style:style style:name="T41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67" style:parent-style-name="PlainText" style:family="paragraph">
      <style:paragraph-properties fo:text-align="justify"/>
    </style:style>
    <style:style style:name="T41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6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17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1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7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1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174" style:parent-style-name="PlainText" style:family="paragraph">
      <style:paragraph-properties fo:text-align="justify"/>
    </style:style>
    <style:style style:name="T41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77" style:parent-style-name="PlainText" style:family="paragraph">
      <style:paragraph-properties fo:text-align="justify"/>
    </style:style>
    <style:style style:name="T41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80" style:parent-style-name="PlainText" style:family="paragraph">
      <style:paragraph-properties fo:text-align="justify"/>
    </style:style>
    <style:style style:name="T41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83" style:parent-style-name="PlainText" style:family="paragraph">
      <style:paragraph-properties fo:text-align="justify"/>
    </style:style>
    <style:style style:name="T41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8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186" style:parent-style-name="PlainText" style:family="paragraph">
      <style:paragraph-properties fo:text-align="justify"/>
    </style:style>
    <style:style style:name="T41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41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419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19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19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19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194" style:parent-style-name="PlainText" style:family="paragraph">
      <style:paragraph-properties fo:text-align="justify"/>
    </style:style>
    <style:style style:name="T41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19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19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1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1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0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2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202" style:parent-style-name="PlainText" style:family="paragraph">
      <style:paragraph-properties fo:text-align="justify" fo:margin-left="0.375in">
        <style:tab-stops/>
      </style:paragraph-properties>
    </style:style>
    <style:style style:name="T42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0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206" style:parent-style-name="PlainText" style:family="paragraph">
      <style:paragraph-properties fo:text-align="justify"/>
    </style:style>
    <style:style style:name="T42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0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4209" style:parent-style-name="PlainText" style:family="paragraph">
      <style:paragraph-properties fo:text-align="justify"/>
    </style:style>
    <style:style style:name="T42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2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2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1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215" style:parent-style-name="DefaultParagraphFont" style:family="text">
      <style:text-properties style:font-name="Times New Roman" style:font-name-asian="MS Mincho" style:font-name-complex="Times New Roman" style:font-weight-complex="bold" fo:font-size="8pt" style:font-size-asian="8pt" style:font-size-complex="12pt"/>
    </style:style>
    <style:style style:name="T421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2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218" style:parent-style-name="PlainText" style:family="paragraph">
      <style:paragraph-properties fo:text-align="justify"/>
    </style:style>
    <style:style style:name="T42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21" style:parent-style-name="PlainText" style:family="paragraph">
      <style:paragraph-properties fo:text-align="justify"/>
    </style:style>
    <style:style style:name="T42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24" style:parent-style-name="PlainText" style:family="paragraph">
      <style:paragraph-properties fo:text-align="justify"/>
    </style:style>
    <style:style style:name="T42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27" style:parent-style-name="PlainText" style:family="paragraph">
      <style:paragraph-properties fo:text-align="justify"/>
    </style:style>
    <style:style style:name="T42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30" style:parent-style-name="PlainText" style:family="paragraph">
      <style:paragraph-properties fo:text-align="justify" fo:margin-left="0.375in">
        <style:tab-stops/>
      </style:paragraph-properties>
    </style:style>
    <style:style style:name="T42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3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3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234" style:parent-style-name="PlainText" style:family="paragraph">
      <style:paragraph-properties fo:text-align="justify"/>
    </style:style>
    <style:style style:name="T42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3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4237" style:parent-style-name="PlainText" style:family="paragraph">
      <style:paragraph-properties fo:text-align="justify"/>
    </style:style>
    <style:style style:name="T42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3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24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2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4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2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244" style:parent-style-name="PlainText" style:family="paragraph">
      <style:paragraph-properties fo:text-align="justify"/>
    </style:style>
    <style:style style:name="T42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47" style:parent-style-name="PlainText" style:family="paragraph">
      <style:paragraph-properties fo:text-align="justify"/>
    </style:style>
    <style:style style:name="T42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50" style:parent-style-name="PlainText" style:family="paragraph">
      <style:paragraph-properties fo:text-align="justify"/>
    </style:style>
    <style:style style:name="T42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53" style:parent-style-name="PlainText" style:family="paragraph">
      <style:paragraph-properties fo:text-align="justify"/>
    </style:style>
    <style:style style:name="T42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5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257" style:parent-style-name="PlainText" style:family="paragraph">
      <style:paragraph-properties fo:text-align="justify"/>
    </style:style>
    <style:style style:name="T42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5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26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2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6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2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264" style:parent-style-name="PlainText" style:family="paragraph">
      <style:paragraph-properties fo:text-align="justify"/>
    </style:style>
    <style:style style:name="T42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67" style:parent-style-name="PlainText" style:family="paragraph">
      <style:paragraph-properties fo:text-align="justify"/>
    </style:style>
    <style:style style:name="T42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2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271" style:parent-style-name="PlainText" style:family="paragraph">
      <style:paragraph-properties fo:text-align="justify" fo:margin-left="0.375in">
        <style:tab-stops/>
      </style:paragraph-properties>
    </style:style>
    <style:style style:name="T42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2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27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275" style:parent-style-name="PlainText" style:family="paragraph">
      <style:paragraph-properties fo:text-align="justify"/>
    </style:style>
    <style:style style:name="T42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7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27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2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8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2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282" style:parent-style-name="PlainText" style:family="paragraph">
      <style:paragraph-properties fo:text-align="justify"/>
    </style:style>
    <style:style style:name="T42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8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286" style:parent-style-name="PlainText" style:family="paragraph">
      <style:paragraph-properties fo:text-align="justify"/>
    </style:style>
    <style:style style:name="T42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8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28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2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9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2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293" style:parent-style-name="PlainText" style:family="paragraph">
      <style:paragraph-properties fo:text-align="justify" fo:margin-left="0.375in">
        <style:tab-stops/>
      </style:paragraph-properties>
    </style:style>
    <style:style style:name="T42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29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297" style:parent-style-name="PlainText" style:family="paragraph">
      <style:paragraph-properties fo:text-align="justify"/>
    </style:style>
    <style:style style:name="T42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29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30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3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0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3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304" style:parent-style-name="PlainText" style:family="paragraph">
      <style:paragraph-properties fo:text-align="justify" fo:margin-left="0.375in">
        <style:tab-stops/>
      </style:paragraph-properties>
    </style:style>
    <style:style style:name="T43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30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308" style:parent-style-name="PlainText" style:family="paragraph">
      <style:paragraph-properties fo:text-align="justify"/>
    </style:style>
    <style:style style:name="T43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1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31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3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3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1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43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3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317" style:parent-style-name="PlainText" style:family="paragraph">
      <style:paragraph-properties fo:text-align="justify" fo:margin-left="0.375in">
        <style:tab-stops/>
      </style:paragraph-properties>
    </style:style>
    <style:style style:name="T43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32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321" style:parent-style-name="PlainText" style:family="paragraph">
      <style:paragraph-properties fo:text-align="justify"/>
    </style:style>
    <style:style style:name="T43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2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32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3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2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3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328" style:parent-style-name="PlainText" style:family="paragraph">
      <style:paragraph-properties fo:text-align="justify" fo:margin-left="0.375in">
        <style:tab-stops/>
      </style:paragraph-properties>
    </style:style>
    <style:style style:name="T43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3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33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332" style:parent-style-name="PlainText" style:family="paragraph">
      <style:paragraph-properties fo:text-align="justify"/>
    </style:style>
    <style:style style:name="T43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3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33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3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3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3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33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340" style:parent-style-name="PlainText" style:family="paragraph">
      <style:paragraph-properties fo:text-align="justify"/>
    </style:style>
    <style:style style:name="T43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4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34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3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3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4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3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4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3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35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351" style:parent-style-name="PlainText" style:family="paragraph">
      <style:paragraph-properties fo:text-align="justify"/>
    </style:style>
    <style:style style:name="T43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5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35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4355" style:parent-style-name="PlainText" style:family="paragraph">
      <style:paragraph-properties fo:text-align="justify"/>
    </style:style>
    <style:style style:name="T43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5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35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3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6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3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362" style:parent-style-name="PlainText" style:family="paragraph">
      <style:paragraph-properties fo:text-align="justify"/>
    </style:style>
    <style:style style:name="T43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43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3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43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368" style:parent-style-name="PlainText" style:family="paragraph">
      <style:paragraph-properties fo:text-align="justify" fo:text-indent="0.5in"/>
    </style:style>
    <style:style style:name="T43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3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371" style:parent-style-name="PlainText" style:family="paragraph">
      <style:paragraph-properties fo:text-align="justify" fo:text-indent="0.5in"/>
    </style:style>
    <style:style style:name="T43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3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374" style:parent-style-name="PlainText" style:family="paragraph">
      <style:paragraph-properties fo:text-align="justify" fo:text-indent="0.5in"/>
    </style:style>
    <style:style style:name="T43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3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377" style:parent-style-name="PlainText" style:family="paragraph">
      <style:paragraph-properties fo:text-align="justify" fo:text-indent="0.5in"/>
    </style:style>
    <style:style style:name="T43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3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38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381" style:parent-style-name="PlainText" style:family="paragraph">
      <style:paragraph-properties fo:text-align="justify"/>
    </style:style>
    <style:style style:name="T43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8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38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3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8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3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388" style:parent-style-name="PlainText" style:family="paragraph">
      <style:paragraph-properties fo:text-align="justify"/>
    </style:style>
    <style:style style:name="T43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391" style:parent-style-name="PlainText" style:family="paragraph">
      <style:paragraph-properties fo:text-align="justify"/>
    </style:style>
    <style:style style:name="T43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9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394" style:parent-style-name="PlainText" style:family="paragraph">
      <style:paragraph-properties fo:text-align="justify"/>
    </style:style>
    <style:style style:name="T43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9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397" style:parent-style-name="PlainText" style:family="paragraph">
      <style:paragraph-properties fo:text-align="justify"/>
    </style:style>
    <style:style style:name="T43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39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00" style:parent-style-name="PlainText" style:family="paragraph">
      <style:paragraph-properties fo:text-align="justify"/>
    </style:style>
    <style:style style:name="T44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0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0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404" style:parent-style-name="PlainText" style:family="paragraph">
      <style:paragraph-properties fo:text-align="justify"/>
    </style:style>
    <style:style style:name="T44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0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4407" style:parent-style-name="PlainText" style:family="paragraph">
      <style:paragraph-properties fo:text-align="justify"/>
    </style:style>
    <style:style style:name="T44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0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41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4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4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1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4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1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4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1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4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419" style:parent-style-name="PlainText" style:family="paragraph">
      <style:paragraph-properties fo:text-align="justify"/>
    </style:style>
    <style:style style:name="T44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22" style:parent-style-name="PlainText" style:family="paragraph">
      <style:paragraph-properties fo:text-align="justify"/>
    </style:style>
    <style:style style:name="T44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2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25" style:parent-style-name="PlainText" style:family="paragraph">
      <style:paragraph-properties fo:text-align="justify"/>
    </style:style>
    <style:style style:name="T44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2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28" style:parent-style-name="PlainText" style:family="paragraph">
      <style:paragraph-properties fo:text-align="justify"/>
    </style:style>
    <style:style style:name="T44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3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31" style:parent-style-name="PlainText" style:family="paragraph">
      <style:paragraph-properties fo:text-align="justify"/>
    </style:style>
    <style:style style:name="T44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34" style:parent-style-name="PlainText" style:family="paragraph">
      <style:paragraph-properties fo:text-align="justify" fo:margin-left="0.375in">
        <style:tab-stops/>
      </style:paragraph-properties>
    </style:style>
    <style:style style:name="T44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3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3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438" style:parent-style-name="PlainText" style:family="paragraph">
      <style:paragraph-properties fo:text-align="justify"/>
    </style:style>
    <style:style style:name="T44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4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44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4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4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4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445" style:parent-style-name="PlainText" style:family="paragraph">
      <style:paragraph-properties fo:text-align="justify"/>
    </style:style>
    <style:style style:name="T44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48" style:parent-style-name="PlainText" style:family="paragraph">
      <style:paragraph-properties fo:text-align="justify"/>
    </style:style>
    <style:style style:name="T44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51" style:parent-style-name="PlainText" style:family="paragraph">
      <style:paragraph-properties fo:text-align="justify"/>
    </style:style>
    <style:style style:name="T44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5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54" style:parent-style-name="PlainText" style:family="paragraph">
      <style:paragraph-properties fo:text-align="justify"/>
    </style:style>
    <style:style style:name="T44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5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57" style:parent-style-name="PlainText" style:family="paragraph">
      <style:paragraph-properties fo:text-align="justify" fo:margin-left="0.375in">
        <style:tab-stops/>
      </style:paragraph-properties>
    </style:style>
    <style:style style:name="T44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6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461" style:parent-style-name="PlainText" style:family="paragraph">
      <style:paragraph-properties fo:text-align="justify"/>
    </style:style>
    <style:style style:name="T44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446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446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44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446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4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468" style:parent-style-name="PlainText" style:family="paragraph">
      <style:paragraph-properties fo:text-align="justify"/>
    </style:style>
    <style:style style:name="T44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7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472" style:parent-style-name="PlainText" style:family="paragraph">
      <style:paragraph-properties fo:text-align="justify"/>
    </style:style>
    <style:style style:name="T44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7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47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4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7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4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479" style:parent-style-name="PlainText" style:family="paragraph">
      <style:paragraph-properties fo:text-align="justify"/>
    </style:style>
    <style:style style:name="T44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82" style:parent-style-name="PlainText" style:family="paragraph">
      <style:paragraph-properties fo:text-align="justify"/>
    </style:style>
    <style:style style:name="T44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85" style:parent-style-name="PlainText" style:family="paragraph">
      <style:paragraph-properties fo:text-align="justify"/>
    </style:style>
    <style:style style:name="T44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8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88" style:parent-style-name="PlainText" style:family="paragraph">
      <style:paragraph-properties fo:text-align="justify"/>
    </style:style>
    <style:style style:name="T44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91" style:parent-style-name="PlainText" style:family="paragraph">
      <style:paragraph-properties fo:text-align="justify"/>
    </style:style>
    <style:style style:name="T44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9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49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495" style:parent-style-name="PlainText" style:family="paragraph">
      <style:paragraph-properties fo:text-align="justify"/>
    </style:style>
    <style:style style:name="T44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49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49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4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0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5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502" style:parent-style-name="PlainText" style:family="paragraph">
      <style:paragraph-properties fo:text-align="justify"/>
    </style:style>
    <style:style style:name="T45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05" style:parent-style-name="PlainText" style:family="paragraph">
      <style:paragraph-properties fo:text-align="justify"/>
    </style:style>
    <style:style style:name="T45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5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509" style:parent-style-name="PlainText" style:family="paragraph">
      <style:paragraph-properties fo:text-align="justify"/>
    </style:style>
    <style:style style:name="T45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5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51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513" style:parent-style-name="PlainText" style:family="paragraph">
      <style:paragraph-properties fo:text-align="justify"/>
    </style:style>
    <style:style style:name="T45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51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451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45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T45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51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45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4521" style:parent-style-name="PlainText" style:family="paragraph">
      <style:paragraph-properties fo:text-align="justify"/>
    </style:style>
    <style:style style:name="T45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5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524" style:parent-style-name="PlainText" style:family="paragraph">
      <style:paragraph-properties fo:text-align="justify"/>
    </style:style>
    <style:style style:name="T45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5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2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2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529" style:parent-style-name="PlainText" style:family="paragraph">
      <style:paragraph-properties fo:text-align="justify"/>
    </style:style>
    <style:style style:name="T45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3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53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5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3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5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536" style:parent-style-name="PlainText" style:family="paragraph">
      <style:paragraph-properties fo:text-align="justify"/>
    </style:style>
    <style:style style:name="T45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39" style:parent-style-name="PlainText" style:family="paragraph">
      <style:paragraph-properties fo:text-align="justify" fo:margin-left="0.375in">
        <style:tab-stops/>
      </style:paragraph-properties>
    </style:style>
    <style:style style:name="T45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4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543" style:parent-style-name="PlainText" style:family="paragraph">
      <style:paragraph-properties fo:text-align="justify"/>
    </style:style>
    <style:style style:name="T45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4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54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5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4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5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550" style:parent-style-name="PlainText" style:family="paragraph">
      <style:paragraph-properties fo:text-align="justify" fo:margin-left="0.375in">
        <style:tab-stops/>
      </style:paragraph-properties>
    </style:style>
    <style:style style:name="T45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5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554" style:parent-style-name="PlainText" style:family="paragraph">
      <style:paragraph-properties fo:text-align="justify"/>
    </style:style>
    <style:style style:name="T45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5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55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5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5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5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561" style:parent-style-name="PlainText" style:family="paragraph">
      <style:paragraph-properties fo:text-align="justify"/>
    </style:style>
    <style:style style:name="T45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64" style:parent-style-name="PlainText" style:family="paragraph">
      <style:paragraph-properties fo:text-align="justify" fo:margin-left="0.375in">
        <style:tab-stops/>
      </style:paragraph-properties>
    </style:style>
    <style:style style:name="T45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6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568" style:parent-style-name="PlainText" style:family="paragraph">
      <style:paragraph-properties fo:text-align="justify"/>
    </style:style>
    <style:style style:name="T45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7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57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5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7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5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575" style:parent-style-name="PlainText" style:family="paragraph">
      <style:paragraph-properties fo:text-align="justify"/>
    </style:style>
    <style:style style:name="T45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78" style:parent-style-name="PlainText" style:family="paragraph">
      <style:paragraph-properties fo:text-align="justify"/>
    </style:style>
    <style:style style:name="T45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5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582" style:parent-style-name="PlainText" style:family="paragraph">
      <style:paragraph-properties fo:text-align="justify"/>
    </style:style>
    <style:style style:name="T45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5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585" style:parent-style-name="PlainText" style:family="paragraph">
      <style:paragraph-properties fo:text-align="justify"/>
    </style:style>
    <style:style style:name="T45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5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89" style:parent-style-name="PlainText" style:family="paragraph">
      <style:paragraph-properties fo:text-align="justify"/>
    </style:style>
    <style:style style:name="T45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59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593" style:parent-style-name="PlainText" style:family="paragraph">
      <style:paragraph-properties fo:text-align="justify"/>
    </style:style>
    <style:style style:name="T45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9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59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5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59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5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600" style:parent-style-name="PlainText" style:family="paragraph">
      <style:paragraph-properties fo:text-align="justify"/>
    </style:style>
    <style:style style:name="T46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0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03" style:parent-style-name="PlainText" style:family="paragraph">
      <style:paragraph-properties fo:text-align="justify"/>
    </style:style>
    <style:style style:name="T46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0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607" style:parent-style-name="PlainText" style:family="paragraph">
      <style:paragraph-properties fo:text-align="justify"/>
    </style:style>
    <style:style style:name="T46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0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61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6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1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6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61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615" style:parent-style-name="PlainText" style:family="paragraph">
      <style:paragraph-properties fo:text-align="justify"/>
    </style:style>
    <style:style style:name="T46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1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61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6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6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2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6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623" style:parent-style-name="PlainText" style:family="paragraph">
      <style:paragraph-properties fo:text-align="justify"/>
    </style:style>
    <style:style style:name="T46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26" style:parent-style-name="PlainText" style:family="paragraph">
      <style:paragraph-properties fo:text-align="justify"/>
    </style:style>
    <style:style style:name="T46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29" style:parent-style-name="PlainText" style:family="paragraph">
      <style:paragraph-properties fo:text-align="justify"/>
    </style:style>
    <style:style style:name="T46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3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32" style:parent-style-name="PlainText" style:family="paragraph">
      <style:paragraph-properties fo:text-align="justify" fo:margin-left="0.375in">
        <style:tab-stops/>
      </style:paragraph-properties>
    </style:style>
    <style:style style:name="T46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3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3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636" style:parent-style-name="PlainText" style:family="paragraph">
      <style:paragraph-properties fo:text-align="justify"/>
    </style:style>
    <style:style style:name="T46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3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63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6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6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4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6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64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645" style:parent-style-name="PlainText" style:family="paragraph">
      <style:paragraph-properties fo:text-align="justify"/>
    </style:style>
    <style:style style:name="T46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4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6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6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6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5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6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653" style:parent-style-name="PlainText" style:family="paragraph">
      <style:paragraph-properties fo:text-align="justify"/>
    </style:style>
    <style:style style:name="T46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56" style:parent-style-name="PlainText" style:family="paragraph">
      <style:paragraph-properties fo:text-align="justify"/>
    </style:style>
    <style:style style:name="T46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59" style:parent-style-name="PlainText" style:family="paragraph">
      <style:paragraph-properties fo:text-align="justify"/>
    </style:style>
    <style:style style:name="T46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62" style:parent-style-name="PlainText" style:family="paragraph">
      <style:paragraph-properties fo:text-align="justify"/>
    </style:style>
    <style:style style:name="T46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66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666" style:parent-style-name="PlainText" style:family="paragraph">
      <style:paragraph-properties fo:text-align="justify"/>
    </style:style>
    <style:style style:name="T46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6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66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6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7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46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4673" style:parent-style-name="PlainText" style:family="paragraph">
      <style:paragraph-properties fo:text-align="justify"/>
    </style:style>
    <style:style style:name="T46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6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676" style:parent-style-name="PlainText" style:family="paragraph">
      <style:paragraph-properties fo:text-align="justify" fo:text-indent="0.5in"/>
    </style:style>
    <style:style style:name="T46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6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679" style:parent-style-name="PlainText" style:family="paragraph">
      <style:paragraph-properties fo:text-align="justify" fo:text-indent="0.5in"/>
    </style:style>
    <style:style style:name="T46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6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468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683" style:parent-style-name="PlainText" style:family="paragraph">
      <style:paragraph-properties fo:text-align="justify"/>
    </style:style>
    <style:style style:name="T46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68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468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4687" style:parent-style-name="PlainText" style:family="paragraph">
      <style:paragraph-properties fo:text-align="justify"/>
    </style:style>
    <style:style style:name="T46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68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469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469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46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469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6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9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6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69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6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699" style:parent-style-name="PlainText" style:family="paragraph">
      <style:paragraph-properties fo:text-align="justify"/>
    </style:style>
    <style:style style:name="T47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02" style:parent-style-name="PlainText" style:family="paragraph">
      <style:paragraph-properties fo:text-align="justify"/>
    </style:style>
    <style:style style:name="T47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05" style:parent-style-name="PlainText" style:family="paragraph">
      <style:paragraph-properties fo:text-align="justify" fo:margin-left="0.375in">
        <style:tab-stops/>
      </style:paragraph-properties>
    </style:style>
    <style:style style:name="T47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0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09" style:parent-style-name="PlainText" style:family="paragraph">
      <style:paragraph-properties fo:text-align="justify"/>
    </style:style>
    <style:style style:name="T47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7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7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1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7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716" style:parent-style-name="PlainText" style:family="paragraph">
      <style:paragraph-properties fo:text-align="justify"/>
    </style:style>
    <style:style style:name="T47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7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72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21" style:parent-style-name="PlainText" style:family="paragraph">
      <style:paragraph-properties fo:text-align="justify"/>
    </style:style>
    <style:style style:name="T47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2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72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72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7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2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7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7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731" style:parent-style-name="PlainText" style:family="paragraph">
      <style:paragraph-properties fo:text-align="justify"/>
    </style:style>
    <style:style style:name="T47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3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3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3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3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3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3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4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41" style:parent-style-name="PlainText" style:family="paragraph">
      <style:paragraph-properties fo:text-align="justify"/>
    </style:style>
    <style:style style:name="T47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4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4744" style:parent-style-name="PlainText" style:family="paragraph">
      <style:paragraph-properties fo:text-align="justify"/>
    </style:style>
    <style:style style:name="T47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4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74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7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4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7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751" style:parent-style-name="PlainText" style:family="paragraph">
      <style:paragraph-properties fo:text-align="justify"/>
    </style:style>
    <style:style style:name="T47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5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54" style:parent-style-name="PlainText" style:family="paragraph">
      <style:paragraph-properties fo:text-align="justify"/>
    </style:style>
    <style:style style:name="T47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5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57" style:parent-style-name="PlainText" style:family="paragraph">
      <style:paragraph-properties fo:text-align="justify"/>
    </style:style>
    <style:style style:name="T47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6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61" style:parent-style-name="PlainText" style:family="paragraph">
      <style:paragraph-properties fo:text-align="justify"/>
    </style:style>
    <style:style style:name="T47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6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4764" style:parent-style-name="PlainText" style:family="paragraph">
      <style:paragraph-properties fo:text-align="justify"/>
    </style:style>
    <style:style style:name="T47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6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76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7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6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7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771" style:parent-style-name="PlainText" style:family="paragraph">
      <style:paragraph-properties fo:text-align="justify"/>
    </style:style>
    <style:style style:name="T47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74" style:parent-style-name="PlainText" style:family="paragraph">
      <style:paragraph-properties fo:text-align="justify"/>
    </style:style>
    <style:style style:name="T47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77" style:parent-style-name="PlainText" style:family="paragraph">
      <style:paragraph-properties fo:text-align="justify"/>
    </style:style>
    <style:style style:name="T47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7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781" style:parent-style-name="PlainText" style:family="paragraph">
      <style:paragraph-properties fo:text-align="justify"/>
    </style:style>
    <style:style style:name="T47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7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85" style:parent-style-name="PlainText" style:family="paragraph">
      <style:paragraph-properties fo:text-align="justify"/>
    </style:style>
    <style:style style:name="T47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8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88" style:parent-style-name="PlainText" style:family="paragraph">
      <style:paragraph-properties fo:text-align="justify" fo:margin-left="0.3937in">
        <style:tab-stops/>
      </style:paragraph-properties>
    </style:style>
    <style:style style:name="T47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79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792" style:parent-style-name="PlainText" style:family="paragraph">
      <style:paragraph-properties fo:text-align="justify"/>
    </style:style>
    <style:style style:name="T47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9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79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7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79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7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799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4800" style:parent-style-name="PlainText" style:family="paragraph">
      <style:paragraph-properties fo:text-align="justify"/>
    </style:style>
    <style:style style:name="T48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0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80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8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0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8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80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808" style:parent-style-name="PlainText" style:family="paragraph">
      <style:paragraph-properties fo:text-align="justify"/>
    </style:style>
    <style:style style:name="T48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1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81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8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1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8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815" style:parent-style-name="PlainText" style:family="paragraph">
      <style:paragraph-properties fo:text-align="justify"/>
    </style:style>
    <style:style style:name="T48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18" style:parent-style-name="PlainText" style:family="paragraph">
      <style:paragraph-properties fo:text-align="justify"/>
    </style:style>
    <style:style style:name="T48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21" style:parent-style-name="PlainText" style:family="paragraph">
      <style:paragraph-properties fo:text-align="justify"/>
    </style:style>
    <style:style style:name="T48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24" style:parent-style-name="PlainText" style:family="paragraph">
      <style:paragraph-properties fo:text-align="justify"/>
    </style:style>
    <style:style style:name="T48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27" style:parent-style-name="PlainText" style:family="paragraph">
      <style:paragraph-properties fo:text-align="justify" fo:margin-left="0.375in">
        <style:tab-stops/>
      </style:paragraph-properties>
    </style:style>
    <style:style style:name="T48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3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831" style:parent-style-name="PlainText" style:family="paragraph">
      <style:paragraph-properties fo:text-align="justify"/>
    </style:style>
    <style:style style:name="T48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3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83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83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8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3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8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8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841" style:parent-style-name="PlainText" style:family="paragraph">
      <style:paragraph-properties fo:text-align="justify"/>
    </style:style>
    <style:style style:name="T48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44" style:parent-style-name="PlainText" style:family="paragraph">
      <style:paragraph-properties fo:text-align="justify"/>
    </style:style>
    <style:style style:name="T48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8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848" style:parent-style-name="PlainText" style:family="paragraph">
      <style:paragraph-properties fo:text-align="justify"/>
    </style:style>
    <style:style style:name="T48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8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851" style:parent-style-name="PlainText" style:family="paragraph">
      <style:paragraph-properties fo:text-align="justify" fo:margin-left="0.375in">
        <style:tab-stops/>
      </style:paragraph-properties>
    </style:style>
    <style:style style:name="T48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8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5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856" style:parent-style-name="PlainText" style:family="paragraph">
      <style:paragraph-properties fo:text-align="justify"/>
    </style:style>
    <style:style style:name="T48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5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85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8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6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8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863" style:parent-style-name="PlainText" style:family="paragraph">
      <style:paragraph-properties fo:text-align="justify"/>
    </style:style>
    <style:style style:name="T48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66" style:parent-style-name="PlainText" style:family="paragraph">
      <style:paragraph-properties fo:text-align="justify"/>
    </style:style>
    <style:style style:name="T48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8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870" style:parent-style-name="PlainText" style:family="paragraph">
      <style:paragraph-properties fo:text-align="justify"/>
    </style:style>
    <style:style style:name="T48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8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873" style:parent-style-name="PlainText" style:family="paragraph">
      <style:paragraph-properties fo:text-align="justify"/>
    </style:style>
    <style:style style:name="T48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8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77" style:parent-style-name="PlainText" style:family="paragraph">
      <style:paragraph-properties fo:text-align="justify" fo:margin-left="0.375in">
        <style:tab-stops/>
      </style:paragraph-properties>
    </style:style>
    <style:style style:name="T48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8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881" style:parent-style-name="PlainText" style:family="paragraph">
      <style:paragraph-properties fo:text-align="justify"/>
    </style:style>
    <style:style style:name="T48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8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88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8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8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8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888" style:parent-style-name="PlainText" style:family="paragraph">
      <style:paragraph-properties fo:text-align="justify"/>
    </style:style>
    <style:style style:name="T48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91" style:parent-style-name="PlainText" style:family="paragraph">
      <style:paragraph-properties fo:text-align="justify"/>
    </style:style>
    <style:style style:name="T48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9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94" style:parent-style-name="PlainText" style:family="paragraph">
      <style:paragraph-properties fo:text-align="justify"/>
    </style:style>
    <style:style style:name="T48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9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897" style:parent-style-name="PlainText" style:family="paragraph">
      <style:paragraph-properties fo:text-align="justify"/>
    </style:style>
    <style:style style:name="T48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89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900" style:parent-style-name="PlainText" style:family="paragraph">
      <style:paragraph-properties fo:text-align="justify" fo:margin-left="0.375in">
        <style:tab-stops/>
      </style:paragraph-properties>
    </style:style>
    <style:style style:name="T49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0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90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904" style:parent-style-name="PlainText" style:family="paragraph">
      <style:paragraph-properties fo:text-align="justify"/>
    </style:style>
    <style:style style:name="T49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0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90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9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0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9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91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912" style:parent-style-name="PlainText" style:family="paragraph">
      <style:paragraph-properties fo:text-align="justify"/>
    </style:style>
    <style:style style:name="T49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1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91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9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1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9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1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9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92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922" style:parent-style-name="PlainText" style:family="paragraph">
      <style:paragraph-properties fo:text-align="justify"/>
    </style:style>
    <style:style style:name="T49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492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492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4926" style:parent-style-name="PlainText" style:family="paragraph">
      <style:paragraph-properties fo:text-align="justify"/>
    </style:style>
    <style:style style:name="T49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2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92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93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9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3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9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3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9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936" style:parent-style-name="PlainText" style:family="paragraph">
      <style:paragraph-properties fo:text-align="justify"/>
    </style:style>
    <style:style style:name="T49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939" style:parent-style-name="PlainText" style:family="paragraph">
      <style:paragraph-properties fo:text-align="justify"/>
    </style:style>
    <style:style style:name="T49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942" style:parent-style-name="PlainText" style:family="paragraph">
      <style:paragraph-properties fo:text-align="justify"/>
    </style:style>
    <style:style style:name="T49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94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946" style:parent-style-name="PlainText" style:family="paragraph">
      <style:paragraph-properties fo:text-align="justify"/>
    </style:style>
    <style:style style:name="T49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494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494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495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P4951" style:parent-style-name="PlainText" style:family="paragraph">
      <style:paragraph-properties fo:text-align="justify"/>
    </style:style>
    <style:style style:name="T49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5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95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9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49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5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9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959" style:parent-style-name="PlainText" style:family="paragraph">
      <style:paragraph-properties fo:text-align="justify" fo:margin-left="0.375in">
        <style:tab-stops/>
      </style:paragraph-properties>
    </style:style>
    <style:style style:name="T49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96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4963" style:parent-style-name="PlainText" style:family="paragraph">
      <style:paragraph-properties fo:text-align="justify"/>
    </style:style>
    <style:style style:name="T49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496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496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4967" style:parent-style-name="PlainText" style:family="paragraph">
      <style:paragraph-properties fo:text-align="justify"/>
    </style:style>
    <style:style style:name="T49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6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97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49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7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49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4974" style:parent-style-name="PlainText" style:family="paragraph">
      <style:paragraph-properties fo:text-align="justify"/>
    </style:style>
    <style:style style:name="T49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977" style:parent-style-name="PlainText" style:family="paragraph">
      <style:paragraph-properties fo:text-align="justify"/>
    </style:style>
    <style:style style:name="T49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9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981" style:parent-style-name="PlainText" style:family="paragraph">
      <style:paragraph-properties fo:text-align="justify"/>
    </style:style>
    <style:style style:name="T49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9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4984" style:parent-style-name="PlainText" style:family="paragraph">
      <style:paragraph-properties fo:text-align="justify"/>
    </style:style>
    <style:style style:name="T49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49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8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988" style:parent-style-name="PlainText" style:family="paragraph">
      <style:paragraph-properties fo:text-align="justify" fo:margin-left="0.375in">
        <style:tab-stops/>
      </style:paragraph-properties>
    </style:style>
    <style:style style:name="T49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499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4992" style:parent-style-name="PlainText" style:family="paragraph">
      <style:paragraph-properties fo:text-align="justify"/>
    </style:style>
    <style:style style:name="T49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499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499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4996" style:parent-style-name="PlainText" style:family="paragraph">
      <style:paragraph-properties fo:text-align="justify"/>
    </style:style>
    <style:style style:name="T49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499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499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0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0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0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003" style:parent-style-name="PlainText" style:family="paragraph">
      <style:paragraph-properties fo:text-align="justify"/>
    </style:style>
    <style:style style:name="T50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06" style:parent-style-name="PlainText" style:family="paragraph">
      <style:paragraph-properties fo:text-align="justify"/>
    </style:style>
    <style:style style:name="T50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09" style:parent-style-name="PlainText" style:family="paragraph">
      <style:paragraph-properties fo:text-align="justify"/>
    </style:style>
    <style:style style:name="T50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0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013" style:parent-style-name="PlainText" style:family="paragraph">
      <style:paragraph-properties fo:text-align="justify"/>
    </style:style>
    <style:style style:name="T50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01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016" style:parent-style-name="PlainText" style:family="paragraph">
      <style:paragraph-properties fo:text-align="justify"/>
    </style:style>
    <style:style style:name="T50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0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019" style:parent-style-name="PlainText" style:family="paragraph">
      <style:paragraph-properties fo:text-align="justify"/>
    </style:style>
    <style:style style:name="T50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2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02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0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2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0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026" style:parent-style-name="PlainText" style:family="paragraph">
      <style:paragraph-properties fo:text-align="justify"/>
    </style:style>
    <style:style style:name="T50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2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030" style:parent-style-name="PlainText" style:family="paragraph">
      <style:paragraph-properties fo:text-align="justify"/>
    </style:style>
    <style:style style:name="T50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3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03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0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3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0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037" style:parent-style-name="PlainText" style:family="paragraph">
      <style:paragraph-properties fo:text-align="justify"/>
    </style:style>
    <style:style style:name="T50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3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4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041" style:parent-style-name="PlainText" style:family="paragraph">
      <style:paragraph-properties fo:text-align="justify"/>
    </style:style>
    <style:style style:name="T50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4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04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0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4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0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048" style:parent-style-name="PlainText" style:family="paragraph">
      <style:paragraph-properties fo:text-align="justify"/>
    </style:style>
    <style:style style:name="T50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5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052" style:parent-style-name="PlainText" style:family="paragraph">
      <style:paragraph-properties fo:text-align="justify"/>
    </style:style>
    <style:style style:name="T50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5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05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0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5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0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059" style:parent-style-name="PlainText" style:family="paragraph">
      <style:paragraph-properties fo:text-align="justify"/>
    </style:style>
    <style:style style:name="T50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62" style:parent-style-name="PlainText" style:family="paragraph">
      <style:paragraph-properties fo:text-align="justify"/>
    </style:style>
    <style:style style:name="T50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65" style:parent-style-name="PlainText" style:family="paragraph">
      <style:paragraph-properties fo:text-align="justify"/>
    </style:style>
    <style:style style:name="T50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6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069" style:parent-style-name="PlainText" style:family="paragraph">
      <style:paragraph-properties fo:text-align="justify"/>
    </style:style>
    <style:style style:name="T50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7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07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0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7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0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076" style:parent-style-name="PlainText" style:family="paragraph">
      <style:paragraph-properties fo:text-align="justify" fo:margin-left="0.375in">
        <style:tab-stops/>
      </style:paragraph-properties>
    </style:style>
    <style:style style:name="T50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7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080" style:parent-style-name="PlainText" style:family="paragraph">
      <style:paragraph-properties fo:text-align="justify"/>
    </style:style>
    <style:style style:name="T50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8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08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0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0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8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0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088" style:parent-style-name="PlainText" style:family="paragraph">
      <style:paragraph-properties fo:text-align="justify" fo:margin-left="0.375in">
        <style:tab-stops/>
      </style:paragraph-properties>
    </style:style>
    <style:style style:name="T50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09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092" style:parent-style-name="PlainText" style:family="paragraph">
      <style:paragraph-properties fo:text-align="justify"/>
    </style:style>
    <style:style style:name="T50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9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09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0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09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0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09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100" style:parent-style-name="PlainText" style:family="paragraph">
      <style:paragraph-properties fo:text-align="justify"/>
    </style:style>
    <style:style style:name="T51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0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10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1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0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1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107" style:parent-style-name="PlainText" style:family="paragraph">
      <style:paragraph-properties fo:text-align="justify"/>
    </style:style>
    <style:style style:name="T51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110" style:parent-style-name="PlainText" style:family="paragraph">
      <style:paragraph-properties fo:text-align="justify"/>
    </style:style>
    <style:style style:name="T51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113" style:parent-style-name="PlainText" style:family="paragraph">
      <style:paragraph-properties fo:text-align="justify"/>
    </style:style>
    <style:style style:name="T51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1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116" style:parent-style-name="PlainText" style:family="paragraph">
      <style:paragraph-properties fo:text-align="justify"/>
    </style:style>
    <style:style style:name="T51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119" style:parent-style-name="PlainText" style:family="paragraph">
      <style:paragraph-properties fo:text-align="justify" fo:margin-left="0.375in">
        <style:tab-stops/>
      </style:paragraph-properties>
    </style:style>
    <style:style style:name="T51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122" style:parent-style-name="PlainText" style:family="paragraph">
      <style:paragraph-properties fo:text-align="justify"/>
    </style:style>
    <style:style style:name="T51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2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12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1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2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1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5130" style:parent-style-name="PlainText" style:family="paragraph">
      <style:paragraph-properties fo:text-align="justify"/>
    </style:style>
    <style:style style:name="T51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13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133" style:parent-style-name="PlainText" style:family="paragraph">
      <style:paragraph-properties fo:text-align="justify"/>
    </style:style>
    <style:style style:name="T51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13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136" style:parent-style-name="PlainText" style:family="paragraph">
      <style:paragraph-properties fo:text-align="justify" fo:margin-left="0.375in">
        <style:tab-stops/>
      </style:paragraph-properties>
    </style:style>
    <style:style style:name="T51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1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13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140" style:parent-style-name="PlainText" style:family="paragraph">
      <style:paragraph-properties fo:text-align="justify"/>
    </style:style>
    <style:style style:name="T51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4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514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51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4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51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5147" style:parent-style-name="PlainText" style:family="paragraph">
      <style:paragraph-properties fo:text-align="justify"/>
    </style:style>
    <style:style style:name="T51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5150" style:parent-style-name="PlainText" style:family="paragraph">
      <style:paragraph-properties fo:text-align="justify"/>
    </style:style>
    <style:style style:name="T51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5153" style:parent-style-name="PlainText" style:family="paragraph">
      <style:paragraph-properties fo:text-align="justify"/>
    </style:style>
    <style:style style:name="T51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156" style:parent-style-name="PlainText" style:family="paragraph">
      <style:paragraph-properties fo:text-align="justify"/>
    </style:style>
    <style:style style:name="T51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159" style:parent-style-name="PlainText" style:family="paragraph">
      <style:paragraph-properties fo:text-align="justify" fo:margin-left="0.375in">
        <style:tab-stops/>
      </style:paragraph-properties>
    </style:style>
    <style:style style:name="T51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16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163" style:parent-style-name="PlainText" style:family="paragraph">
      <style:paragraph-properties fo:text-align="justify"/>
    </style:style>
    <style:style style:name="T51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6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516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51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6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51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5170" style:parent-style-name="PlainText" style:family="paragraph">
      <style:paragraph-properties fo:text-align="justify" fo:margin-left="0.375in">
        <style:tab-stops/>
      </style:paragraph-properties>
    </style:style>
    <style:style style:name="T51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1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517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174" style:parent-style-name="PlainText" style:family="paragraph">
      <style:paragraph-properties fo:text-align="justify"/>
    </style:style>
    <style:style style:name="T5175" style:parent-style-name="DefaultParagraphFont" style:family="text">
      <style:text-properties style:font-name="Times New Roman" style:font-name-complex="Times New Roman" fo:color="#000000" fo:font-size="8pt" style:font-size-asian="8pt" style:font-size-complex="12pt"/>
    </style:style>
    <style:style style:name="T5176" style:parent-style-name="DefaultParagraphFont" style:family="text">
      <style:text-properties style:font-name="Times New Roman" style:font-name-complex="Times New Roman" fo:font-weight="bold" style:font-weight-asian="bold" fo:color="#000000" fo:font-size="8pt" style:font-size-asian="8pt" style:font-size-complex="12pt"/>
    </style:style>
    <style:style style:name="T517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12pt"/>
    </style:style>
    <style:style style:name="T5178" style:parent-style-name="DefaultParagraphFont" style:family="text">
      <style:text-properties style:font-name="Times New Roman" style:font-name-complex="Times New Roman" fo:color="#000000" fo:font-size="8pt" style:font-size-asian="8pt" style:font-size-complex="12pt"/>
    </style:style>
    <style:style style:name="T517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1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181" style:parent-style-name="PlainText" style:family="paragraph">
      <style:paragraph-properties fo:text-align="justify" fo:text-indent="0.5in"/>
    </style:style>
    <style:style style:name="T51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1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184" style:parent-style-name="PlainText" style:family="paragraph">
      <style:paragraph-properties fo:text-align="justify" fo:text-indent="0.5in"/>
    </style:style>
    <style:style style:name="T51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18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187" style:parent-style-name="PlainText" style:family="paragraph">
      <style:paragraph-properties fo:text-align="justify" fo:text-indent="0.5in"/>
    </style:style>
    <style:style style:name="T51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1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T51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519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192" style:parent-style-name="PlainText" style:family="paragraph">
      <style:paragraph-properties fo:text-align="justify"/>
    </style:style>
    <style:style style:name="T51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19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5195" style:parent-style-name="PlainText" style:family="paragraph">
      <style:paragraph-properties fo:text-align="justify"/>
    </style:style>
    <style:style style:name="T51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19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519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519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T52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0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52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5203" style:parent-style-name="PlainText" style:family="paragraph">
      <style:paragraph-properties fo:text-align="justify"/>
    </style:style>
    <style:style style:name="T52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206" style:parent-style-name="PlainText" style:family="paragraph">
      <style:paragraph-properties fo:text-align="justify"/>
    </style:style>
    <style:style style:name="T52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209" style:parent-style-name="PlainText" style:family="paragraph">
      <style:paragraph-properties fo:text-align="justify"/>
    </style:style>
    <style:style style:name="T52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212" style:parent-style-name="PlainText" style:family="paragraph">
      <style:paragraph-properties fo:text-align="justify"/>
    </style:style>
    <style:style style:name="T52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215" style:parent-style-name="PlainText" style:family="paragraph">
      <style:paragraph-properties fo:text-align="justify"/>
    </style:style>
    <style:style style:name="T52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21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220" style:parent-style-name="PlainText" style:family="paragraph">
      <style:paragraph-properties fo:text-align="justify"/>
    </style:style>
    <style:style style:name="T52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2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22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2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2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52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5227" style:parent-style-name="PlainText" style:family="paragraph">
      <style:paragraph-properties fo:text-align="justify"/>
    </style:style>
    <style:style style:name="T52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2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5230" style:parent-style-name="PlainText" style:family="paragraph">
      <style:paragraph-properties fo:text-align="justify" fo:text-indent="0.5in"/>
    </style:style>
    <style:style style:name="T52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23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5233" style:parent-style-name="PlainText" style:family="paragraph">
      <style:paragraph-properties fo:text-align="justify" fo:text-indent="0.5in"/>
    </style:style>
    <style:style style:name="T52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23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5236" style:parent-style-name="PlainText" style:family="paragraph">
      <style:paragraph-properties fo:text-align="justify" fo:text-indent="0.5in"/>
    </style:style>
    <style:style style:name="T52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2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523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240" style:parent-style-name="PlainText" style:family="paragraph">
      <style:paragraph-properties fo:text-align="justify"/>
    </style:style>
    <style:style style:name="T52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4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24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2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2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4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2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4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2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250" style:parent-style-name="PlainText" style:family="paragraph">
      <style:paragraph-properties fo:text-align="justify"/>
    </style:style>
    <style:style style:name="T52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5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fo:font-size="8pt" style:font-size-asian="8pt" style:font-size-complex="12pt"/>
    </style:style>
    <style:style style:name="P525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254" style:parent-style-name="PlainText" style:family="paragraph">
      <style:paragraph-properties fo:text-align="justify"/>
    </style:style>
    <style:style style:name="T52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25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525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525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52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526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2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6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2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264" style:parent-style-name="PlainText" style:family="paragraph">
      <style:paragraph-properties fo:text-align="justify"/>
    </style:style>
    <style:style style:name="T52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26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268" style:parent-style-name="PlainText" style:family="paragraph">
      <style:paragraph-properties fo:text-align="justify"/>
    </style:style>
    <style:style style:name="T52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7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271" style:parent-style-name="PlainText" style:family="paragraph">
      <style:paragraph-properties fo:text-align="justify"/>
    </style:style>
    <style:style style:name="T52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7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27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2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2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7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2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279" style:parent-style-name="PlainText" style:family="paragraph">
      <style:paragraph-properties fo:text-align="justify"/>
    </style:style>
    <style:style style:name="T52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282" style:parent-style-name="PlainText" style:family="paragraph">
      <style:paragraph-properties fo:text-align="justify"/>
    </style:style>
    <style:style style:name="T52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285" style:parent-style-name="PlainText" style:family="paragraph">
      <style:paragraph-properties fo:text-align="justify"/>
    </style:style>
    <style:style style:name="T52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2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289" style:parent-style-name="PlainText" style:family="paragraph">
      <style:paragraph-properties fo:text-align="justify"/>
    </style:style>
    <style:style style:name="T52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9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292" style:parent-style-name="PlainText" style:family="paragraph">
      <style:paragraph-properties fo:text-align="justify" fo:margin-left="0.375in">
        <style:tab-stops/>
      </style:paragraph-properties>
    </style:style>
    <style:style style:name="T52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29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296" style:parent-style-name="PlainText" style:family="paragraph">
      <style:paragraph-properties fo:text-align="justify"/>
    </style:style>
    <style:style style:name="T52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29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5299" style:parent-style-name="PlainText" style:family="paragraph">
      <style:paragraph-properties fo:text-align="justify"/>
    </style:style>
    <style:style style:name="T53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0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530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53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0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53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5306" style:parent-style-name="PlainText" style:family="paragraph">
      <style:paragraph-properties fo:text-align="justify"/>
    </style:style>
    <style:style style:name="T53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309" style:parent-style-name="PlainText" style:family="paragraph">
      <style:paragraph-properties fo:text-align="justify"/>
    </style:style>
    <style:style style:name="T53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312" style:parent-style-name="PlainText" style:family="paragraph">
      <style:paragraph-properties fo:text-align="justify"/>
    </style:style>
    <style:style style:name="T53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315" style:parent-style-name="PlainText" style:family="paragraph">
      <style:paragraph-properties fo:text-align="justify"/>
    </style:style>
    <style:style style:name="T53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318" style:parent-style-name="PlainText" style:family="paragraph">
      <style:paragraph-properties fo:text-align="justify" fo:margin-left="0.375in">
        <style:tab-stops/>
      </style:paragraph-properties>
    </style:style>
    <style:style style:name="T53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32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322" style:parent-style-name="PlainText" style:family="paragraph">
      <style:paragraph-properties fo:text-align="justify"/>
    </style:style>
    <style:style style:name="T53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2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5325" style:parent-style-name="PlainText" style:family="paragraph">
      <style:paragraph-properties fo:text-align="justify"/>
    </style:style>
    <style:style style:name="T53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2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532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53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33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3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332" style:parent-style-name="PlainText" style:family="paragraph">
      <style:paragraph-properties fo:text-align="justify"/>
    </style:style>
    <style:style style:name="T53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3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33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336" style:parent-style-name="PlainText" style:family="paragraph">
      <style:paragraph-properties fo:text-align="justify"/>
    </style:style>
    <style:style style:name="T53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3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339" style:parent-style-name="PlainText" style:family="paragraph">
      <style:paragraph-properties fo:text-align="justify"/>
    </style:style>
    <style:style style:name="T53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4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34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3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4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5345" style:parent-style-name="DefaultParagraphFont" style:family="text">
      <style:text-properties style:font-name="Times New Roman" style:font-name-asian="MS Mincho" style:font-name-complex="Times New Roman" style:font-style-complex="italic" fo:font-size="8pt" style:font-size-asian="8pt" style:font-size-complex="12pt" fo:language="de" fo:country="DE"/>
    </style:style>
    <style:style style:name="P534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347" style:parent-style-name="PlainText" style:family="paragraph">
      <style:paragraph-properties fo:text-align="justify"/>
    </style:style>
    <style:style style:name="T53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4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350" style:parent-style-name="PlainText" style:family="paragraph">
      <style:paragraph-properties fo:text-align="justify"/>
    </style:style>
    <style:style style:name="T53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5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35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3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5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3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357" style:parent-style-name="PlainText" style:family="paragraph">
      <style:paragraph-properties fo:text-align="justify" fo:margin-left="0.375in">
        <style:tab-stops/>
      </style:paragraph-properties>
    </style:style>
    <style:style style:name="T53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360" style:parent-style-name="PlainText" style:family="paragraph">
      <style:paragraph-properties fo:text-align="justify" fo:margin-left="0.375in">
        <style:tab-stops/>
      </style:paragraph-properties>
    </style:style>
    <style:style style:name="T53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6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36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364" style:parent-style-name="PlainText" style:family="paragraph">
      <style:paragraph-properties fo:text-align="justify"/>
    </style:style>
    <style:style style:name="T53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6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367" style:parent-style-name="PlainText" style:family="paragraph">
      <style:paragraph-properties fo:text-align="justify"/>
    </style:style>
    <style:style style:name="T53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6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37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3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3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7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3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375" style:parent-style-name="PlainText" style:family="paragraph">
      <style:paragraph-properties fo:text-align="justify"/>
    </style:style>
    <style:style style:name="T53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378" style:parent-style-name="PlainText" style:family="paragraph">
      <style:paragraph-properties fo:text-align="justify"/>
    </style:style>
    <style:style style:name="T53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38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382" style:parent-style-name="PlainText" style:family="paragraph">
      <style:paragraph-properties fo:text-align="justify"/>
    </style:style>
    <style:style style:name="T53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8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385" style:parent-style-name="PlainText" style:family="paragraph">
      <style:paragraph-properties fo:text-align="justify"/>
    </style:style>
    <style:style style:name="T53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8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3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3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9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3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392" style:parent-style-name="PlainText" style:family="paragraph">
      <style:paragraph-properties fo:text-align="justify"/>
    </style:style>
    <style:style style:name="T53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395" style:parent-style-name="PlainText" style:family="paragraph">
      <style:paragraph-properties fo:text-align="justify"/>
    </style:style>
    <style:style style:name="T53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3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398" style:parent-style-name="PlainText" style:family="paragraph">
      <style:paragraph-properties fo:text-align="justify"/>
    </style:style>
    <style:style style:name="T53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01" style:parent-style-name="PlainText" style:family="paragraph">
      <style:paragraph-properties fo:text-align="justify"/>
    </style:style>
    <style:style style:name="T54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04" style:parent-style-name="PlainText" style:family="paragraph">
      <style:paragraph-properties fo:text-align="justify" fo:margin-left="0.375in">
        <style:tab-stops/>
      </style:paragraph-properties>
    </style:style>
    <style:style style:name="T54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0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408" style:parent-style-name="PlainText" style:family="paragraph">
      <style:paragraph-properties fo:text-align="justify"/>
    </style:style>
    <style:style style:name="T54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541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5411" style:parent-style-name="PlainText" style:family="paragraph">
      <style:paragraph-properties fo:text-align="justify"/>
    </style:style>
    <style:style style:name="T54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1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41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4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1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4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418" style:parent-style-name="PlainText" style:family="paragraph">
      <style:paragraph-properties fo:text-align="justify"/>
    </style:style>
    <style:style style:name="T54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21" style:parent-style-name="PlainText" style:family="paragraph">
      <style:paragraph-properties fo:text-align="justify"/>
    </style:style>
    <style:style style:name="T54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24" style:parent-style-name="PlainText" style:family="paragraph">
      <style:paragraph-properties fo:text-align="justify"/>
    </style:style>
    <style:style style:name="T54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27" style:parent-style-name="PlainText" style:family="paragraph">
      <style:paragraph-properties fo:text-align="justify"/>
    </style:style>
    <style:style style:name="T54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3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431" style:parent-style-name="PlainText" style:family="paragraph">
      <style:paragraph-properties fo:text-align="justify"/>
    </style:style>
    <style:style style:name="T54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3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434" style:parent-style-name="PlainText" style:family="paragraph">
      <style:paragraph-properties fo:text-align="justify"/>
    </style:style>
    <style:style style:name="T54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3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4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4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4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4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442" style:parent-style-name="PlainText" style:family="paragraph">
      <style:paragraph-properties fo:text-align="justify"/>
    </style:style>
    <style:style style:name="T54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45" style:parent-style-name="PlainText" style:family="paragraph">
      <style:paragraph-properties fo:text-align="justify"/>
    </style:style>
    <style:style style:name="T54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44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449" style:parent-style-name="PlainText" style:family="paragraph">
      <style:paragraph-properties fo:text-align="justify"/>
    </style:style>
    <style:style style:name="T54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45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452" style:parent-style-name="PlainText" style:family="paragraph">
      <style:paragraph-properties fo:text-align="justify"/>
    </style:style>
    <style:style style:name="T54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4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5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457" style:parent-style-name="PlainText" style:family="paragraph">
      <style:paragraph-properties fo:text-align="justify"/>
    </style:style>
    <style:style style:name="T54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5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460" style:parent-style-name="PlainText" style:family="paragraph">
      <style:paragraph-properties fo:text-align="justify"/>
    </style:style>
    <style:style style:name="T54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6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46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46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4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6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4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6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4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470" style:parent-style-name="PlainText" style:family="paragraph">
      <style:paragraph-properties fo:text-align="justify"/>
    </style:style>
    <style:style style:name="T54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73" style:parent-style-name="PlainText" style:family="paragraph">
      <style:paragraph-properties fo:text-align="justify"/>
    </style:style>
    <style:style style:name="T54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76" style:parent-style-name="PlainText" style:family="paragraph">
      <style:paragraph-properties fo:text-align="justify"/>
    </style:style>
    <style:style style:name="T54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79" style:parent-style-name="PlainText" style:family="paragraph">
      <style:paragraph-properties fo:text-align="justify"/>
    </style:style>
    <style:style style:name="T54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82" style:parent-style-name="PlainText" style:family="paragraph">
      <style:paragraph-properties fo:text-align="justify"/>
    </style:style>
    <style:style style:name="T54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48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486" style:parent-style-name="PlainText" style:family="paragraph">
      <style:paragraph-properties fo:text-align="justify"/>
    </style:style>
    <style:style style:name="T54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489" style:parent-style-name="PlainText" style:family="paragraph">
      <style:paragraph-properties fo:text-align="justify"/>
    </style:style>
    <style:style style:name="T54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9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49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49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4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9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4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49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4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499" style:parent-style-name="PlainText" style:family="paragraph">
      <style:paragraph-properties fo:text-align="justify"/>
    </style:style>
    <style:style style:name="T55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02" style:parent-style-name="PlainText" style:family="paragraph">
      <style:paragraph-properties fo:text-align="justify"/>
    </style:style>
    <style:style style:name="T55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05" style:parent-style-name="PlainText" style:family="paragraph">
      <style:paragraph-properties fo:text-align="justify"/>
    </style:style>
    <style:style style:name="T55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5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509" style:parent-style-name="PlainText" style:family="paragraph">
      <style:paragraph-properties fo:text-align="justify"/>
    </style:style>
    <style:style style:name="T55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5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512" style:parent-style-name="PlainText" style:family="paragraph">
      <style:paragraph-properties fo:text-align="justify"/>
    </style:style>
    <style:style style:name="T55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5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51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1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1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18" style:parent-style-name="PlainText" style:family="paragraph">
      <style:paragraph-properties fo:text-align="justify"/>
    </style:style>
    <style:style style:name="T55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52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5521" style:parent-style-name="PlainText" style:family="paragraph">
      <style:paragraph-properties fo:text-align="justify"/>
    </style:style>
    <style:style style:name="T55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52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552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552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T55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52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5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529" style:parent-style-name="PlainText" style:family="paragraph">
      <style:paragraph-properties fo:text-align="justify"/>
    </style:style>
    <style:style style:name="T55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3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32" style:parent-style-name="PlainText" style:family="paragraph">
      <style:paragraph-properties fo:text-align="justify"/>
    </style:style>
    <style:style style:name="T55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3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35" style:parent-style-name="PlainText" style:family="paragraph">
      <style:paragraph-properties fo:text-align="justify"/>
    </style:style>
    <style:style style:name="T55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3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3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4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4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4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4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44" style:parent-style-name="PlainText" style:family="paragraph">
      <style:paragraph-properties fo:text-align="justify"/>
    </style:style>
    <style:style style:name="T55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554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5547" style:parent-style-name="PlainText" style:family="paragraph">
      <style:paragraph-properties fo:text-align="justify"/>
    </style:style>
    <style:style style:name="T55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4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55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5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5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5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554" style:parent-style-name="PlainText" style:family="paragraph">
      <style:paragraph-properties fo:text-align="justify"/>
    </style:style>
    <style:style style:name="T55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5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57" style:parent-style-name="PlainText" style:family="paragraph">
      <style:paragraph-properties fo:text-align="justify"/>
    </style:style>
    <style:style style:name="T55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60" style:parent-style-name="PlainText" style:family="paragraph">
      <style:paragraph-properties fo:text-align="justify"/>
    </style:style>
    <style:style style:name="T55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6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63" style:parent-style-name="PlainText" style:family="paragraph">
      <style:paragraph-properties fo:text-align="justify"/>
    </style:style>
    <style:style style:name="T55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6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66" style:parent-style-name="PlainText" style:family="paragraph">
      <style:paragraph-properties fo:text-align="justify"/>
    </style:style>
    <style:style style:name="T55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6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70" style:parent-style-name="PlainText" style:family="paragraph">
      <style:paragraph-properties fo:text-align="justify"/>
    </style:style>
    <style:style style:name="T55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7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573" style:parent-style-name="PlainText" style:family="paragraph">
      <style:paragraph-properties fo:text-align="justify"/>
    </style:style>
    <style:style style:name="T55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7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5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5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5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58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581" style:parent-style-name="PlainText" style:family="paragraph">
      <style:paragraph-properties fo:text-align="justify"/>
    </style:style>
    <style:style style:name="T55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8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584" style:parent-style-name="PlainText" style:family="paragraph">
      <style:paragraph-properties fo:text-align="justify"/>
    </style:style>
    <style:style style:name="T55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8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58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58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5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9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55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5592" style:parent-style-name="PlainText" style:family="paragraph">
      <style:paragraph-properties fo:text-align="justify"/>
    </style:style>
    <style:style style:name="T55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55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96" style:parent-style-name="PlainText" style:family="paragraph">
      <style:paragraph-properties fo:text-align="justify"/>
    </style:style>
    <style:style style:name="T55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5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599" style:parent-style-name="PlainText" style:family="paragraph">
      <style:paragraph-properties fo:text-align="justify"/>
    </style:style>
    <style:style style:name="T56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02" style:parent-style-name="PlainText" style:family="paragraph">
      <style:paragraph-properties fo:text-align="justify"/>
    </style:style>
    <style:style style:name="T56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0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606" style:parent-style-name="PlainText" style:family="paragraph">
      <style:paragraph-properties fo:text-align="justify"/>
    </style:style>
    <style:style style:name="T56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0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60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6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1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6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613" style:parent-style-name="PlainText" style:family="paragraph">
      <style:paragraph-properties fo:text-align="justify" fo:margin-left="0.375in">
        <style:tab-stops/>
      </style:paragraph-properties>
    </style:style>
    <style:style style:name="T56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1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1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617" style:parent-style-name="PlainText" style:family="paragraph">
      <style:paragraph-properties fo:text-align="justify"/>
    </style:style>
    <style:style style:name="T56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1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62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6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2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6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624" style:parent-style-name="PlainText" style:family="paragraph">
      <style:paragraph-properties fo:text-align="justify" fo:margin-left="0.375in">
        <style:tab-stops/>
      </style:paragraph-properties>
    </style:style>
    <style:style style:name="T56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2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628" style:parent-style-name="PlainText" style:family="paragraph">
      <style:paragraph-properties fo:text-align="justify"/>
    </style:style>
    <style:style style:name="T56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631" style:parent-style-name="PlainText" style:family="paragraph">
      <style:paragraph-properties fo:text-align="justify"/>
    </style:style>
    <style:style style:name="T56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3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63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6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3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6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638" style:parent-style-name="PlainText" style:family="paragraph">
      <style:paragraph-properties fo:text-align="justify"/>
    </style:style>
    <style:style style:name="T56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41" style:parent-style-name="PlainText" style:family="paragraph">
      <style:paragraph-properties fo:text-align="justify"/>
    </style:style>
    <style:style style:name="T56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44" style:parent-style-name="PlainText" style:family="paragraph">
      <style:paragraph-properties fo:text-align="justify"/>
    </style:style>
    <style:style style:name="T56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47" style:parent-style-name="PlainText" style:family="paragraph">
      <style:paragraph-properties fo:text-align="justify"/>
    </style:style>
    <style:style style:name="T56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50" style:parent-style-name="PlainText" style:family="paragraph">
      <style:paragraph-properties fo:text-align="justify"/>
    </style:style>
    <style:style style:name="T56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5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654" style:parent-style-name="PlainText" style:family="paragraph">
      <style:paragraph-properties fo:text-align="justify"/>
    </style:style>
    <style:style style:name="T56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5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657" style:parent-style-name="PlainText" style:family="paragraph">
      <style:paragraph-properties fo:text-align="justify"/>
    </style:style>
    <style:style style:name="T56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5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66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6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6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6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6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6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666" style:parent-style-name="PlainText" style:family="paragraph">
      <style:paragraph-properties fo:text-align="justify"/>
    </style:style>
    <style:style style:name="T56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6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69" style:parent-style-name="PlainText" style:family="paragraph">
      <style:paragraph-properties fo:text-align="justify"/>
    </style:style>
    <style:style style:name="T56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72" style:parent-style-name="PlainText" style:family="paragraph">
      <style:paragraph-properties fo:text-align="justify"/>
    </style:style>
    <style:style style:name="T56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7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75" style:parent-style-name="PlainText" style:family="paragraph">
      <style:paragraph-properties fo:text-align="justify"/>
    </style:style>
    <style:style style:name="T56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78" style:parent-style-name="PlainText" style:family="paragraph">
      <style:paragraph-properties fo:text-align="justify"/>
    </style:style>
    <style:style style:name="T56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8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682" style:parent-style-name="PlainText" style:family="paragraph">
      <style:paragraph-properties fo:text-align="justify"/>
    </style:style>
    <style:style style:name="T56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8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68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68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6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8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6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690" style:parent-style-name="PlainText" style:family="paragraph">
      <style:paragraph-properties fo:text-align="justify"/>
    </style:style>
    <style:style style:name="T56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9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93" style:parent-style-name="PlainText" style:family="paragraph">
      <style:paragraph-properties fo:text-align="justify" fo:margin-left="0.375in">
        <style:tab-stops/>
      </style:paragraph-properties>
    </style:style>
    <style:style style:name="T56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69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697" style:parent-style-name="PlainText" style:family="paragraph">
      <style:paragraph-properties fo:text-align="justify"/>
    </style:style>
    <style:style style:name="T56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69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70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7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7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0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7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705" style:parent-style-name="PlainText" style:family="paragraph">
      <style:paragraph-properties fo:text-align="justify"/>
    </style:style>
    <style:style style:name="T57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70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709" style:parent-style-name="PlainText" style:family="paragraph">
      <style:paragraph-properties fo:text-align="justify"/>
    </style:style>
    <style:style style:name="T57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7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7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1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7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716" style:parent-style-name="PlainText" style:family="paragraph">
      <style:paragraph-properties fo:text-align="justify"/>
    </style:style>
    <style:style style:name="T57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71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720" style:parent-style-name="PlainText" style:family="paragraph">
      <style:paragraph-properties fo:text-align="justify"/>
    </style:style>
    <style:style style:name="T57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2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72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7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2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7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727" style:parent-style-name="PlainText" style:family="paragraph">
      <style:paragraph-properties fo:text-align="justify"/>
    </style:style>
    <style:style style:name="T57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730" style:parent-style-name="PlainText" style:family="paragraph">
      <style:paragraph-properties fo:text-align="justify"/>
    </style:style>
    <style:style style:name="T57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3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733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5734" style:parent-style-name="PlainText" style:family="paragraph">
      <style:paragraph-properties fo:text-align="justify"/>
    </style:style>
    <style:style style:name="T57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3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7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7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740" style:parent-style-name="DefaultParagraphFont" style:family="text">
      <style:text-properties style:font-name="Times New Roman" style:font-name-asian="MS Mincho" style:font-name-complex="Times New Roman" style:font-weight-complex="bold" fo:font-size="8pt" style:font-size-asian="8pt" style:font-size-complex="12pt"/>
    </style:style>
    <style:style style:name="T574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7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743" style:parent-style-name="PlainText" style:family="paragraph">
      <style:paragraph-properties fo:text-align="justify"/>
    </style:style>
    <style:style style:name="T57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4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74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747" style:parent-style-name="PlainText" style:family="paragraph">
      <style:paragraph-properties fo:text-align="justify"/>
    </style:style>
    <style:style style:name="T57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4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750" style:parent-style-name="PlainText" style:family="paragraph">
      <style:paragraph-properties fo:text-align="justify"/>
    </style:style>
    <style:style style:name="T57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5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75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7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7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5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7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75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759" style:parent-style-name="PlainText" style:family="paragraph">
      <style:paragraph-properties fo:text-align="justify"/>
    </style:style>
    <style:style style:name="T57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6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762" style:parent-style-name="PlainText" style:family="paragraph">
      <style:paragraph-properties fo:text-align="justify"/>
    </style:style>
    <style:style style:name="T57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6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76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7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6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7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769" style:parent-style-name="PlainText" style:family="paragraph">
      <style:paragraph-properties fo:text-align="justify"/>
    </style:style>
    <style:style style:name="T57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772" style:parent-style-name="PlainText" style:family="paragraph">
      <style:paragraph-properties fo:text-align="justify"/>
    </style:style>
    <style:style style:name="T57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7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775" style:parent-style-name="PlainText" style:family="paragraph">
      <style:paragraph-properties fo:text-align="justify"/>
    </style:style>
    <style:style style:name="T57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7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779" style:parent-style-name="PlainText" style:family="paragraph">
      <style:paragraph-properties fo:text-align="justify"/>
    </style:style>
    <style:style style:name="T57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7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782" style:parent-style-name="PlainText" style:family="paragraph">
      <style:paragraph-properties fo:text-align="justify"/>
    </style:style>
    <style:style style:name="T57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7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78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786" style:parent-style-name="PlainText" style:family="paragraph">
      <style:paragraph-properties fo:text-align="justify"/>
    </style:style>
    <style:style style:name="T57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78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79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791" style:parent-style-name="PlainText" style:family="paragraph">
      <style:paragraph-properties fo:text-align="justify"/>
    </style:style>
    <style:style style:name="T57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9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79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7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57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9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7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79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8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801" style:parent-style-name="PlainText" style:family="paragraph">
      <style:paragraph-properties fo:text-align="justify"/>
    </style:style>
    <style:style style:name="T58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04" style:parent-style-name="PlainText" style:family="paragraph">
      <style:paragraph-properties fo:text-align="justify"/>
    </style:style>
    <style:style style:name="T58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07" style:parent-style-name="PlainText" style:family="paragraph">
      <style:paragraph-properties fo:text-align="justify"/>
    </style:style>
    <style:style style:name="T58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10" style:parent-style-name="PlainText" style:family="paragraph">
      <style:paragraph-properties fo:text-align="justify"/>
    </style:style>
    <style:style style:name="T58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13" style:parent-style-name="PlainText" style:family="paragraph">
      <style:paragraph-properties fo:text-align="justify"/>
    </style:style>
    <style:style style:name="T58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1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1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817" style:parent-style-name="PlainText" style:family="paragraph">
      <style:paragraph-properties fo:text-align="justify"/>
    </style:style>
    <style:style style:name="T58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1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82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821" style:parent-style-name="PlainText" style:family="paragraph">
      <style:paragraph-properties fo:text-align="justify"/>
    </style:style>
    <style:style style:name="T58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2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82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82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8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2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8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8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3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8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833" style:parent-style-name="PlainText" style:family="paragraph">
      <style:paragraph-properties fo:text-align="justify"/>
    </style:style>
    <style:style style:name="T58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3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36" style:parent-style-name="PlainText" style:family="paragraph">
      <style:paragraph-properties fo:text-align="justify"/>
    </style:style>
    <style:style style:name="T58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39" style:parent-style-name="PlainText" style:family="paragraph">
      <style:paragraph-properties fo:text-align="justify"/>
    </style:style>
    <style:style style:name="T58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42" style:parent-style-name="PlainText" style:family="paragraph">
      <style:paragraph-properties fo:text-align="justify"/>
    </style:style>
    <style:style style:name="T58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45" style:parent-style-name="PlainText" style:family="paragraph">
      <style:paragraph-properties fo:text-align="justify"/>
    </style:style>
    <style:style style:name="T58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4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849" style:parent-style-name="PlainText" style:family="paragraph">
      <style:paragraph-properties fo:text-align="justify"/>
    </style:style>
    <style:style style:name="T58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5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85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853" style:parent-style-name="PlainText" style:family="paragraph">
      <style:paragraph-properties fo:text-align="justify"/>
    </style:style>
    <style:style style:name="T58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5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85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85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8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5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58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86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58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5863" style:parent-style-name="PlainText" style:family="paragraph">
      <style:paragraph-properties fo:text-align="justify"/>
    </style:style>
    <style:style style:name="T58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8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67" style:parent-style-name="PlainText" style:family="paragraph">
      <style:paragraph-properties fo:text-align="justify"/>
    </style:style>
    <style:style style:name="T586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6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70" style:parent-style-name="PlainText" style:family="paragraph">
      <style:paragraph-properties fo:text-align="justify"/>
    </style:style>
    <style:style style:name="T58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73" style:parent-style-name="PlainText" style:family="paragraph">
      <style:paragraph-properties fo:text-align="justify"/>
    </style:style>
    <style:style style:name="T58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76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5877" style:parent-style-name="PlainText" style:family="paragraph">
      <style:paragraph-properties fo:text-align="justify"/>
    </style:style>
    <style:style style:name="T58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7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88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5881" style:parent-style-name="PlainText" style:family="paragraph">
      <style:paragraph-properties fo:text-align="justify"/>
    </style:style>
    <style:style style:name="T58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8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88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88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8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8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8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8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8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891" style:parent-style-name="PlainText" style:family="paragraph">
      <style:paragraph-properties fo:text-align="justify"/>
    </style:style>
    <style:style style:name="T58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9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894" style:parent-style-name="PlainText" style:family="paragraph">
      <style:paragraph-properties fo:text-align="justify"/>
    </style:style>
    <style:style style:name="T58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8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8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898" style:parent-style-name="PlainText" style:family="paragraph">
      <style:paragraph-properties fo:text-align="justify"/>
    </style:style>
    <style:style style:name="T58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90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902" style:parent-style-name="PlainText" style:family="paragraph">
      <style:paragraph-properties fo:text-align="justify"/>
    </style:style>
    <style:style style:name="T59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0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5905" style:parent-style-name="PlainText" style:family="paragraph">
      <style:paragraph-properties fo:text-align="justify"/>
    </style:style>
    <style:style style:name="T59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0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590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59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T59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1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9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913" style:parent-style-name="PlainText" style:family="paragraph">
      <style:paragraph-properties fo:text-align="justify" fo:margin-left="0.375in">
        <style:tab-stops/>
      </style:paragraph-properties>
    </style:style>
    <style:style style:name="T59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1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91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917" style:parent-style-name="PlainText" style:family="paragraph">
      <style:paragraph-properties fo:text-align="justify"/>
    </style:style>
    <style:style style:name="T59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1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9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T59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923" style:parent-style-name="PlainText" style:family="paragraph">
      <style:paragraph-properties fo:text-align="justify"/>
    </style:style>
    <style:style style:name="T59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2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92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92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9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9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3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P5932" style:parent-style-name="PlainText" style:family="paragraph">
      <style:paragraph-properties fo:text-align="justify"/>
    </style:style>
    <style:style style:name="T59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934" style:parent-style-name="DefaultParagraphFont" style:family="text">
      <style:text-properties style:font-name="Times New Roman" style:font-name-asian="MS Mincho" style:font-name-complex="Times New Roman" style:font-weight-complex="bold" style:font-style-complex="italic" fo:font-size="8pt" style:font-size-asian="8pt" style:font-size-complex="12pt"/>
    </style:style>
    <style:style style:name="T593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936" style:parent-style-name="PlainText" style:family="paragraph">
      <style:paragraph-properties fo:text-align="justify"/>
    </style:style>
    <style:style style:name="T59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939" style:parent-style-name="PlainText" style:family="paragraph">
      <style:paragraph-properties fo:text-align="justify"/>
    </style:style>
    <style:style style:name="T59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4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943" style:parent-style-name="PlainText" style:family="paragraph">
      <style:paragraph-properties fo:text-align="justify"/>
    </style:style>
    <style:style style:name="T59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59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5947" style:parent-style-name="PlainText" style:family="paragraph">
      <style:paragraph-properties fo:text-align="justify" fo:margin-left="0.375in">
        <style:tab-stops/>
      </style:paragraph-properties>
    </style:style>
    <style:style style:name="T59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59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595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951" style:parent-style-name="PlainText" style:family="paragraph">
      <style:paragraph-properties fo:text-align="justify"/>
    </style:style>
    <style:style style:name="T59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5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95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9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5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59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5958" style:parent-style-name="PlainText" style:family="paragraph">
      <style:paragraph-properties fo:text-align="justify"/>
    </style:style>
    <style:style style:name="T59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596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962" style:parent-style-name="PlainText" style:family="paragraph">
      <style:paragraph-properties fo:text-align="justify"/>
    </style:style>
    <style:style style:name="T59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6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596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5966" style:parent-style-name="PlainText" style:family="paragraph">
      <style:paragraph-properties fo:text-align="justify"/>
    </style:style>
    <style:style style:name="T59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6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596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59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597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9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973" style:parent-style-name="PlainText" style:family="paragraph">
      <style:paragraph-properties fo:text-align="justify"/>
    </style:style>
    <style:style style:name="T59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976" style:parent-style-name="PlainText" style:family="paragraph">
      <style:paragraph-properties fo:text-align="justify"/>
    </style:style>
    <style:style style:name="T59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97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980" style:parent-style-name="PlainText" style:family="paragraph">
      <style:paragraph-properties fo:text-align="justify"/>
    </style:style>
    <style:style style:name="T59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598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598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5984" style:parent-style-name="PlainText" style:family="paragraph">
      <style:paragraph-properties fo:text-align="justify"/>
    </style:style>
    <style:style style:name="T59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8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598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59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8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59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5991" style:parent-style-name="PlainText" style:family="paragraph">
      <style:paragraph-properties fo:text-align="justify" fo:margin-left="0.375in">
        <style:tab-stops/>
      </style:paragraph-properties>
    </style:style>
    <style:style style:name="T59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599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599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5995" style:parent-style-name="PlainText" style:family="paragraph">
      <style:paragraph-properties fo:text-align="justify"/>
    </style:style>
    <style:style style:name="T59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599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599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5999" style:parent-style-name="PlainText" style:family="paragraph">
      <style:paragraph-properties fo:text-align="justify"/>
    </style:style>
    <style:style style:name="T60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0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00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0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0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0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006" style:parent-style-name="PlainText" style:family="paragraph">
      <style:paragraph-properties fo:text-align="justify"/>
    </style:style>
    <style:style style:name="T60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010" style:parent-style-name="PlainText" style:family="paragraph">
      <style:paragraph-properties fo:text-align="justify"/>
    </style:style>
    <style:style style:name="T60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013" style:parent-style-name="PlainText" style:family="paragraph">
      <style:paragraph-properties fo:text-align="justify"/>
    </style:style>
    <style:style style:name="T60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1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016" style:parent-style-name="PlainText" style:family="paragraph">
      <style:paragraph-properties fo:text-align="justify"/>
    </style:style>
    <style:style style:name="T60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020" style:parent-style-name="PlainText" style:family="paragraph">
      <style:paragraph-properties fo:text-align="justify"/>
    </style:style>
    <style:style style:name="T60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02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024" style:parent-style-name="PlainText" style:family="paragraph">
      <style:paragraph-properties fo:text-align="justify"/>
    </style:style>
    <style:style style:name="T60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2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027" style:parent-style-name="PlainText" style:family="paragraph">
      <style:paragraph-properties fo:text-align="justify"/>
    </style:style>
    <style:style style:name="T60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2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0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0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3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60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6034" style:parent-style-name="PlainText" style:family="paragraph">
      <style:paragraph-properties fo:text-align="justify"/>
    </style:style>
    <style:style style:name="T60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3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037" style:parent-style-name="PlainText" style:family="paragraph">
      <style:paragraph-properties fo:text-align="justify"/>
    </style:style>
    <style:style style:name="T60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3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040" style:parent-style-name="PlainText" style:family="paragraph">
      <style:paragraph-properties fo:text-align="justify"/>
    </style:style>
    <style:style style:name="T60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044" style:parent-style-name="PlainText" style:family="paragraph">
      <style:paragraph-properties fo:text-align="justify"/>
    </style:style>
    <style:style style:name="T60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04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048" style:parent-style-name="PlainText" style:family="paragraph">
      <style:paragraph-properties fo:text-align="justify"/>
    </style:style>
    <style:style style:name="T60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5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05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05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0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5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0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5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0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058" style:parent-style-name="PlainText" style:family="paragraph">
      <style:paragraph-properties fo:text-align="justify" fo:margin-left="0.375in">
        <style:tab-stops/>
      </style:paragraph-properties>
    </style:style>
    <style:style style:name="T60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061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6062" style:parent-style-name="PlainText" style:family="paragraph">
      <style:paragraph-properties fo:text-align="justify"/>
    </style:style>
    <style:style style:name="T60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6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06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06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0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T60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070" style:parent-style-name="PlainText" style:family="paragraph">
      <style:paragraph-properties fo:text-align="justify"/>
    </style:style>
    <style:style style:name="T60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7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07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07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0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7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0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079" style:parent-style-name="DefaultParagraphFont" style:family="text">
      <style:text-properties style:font-name="Times New Roman" style:font-name-asian="MS Mincho" style:font-name-complex="Times New Roman" style:font-weight-complex="bold" style:font-style-complex="italic" fo:font-size="8pt" style:font-size-asian="8pt" style:font-size-complex="12pt"/>
    </style:style>
    <style:style style:name="P6080" style:parent-style-name="PlainText" style:family="paragraph">
      <style:paragraph-properties fo:text-align="justify"/>
    </style:style>
    <style:style style:name="T6081" style:parent-style-name="DefaultParagraphFont" style:family="text">
      <style:text-properties style:font-name="Times New Roman" style:font-name-asian="MS Mincho" style:font-name-complex="Times New Roman" style:font-weight-complex="bold" style:font-style-complex="italic" fo:font-size="8pt" style:font-size-asian="8pt" style:font-size-complex="12pt"/>
    </style:style>
    <style:style style:name="T60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083" style:parent-style-name="PlainText" style:family="paragraph">
      <style:paragraph-properties fo:text-align="justify"/>
    </style:style>
    <style:style style:name="T60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8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086" style:parent-style-name="PlainText" style:family="paragraph">
      <style:paragraph-properties fo:text-align="justify"/>
    </style:style>
    <style:style style:name="T60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0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090" style:parent-style-name="PlainText" style:family="paragraph">
      <style:paragraph-properties fo:text-align="justify"/>
    </style:style>
    <style:style style:name="T60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9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093" style:parent-style-name="PlainText" style:family="paragraph">
      <style:paragraph-properties fo:text-align="justify"/>
    </style:style>
    <style:style style:name="T60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0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096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09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09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09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100" style:parent-style-name="PlainText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61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0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10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1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1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0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1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108" style:parent-style-name="PlainText" style:family="paragraph">
      <style:paragraph-properties fo:text-align="justify"/>
    </style:style>
    <style:style style:name="T61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1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11" style:parent-style-name="PlainText" style:family="paragraph">
      <style:paragraph-properties fo:text-align="justify"/>
    </style:style>
    <style:style style:name="T61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14" style:parent-style-name="PlainText" style:family="paragraph">
      <style:paragraph-properties fo:text-align="justify"/>
    </style:style>
    <style:style style:name="T61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1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17" style:parent-style-name="PlainText" style:family="paragraph">
      <style:paragraph-properties fo:text-align="justify"/>
    </style:style>
    <style:style style:name="T61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20" style:parent-style-name="PlainText" style:family="paragraph">
      <style:paragraph-properties fo:text-align="justify" fo:margin-left="0.375in">
        <style:tab-stops/>
      </style:paragraph-properties>
    </style:style>
    <style:style style:name="T61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2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124" style:parent-style-name="PlainText" style:family="paragraph">
      <style:paragraph-properties fo:text-align="justify"/>
    </style:style>
    <style:style style:name="T61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1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1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1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131" style:parent-style-name="PlainText" style:family="paragraph">
      <style:paragraph-properties fo:text-align="justify"/>
    </style:style>
    <style:style style:name="T61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34" style:parent-style-name="PlainText" style:family="paragraph">
      <style:paragraph-properties fo:text-align="justify" fo:margin-left="0.375in">
        <style:tab-stops/>
      </style:paragraph-properties>
    </style:style>
    <style:style style:name="T61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3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3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138" style:parent-style-name="PlainText" style:family="paragraph">
      <style:paragraph-properties fo:text-align="justify"/>
    </style:style>
    <style:style style:name="T61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14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14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6142" style:parent-style-name="PlainText" style:family="paragraph">
      <style:paragraph-properties fo:text-align="justify"/>
    </style:style>
    <style:style style:name="T61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1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14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14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1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14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1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5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1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152" style:parent-style-name="PlainText" style:family="paragraph">
      <style:paragraph-properties fo:text-align="justify"/>
    </style:style>
    <style:style style:name="T61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55" style:parent-style-name="PlainText" style:family="paragraph">
      <style:paragraph-properties fo:text-align="justify"/>
    </style:style>
    <style:style style:name="T61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159" style:parent-style-name="PlainText" style:family="paragraph">
      <style:paragraph-properties fo:text-align="justify"/>
    </style:style>
    <style:style style:name="T61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162" style:parent-style-name="PlainText" style:family="paragraph">
      <style:paragraph-properties fo:text-align="justify" fo:margin-left="0.375in">
        <style:tab-stops/>
      </style:paragraph-properties>
    </style:style>
    <style:style style:name="T61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16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166" style:parent-style-name="PlainText" style:family="paragraph">
      <style:paragraph-properties fo:text-align="justify"/>
    </style:style>
    <style:style style:name="T61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6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616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6170" style:parent-style-name="PlainText" style:family="paragraph">
      <style:paragraph-properties fo:text-align="justify"/>
    </style:style>
    <style:style style:name="T61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7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617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617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61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7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1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1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180" style:parent-style-name="PlainText" style:family="paragraph">
      <style:paragraph-properties fo:text-align="justify"/>
    </style:style>
    <style:style style:name="T61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183" style:parent-style-name="PlainText" style:family="paragraph">
      <style:paragraph-properties fo:text-align="justify" fo:margin-left="0.375in">
        <style:tab-stops/>
      </style:paragraph-properties>
    </style:style>
    <style:style style:name="T61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1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8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187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188" style:parent-style-name="PlainText" style:family="paragraph">
      <style:paragraph-properties fo:text-align="justify"/>
    </style:style>
    <style:style style:name="T61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9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619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619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P6193" style:parent-style-name="PlainText" style:family="paragraph">
      <style:paragraph-properties fo:text-align="justify"/>
    </style:style>
    <style:style style:name="T61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9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619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619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61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19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2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0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2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203" style:parent-style-name="PlainText" style:family="paragraph">
      <style:paragraph-properties fo:text-align="justify"/>
    </style:style>
    <style:style style:name="T62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206" style:parent-style-name="PlainText" style:family="paragraph">
      <style:paragraph-properties fo:text-align="justify"/>
    </style:style>
    <style:style style:name="T62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209" style:parent-style-name="PlainText" style:family="paragraph">
      <style:paragraph-properties fo:text-align="justify"/>
    </style:style>
    <style:style style:name="T62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212" style:parent-style-name="PlainText" style:family="paragraph">
      <style:paragraph-properties fo:text-align="justify"/>
    </style:style>
    <style:style style:name="T62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215" style:parent-style-name="PlainText" style:family="paragraph">
      <style:paragraph-properties fo:text-align="justify" fo:margin-left="0.375in">
        <style:tab-stops/>
      </style:paragraph-properties>
    </style:style>
    <style:style style:name="T62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21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219" style:parent-style-name="PlainText" style:family="paragraph">
      <style:paragraph-properties fo:text-align="justify"/>
    </style:style>
    <style:style style:name="T62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2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22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2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2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62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6226" style:parent-style-name="PlainText" style:family="paragraph">
      <style:paragraph-properties fo:text-align="justify"/>
    </style:style>
    <style:style style:name="T62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23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231" style:parent-style-name="PlainText" style:family="paragraph">
      <style:paragraph-properties fo:text-align="justify"/>
    </style:style>
    <style:style style:name="T62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3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23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2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3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62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6238" style:parent-style-name="PlainText" style:family="paragraph">
      <style:paragraph-properties fo:text-align="justify"/>
    </style:style>
    <style:style style:name="T62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24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242" style:parent-style-name="PlainText" style:family="paragraph">
      <style:paragraph-properties fo:text-align="justify"/>
    </style:style>
    <style:style style:name="T62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24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6246" style:parent-style-name="PlainText" style:family="paragraph">
      <style:paragraph-properties fo:text-align="justify"/>
    </style:style>
    <style:style style:name="T624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4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24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2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5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62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6253" style:parent-style-name="PlainText" style:family="paragraph">
      <style:paragraph-properties fo:text-align="justify"/>
    </style:style>
    <style:style style:name="T62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256" style:parent-style-name="PlainText" style:family="paragraph">
      <style:paragraph-properties fo:text-align="justify" fo:margin-left="0.375in">
        <style:tab-stops/>
      </style:paragraph-properties>
    </style:style>
    <style:style style:name="T62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25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260" style:parent-style-name="PlainText" style:family="paragraph">
      <style:paragraph-properties fo:text-align="justify"/>
    </style:style>
    <style:style style:name="T62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6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26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6264" style:parent-style-name="PlainText" style:family="paragraph">
      <style:paragraph-properties fo:text-align="justify"/>
    </style:style>
    <style:style style:name="T62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6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26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26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2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27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2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7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2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274" style:parent-style-name="PlainText" style:family="paragraph">
      <style:paragraph-properties fo:text-align="justify"/>
    </style:style>
    <style:style style:name="T62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277" style:parent-style-name="PlainText" style:family="paragraph">
      <style:paragraph-properties fo:text-align="justify" fo:margin-left="0.375in">
        <style:tab-stops/>
      </style:paragraph-properties>
    </style:style>
    <style:style style:name="T62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7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28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281" style:parent-style-name="PlainText" style:family="paragraph">
      <style:paragraph-properties fo:text-align="justify"/>
    </style:style>
    <style:style style:name="T62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28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628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6285" style:parent-style-name="PlainText" style:family="paragraph">
      <style:paragraph-properties fo:text-align="justify"/>
    </style:style>
    <style:style style:name="T62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8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2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28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2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9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2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9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2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295" style:parent-style-name="PlainText" style:family="paragraph">
      <style:paragraph-properties fo:text-align="justify"/>
    </style:style>
    <style:style style:name="T62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2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298" style:parent-style-name="PlainText" style:family="paragraph">
      <style:paragraph-properties fo:text-align="justify" fo:margin-left="0.375in">
        <style:tab-stops/>
      </style:paragraph-properties>
    </style:style>
    <style:style style:name="T62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30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02" style:parent-style-name="PlainText" style:family="paragraph">
      <style:paragraph-properties fo:text-align="justify"/>
    </style:style>
    <style:style style:name="T63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30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630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6306" style:parent-style-name="PlainText" style:family="paragraph">
      <style:paragraph-properties fo:text-align="justify"/>
    </style:style>
    <style:style style:name="T63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0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30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31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3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1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3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1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3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316" style:parent-style-name="PlainText" style:family="paragraph">
      <style:paragraph-properties fo:text-align="justify"/>
    </style:style>
    <style:style style:name="T63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319" style:parent-style-name="PlainText" style:family="paragraph">
      <style:paragraph-properties fo:text-align="justify" fo:margin-left="0.375in">
        <style:tab-stops/>
      </style:paragraph-properties>
    </style:style>
    <style:style style:name="T63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32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23" style:parent-style-name="PlainText" style:family="paragraph">
      <style:paragraph-properties fo:text-align="justify"/>
    </style:style>
    <style:style style:name="T63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32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632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6327" style:parent-style-name="PlainText" style:family="paragraph">
      <style:paragraph-properties fo:text-align="justify"/>
    </style:style>
    <style:style style:name="T63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2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3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33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3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3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3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3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337" style:parent-style-name="PlainText" style:family="paragraph">
      <style:paragraph-properties fo:text-align="justify"/>
    </style:style>
    <style:style style:name="T63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3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340" style:parent-style-name="PlainText" style:family="paragraph">
      <style:paragraph-properties fo:text-align="justify" fo:margin-left="0.375in">
        <style:tab-stops/>
      </style:paragraph-properties>
    </style:style>
    <style:style style:name="T63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4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34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44" style:parent-style-name="PlainText" style:family="paragraph">
      <style:paragraph-properties fo:text-align="justify"/>
    </style:style>
    <style:style style:name="T63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4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6347" style:parent-style-name="PlainText" style:family="paragraph">
      <style:paragraph-properties fo:text-align="justify"/>
    </style:style>
    <style:style style:name="T63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4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35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3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5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63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6354" style:parent-style-name="PlainText" style:family="paragraph">
      <style:paragraph-properties fo:text-align="justify"/>
    </style:style>
    <style:style style:name="T63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5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P6357" style:parent-style-name="PlainText" style:family="paragraph">
      <style:paragraph-properties fo:text-align="justify"/>
    </style:style>
    <style:style style:name="T63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5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lt" fo:country="LT"/>
    </style:style>
    <style:style style:name="T63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361" style:parent-style-name="PlainText" style:family="paragraph">
      <style:paragraph-properties fo:text-align="justify" fo:margin-left="0.375in">
        <style:tab-stops/>
      </style:paragraph-properties>
    </style:style>
    <style:style style:name="T63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36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65" style:parent-style-name="PlainText" style:family="paragraph">
      <style:paragraph-properties fo:text-align="justify"/>
    </style:style>
    <style:style style:name="T63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6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36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3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7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63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637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73" style:parent-style-name="PlainText" style:family="paragraph">
      <style:paragraph-properties fo:text-align="justify"/>
    </style:style>
    <style:style style:name="T63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7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3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3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63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638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8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8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8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8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85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386" style:parent-style-name="PlainText" style:family="paragraph">
      <style:paragraph-properties fo:text-align="justify"/>
    </style:style>
    <style:style style:name="T63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8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38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3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39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3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393" style:parent-style-name="PlainText" style:family="paragraph">
      <style:paragraph-properties fo:text-align="justify"/>
    </style:style>
    <style:style style:name="T63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9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396" style:parent-style-name="PlainText" style:family="paragraph">
      <style:paragraph-properties fo:text-align="justify"/>
    </style:style>
    <style:style style:name="T63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3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399" style:parent-style-name="PlainText" style:family="paragraph">
      <style:paragraph-properties fo:text-align="justify"/>
    </style:style>
    <style:style style:name="T64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02" style:parent-style-name="PlainText" style:family="paragraph">
      <style:paragraph-properties fo:text-align="justify"/>
    </style:style>
    <style:style style:name="T64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05" style:parent-style-name="PlainText" style:family="paragraph">
      <style:paragraph-properties fo:text-align="justify" fo:margin-left="0.375in">
        <style:tab-stops/>
      </style:paragraph-properties>
    </style:style>
    <style:style style:name="T64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08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409" style:parent-style-name="PlainText" style:family="paragraph">
      <style:paragraph-properties fo:text-align="justify"/>
    </style:style>
    <style:style style:name="T64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4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4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1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4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416" style:parent-style-name="PlainText" style:family="paragraph">
      <style:paragraph-properties fo:text-align="justify"/>
    </style:style>
    <style:style style:name="T64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19" style:parent-style-name="PlainText" style:family="paragraph">
      <style:paragraph-properties fo:text-align="justify" fo:margin-left="0.375in">
        <style:tab-stops/>
      </style:paragraph-properties>
    </style:style>
    <style:style style:name="T64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2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2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423" style:parent-style-name="PlainText" style:family="paragraph">
      <style:paragraph-properties fo:text-align="justify"/>
    </style:style>
    <style:style style:name="T64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2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42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4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2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4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43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431" style:parent-style-name="PlainText" style:family="paragraph">
      <style:paragraph-properties fo:text-align="justify"/>
    </style:style>
    <style:style style:name="T64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3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43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4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3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4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438" style:parent-style-name="PlainText" style:family="paragraph">
      <style:paragraph-properties fo:text-align="justify"/>
    </style:style>
    <style:style style:name="T64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41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442" style:parent-style-name="PlainText" style:family="paragraph">
      <style:paragraph-properties fo:text-align="justify"/>
    </style:style>
    <style:style style:name="T64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44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4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4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4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449" style:parent-style-name="PlainText" style:family="paragraph">
      <style:paragraph-properties fo:text-align="justify"/>
    </style:style>
    <style:style style:name="T64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5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5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453" style:parent-style-name="PlainText" style:family="paragraph">
      <style:paragraph-properties fo:text-align="justify"/>
    </style:style>
    <style:style style:name="T64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5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45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45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4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5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4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46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462" style:parent-style-name="PlainText" style:family="paragraph">
      <style:paragraph-properties fo:text-align="justify"/>
    </style:style>
    <style:style style:name="T64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6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46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4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4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6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4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470" style:parent-style-name="PlainText" style:family="paragraph">
      <style:paragraph-properties fo:text-align="justify"/>
    </style:style>
    <style:style style:name="T64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7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474" style:parent-style-name="PlainText" style:family="paragraph">
      <style:paragraph-properties fo:text-align="justify"/>
    </style:style>
    <style:style style:name="T64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7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47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4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7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4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481" style:parent-style-name="PlainText" style:family="paragraph">
      <style:paragraph-properties fo:text-align="justify" fo:margin-left="0.375in">
        <style:tab-stops/>
      </style:paragraph-properties>
    </style:style>
    <style:style style:name="T64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84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485" style:parent-style-name="PlainText" style:family="paragraph">
      <style:paragraph-properties fo:text-align="justify"/>
    </style:style>
    <style:style style:name="T64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48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P6488" style:parent-style-name="PlainText" style:family="paragraph">
      <style:paragraph-properties fo:text-align="justify"/>
    </style:style>
    <style:style style:name="T64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49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lt" fo:country="LT"/>
    </style:style>
    <style:style style:name="T649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lt" fo:country="LT"/>
    </style:style>
    <style:style style:name="T64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T649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4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495" style:parent-style-name="PlainText" style:family="paragraph">
      <style:paragraph-properties fo:text-align="justify" fo:margin-left="0.375in">
        <style:tab-stops/>
      </style:paragraph-properties>
    </style:style>
    <style:style style:name="T64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4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498" style:parent-style-name="PlainText" style:family="paragraph">
      <style:paragraph-properties fo:text-align="justify" fo:margin-left="0.375in">
        <style:tab-stops/>
      </style:paragraph-properties>
    </style:style>
    <style:style style:name="T64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0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01" style:parent-style-name="PlainText" style:family="paragraph">
      <style:paragraph-properties fo:text-align="justify" fo:margin-left="0.375in">
        <style:tab-stops/>
      </style:paragraph-properties>
    </style:style>
    <style:style style:name="T65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04" style:parent-style-name="PlainText" style:family="paragraph">
      <style:paragraph-properties fo:text-align="justify" fo:margin-left="0.375in">
        <style:tab-stops/>
      </style:paragraph-properties>
    </style:style>
    <style:style style:name="T65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07" style:parent-style-name="PlainText" style:family="paragraph">
      <style:paragraph-properties fo:text-align="justify" fo:margin-left="0.375in">
        <style:tab-stops/>
      </style:paragraph-properties>
    </style:style>
    <style:style style:name="T65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10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511" style:parent-style-name="PlainText" style:family="paragraph">
      <style:paragraph-properties fo:text-align="justify"/>
    </style:style>
    <style:style style:name="T65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1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51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5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1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5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518" style:parent-style-name="PlainText" style:family="paragraph">
      <style:paragraph-properties fo:text-align="justify" fo:text-indent="0.5in"/>
    </style:style>
    <style:style style:name="T65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21" style:parent-style-name="PlainText" style:family="paragraph">
      <style:paragraph-properties fo:text-align="justify" fo:text-indent="0.5in"/>
    </style:style>
    <style:style style:name="T65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24" style:parent-style-name="PlainText" style:family="paragraph">
      <style:paragraph-properties fo:text-align="justify" fo:text-indent="0.5in"/>
    </style:style>
    <style:style style:name="T65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27" style:parent-style-name="PlainText" style:family="paragraph">
      <style:paragraph-properties fo:text-align="justify" fo:text-indent="0.5in"/>
    </style:style>
    <style:style style:name="T65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2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3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531" style:parent-style-name="PlainText" style:family="paragraph">
      <style:paragraph-properties fo:text-align="justify"/>
    </style:style>
    <style:style style:name="T65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3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534" style:parent-style-name="PlainText" style:family="paragraph">
      <style:paragraph-properties fo:text-align="justify"/>
    </style:style>
    <style:style style:name="T65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3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5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5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5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54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542" style:parent-style-name="PlainText" style:family="paragraph">
      <style:paragraph-properties fo:text-align="justify"/>
    </style:style>
    <style:style style:name="T65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4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545" style:parent-style-name="PlainText" style:family="paragraph">
      <style:paragraph-properties fo:text-align="justify"/>
    </style:style>
    <style:style style:name="T65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4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5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5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5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5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55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553" style:parent-style-name="PlainText" style:family="paragraph">
      <style:paragraph-properties fo:text-align="justify"/>
    </style:style>
    <style:style style:name="T65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56" style:parent-style-name="PlainText" style:family="paragraph">
      <style:paragraph-properties fo:text-align="justify"/>
    </style:style>
    <style:style style:name="T65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59" style:parent-style-name="PlainText" style:family="paragraph">
      <style:paragraph-properties fo:text-align="justify"/>
    </style:style>
    <style:style style:name="T65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62" style:parent-style-name="PlainText" style:family="paragraph">
      <style:paragraph-properties fo:text-align="justify"/>
    </style:style>
    <style:style style:name="T65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65" style:parent-style-name="PlainText" style:family="paragraph">
      <style:paragraph-properties fo:text-align="justify" fo:margin-left="0.375in">
        <style:tab-stops/>
      </style:paragraph-properties>
    </style:style>
    <style:style style:name="T65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6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569" style:parent-style-name="PlainText" style:family="paragraph">
      <style:paragraph-properties fo:text-align="justify"/>
    </style:style>
    <style:style style:name="T65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7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57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5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7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5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576" style:parent-style-name="PlainText" style:family="paragraph">
      <style:paragraph-properties fo:text-align="justify" fo:margin-left="0.375in">
        <style:tab-stops/>
      </style:paragraph-properties>
    </style:style>
    <style:style style:name="T65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7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580" style:parent-style-name="PlainText" style:family="paragraph">
      <style:paragraph-properties fo:text-align="justify"/>
    </style:style>
    <style:style style:name="T65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8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58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5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8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5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587" style:parent-style-name="PlainText" style:family="paragraph">
      <style:paragraph-properties fo:text-align="justify"/>
    </style:style>
    <style:style style:name="T65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8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90" style:parent-style-name="PlainText" style:family="paragraph">
      <style:paragraph-properties fo:text-align="justify"/>
    </style:style>
    <style:style style:name="T65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9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59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594" style:parent-style-name="PlainText" style:family="paragraph">
      <style:paragraph-properties fo:text-align="justify"/>
    </style:style>
    <style:style style:name="T65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59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6597" style:parent-style-name="PlainText" style:family="paragraph">
      <style:paragraph-properties fo:text-align="justify"/>
    </style:style>
    <style:style style:name="T65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59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60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6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6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0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6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605" style:parent-style-name="PlainText" style:family="paragraph">
      <style:paragraph-properties fo:text-align="justify"/>
    </style:style>
    <style:style style:name="T66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608" style:parent-style-name="PlainText" style:family="paragraph">
      <style:paragraph-properties fo:text-align="justify"/>
    </style:style>
    <style:style style:name="T66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1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611" style:parent-style-name="PlainText" style:family="paragraph">
      <style:paragraph-properties fo:text-align="justify"/>
    </style:style>
    <style:style style:name="T66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614" style:parent-style-name="PlainText" style:family="paragraph">
      <style:paragraph-properties fo:text-align="justify"/>
    </style:style>
    <style:style style:name="T66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1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61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18" style:parent-style-name="PlainText" style:family="paragraph">
      <style:paragraph-properties fo:text-align="justify"/>
    </style:style>
    <style:style style:name="T66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2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62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6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2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6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625" style:parent-style-name="PlainText" style:family="paragraph">
      <style:paragraph-properties fo:text-align="justify" fo:margin-left="0.375in">
        <style:tab-stops/>
      </style:paragraph-properties>
    </style:style>
    <style:style style:name="T66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2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62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29" style:parent-style-name="PlainText" style:family="paragraph">
      <style:paragraph-properties fo:text-align="justify"/>
    </style:style>
    <style:style style:name="T66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3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63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6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3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6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636" style:parent-style-name="PlainText" style:family="paragraph">
      <style:paragraph-properties fo:text-align="justify" fo:margin-left="0.375in">
        <style:tab-stops/>
      </style:paragraph-properties>
    </style:style>
    <style:style style:name="T66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3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639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40" style:parent-style-name="PlainText" style:family="paragraph">
      <style:paragraph-properties fo:text-align="justify"/>
    </style:style>
    <style:style style:name="T66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4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64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6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4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6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647" style:parent-style-name="PlainText" style:family="paragraph">
      <style:paragraph-properties fo:text-align="justify"/>
    </style:style>
    <style:style style:name="T66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65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5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5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5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5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5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56" style:parent-style-name="PlainText" style:family="paragraph">
      <style:paragraph-properties fo:text-align="justify"/>
    </style:style>
    <style:style style:name="T66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5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659" style:parent-style-name="PlainText" style:family="paragraph">
      <style:paragraph-properties fo:text-align="justify"/>
    </style:style>
    <style:style style:name="T66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6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66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6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6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6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66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66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6668" style:parent-style-name="DefaultParagraphFont" style:family="text">
      <style:text-properties style:font-name="Times New Roman" style:font-name-asian="MS Mincho" style:font-name-complex="Times New Roman" style:font-weight-complex="bold" style:font-style-complex="italic" fo:font-size="8pt" style:font-size-asian="8pt" style:font-size-complex="12pt" fo:language="pl" fo:country="PL"/>
    </style:style>
    <style:style style:name="P6669" style:parent-style-name="PlainText" style:family="paragraph">
      <style:paragraph-properties fo:text-align="justify"/>
    </style:style>
    <style:style style:name="T667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6671" style:parent-style-name="DefaultParagraphFont" style:family="text">
      <style:text-properties style:font-name="Times New Roman" style:font-name-asian="MS Mincho" style:font-name-complex="Times New Roman" style:font-weight-complex="bold" style:font-style-complex="italic" fo:font-size="8pt" style:font-size-asian="8pt" style:font-size-complex="12pt"/>
    </style:style>
    <style:style style:name="T667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67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674" style:parent-style-name="PlainText" style:family="paragraph">
      <style:paragraph-properties fo:text-align="justify"/>
    </style:style>
    <style:style style:name="T66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677" style:parent-style-name="PlainText" style:family="paragraph">
      <style:paragraph-properties fo:text-align="justify"/>
    </style:style>
    <style:style style:name="T66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6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6681" style:parent-style-name="PlainText" style:family="paragraph">
      <style:paragraph-properties fo:text-align="justify"/>
    </style:style>
    <style:style style:name="T66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6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6684" style:parent-style-name="PlainText" style:family="paragraph">
      <style:paragraph-properties fo:text-align="justify" fo:margin-left="0.375in">
        <style:tab-stops/>
      </style:paragraph-properties>
    </style:style>
    <style:style style:name="T66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68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668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88" style:parent-style-name="PlainText" style:family="paragraph">
      <style:paragraph-properties fo:text-align="justify"/>
    </style:style>
    <style:style style:name="T66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9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691" style:parent-style-name="PlainText" style:family="paragraph">
      <style:paragraph-properties fo:text-align="justify"/>
    </style:style>
    <style:style style:name="T66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9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69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6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69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6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698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699" style:parent-style-name="PlainText" style:family="paragraph">
      <style:paragraph-properties fo:text-align="justify"/>
    </style:style>
    <style:style style:name="T67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0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702" style:parent-style-name="PlainText" style:family="paragraph">
      <style:paragraph-properties fo:text-align="justify"/>
    </style:style>
    <style:style style:name="T67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0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70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7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7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0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7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710" style:parent-style-name="PlainText" style:family="paragraph">
      <style:paragraph-properties fo:text-align="justify" fo:margin-left="0.375in">
        <style:tab-stops/>
      </style:paragraph-properties>
    </style:style>
    <style:style style:name="T67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1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714" style:parent-style-name="PlainText" style:family="paragraph">
      <style:paragraph-properties fo:text-align="justify"/>
    </style:style>
    <style:style style:name="T67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1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717" style:parent-style-name="PlainText" style:family="paragraph">
      <style:paragraph-properties fo:text-align="justify"/>
    </style:style>
    <style:style style:name="T67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1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72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7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2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7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72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725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72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72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728" style:parent-style-name="PlainText" style:family="paragraph">
      <style:paragraph-properties fo:text-align="justify"/>
    </style:style>
    <style:style style:name="T67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3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731" style:parent-style-name="PlainText" style:family="paragraph">
      <style:paragraph-properties fo:text-align="justify"/>
    </style:style>
    <style:style style:name="T67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3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73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7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3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73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738" style:parent-style-name="PlainText" style:family="paragraph">
      <style:paragraph-properties fo:text-align="justify"/>
    </style:style>
    <style:style style:name="T67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41" style:parent-style-name="PlainText" style:family="paragraph">
      <style:paragraph-properties fo:text-align="justify"/>
    </style:style>
    <style:style style:name="T67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44" style:parent-style-name="PlainText" style:family="paragraph">
      <style:paragraph-properties fo:text-align="justify"/>
    </style:style>
    <style:style style:name="T67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47" style:parent-style-name="PlainText" style:family="paragraph">
      <style:paragraph-properties fo:text-align="justify"/>
    </style:style>
    <style:style style:name="T67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50" style:parent-style-name="PlainText" style:family="paragraph">
      <style:paragraph-properties fo:text-align="justify" fo:margin-left="0.375in">
        <style:tab-stops/>
      </style:paragraph-properties>
    </style:style>
    <style:style style:name="T67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5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754" style:parent-style-name="PlainText" style:family="paragraph">
      <style:paragraph-properties fo:text-align="justify"/>
    </style:style>
    <style:style style:name="T67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5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757" style:parent-style-name="PlainText" style:family="paragraph">
      <style:paragraph-properties fo:text-align="justify"/>
    </style:style>
    <style:style style:name="T67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5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76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7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7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6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7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765" style:parent-style-name="PlainText" style:family="paragraph">
      <style:paragraph-properties fo:text-align="justify"/>
    </style:style>
    <style:style style:name="T67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6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68" style:parent-style-name="PlainText" style:family="paragraph">
      <style:paragraph-properties fo:text-align="justify"/>
    </style:style>
    <style:style style:name="T67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77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772" style:parent-style-name="PlainText" style:family="paragraph">
      <style:paragraph-properties fo:text-align="justify"/>
    </style:style>
    <style:style style:name="T67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77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6775" style:parent-style-name="PlainText" style:family="paragraph">
      <style:paragraph-properties fo:text-align="justify"/>
    </style:style>
    <style:style style:name="T67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7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79" style:parent-style-name="PlainText" style:family="paragraph">
      <style:paragraph-properties fo:text-align="justify"/>
    </style:style>
    <style:style style:name="T67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82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783" style:parent-style-name="PlainText" style:family="paragraph">
      <style:paragraph-properties fo:text-align="justify"/>
    </style:style>
    <style:style style:name="T67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8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6786" style:parent-style-name="PlainText" style:family="paragraph">
      <style:paragraph-properties fo:text-align="justify"/>
    </style:style>
    <style:style style:name="T67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8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78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7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7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9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7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794" style:parent-style-name="PlainText" style:family="paragraph">
      <style:paragraph-properties fo:text-align="justify"/>
    </style:style>
    <style:style style:name="T67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9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797" style:parent-style-name="PlainText" style:family="paragraph">
      <style:paragraph-properties fo:text-align="justify"/>
    </style:style>
    <style:style style:name="T67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79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00" style:parent-style-name="PlainText" style:family="paragraph">
      <style:paragraph-properties fo:text-align="justify"/>
    </style:style>
    <style:style style:name="T680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0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03" style:parent-style-name="PlainText" style:family="paragraph">
      <style:paragraph-properties fo:text-align="justify"/>
    </style:style>
    <style:style style:name="T68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06" style:parent-style-name="PlainText" style:family="paragraph">
      <style:paragraph-properties fo:text-align="justify"/>
    </style:style>
    <style:style style:name="T68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09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810" style:parent-style-name="PlainText" style:family="paragraph">
      <style:paragraph-properties fo:text-align="justify"/>
    </style:style>
    <style:style style:name="T68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1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81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8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1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8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817" style:parent-style-name="PlainText" style:family="paragraph">
      <style:paragraph-properties fo:text-align="justify"/>
    </style:style>
    <style:style style:name="T68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20" style:parent-style-name="PlainText" style:family="paragraph">
      <style:paragraph-properties fo:text-align="justify"/>
    </style:style>
    <style:style style:name="T68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2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824" style:parent-style-name="PlainText" style:family="paragraph">
      <style:paragraph-properties fo:text-align="justify"/>
    </style:style>
    <style:style style:name="T68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8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8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8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831" style:parent-style-name="PlainText" style:family="paragraph">
      <style:paragraph-properties fo:text-align="justify"/>
    </style:style>
    <style:style style:name="T68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34" style:parent-style-name="PlainText" style:family="paragraph">
      <style:paragraph-properties fo:text-align="justify"/>
    </style:style>
    <style:style style:name="T68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3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37" style:parent-style-name="PlainText" style:family="paragraph">
      <style:paragraph-properties fo:text-align="justify"/>
    </style:style>
    <style:style style:name="T68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3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40" style:parent-style-name="PlainText" style:family="paragraph">
      <style:paragraph-properties fo:text-align="justify" fo:margin-left="0.375in">
        <style:tab-stops/>
      </style:paragraph-properties>
    </style:style>
    <style:style style:name="T68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4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43" style:parent-style-name="PlainText" style:family="paragraph">
      <style:paragraph-properties fo:text-align="justify"/>
      <style:text-properties style:font-name="Times New Roman" style:font-name-asian="MS Mincho" style:font-name-complex="Times New Roman" fo:font-size="6pt" style:font-size-asian="6pt" style:font-size-complex="12pt" fo:language="pl" fo:country="PL"/>
    </style:style>
    <style:style style:name="P6844" style:parent-style-name="PlainText" style:family="paragraph">
      <style:paragraph-properties fo:text-align="justify"/>
    </style:style>
    <style:style style:name="T68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4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84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84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8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5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8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852" style:parent-style-name="PlainText" style:family="paragraph">
      <style:paragraph-properties fo:text-align="justify"/>
    </style:style>
    <style:style style:name="T68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55" style:parent-style-name="PlainText" style:family="paragraph">
      <style:paragraph-properties fo:text-align="justify"/>
    </style:style>
    <style:style style:name="T68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5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58" style:parent-style-name="PlainText" style:family="paragraph">
      <style:paragraph-properties fo:text-align="justify"/>
    </style:style>
    <style:style style:name="T68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61" style:parent-style-name="PlainText" style:family="paragraph">
      <style:paragraph-properties fo:text-align="justify" fo:margin-left="0.375in">
        <style:tab-stops/>
      </style:paragraph-properties>
    </style:style>
    <style:style style:name="T68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6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865" style:parent-style-name="PlainText" style:family="paragraph">
      <style:paragraph-properties fo:text-align="justify"/>
    </style:style>
    <style:style style:name="T68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86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686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6869" style:parent-style-name="PlainText" style:family="paragraph">
      <style:paragraph-properties fo:text-align="justify"/>
    </style:style>
    <style:style style:name="T68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7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87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8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7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lt" fo:country="LT"/>
    </style:style>
    <style:style style:name="T68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lt" fo:country="LT"/>
    </style:style>
    <style:style style:name="P687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877" style:parent-style-name="PlainText" style:family="paragraph">
      <style:paragraph-properties fo:text-align="justify"/>
    </style:style>
    <style:style style:name="T68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7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88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8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8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de" fo:country="DE"/>
    </style:style>
    <style:style style:name="T68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6884" style:parent-style-name="PlainText" style:family="paragraph">
      <style:paragraph-properties fo:text-align="justify"/>
    </style:style>
    <style:style style:name="T68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8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8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88" style:parent-style-name="PlainText" style:family="paragraph">
      <style:paragraph-properties fo:text-align="justify"/>
    </style:style>
    <style:style style:name="T68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91" style:parent-style-name="PlainText" style:family="paragraph">
      <style:paragraph-properties fo:text-align="justify" fo:margin-left="0.375in">
        <style:tab-stops/>
      </style:paragraph-properties>
    </style:style>
    <style:style style:name="T68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89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894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895" style:parent-style-name="PlainText" style:family="paragraph">
      <style:paragraph-properties fo:text-align="justify"/>
    </style:style>
    <style:style style:name="T68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89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6898" style:parent-style-name="PlainText" style:family="paragraph">
      <style:paragraph-properties fo:text-align="justify"/>
    </style:style>
    <style:style style:name="T68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0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90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90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69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0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90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906" style:parent-style-name="PlainText" style:family="paragraph">
      <style:paragraph-properties fo:text-align="justify" fo:text-indent="0.5in"/>
    </style:style>
    <style:style style:name="T69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0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09" style:parent-style-name="PlainText" style:family="paragraph">
      <style:paragraph-properties fo:text-align="justify" fo:text-indent="0.5in"/>
    </style:style>
    <style:style style:name="T69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12" style:parent-style-name="PlainText" style:family="paragraph">
      <style:paragraph-properties fo:text-align="justify" fo:text-indent="0.5in"/>
    </style:style>
    <style:style style:name="T69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15" style:parent-style-name="PlainText" style:family="paragraph">
      <style:paragraph-properties fo:text-align="justify" fo:text-indent="0.5in"/>
    </style:style>
    <style:style style:name="T69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18" style:parent-style-name="PlainText" style:family="paragraph">
      <style:paragraph-properties fo:text-align="justify" fo:text-indent="0.5in"/>
    </style:style>
    <style:style style:name="T69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2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92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923" style:parent-style-name="PlainText" style:family="paragraph">
      <style:paragraph-properties fo:text-align="justify"/>
    </style:style>
    <style:style style:name="T69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92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692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692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T69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69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 fo:language="pl" fo:country="PL"/>
    </style:style>
    <style:style style:name="T69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6931" style:parent-style-name="PlainText" style:family="paragraph">
      <style:paragraph-properties fo:text-align="justify"/>
    </style:style>
    <style:style style:name="T69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3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93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93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9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3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93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3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9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941" style:parent-style-name="PlainText" style:family="paragraph">
      <style:paragraph-properties fo:text-align="justify" fo:text-indent="0.5in"/>
    </style:style>
    <style:style style:name="T69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44" style:parent-style-name="PlainText" style:family="paragraph">
      <style:paragraph-properties fo:text-align="justify" fo:text-indent="0.5in"/>
    </style:style>
    <style:style style:name="T69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4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47" style:parent-style-name="PlainText" style:family="paragraph">
      <style:paragraph-properties fo:text-align="justify" fo:text-indent="0.5in"/>
    </style:style>
    <style:style style:name="T69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4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50" style:parent-style-name="PlainText" style:family="paragraph">
      <style:paragraph-properties fo:text-align="justify" fo:text-indent="0.5in"/>
    </style:style>
    <style:style style:name="T69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5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53" style:parent-style-name="PlainText" style:family="paragraph">
      <style:paragraph-properties fo:text-align="justify" fo:text-indent="0.5in"/>
    </style:style>
    <style:style style:name="T695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5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56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957" style:parent-style-name="PlainText" style:family="paragraph">
      <style:paragraph-properties fo:text-align="justify"/>
    </style:style>
    <style:style style:name="T69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5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96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9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6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9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6965" style:parent-style-name="PlainText" style:family="paragraph">
      <style:paragraph-properties fo:text-align="justify"/>
    </style:style>
    <style:style style:name="T696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69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 fo:language="de" fo:country="DE"/>
    </style:style>
    <style:style style:name="P6968" style:parent-style-name="PlainText" style:family="paragraph">
      <style:paragraph-properties fo:text-align="justify"/>
    </style:style>
    <style:style style:name="T69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 fo:language="de" fo:country="DE"/>
    </style:style>
    <style:style style:name="T6970" style:parent-style-name="DefaultParagraphFont" style:family="text">
      <style:text-properties style:font-name="Times New Roman" style:font-name-asian="MS Mincho" style:font-name-complex="Times New Roman" style:font-style-complex="italic" fo:font-size="8pt" style:font-size-asian="8pt" style:font-size-complex="12pt"/>
    </style:style>
    <style:style style:name="T69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P6972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973" style:parent-style-name="PlainText" style:family="paragraph">
      <style:paragraph-properties fo:text-align="justify"/>
    </style:style>
    <style:style style:name="T69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7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97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9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7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9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980" style:parent-style-name="PlainText" style:family="paragraph">
      <style:paragraph-properties fo:text-align="justify"/>
    </style:style>
    <style:style style:name="T69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8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83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6984" style:parent-style-name="PlainText" style:family="paragraph">
      <style:paragraph-properties fo:text-align="justify"/>
    </style:style>
    <style:style style:name="T69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8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698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69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8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69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6991" style:parent-style-name="PlainText" style:family="paragraph">
      <style:paragraph-properties fo:text-align="justify"/>
    </style:style>
    <style:style style:name="T69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9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94" style:parent-style-name="PlainText" style:family="paragraph">
      <style:paragraph-properties fo:text-align="justify"/>
    </style:style>
    <style:style style:name="T69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9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6997" style:parent-style-name="PlainText" style:family="paragraph">
      <style:paragraph-properties fo:text-align="justify" fo:margin-left="0.375in">
        <style:tab-stops/>
      </style:paragraph-properties>
    </style:style>
    <style:style style:name="T69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699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000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7001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7002" style:parent-style-name="PlainText" style:family="paragraph">
      <style:paragraph-properties fo:text-align="justify"/>
    </style:style>
    <style:style style:name="T70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0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00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00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0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0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0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010" style:parent-style-name="PlainText" style:family="paragraph">
      <style:paragraph-properties fo:text-align="justify"/>
    </style:style>
    <style:style style:name="T70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013" style:parent-style-name="PlainText" style:family="paragraph">
      <style:paragraph-properties fo:text-align="justify"/>
    </style:style>
    <style:style style:name="T70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01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017" style:parent-style-name="PlainText" style:family="paragraph">
      <style:paragraph-properties fo:text-align="justify"/>
    </style:style>
    <style:style style:name="T70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0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021" style:parent-style-name="PlainText" style:family="paragraph">
      <style:paragraph-properties fo:text-align="justify"/>
    </style:style>
    <style:style style:name="T70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024" style:parent-style-name="PlainText" style:family="paragraph">
      <style:paragraph-properties fo:text-align="justify"/>
    </style:style>
    <style:style style:name="T70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027" style:parent-style-name="PlainText" style:family="paragraph">
      <style:paragraph-properties fo:text-align="justify"/>
      <style:text-properties style:font-name="Times New Roman" style:font-name-asian="MS Mincho" style:font-name-complex="Times New Roman" fo:font-size="5pt" style:font-size-asian="5pt" style:font-size-complex="12pt" fo:language="pl" fo:country="PL"/>
    </style:style>
    <style:style style:name="P7028" style:parent-style-name="PlainText" style:family="paragraph">
      <style:paragraph-properties fo:text-align="justify"/>
    </style:style>
    <style:style style:name="T70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3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03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0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0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035" style:parent-style-name="PlainText" style:family="paragraph">
      <style:paragraph-properties fo:text-align="justify"/>
    </style:style>
    <style:style style:name="T70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038" style:parent-style-name="PlainText" style:family="paragraph">
      <style:paragraph-properties fo:text-align="justify"/>
    </style:style>
    <style:style style:name="T70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4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04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0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4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0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045" style:parent-style-name="PlainText" style:family="paragraph">
      <style:paragraph-properties fo:text-align="justify" fo:margin-left="0.375in">
        <style:tab-stops/>
      </style:paragraph-properties>
    </style:style>
    <style:style style:name="T70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048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049" style:parent-style-name="PlainText" style:family="paragraph">
      <style:paragraph-properties fo:text-align="justify"/>
    </style:style>
    <style:style style:name="T70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5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05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0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5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05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056" style:parent-style-name="PlainText" style:family="paragraph">
      <style:paragraph-properties fo:text-align="justify"/>
    </style:style>
    <style:style style:name="T70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5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059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060" style:parent-style-name="PlainText" style:family="paragraph">
      <style:paragraph-properties fo:text-align="justify"/>
    </style:style>
    <style:style style:name="T70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6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7063" style:parent-style-name="PlainText" style:family="paragraph">
      <style:paragraph-properties fo:text-align="justify"/>
    </style:style>
    <style:style style:name="T70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6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06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0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6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70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7070" style:parent-style-name="PlainText" style:family="paragraph">
      <style:paragraph-properties fo:text-align="justify"/>
    </style:style>
    <style:style style:name="T70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07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7073" style:parent-style-name="PlainText" style:family="paragraph">
      <style:paragraph-properties fo:text-align="justify"/>
    </style:style>
    <style:style style:name="T70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0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7076" style:parent-style-name="PlainText" style:family="paragraph">
      <style:paragraph-properties fo:text-align="justify"/>
    </style:style>
    <style:style style:name="T70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07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7079" style:parent-style-name="PlainText" style:family="paragraph">
      <style:paragraph-properties fo:text-align="justify"/>
    </style:style>
    <style:style style:name="T70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0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7082" style:parent-style-name="PlainText" style:family="paragraph">
      <style:paragraph-properties fo:text-align="justify"/>
    </style:style>
    <style:style style:name="T70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08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708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7086" style:parent-style-name="PlainText" style:family="paragraph">
      <style:paragraph-properties fo:text-align="justify"/>
    </style:style>
    <style:style style:name="T70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0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P7089" style:parent-style-name="PlainText" style:family="paragraph">
      <style:paragraph-properties fo:text-align="justify"/>
    </style:style>
    <style:style style:name="T70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09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pl" fo:country="PL"/>
    </style:style>
    <style:style style:name="T709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pl" fo:country="PL"/>
    </style:style>
    <style:style style:name="T70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094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09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096" style:parent-style-name="PlainText" style:family="paragraph">
      <style:paragraph-properties fo:text-align="justify"/>
    </style:style>
    <style:style style:name="T70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09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099" style:parent-style-name="PlainText" style:family="paragraph">
      <style:paragraph-properties fo:text-align="justify"/>
    </style:style>
    <style:style style:name="T71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02" style:parent-style-name="PlainText" style:family="paragraph">
      <style:paragraph-properties fo:text-align="justify"/>
    </style:style>
    <style:style style:name="T71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0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106" style:parent-style-name="PlainText" style:family="paragraph">
      <style:paragraph-properties fo:text-align="justify"/>
    </style:style>
    <style:style style:name="T71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0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7109" style:parent-style-name="PlainText" style:family="paragraph">
      <style:paragraph-properties fo:text-align="justify"/>
    </style:style>
    <style:style style:name="T71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1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11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1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1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1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1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117" style:parent-style-name="PlainText" style:family="paragraph">
      <style:paragraph-properties fo:text-align="justify"/>
    </style:style>
    <style:style style:name="T71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20" style:parent-style-name="PlainText" style:family="paragraph">
      <style:paragraph-properties fo:text-align="justify"/>
    </style:style>
    <style:style style:name="T71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2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23" style:parent-style-name="PlainText" style:family="paragraph">
      <style:paragraph-properties fo:text-align="justify"/>
    </style:style>
    <style:style style:name="T712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1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127" style:parent-style-name="PlainText" style:family="paragraph">
      <style:paragraph-properties fo:text-align="justify"/>
    </style:style>
    <style:style style:name="T71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1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3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31" style:parent-style-name="PlainText" style:family="paragraph">
      <style:paragraph-properties fo:text-align="justify" fo:margin-left="0.375in">
        <style:tab-stops/>
      </style:paragraph-properties>
    </style:style>
    <style:style style:name="T71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3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135" style:parent-style-name="PlainText" style:family="paragraph">
      <style:paragraph-properties fo:text-align="justify"/>
    </style:style>
    <style:style style:name="T71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3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13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1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font-size="8pt" style:font-size-asian="8pt" style:font-size-complex="12pt"/>
    </style:style>
    <style:style style:name="T714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142" style:parent-style-name="PlainText" style:family="paragraph">
      <style:paragraph-properties fo:text-align="justify"/>
    </style:style>
    <style:style style:name="T71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4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14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1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4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1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149" style:parent-style-name="PlainText" style:family="paragraph">
      <style:paragraph-properties fo:text-align="justify"/>
    </style:style>
    <style:style style:name="T71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5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52" style:parent-style-name="PlainText" style:family="paragraph">
      <style:paragraph-properties fo:text-align="justify"/>
    </style:style>
    <style:style style:name="T71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55" style:parent-style-name="PlainText" style:family="paragraph">
      <style:paragraph-properties fo:text-align="justify"/>
    </style:style>
    <style:style style:name="T71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5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58" style:parent-style-name="PlainText" style:family="paragraph">
      <style:paragraph-properties fo:text-align="justify"/>
    </style:style>
    <style:style style:name="T71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61" style:parent-style-name="PlainText" style:family="paragraph">
      <style:paragraph-properties fo:text-align="justify"/>
    </style:style>
    <style:style style:name="T71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64" style:parent-style-name="PlainText" style:family="paragraph">
      <style:paragraph-properties fo:text-align="justify" fo:margin-left="0.375in">
        <style:tab-stops/>
      </style:paragraph-properties>
    </style:style>
    <style:style style:name="T71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67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168" style:parent-style-name="PlainText" style:family="paragraph">
      <style:paragraph-properties fo:text-align="justify"/>
    </style:style>
    <style:style style:name="T71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7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17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1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7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1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175" style:parent-style-name="PlainText" style:family="paragraph">
      <style:paragraph-properties fo:text-align="justify"/>
    </style:style>
    <style:style style:name="T717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7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78" style:parent-style-name="PlainText" style:family="paragraph">
      <style:paragraph-properties fo:text-align="justify"/>
    </style:style>
    <style:style style:name="T71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18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pl" fo:country="PL"/>
    </style:style>
    <style:style style:name="P7182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7183" style:parent-style-name="PlainText" style:family="paragraph">
      <style:paragraph-properties fo:text-align="justify"/>
    </style:style>
    <style:style style:name="T718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8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18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18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8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1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190" style:parent-style-name="PlainText" style:family="paragraph">
      <style:paragraph-properties fo:text-align="justify" fo:margin-left="0.375in">
        <style:tab-stops/>
      </style:paragraph-properties>
    </style:style>
    <style:style style:name="T71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9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193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19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195" style:parent-style-name="PlainText" style:family="paragraph">
      <style:paragraph-properties fo:text-align="justify"/>
    </style:style>
    <style:style style:name="T71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19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19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19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2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0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2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203" style:parent-style-name="PlainText" style:family="paragraph">
      <style:paragraph-properties fo:text-align="justify"/>
    </style:style>
    <style:style style:name="T72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06" style:parent-style-name="PlainText" style:family="paragraph">
      <style:paragraph-properties fo:text-align="justify"/>
    </style:style>
    <style:style style:name="T720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2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210" style:parent-style-name="PlainText" style:family="paragraph">
      <style:paragraph-properties fo:text-align="justify"/>
    </style:style>
    <style:style style:name="T72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212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213" style:parent-style-name="PlainText" style:family="paragraph">
      <style:paragraph-properties fo:text-align="justify"/>
    </style:style>
    <style:style style:name="T72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21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216" style:parent-style-name="PlainText" style:family="paragraph">
      <style:paragraph-properties fo:text-align="justify" fo:margin-left="0.375in">
        <style:tab-stops/>
      </style:paragraph-properties>
    </style:style>
    <style:style style:name="T72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21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219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7220" style:parent-style-name="PlainText" style:family="paragraph">
      <style:paragraph-properties fo:text-align="justify"/>
    </style:style>
    <style:style style:name="T722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2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22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22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2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2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22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228" style:parent-style-name="PlainText" style:family="paragraph">
      <style:paragraph-properties fo:text-align="justify"/>
    </style:style>
    <style:style style:name="T72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3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31" style:parent-style-name="PlainText" style:family="paragraph">
      <style:paragraph-properties fo:text-align="justify"/>
    </style:style>
    <style:style style:name="T72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3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34" style:parent-style-name="PlainText" style:family="paragraph">
      <style:paragraph-properties fo:text-align="justify"/>
    </style:style>
    <style:style style:name="T723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3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37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238" style:parent-style-name="PlainText" style:family="paragraph">
      <style:paragraph-properties fo:text-align="justify"/>
    </style:style>
    <style:style style:name="T72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4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24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2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4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24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245" style:parent-style-name="PlainText" style:family="paragraph">
      <style:paragraph-properties fo:text-align="justify"/>
    </style:style>
    <style:style style:name="T72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48" style:parent-style-name="PlainText" style:family="paragraph">
      <style:paragraph-properties fo:text-align="justify"/>
    </style:style>
    <style:style style:name="T72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5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51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252" style:parent-style-name="PlainText" style:family="paragraph">
      <style:paragraph-properties fo:text-align="justify"/>
    </style:style>
    <style:style style:name="T72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5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25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2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5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2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259" style:parent-style-name="PlainText" style:family="paragraph">
      <style:paragraph-properties fo:text-align="justify"/>
    </style:style>
    <style:style style:name="T72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62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263" style:parent-style-name="PlainText" style:family="paragraph">
      <style:paragraph-properties fo:text-align="justify"/>
    </style:style>
    <style:style style:name="T726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6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26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2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6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2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270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271" style:parent-style-name="PlainText" style:family="paragraph">
      <style:paragraph-properties fo:text-align="justify"/>
    </style:style>
    <style:style style:name="T72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7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27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2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7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2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278" style:parent-style-name="PlainText" style:family="paragraph">
      <style:paragraph-properties fo:text-align="justify"/>
    </style:style>
    <style:style style:name="T72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81" style:parent-style-name="PlainText" style:family="paragraph">
      <style:paragraph-properties fo:text-align="justify"/>
    </style:style>
    <style:style style:name="T72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8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285" style:parent-style-name="PlainText" style:family="paragraph">
      <style:paragraph-properties fo:text-align="justify"/>
    </style:style>
    <style:style style:name="T72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8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7288" style:parent-style-name="PlainText" style:family="paragraph">
      <style:paragraph-properties fo:text-align="justify"/>
    </style:style>
    <style:style style:name="T72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9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29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2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9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2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295" style:parent-style-name="PlainText" style:family="paragraph">
      <style:paragraph-properties fo:text-align="justify" fo:margin-left="0.375in">
        <style:tab-stops/>
      </style:paragraph-properties>
    </style:style>
    <style:style style:name="T72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2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298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299" style:parent-style-name="PlainText" style:family="paragraph">
      <style:paragraph-properties fo:text-align="justify"/>
    </style:style>
    <style:style style:name="T73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0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7302" style:parent-style-name="PlainText" style:family="paragraph">
      <style:paragraph-properties fo:text-align="justify"/>
    </style:style>
    <style:style style:name="T73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0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30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3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0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3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309" style:parent-style-name="PlainText" style:family="paragraph">
      <style:paragraph-properties fo:text-align="justify"/>
    </style:style>
    <style:style style:name="T731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1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12" style:parent-style-name="PlainText" style:family="paragraph">
      <style:paragraph-properties fo:text-align="justify"/>
    </style:style>
    <style:style style:name="T731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1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15" style:parent-style-name="PlainText" style:family="paragraph">
      <style:paragraph-properties fo:text-align="justify" fo:margin-left="0.375in">
        <style:tab-stops/>
      </style:paragraph-properties>
    </style:style>
    <style:style style:name="T73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1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18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319" style:parent-style-name="PlainText" style:family="paragraph">
      <style:paragraph-properties fo:text-align="justify"/>
    </style:style>
    <style:style style:name="T732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2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7322" style:parent-style-name="PlainText" style:family="paragraph">
      <style:paragraph-properties fo:text-align="justify"/>
    </style:style>
    <style:style style:name="T732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2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32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32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2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32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329" style:parent-style-name="PlainText" style:family="paragraph">
      <style:paragraph-properties fo:text-align="justify"/>
    </style:style>
    <style:style style:name="T733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3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32" style:parent-style-name="PlainText" style:family="paragraph">
      <style:paragraph-properties fo:text-align="justify"/>
    </style:style>
    <style:style style:name="T73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3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35" style:parent-style-name="PlainText" style:family="paragraph">
      <style:paragraph-properties fo:text-align="justify"/>
    </style:style>
    <style:style style:name="T73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38" style:parent-style-name="PlainText" style:family="paragraph">
      <style:paragraph-properties fo:text-align="justify"/>
    </style:style>
    <style:style style:name="T73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41" style:parent-style-name="PlainText" style:family="paragraph">
      <style:paragraph-properties fo:text-align="justify" fo:margin-left="0.375in">
        <style:tab-stops/>
      </style:paragraph-properties>
    </style:style>
    <style:style style:name="T734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4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4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345" style:parent-style-name="PlainText" style:family="paragraph">
      <style:paragraph-properties fo:text-align="justify"/>
    </style:style>
    <style:style style:name="T73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4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34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34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5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35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352" style:parent-style-name="PlainText" style:family="paragraph">
      <style:paragraph-properties fo:text-align="justify"/>
    </style:style>
    <style:style style:name="T73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5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55" style:parent-style-name="PlainText" style:family="paragraph">
      <style:paragraph-properties fo:text-align="justify"/>
    </style:style>
    <style:style style:name="T73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5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58" style:parent-style-name="PlainText" style:family="paragraph">
      <style:paragraph-properties fo:text-align="justify"/>
    </style:style>
    <style:style style:name="T73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6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61" style:parent-style-name="PlainText" style:family="paragraph">
      <style:paragraph-properties fo:text-align="justify"/>
    </style:style>
    <style:style style:name="T736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6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64" style:parent-style-name="PlainText" style:family="paragraph">
      <style:paragraph-properties fo:text-align="justify"/>
    </style:style>
    <style:style style:name="T736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6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67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368" style:parent-style-name="PlainText" style:family="paragraph">
      <style:paragraph-properties fo:text-align="justify"/>
    </style:style>
    <style:style style:name="T736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7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37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3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7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3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37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376" style:parent-style-name="PlainText" style:family="paragraph">
      <style:paragraph-properties fo:text-align="justify"/>
    </style:style>
    <style:style style:name="T737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7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37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38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8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3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383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384" style:parent-style-name="PlainText" style:family="paragraph">
      <style:paragraph-properties fo:text-align="justify"/>
    </style:style>
    <style:style style:name="T73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8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38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38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8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 fo:language="pl" fo:country="PL"/>
    </style:style>
    <style:style style:name="T739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P7391" style:parent-style-name="PlainText" style:family="paragraph">
      <style:paragraph-properties fo:text-align="justify"/>
    </style:style>
    <style:style style:name="T739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pl" fo:country="PL"/>
    </style:style>
    <style:style style:name="T73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9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95" style:parent-style-name="PlainText" style:family="paragraph">
      <style:paragraph-properties fo:text-align="justify"/>
    </style:style>
    <style:style style:name="T73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39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398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399" style:parent-style-name="PlainText" style:family="paragraph">
      <style:paragraph-properties fo:text-align="justify"/>
    </style:style>
    <style:style style:name="T74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01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402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40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40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0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4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407" style:parent-style-name="PlainText" style:family="paragraph">
      <style:paragraph-properties fo:text-align="justify" fo:margin-left="0.375in">
        <style:tab-stops/>
      </style:paragraph-properties>
    </style:style>
    <style:style style:name="T74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0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10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11" style:parent-style-name="PlainText" style:family="paragraph">
      <style:paragraph-properties fo:text-align="justify"/>
    </style:style>
    <style:style style:name="T74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1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41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41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16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41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418" style:parent-style-name="PlainText" style:family="paragraph">
      <style:paragraph-properties fo:text-align="justify"/>
    </style:style>
    <style:style style:name="T741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2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21" style:parent-style-name="PlainText" style:family="paragraph">
      <style:paragraph-properties fo:text-align="justify"/>
    </style:style>
    <style:style style:name="T74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2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24" style:parent-style-name="PlainText" style:family="paragraph">
      <style:paragraph-properties fo:text-align="justify" fo:margin-left="0.375in">
        <style:tab-stops/>
      </style:paragraph-properties>
    </style:style>
    <style:style style:name="T74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2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27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28" style:parent-style-name="PlainText" style:family="paragraph">
      <style:paragraph-properties fo:text-align="justify"/>
    </style:style>
    <style:style style:name="T74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30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43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43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3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43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435" style:parent-style-name="PlainText" style:family="paragraph">
      <style:paragraph-properties fo:text-align="justify"/>
    </style:style>
    <style:style style:name="T74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38" style:parent-style-name="PlainText" style:family="paragraph">
      <style:paragraph-properties fo:text-align="justify" fo:margin-left="0.375in">
        <style:tab-stops/>
      </style:paragraph-properties>
    </style:style>
    <style:style style:name="T74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4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41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42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43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44" style:parent-style-name="PlainText" style:family="paragraph">
      <style:paragraph-properties fo:text-align="justify"/>
    </style:style>
    <style:style style:name="T744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4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44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44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4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4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451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52" style:parent-style-name="PlainText" style:family="paragraph">
      <style:paragraph-properties fo:text-align="justify"/>
    </style:style>
    <style:style style:name="T74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5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45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45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5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45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459" style:parent-style-name="PlainText" style:family="paragraph">
      <style:paragraph-properties fo:text-align="justify"/>
    </style:style>
    <style:style style:name="T746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6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62" style:parent-style-name="PlainText" style:family="paragraph">
      <style:paragraph-properties fo:text-align="justify" fo:margin-left="0.375in">
        <style:tab-stops/>
      </style:paragraph-properties>
    </style:style>
    <style:style style:name="T74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6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66" style:parent-style-name="PlainText" style:family="paragraph">
      <style:paragraph-properties fo:text-align="justify"/>
    </style:style>
    <style:style style:name="T74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6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46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47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71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47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473" style:parent-style-name="PlainText" style:family="paragraph">
      <style:paragraph-properties fo:text-align="justify" fo:margin-left="0.375in">
        <style:tab-stops/>
      </style:paragraph-properties>
    </style:style>
    <style:style style:name="T747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7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476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77" style:parent-style-name="PlainText" style:family="paragraph">
      <style:paragraph-properties fo:text-align="justify"/>
    </style:style>
    <style:style style:name="T74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79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480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48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8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48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484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85" style:parent-style-name="PlainText" style:family="paragraph">
      <style:paragraph-properties fo:text-align="justify"/>
    </style:style>
    <style:style style:name="T74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87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488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4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9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49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492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493" style:parent-style-name="PlainText" style:family="paragraph">
      <style:paragraph-properties fo:text-align="justify"/>
    </style:style>
    <style:style style:name="T749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95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496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49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49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49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500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501" style:parent-style-name="PlainText" style:family="paragraph">
      <style:paragraph-properties fo:text-align="justify"/>
    </style:style>
    <style:style style:name="T750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03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504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505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5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0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50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509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510" style:parent-style-name="PlainText" style:family="paragraph">
      <style:paragraph-properties fo:text-align="justify"/>
    </style:style>
    <style:style style:name="T751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12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51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514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1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51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517" style:parent-style-name="PlainText" style:family="paragraph">
      <style:paragraph-properties fo:text-align="justify"/>
    </style:style>
    <style:style style:name="T751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19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520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521" style:parent-style-name="PlainText" style:family="paragraph">
      <style:paragraph-properties fo:text-align="justify"/>
    </style:style>
    <style:style style:name="T752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23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P7524" style:parent-style-name="PlainText" style:family="paragraph">
      <style:paragraph-properties fo:text-align="justify"/>
    </style:style>
    <style:style style:name="T752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2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527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528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52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3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53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532" style:parent-style-name="PlainText" style:family="paragraph">
      <style:paragraph-properties fo:text-align="justify"/>
    </style:style>
    <style:style style:name="T753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3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535" style:parent-style-name="PlainText" style:family="paragraph">
      <style:paragraph-properties fo:text-align="justify"/>
    </style:style>
    <style:style style:name="T753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3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538" style:parent-style-name="PlainText" style:family="paragraph">
      <style:paragraph-properties fo:text-align="justify"/>
    </style:style>
    <style:style style:name="T753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4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54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542" style:parent-style-name="PlainText" style:family="paragraph">
      <style:paragraph-properties fo:text-align="justify"/>
    </style:style>
    <style:style style:name="T754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54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545" style:parent-style-name="PlainText" style:family="paragraph">
      <style:paragraph-properties fo:text-align="justify"/>
    </style:style>
    <style:style style:name="T754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54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548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P7549" style:parent-style-name="PlainText" style:family="paragraph">
      <style:paragraph-properties fo:text-align="justify"/>
    </style:style>
    <style:style style:name="T755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551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P7552" style:parent-style-name="PlainText" style:family="paragraph">
      <style:paragraph-properties fo:text-align="justify"/>
    </style:style>
    <style:style style:name="T755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55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755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 fo:language="de" fo:country="DE"/>
    </style:style>
    <style:style style:name="T7556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 fo:language="de" fo:country="DE"/>
    </style:style>
    <style:style style:name="T755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55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55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6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56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562" style:parent-style-name="PlainText" style:family="paragraph">
      <style:paragraph-properties fo:text-align="justify"/>
    </style:style>
    <style:style style:name="T756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6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565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566" style:parent-style-name="PlainText" style:family="paragraph">
      <style:paragraph-properties fo:text-align="justify"/>
    </style:style>
    <style:style style:name="T7567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68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569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57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T7571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72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57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574" style:parent-style-name="PlainText" style:family="paragraph">
      <style:paragraph-properties fo:text-align="justify"/>
    </style:style>
    <style:style style:name="T757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76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577" style:parent-style-name="PlainText" style:family="paragraph">
      <style:paragraph-properties fo:text-align="justify"/>
    </style:style>
    <style:style style:name="T757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7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58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581" style:parent-style-name="PlainText" style:family="paragraph">
      <style:paragraph-properties fo:text-align="justify"/>
    </style:style>
    <style:style style:name="T758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58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 fo:language="de" fo:country="DE"/>
    </style:style>
    <style:style style:name="P7584" style:parent-style-name="PlainText" style:family="paragraph">
      <style:paragraph-properties fo:text-align="justify"/>
    </style:style>
    <style:style style:name="T7585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 fo:language="de" fo:country="DE"/>
    </style:style>
    <style:style style:name="T758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8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588" style:parent-style-name="PlainText" style:family="paragraph">
      <style:paragraph-properties fo:text-align="justify"/>
    </style:style>
    <style:style style:name="T758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9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591" style:parent-style-name="PlainText" style:family="paragraph">
      <style:paragraph-properties fo:text-align="justify"/>
      <style:text-properties style:font-name="Times New Roman" style:font-name-asian="MS Mincho" style:font-name-complex="Times New Roman" fo:font-size="8pt" style:font-size-asian="8pt" style:font-size-complex="12pt"/>
    </style:style>
    <style:style style:name="P7592" style:parent-style-name="PlainText" style:family="paragraph">
      <style:paragraph-properties fo:text-align="justify"/>
    </style:style>
    <style:style style:name="T759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94" style:parent-style-name="DefaultParagraphFont" style:family="text">
      <style:text-properties style:font-name="Times New Roman" style:font-name-asian="MS Mincho" style:font-name-complex="Times New Roman" fo:font-weight="bold" style:font-weight-asian="bold" fo:font-size="8pt" style:font-size-asian="8pt" style:font-size-complex="12pt"/>
    </style:style>
    <style:style style:name="T7595" style:parent-style-name="DefaultParagraphFont" style:family="text">
      <style:text-properties style:font-name="Times New Roman" style:font-name-asian="MS Mincho" style:font-name-complex="Times New Roman" fo:font-weight="bold" style:font-weight-asian="bold" fo:font-style="italic" style:font-style-asian="italic" fo:font-size="8pt" style:font-size-asian="8pt" style:font-size-complex="12pt"/>
    </style:style>
    <style:style style:name="T759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59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fo:font-size="8pt" style:font-size-asian="8pt" style:font-size-complex="12pt"/>
    </style:style>
    <style:style style:name="T7598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P7599" style:parent-style-name="PlainText" style:family="paragraph">
      <style:paragraph-properties fo:text-align="justify"/>
    </style:style>
    <style:style style:name="T7600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601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602" style:parent-style-name="PlainText" style:family="paragraph">
      <style:paragraph-properties fo:text-align="justify"/>
    </style:style>
    <style:style style:name="T7603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604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605" style:parent-style-name="PlainText" style:family="paragraph">
      <style:paragraph-properties fo:text-align="justify"/>
    </style:style>
    <style:style style:name="T7606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607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608" style:parent-style-name="PlainText" style:family="paragraph">
      <style:paragraph-properties fo:text-align="justify"/>
    </style:style>
    <style:style style:name="T7609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610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611" style:parent-style-name="PlainText" style:family="paragraph">
      <style:paragraph-properties fo:text-align="justify" fo:margin-left="0.375in">
        <style:tab-stops/>
      </style:paragraph-properties>
    </style:style>
    <style:style style:name="T7612" style:parent-style-name="DefaultParagraphFont" style:family="text">
      <style:text-properties style:font-name="Times New Roman" style:font-name-asian="MS Mincho" style:font-name-complex="Times New Roman" fo:font-size="8pt" style:font-size-asian="8pt" style:font-size-complex="12pt"/>
    </style:style>
    <style:style style:name="T7613" style:parent-style-name="DefaultParagraphFont" style:family="text">
      <style:text-properties style:font-name="Times New Roman" style:font-name-asian="MS Mincho" style:font-name-complex="Times New Roman" fo:font-style="italic" style:font-style-asian="italic" fo:font-size="8pt" style:font-size-asian="8pt" style:font-size-complex="12pt"/>
    </style:style>
    <style:style style:name="P7614" style:parent-style-name="Normal" style:family="paragraph">
      <style:text-properties fo:text-transform="uppercase" fo:font-size="10pt" style:font-size-asian="10pt"/>
    </style:style>
    <style:style style:name="P7615" style:parent-style-name="Normal" style:family="paragraph">
      <style:paragraph-properties fo:text-align="center"/>
    </style:style>
    <style:style style:name="T7616" style:parent-style-name="DefaultParagraphFont" style:family="text">
      <style:text-properties fo:text-transform="uppercase" fo:font-size="8pt" style:font-size-asian="8pt"/>
    </style:style>
    <style:style style:name="P7617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Valstybinės lietuvių kalbos komisijos</text:p>
      <text:p text:style-name="P2">r e k o m e n d a c i j a</text:p>
      <text:p text:style-name="P3"/>
      <text:p text:style-name="P4">dėl Daržovių LIETUVIŠKŲ PAVADINIMŲ</text:p>
      <text:p text:style-name="P5"/>
      <text:p text:style-name="P6">2006 m. sausio 23 d. Nr. R-1 (l-10)</text:p>
      <text:p text:style-name="P7"><text:span text:style-name="T8">Vilnius</text:span></text:p>
      <text:p text:style-name="P9"/>
      <text:p text:style-name="P10"><text:span text:style-name="T11">Vadovaudamasi Svetimžodžių keitimo lietuviškais atitikmenimis tvarka, patvirtinta Lietuvos Respublikos Vyriausybės 2000 m. lapkričio 6 d. nutarimu Nr. 1340 (Žin., 2000, Nr.<text:s/></text:span><text:a xlink:href="http://www3.lrs.lt/cgi-bin/preps2?a=112422&amp;b=" office:target-frame-name="_top" xlink:show="replace"><text:span text:style-name="T12">95-2995</text:span></text:a><text:span text:style-name="T13">), Valstybinė lietuvių kalbos komisija rekomenduoja vartoti tokius daržovių lietuviškus pavadinimus:</text:span></text:p>
      <text:p text:style-name="P14"/>
      <text:p text:style-name="P15"><text:span text:style-name="T16">Augalas –<text:s/></text:span><text:span text:style-name="T17">stambiažiẽdė<text:s/></text:span><text:span text:style-name="T18">agãtpupė</text:span><text:span text:style-name="T19"><text:s/>(lot.<text:s/></text:span><text:span text:style-name="T20">Sesbania grandiflora</text:span><text:span text:style-name="T21"><text:s/>(L.) Pers.)</text:span></text:p>
      <text:p text:style-name="P22"><text:span text:style-name="T23"><text:tab/>angl.:<text:s/></text:span><text:span text:style-name="T24">agathi, scarlet wistaria-tree, vegetable-hummingbird, West Indian-pea.</text:span></text:p>
      <text:p text:style-name="P25"/>
      <text:p text:style-name="P26"><text:span text:style-name="T27">Augalas –<text:s/></text:span><text:span text:style-name="T28">švelniaplaũkė<text:s/></text:span><text:span text:style-name="T29">akãcija</text:span><text:span text:style-name="T30"><text:s/>(lot.<text:s/></text:span><text:span text:style-name="T31">Acacia mangium</text:span><text:span text:style-name="T32"><text:s/>Willd.)</text:span></text:p>
      <text:p text:style-name="P33"/>
      <text:p text:style-name="P34"><text:span text:style-name="T35">Augalas –<text:s/></text:span><text:span text:style-name="T36">gumbẽlinė<text:s/></text:span><text:span text:style-name="T37">alokãzija</text:span><text:span text:style-name="T38"><text:s/>(lot.<text:s/></text:span><text:span text:style-name="T39">Alocasia cucullata</text:span><text:span text:style-name="T40"><text:s/>(Lour.) G. Don)</text:span></text:p>
      <text:p text:style-name="P41"><text:span text:style-name="T42"><text:tab/>angl.:<text:s/></text:span><text:span text:style-name="T43">Chinese ape, Chinese taro.<text:s/></text:span></text:p>
      <text:p text:style-name="P44"/>
      <text:p text:style-name="P45"><text:span text:style-name="T46">Augalas –<text:s/></text:span><text:span text:style-name="T47">stambiašãknė<text:s/></text:span><text:span text:style-name="T48">alokãzija</text:span><text:span text:style-name="T49"><text:s/>(lot.<text:s/></text:span><text:span text:style-name="T50">Alocasia macrorrhizos</text:span><text:span text:style-name="T51"><text:s/></text:span><text:span text:style-name="T52">(L.) G. Don)</text:span></text:p>
      <text:p text:style-name="P53"><text:span text:style-name="T54"><text:tab/>angl.:<text:s/></text:span><text:span text:style-name="T55">ape, cunjevoi, giant alocasia, giant taro, pai;</text:span></text:p>
      <text:p text:style-name="P56"><text:span text:style-name="T57"><text:tab/>pranc.<text:s/></text:span><text:span text:style-name="T58">alocasie;</text:span></text:p>
      <text:p text:style-name="P59"><text:span text:style-name="T60"><text:tab/>vok.<text:s/></text:span><text:span text:style-name="T61">Alokasie;</text:span></text:p>
      <text:p text:style-name="P62"><text:span text:style-name="T63"><text:tab/>isp.<text:s/></text:span><text:span text:style-name="T64">malanga.</text:span></text:p>
      <text:p text:style-name="P65"/>
      <text:p text:style-name="P66"><text:span text:style-name="T67">Augalas –<text:s/></text:span><text:span text:style-name="T68">bekõtė<text:s/></text:span><text:span text:style-name="T69">al̃stė</text:span><text:span text:style-name="T70"><text:s/>(lot.<text:s/></text:span><text:span text:style-name="T71">Alternanthera sessilis</text:span><text:span text:style-name="T72"><text:s/>(L.) R. Br. ex DC.)</text:span></text:p>
      <text:p text:style-name="P73"><text:span text:style-name="T74"><text:tab/>angl.<text:s/></text:span><text:span text:style-name="T75">sessile joyweed;</text:span></text:p>
      <text:p text:style-name="P76"><text:span text:style-name="T77"><text:tab/>port.<text:s/></text:span><text:span text:style-name="T78">periquito-sessil.</text:span></text:p>
      <text:p text:style-name="P79"/>
      <text:p text:style-name="P80"><text:span text:style-name="T81">Augalas –<text:s/></text:span><text:span text:style-name="T82">leopárdinis<text:s/></text:span><text:span text:style-name="T83">amorfofãlas</text:span><text:span text:style-name="T84"><text:s/></text:span><text:span text:style-name="T85">(lot.<text:s/></text:span><text:span text:style-name="T86">Amorphophallus konjac</text:span><text:span text:style-name="T87"><text:s/>K. Koch)</text:span></text:p>
      <text:p text:style-name="P88"><text:span text:style-name="T89"><text:tab/>angl.:<text:s/></text:span><text:span text:style-name="T90">devil's-tongue, elephant-yam, konjac, leopard-palm, snake-palm, umbrella arum.</text:span></text:p>
      <text:p text:style-name="P91"/>
      <text:p text:style-name="P92"><text:span text:style-name="T93">Augalas –<text:s/></text:span><text:span text:style-name="T94">keturskiaũtė<text:s/></text:span><text:span text:style-name="T95">ankštū̃nė</text:span><text:span text:style-name="T96"><text:s/>(lot.<text:s/></text:span><text:span text:style-name="T97">Psophocarpus tetragonolobus</text:span><text:span text:style-name="T98"><text:s/>(L.) DC.)</text:span></text:p>
      <text:p text:style-name="P99"><text:span text:style-name="T100"><text:tab/>angl.:<text:s/></text:span><text:span text:style-name="T101">asparagus-pea, four-angle-bean, Goa-bean, princess-pea, winged-bean;</text:span></text:p>
      <text:p text:style-name="P102"><text:span text:style-name="T103"><text:tab/>pranc.<text:s/></text:span><text:span text:style-name="T104">pois carré;</text:span></text:p>
      <text:p text:style-name="P105"><text:span text:style-name="T106"><text:tab/>vok.<text:s/></text:span><text:span text:style-name="T107">Goabohne;</text:span></text:p>
      <text:p text:style-name="P108"><text:span text:style-name="T109"><text:tab/>isp.<text:s/></text:span><text:span text:style-name="T110">calamismis.</text:span></text:p>
      <text:p text:style-name="P111"/>
      <text:p text:style-name="P112"><text:span text:style-name="T113">Augalas –<text:s/></text:span><text:span text:style-name="T114">gumbìnis<text:s/></text:span><text:span text:style-name="T115">ãpijas</text:span><text:span text:style-name="T116"><text:s/>(lot.<text:s/></text:span><text:span text:style-name="T117">Apios americana</text:span><text:span text:style-name="T118"><text:s/>Medik.)</text:span></text:p>
      <text:p text:style-name="P119"><text:span text:style-name="T120"><text:tab/>angl.:<text:s/></text:span><text:span text:style-name="T121">American potato-bean, ground-bean, groundnut, wild bean;</text:span></text:p>
      <text:p text:style-name="P122"><text:span text:style-name="T123"><text:tab/></text:span><text:span text:style-name="T124">pranc.<text:s/></text:span><text:span text:style-name="T125">gland de terre;</text:span></text:p>
      <text:p text:style-name="P126"><text:span text:style-name="T127"><text:tab/>vok.<text:s/></text:span><text:span text:style-name="T128">Erdbirne;</text:span></text:p>
      <text:p text:style-name="P129"><text:span text:style-name="T130"><text:tab/></text:span><text:span text:style-name="T131">isp.<text:s/></text:span><text:span text:style-name="T132">apio tuberoso.</text:span></text:p>
      <text:p text:style-name="P133"/>
      <text:p text:style-name="P134"><text:span text:style-name="T135">Augalas –<text:s/></text:span><text:span text:style-name="T136">aukštóji<text:s/></text:span><text:span text:style-name="T137">arãlija</text:span><text:span text:style-name="T138"><text:s/>(lot.<text:s/></text:span><text:span text:style-name="T139">Aralia elata</text:span><text:span text:style-name="T140"><text:s/>(Miq.) Seem.)</text:span></text:p>
      <text:p text:style-name="P141"><text:span text:style-name="T142"><text:tab/>angl.:<text:s/></text:span><text:span text:style-name="T143">Japanese angelica-tree, Japanese aralia;</text:span></text:p>
      <text:p text:style-name="P144"><text:span text:style-name="T145"><text:tab/></text:span><text:span text:style-name="T146">pranc.<text:s/></text:span><text:span text:style-name="T147">angélique en arbre du Japon;</text:span></text:p>
      <text:p text:style-name="P148"><text:span text:style-name="T149"><text:tab/>vok.<text:s/></text:span><text:span text:style-name="T150">japanische Aralie.<text:s/></text:span></text:p>
      <text:p text:style-name="P151"/>
      <text:p text:style-name="P152"><text:span text:style-name="T153">Augalas –<text:s/></text:span><text:span text:style-name="T154">širdìnė<text:s/></text:span><text:span text:style-name="T155">arãlija</text:span><text:span text:style-name="T156"><text:s/>(lot.<text:s/></text:span><text:span text:style-name="T157">Aralia cordata</text:span><text:span text:style-name="T158"><text:s/>Thunb.)</text:span></text:p>
      <text:p text:style-name="P159"><text:span text:style-name="T160"><text:tab/>angl.:<text:s/></text:span><text:span text:style-name="T161">Japanese-asparagus, spikenard, udo;</text:span></text:p>
      <text:p text:style-name="P162"><text:span text:style-name="T163"><text:tab/></text:span><text:span text:style-name="T164">pranc.<text:s/></text:span><text:span text:style-name="T165">aralia du Japon;</text:span></text:p>
      <text:p text:style-name="P166"><text:span text:style-name="T167"><text:tab/>vok.<text:s/></text:span><text:span text:style-name="T168">japanische Bergangelika;</text:span></text:p>
      <text:p text:style-name="P169"><text:span text:style-name="T170"><text:tab/>isp.<text:s/></text:span><text:span text:style-name="T171">aralia del Japón.<text:s/></text:span></text:p>
      <text:p text:style-name="P172"/>
      <text:p text:style-name="P173"><text:span text:style-name="T174">Augalas –<text:s/></text:span><text:span text:style-name="T175">katekìnė<text:s/></text:span><text:span text:style-name="T176">ãreka</text:span><text:span text:style-name="T177"><text:s/>(lot.<text:s/></text:span><text:span text:style-name="T178">Areca catechu</text:span><text:span text:style-name="T179"><text:s/>L.)</text:span></text:p>
      <text:p text:style-name="P180"><text:span text:style-name="T181"><text:tab/>angl.:<text:s/></text:span><text:span text:style-name="T182">areca-nut, areca-nut palm, areca palm, betelnut, betelnut palm, betel palm, catechu, Indian-nut, pinang;</text:span></text:p>
      <text:p text:style-name="P183"><text:span text:style-name="T184"><text:tab/>pranc.:<text:s/></text:span><text:span text:style-name="T185">aréquier, noix d'arec;</text:span></text:p>
      <text:p text:style-name="P186"><text:span text:style-name="T187"><text:tab/>vok.<text:s/></text:span><text:span text:style-name="T188">Betelpalme;</text:span></text:p>
      <text:p text:style-name="P189"><text:span text:style-name="T190"><text:tab/></text:span><text:span text:style-name="T191">port.<text:s/></text:span><text:span text:style-name="T192">arequeira;</text:span></text:p>
      <text:p text:style-name="P193"><text:span text:style-name="T194"><text:tab/>isp.:<text:s/></text:span><text:span text:style-name="T195">areca, bonga.<text:s/></text:span></text:p>
      <text:p text:style-name="P196"/>
      <text:p text:style-name="P197"><text:span text:style-name="T198">Augalas –<text:s/></text:span><text:span text:style-name="T199">Eñglerio<text:s/></text:span><text:span text:style-name="T200">arengà</text:span><text:span text:style-name="T201"><text:s/>(lot.<text:s/></text:span><text:span text:style-name="T202">Arenga engleri</text:span><text:span text:style-name="T203"><text:s/>Becc.)</text:span></text:p>
      <text:p text:style-name="P204"><text:span text:style-name="T205"><text:tab/>angl.<text:s/></text:span><text:span text:style-name="T206">Formosan sugar palm.<text:s/></text:span></text:p>
      <text:p text:style-name="P207"/>
      <text:p text:style-name="P208"><text:span text:style-name="T209">Augalas –<text:s/></text:span><text:span text:style-name="T210">stambióji<text:s/></text:span><text:span text:style-name="T211">arkliãpupė</text:span><text:span text:style-name="T212"><text:s/>(lot.<text:s/></text:span><text:span text:style-name="T213">Macrotyloma geocarpum<text:s/></text:span><text:span text:style-name="T214">(Harms) Marechal et Baudet)</text:span></text:p>
      <text:p text:style-name="P215"><text:span text:style-name="T216"><text:tab/>angl.:<text:s/></text:span><text:span text:style-name="T217">ground-bean, Kersting's groundnut;</text:span></text:p>
      <text:p text:style-name="P218"><text:span text:style-name="T219"><text:tab/>pranc.<text:s/></text:span><text:span text:style-name="T220">lentille de terre;</text:span></text:p>
      <text:p text:style-name="P221"><text:span text:style-name="T222"><text:tab/>vok.<text:s/></text:span><text:span text:style-name="T223">Erdbohne.</text:span></text:p>
      <text:p text:style-name="P224"/>
      <text:p text:style-name="P225"><text:span text:style-name="T226">Daržovė –<text:s/></text:span><text:span text:style-name="T227">artišòkas</text:span></text:p>
      <text:p text:style-name="P228"><text:span text:style-name="T229">Augalas –<text:s/></text:span><text:span text:style-name="T230">dygùsis<text:s/></text:span><text:span text:style-name="T231">artišòkas</text:span><text:span text:style-name="T232"><text:s/>(lot.<text:s/></text:span><text:span text:style-name="T233">Cynara cardunculus<text:s/></text:span><text:span text:style-name="T234">L.)</text:span></text:p>
      <text:p text:style-name="P235"><text:span text:style-name="T236"><text:tab/>angl.:<text:s/></text:span><text:span text:style-name="T237">artichoke, artichoke thistle, cardoon, globe artichoke, Scotch thistle;<text:s/></text:span></text:p>
      <text:p text:style-name="P238"><text:span text:style-name="T239">pranc.:<text:s/></text:span><text:span text:style-name="T240">artichaut commun, cardon d'Espagne;</text:span></text:p>
      <text:soft-page-break/>
      <text:p text:style-name="P241"><text:span text:style-name="T242">vok.:<text:s/></text:span><text:span text:style-name="T243">Artischocke, Gemüseartischocke, Kardone;</text:span></text:p>
      <text:p text:style-name="P244"><text:span text:style-name="T245">port.:<text:s/></text:span><text:span text:style-name="T246">alcachofra, cardo;</text:span></text:p>
      <text:p text:style-name="P247"><text:span text:style-name="T248">isp.:<text:s/></text:span><text:span text:style-name="T249">alcachofa, alcaucil, cardo, cardo de comer.</text:span></text:p>
      <text:p text:style-name="P250"/>
      <text:p text:style-name="P251"><text:span text:style-name="T252">Augalas –<text:s/></text:span><text:span text:style-name="T253">brazìlinė<text:s/></text:span><text:span text:style-name="T254">astrokãrija</text:span><text:span text:style-name="T255"><text:s/>(lot.<text:s/></text:span><text:span text:style-name="T256">Astrocaryum jauari</text:span><text:span text:style-name="T257"><text:s/>Mart.)</text:span></text:p>
      <text:p text:style-name="P258"><text:span text:style-name="T259"><text:tab/>port.<text:s/></text:span><text:span text:style-name="T260">jauarí;</text:span></text:p>
      <text:p text:style-name="P261"><text:span text:style-name="T262"><text:tab/>isp.:<text:s/></text:span><text:span text:style-name="T263">albarico, chambirilla.</text:span></text:p>
      <text:p text:style-name="P264"/>
      <text:p text:style-name="P265"><text:span text:style-name="T266">Daržovė –<text:s/></text:span><text:span text:style-name="T267">atãlė</text:span></text:p>
      <text:p text:style-name="P268"><text:span text:style-name="T269">Augalas –<text:s/></text:span><text:span text:style-name="T270">puošnióji<text:s/></text:span><text:span text:style-name="T271">atãlė</text:span><text:span text:style-name="T272"><text:s/>(lot.<text:s/></text:span><text:span text:style-name="T273">Attalea speciosa</text:span><text:span text:style-name="T274"><text:s/>Mart. ex Spreng.)</text:span></text:p>
      <text:p text:style-name="P275"><text:span text:style-name="T276"><text:tab/>angl.<text:s/></text:span><text:span text:style-name="T277">babassu;</text:span></text:p>
      <text:p text:style-name="P278"><text:span text:style-name="T279"><text:tab/>pranc.<text:s/></text:span><text:span text:style-name="T280">babassou;</text:span></text:p>
      <text:p text:style-name="P281"><text:span text:style-name="T282"><text:tab/>port.<text:s/></text:span><text:span text:style-name="T283">babaçu;</text:span></text:p>
      <text:p text:style-name="P284"><text:span text:style-name="T285"><text:tab/>isp.<text:s/></text:span><text:span text:style-name="T286">cusí.</text:span></text:p>
      <text:p text:style-name="P287"/>
      <text:p text:style-name="P288"><text:span text:style-name="T289">Augalas –<text:s/></text:span><text:span text:style-name="T290">ispãninis<text:s/></text:span><text:span text:style-name="T291">auksãdagis</text:span><text:span text:style-name="T292"><text:s/>(lot.<text:s/></text:span><text:span text:style-name="T293">Scolymus hispanicus</text:span><text:span text:style-name="T294"><text:s/>L.)</text:span></text:p>
      <text:p text:style-name="P295"><text:span text:style-name="T296"><text:tab/>angl.:<text:s/></text:span><text:span text:style-name="T297">golden thistle, Spanish oysterplant, sunnariah;</text:span></text:p>
      <text:p text:style-name="P298"><text:span text:style-name="T299"><text:tab/>pranc.<text:s/></text:span><text:span text:style-name="T300">scolyme d'Espagne;</text:span></text:p>
      <text:p text:style-name="P301"><text:span text:style-name="T302"><text:tab/>vok.<text:s/></text:span><text:span text:style-name="T303">Goldwurzel;</text:span></text:p>
      <text:p text:style-name="P304"><text:span text:style-name="T305"><text:tab/>isp.:<text:s/></text:span><text:span text:style-name="T306">cardillo, tagarnina.</text:span></text:p>
      <text:p text:style-name="P307"/>
      <text:p text:style-name="P308"><text:span text:style-name="T309">Daržovė –<text:s/></text:span><text:span text:style-name="T310">baklažãnas</text:span></text:p>
      <text:p text:style-name="P311"><text:span text:style-name="T312">Augalas –<text:s/></text:span><text:span text:style-name="T313">etiòpinis<text:s/></text:span><text:span text:style-name="T314">baklažãnas</text:span><text:span text:style-name="T315"><text:s/>(lot.<text:s/></text:span><text:span text:style-name="T316">Solanum aethiopicum</text:span><text:span text:style-name="T317"><text:s/>L.)</text:span></text:p>
      <text:p text:style-name="P318"><text:span text:style-name="T319"><text:tab/>angl.:<text:s/></text:span><text:span text:style-name="T320">gilo, jilo, kumba, scarlet eggplant, shum;</text:span></text:p>
      <text:p text:style-name="P321"><text:span text:style-name="T322"><text:tab/>pranc.<text:s/></text:span><text:span text:style-name="T323">aubergine amère.</text:span></text:p>
      <text:p text:style-name="P324"/>
      <text:p text:style-name="P325"><text:span text:style-name="T326">Daržovė –<text:s/></text:span><text:span text:style-name="T327">baklažãnas<text:s/></text:span></text:p>
      <text:p text:style-name="P328"><text:span text:style-name="T329">Augalas –<text:s/></text:span><text:span text:style-name="T330">gelsvàsis<text:s/></text:span><text:span text:style-name="T331">baklažãnas</text:span><text:span text:style-name="T332"><text:s/>(lot.<text:s/></text:span><text:span text:style-name="T333">Solanum macrocarpon</text:span><text:span text:style-name="T334"><text:s/>L.)</text:span></text:p>
      <text:p text:style-name="P335"><text:span text:style-name="T336"><text:tab/>angl.:<text:s/></text:span><text:span text:style-name="T337">African eggplant, gboma eggplant;</text:span></text:p>
      <text:p text:style-name="P338"><text:span text:style-name="T339"><text:tab/></text:span><text:span text:style-name="T340">pranc.:<text:s/></text:span><text:span text:style-name="T341">aubergine gboma, grosse anghive;</text:span></text:p>
      <text:p text:style-name="P342"><text:span text:style-name="T343"><text:tab/>vok.<text:s/></text:span><text:span text:style-name="T344">afrikanische Aubergine.</text:span></text:p>
      <text:p text:style-name="P345"/>
      <text:p text:style-name="P346"><text:span text:style-name="T347">Daržovė –<text:s/></text:span><text:span text:style-name="T348">baklažãnas</text:span><text:span text:style-name="T349"><text:s/></text:span></text:p>
      <text:p text:style-name="P350"><text:span text:style-name="T351">Augalas –<text:s/></text:span><text:span text:style-name="T352">paprastàsis<text:s/></text:span><text:span text:style-name="T353">baklažãnas</text:span><text:span text:style-name="T354"><text:s/>(lot.<text:s/></text:span><text:span text:style-name="T355">Solanum melongena</text:span><text:span text:style-name="T356"><text:s/>L.)</text:span></text:p>
      <text:p text:style-name="P357"><text:span text:style-name="T358"><text:tab/>angl.:<text:s/></text:span><text:span text:style-name="T359">aubergine, brinjal eggplant, eggplant;</text:span></text:p>
      <text:p text:style-name="P360"><text:span text:style-name="T361"><text:tab/>pranc.:<text:s/></text:span><text:span text:style-name="T362">béringène, mélongène;</text:span></text:p>
      <text:p text:style-name="P363"><text:span text:style-name="T364"><text:tab/>vok.:<text:s/></text:span><text:span text:style-name="T365">Aubergine, Eierfrucht;</text:span></text:p>
      <text:p text:style-name="P366"><text:span text:style-name="T367"><text:tab/></text:span><text:span text:style-name="T368">it.:<text:s/></text:span><text:span text:style-name="T369">maranziana, melanzana, mulignana, petrociana;</text:span></text:p>
      <text:p text:style-name="P370"><text:span text:style-name="T371"><text:tab/>port.<text:s/></text:span><text:span text:style-name="T372">berinjela;</text:span></text:p>
      <text:p text:style-name="P373"><text:span text:style-name="T374"><text:tab/>isp.<text:s/></text:span><text:span text:style-name="T375">berenjena.</text:span></text:p>
      <text:p text:style-name="P376"/>
      <text:p text:style-name="P377"><text:span text:style-name="T378">Daržovė –<text:s/></text:span><text:span text:style-name="T379">didžióji<text:s/></text:span><text:span text:style-name="T380">balánda</text:span><text:span text:style-name="T381"><text:s/></text:span></text:p>
      <text:p text:style-name="P382"><text:span text:style-name="T383">Augalas –<text:s/></text:span><text:span text:style-name="T384">didžióji<text:s/></text:span><text:span text:style-name="T385">balánda</text:span><text:span text:style-name="T386"><text:s/>(lot.<text:s/></text:span><text:span text:style-name="T387">Chenopodium giganteum<text:s/></text:span><text:span text:style-name="T388">D. Don)</text:span></text:p>
      <text:p text:style-name="P389"><text:span text:style-name="T390"><text:tab/>angl.<text:s/></text:span><text:span text:style-name="T391">magentaspreen.</text:span></text:p>
      <text:p text:style-name="P392"/>
      <text:p text:style-name="P393"><text:span text:style-name="T394">Daržovė –<text:s/></text:span><text:span text:style-name="T395">panamìnė<text:s/></text:span><text:span text:style-name="T396">balánda</text:span></text:p>
      <text:p text:style-name="P397"><text:span text:style-name="T398">Augalas –<text:s/></text:span><text:span text:style-name="T399">panamìnė<text:s/></text:span><text:span text:style-name="T400">balánda</text:span><text:span text:style-name="T401"><text:s/>(lot.<text:s/></text:span><text:span text:style-name="T402">Chenopodium bonus-henricus</text:span><text:span text:style-name="T403"><text:s/>L.)</text:span></text:p>
      <text:p text:style-name="P404"><text:span text:style-name="T405"><text:tab/>angl.:<text:s/></text:span><text:span text:style-name="T406">allgood, fat-hen, Good King Henry, mercury, perennial goosefoot, wild-spinach;</text:span></text:p>
      <text:p text:style-name="P407"><text:span text:style-name="T408"><text:tab/></text:span><text:span text:style-name="T409">pranc:<text:s/></text:span><text:span text:style-name="T410">ansérine Bon-Henri, bon Henri, épinard sauvage;</text:span></text:p>
      <text:p text:style-name="P411"><text:span text:style-name="T412"><text:tab/>vok.<text:s/></text:span><text:span text:style-name="T413">guter Heinrich;</text:span></text:p>
      <text:p text:style-name="P414"><text:span text:style-name="T415"><text:tab/>isp.:<text:s/></text:span><text:span text:style-name="T416">buen Enrique, pie de ganso.<text:s/></text:span></text:p>
      <text:p text:style-name="P417"/>
      <text:p text:style-name="P418"><text:span text:style-name="T419">Daržovė –<text:s/></text:span><text:span text:style-name="T420">sultìngoji<text:s/></text:span><text:span text:style-name="T421">balánda</text:span></text:p>
      <text:p text:style-name="P422"><text:span text:style-name="T423">Augalas –<text:s/></text:span><text:span text:style-name="T424">pietìnės<text:s/></text:span><text:span text:style-name="T425">balándos</text:span><text:span text:style-name="T426"><text:s/>sultìngasis pórūšis</text:span><text:span text:style-name="T427"><text:s/>(lot.<text:s/></text:span><text:span text:style-name="T428">Chenopodium berlandieri<text:s/></text:span><text:span text:style-name="T429">Moq. subsp.</text:span><text:span text:style-name="T430"><text:s/>nuttalliae<text:s/></text:span><text:span text:style-name="T431">(Saff.) H. D. Wilson et Heiser)</text:span></text:p>
      <text:p text:style-name="P432"><text:span text:style-name="T433"><text:tab/></text:span><text:span text:style-name="T434">angl.<text:s/></text:span><text:span text:style-name="T435">southern huauzontle;</text:span></text:p>
      <text:p text:style-name="P436"><text:span text:style-name="T437"><text:tab/></text:span><text:span text:style-name="T438">isp.<text:s/></text:span><text:span text:style-name="T439">bledo extranjero.</text:span><text:span text:style-name="T440"><text:s/></text:span></text:p>
      <text:p text:style-name="P441"/>
      <text:p text:style-name="P442"><text:span text:style-name="T443">Daržovė –<text:s/></text:span><text:span text:style-name="T444">balandū̃nė</text:span></text:p>
      <text:p text:style-name="P445"><text:span text:style-name="T446">Augalas –<text:s/></text:span><text:span text:style-name="T447">daržìnė<text:s/></text:span><text:span text:style-name="T448">balandū̃nė</text:span><text:span text:style-name="T449"><text:s/>(lot.<text:s/></text:span><text:span text:style-name="T450">Atriplex hortensis</text:span><text:span text:style-name="T451"><text:s/>L.)</text:span></text:p>
      <text:p text:style-name="P452"><text:span text:style-name="T453"><text:tab/>angl.:<text:s/></text:span><text:span text:style-name="T454">garden orache, mountain-spinach, orache;</text:span></text:p>
      <text:p text:style-name="P455"><text:span text:style-name="T456"><text:tab/>pranc.<text:s/></text:span><text:span text:style-name="T457">arroche des jardins;</text:span></text:p>
      <text:p text:style-name="P458"><text:span text:style-name="T459"><text:tab/>vok.<text:s/></text:span><text:span text:style-name="T460">Gartenmelde;</text:span></text:p>
      <text:p text:style-name="P461"><text:span text:style-name="T462"><text:tab/>port.<text:s/></text:span><text:span text:style-name="T463">armolas;</text:span></text:p>
      <text:p text:style-name="P464"><text:span text:style-name="T465"><text:tab/>isp.:<text:s/></text:span><text:span text:style-name="T466">armuelle mole, bledos moles.</text:span></text:p>
      <text:p text:style-name="P467"/>
      <text:p text:style-name="P468"><text:span text:style-name="T469">Daržovė –<text:s/></text:span><text:span text:style-name="T470">balandū̃nė</text:span></text:p>
      <text:p text:style-name="P471"><text:span text:style-name="T472">Augalas –<text:s/></text:span><text:span text:style-name="T473">sultìngoji<text:s/></text:span><text:span text:style-name="T474">balandū̃nė</text:span><text:span text:style-name="T475"><text:s/>(lot.<text:s/></text:span><text:span text:style-name="T476">Atriplex halimus</text:span><text:span text:style-name="T477"><text:s/>L.)</text:span></text:p>
      <text:p text:style-name="P478"><text:span text:style-name="T479"><text:tab/>angl.:<text:s/></text:span><text:span text:style-name="T480">Mediterranean saltbush, sea orache, shrubby orache;</text:span></text:p>
      <text:p text:style-name="P481"><text:span text:style-name="T482"><text:tab/>pranc.:<text:s/></text:span><text:span text:style-name="T483">arroche halime, pourpier de mer;</text:span></text:p>
      <text:p text:style-name="P484"><text:span text:style-name="T485"><text:tab/>vok.<text:s/></text:span><text:span text:style-name="T486">Strauchmelde;</text:span></text:p>
      <text:p text:style-name="P487"><text:span text:style-name="T488"><text:tab/>port.<text:s/></text:span><text:span text:style-name="T489">salgadeira;</text:span></text:p>
      <text:p text:style-name="P490"><text:span text:style-name="T491"><text:tab/>isp.:<text:s/></text:span><text:span text:style-name="T492">álimo, armuelle glauco, marisma, orzaga, osagra, salgada.</text:span></text:p>
      <text:p text:style-name="P493"/>
      <text:soft-page-break/>
      <text:p text:style-name="P494"><text:span text:style-name="T495">Daržovė –<text:s/></text:span><text:span text:style-name="T496">balžà</text:span></text:p>
      <text:p text:style-name="P497"><text:span text:style-name="T498">Augalas –<text:s/></text:span><text:span text:style-name="T499">ispãninė<text:s/></text:span><text:span text:style-name="T500">balžà</text:span><text:span text:style-name="T501"><text:s/>(lot.<text:s/></text:span><text:span text:style-name="T502">Crambe hispanica<text:s/></text:span><text:span text:style-name="T503">L.)</text:span></text:p>
      <text:p text:style-name="P504"/>
      <text:p text:style-name="P505"><text:span text:style-name="T506">Daržovė –<text:s/></text:span><text:span text:style-name="T507">balžà</text:span></text:p>
      <text:p text:style-name="P508"><text:span text:style-name="T509">Augalas –<text:s/></text:span><text:span text:style-name="T510">pajū́rinė<text:s/></text:span><text:span text:style-name="T511">balžà</text:span><text:span text:style-name="T512"><text:s/>(lot.<text:s/></text:span><text:span text:style-name="T513">Crambe maritima<text:s/></text:span><text:span text:style-name="T514">L.)</text:span></text:p>
      <text:p text:style-name="P515"><text:span text:style-name="T516"><text:tab/>angl.<text:s/></text:span><text:span text:style-name="T517">sea-kale;</text:span></text:p>
      <text:p text:style-name="P518"><text:span text:style-name="T519"><text:tab/>pranc.<text:s/></text:span><text:span text:style-name="T520">chou-marin</text:span><text:span text:style-name="T521">;</text:span></text:p>
      <text:p text:style-name="P522"><text:span text:style-name="T523"><text:tab/>vok.<text:s/></text:span><text:span text:style-name="T524">Meerkohl;</text:span></text:p>
      <text:p text:style-name="P525"><text:span text:style-name="T526"><text:tab/>port.<text:s/></text:span><text:span text:style-name="T527">couve-marinha;</text:span></text:p>
      <text:p text:style-name="P528"><text:span text:style-name="T529"><text:tab/>isp.<text:s/></text:span><text:span text:style-name="T530">col marina.</text:span></text:p>
      <text:p text:style-name="P531"/>
      <text:p text:style-name="P532"><text:span text:style-name="T533">Daržovė –<text:s/></text:span><text:span text:style-name="T534">balžà</text:span></text:p>
      <text:p text:style-name="P535"><text:span text:style-name="T536">Augalas –<text:s/></text:span><text:span text:style-name="T537">totõrinė<text:s/></text:span><text:span text:style-name="T538">balžà</text:span><text:span text:style-name="T539"><text:s/>(lot.<text:s/></text:span><text:span text:style-name="T540">Crambe tataria<text:s/></text:span><text:span text:style-name="T541">Sebeók)</text:span></text:p>
      <text:p text:style-name="P542"><text:span text:style-name="T543"><text:tab/>angl.<text:s/></text:span><text:span text:style-name="T544">Tartarian breadplant.</text:span></text:p>
      <text:p text:style-name="P545"/>
      <text:p text:style-name="P546"><text:span text:style-name="T547">Daržovė –<text:s/></text:span><text:span text:style-name="T548">bambùkas</text:span></text:p>
      <text:p text:style-name="P549"><text:span text:style-name="T550">Augalas –<text:s/></text:span><text:span text:style-name="T551">bengãlinis<text:s/></text:span><text:span text:style-name="T552">bambùkas</text:span><text:span text:style-name="T553"><text:s/></text:span><text:span text:style-name="T554">(lot.<text:s/></text:span><text:span text:style-name="T555">Bambusa tulda<text:s/></text:span><text:span text:style-name="T556">Roxb</text:span><text:span text:style-name="T557">.)</text:span></text:p>
      <text:p text:style-name="P558"><text:span text:style-name="T559"><text:tab/>angl.:<text:s/></text:span><text:span text:style-name="T560">Bengal bamboo, spineless India</text:span><text:span text:style-name="T561">n bamboo, tulda.<text:s/></text:span></text:p>
      <text:p text:style-name="P562"><text:span text:style-name="T563">Daržovė –<text:s/></text:span><text:span text:style-name="T564">bambùkas</text:span></text:p>
      <text:p text:style-name="P565"><text:span text:style-name="T566">Augalas –<text:s/></text:span><text:span text:style-name="T567">pilkšvàsis<text:s/></text:span><text:span text:style-name="T568">bambùkas</text:span><text:span text:style-name="T569"><text:s/></text:span><text:span text:style-name="T570">(lot.<text:s/></text:span><text:span text:style-name="T571">Bambusa tuldoides</text:span><text:span text:style-name="T572"><text:s/>Munro)</text:span></text:p>
      <text:p text:style-name="P573"><text:span text:style-name="T574"><text:tab/>angl.:<text:s/></text:span><text:span text:style-name="T575">puntingpole bamboo, verdant bamboo.</text:span></text:p>
      <text:p text:style-name="P576"/>
      <text:p text:style-name="P577"><text:span text:style-name="T578">Daržovė –<text:s/></text:span><text:span text:style-name="T579">bambùkas<text:s/></text:span></text:p>
      <text:p text:style-name="P580"><text:span text:style-name="T581">Augalas –<text:s/></text:span><text:span text:style-name="T582">plėvė́tasis<text:s/></text:span><text:span text:style-name="T583">bambùkas</text:span><text:span text:style-name="T584"><text:s/>(lot.<text:s/></text:span><text:span text:style-name="T585">Bambusa membranacea</text:span><text:span text:style-name="T586"><text:s/>(Munro) Stapleton et N. H. Xia)</text:span></text:p>
      <text:p text:style-name="P587"><text:span text:style-name="T588"><text:tab/>angl.<text:s/></text:span><text:span text:style-name="T589">waya.<text:s/></text:span></text:p>
      <text:p text:style-name="P590"/>
      <text:p text:style-name="P591"><text:span text:style-name="T592">Daržovė –<text:s/></text:span><text:span text:style-name="T593">bambùkas</text:span></text:p>
      <text:p text:style-name="P594"><text:span text:style-name="T595">Augalas –<text:s/></text:span><text:span text:style-name="T596">šilkaplaũkis<text:s/></text:span><text:span text:style-name="T597">bambùkas</text:span><text:span text:style-name="T598"><text:s/>(lot.<text:s/></text:span><text:span text:style-name="T599">Bambusa beecheyana</text:span><text:span text:style-name="T600"><text:s/></text:span><text:span text:style-name="T601">Munro)</text:span></text:p>
      <text:p text:style-name="P602"><text:span text:style-name="T603"><text:tab/>angl.:<text:s/></text:span><text:span text:style-name="T604">Beechey's bamboo, silk-ball bamboo.<text:s/></text:span></text:p>
      <text:p text:style-name="P605"/>
      <text:p text:style-name="P606"><text:span text:style-name="T607">Daržovė –<text:s/></text:span><text:span text:style-name="T608">bambùkas</text:span></text:p>
      <text:p text:style-name="P609"><text:span text:style-name="T610">Augalas –<text:s/></text:span><text:span text:style-name="T611">tikràsis<text:s/></text:span><text:span text:style-name="T612">bambùkas</text:span><text:span text:style-name="T613"><text:s/>(lot.<text:s/></text:span><text:span text:style-name="T614">Bambusa bambos</text:span><text:span text:style-name="T615"><text:s/>(L.) Voss)</text:span></text:p>
      <text:p text:style-name="P616"><text:span text:style-name="T617"><text:tab/>angl.:<text:s/></text:span><text:span text:style-name="T618">giant thorny bamboo, Indian thorny bamboo, spiny bamboo, thorny bamboo;</text:span></text:p>
      <text:p text:style-name="P619"><text:span text:style-name="T620"><text:tab/>pranc.<text:s/></text:span><text:span text:style-name="T621">bambou roseau;</text:span></text:p>
      <text:p text:style-name="P622"><text:span text:style-name="T623"><text:tab/></text:span><text:span text:style-name="T624">port.<text:s/></text:span><text:span text:style-name="T625">bambu-espinoso;</text:span></text:p>
      <text:p text:style-name="P626"><text:span text:style-name="T627"><text:tab/>isp.<text:s/></text:span><text:span text:style-name="T628">bambú.<text:s/></text:span></text:p>
      <text:p text:style-name="P629"/>
      <text:p text:style-name="P630"><text:span text:style-name="T631">Daržovė –<text:s/></text:span><text:span text:style-name="T632">mažàsis<text:s/></text:span><text:span text:style-name="T633">banãnas<text:s/></text:span></text:p>
      <text:p text:style-name="P634"><text:span text:style-name="T635">Augalas –<text:s/></text:span><text:span text:style-name="T636">mažàsis<text:s/></text:span><text:span text:style-name="T637">banãnas</text:span><text:span text:style-name="T638"><text:s/>(lot.<text:s/></text:span><text:span text:style-name="T639">Musa acuminata<text:s/></text:span><text:span text:style-name="T640">Colla)</text:span></text:p>
      <text:p text:style-name="P641"><text:span text:style-name="T642"><text:tab/>angl.:<text:s/></text:span><text:span text:style-name="T643">banana, Cavendish banana, Chinese banana, dwarf banana;</text:span></text:p>
      <text:p text:style-name="P644"><text:span text:style-name="T645"><text:tab/>pranc.:<text:s/></text:span><text:span text:style-name="T646">bananier, bananier nain;</text:span></text:p>
      <text:p text:style-name="P647"><text:span text:style-name="T648"><text:tab/></text:span><text:span text:style-name="T649">vok.:<text:s/></text:span><text:span text:style-name="T650">Banane, Zwergbanane;</text:span></text:p>
      <text:p text:style-name="P651"><text:span text:style-name="T652"><text:tab/>isp.<text:s/></text:span><text:span text:style-name="T653">plátano.</text:span></text:p>
      <text:p text:style-name="P654"/>
      <text:p text:style-name="P655"><text:span text:style-name="T656">Augalas –<text:s/></text:span><text:span text:style-name="T657">alyvuogìnis<text:s/></text:span><text:span text:style-name="T658">bankãnas</text:span><text:span text:style-name="T659"><text:s/></text:span><text:span text:style-name="T660">(lot.<text:s/></text:span><text:span text:style-name="T661">Icacina oliviformis</text:span><text:span text:style-name="T662"><text:s/>(Poir.) J. Rayna)</text:span></text:p>
      <text:p text:style-name="P663"><text:span text:style-name="T664"><text:tab/>angl.<text:s/></text:span><text:span text:style-name="T665">false yam;</text:span></text:p>
      <text:p text:style-name="P666"><text:span text:style-name="T667"><text:tab/>pranc.<text:s/></text:span><text:span text:style-name="T668">bankanas.</text:span></text:p>
      <text:p text:style-name="P669"/>
      <text:p text:style-name="P670"><text:span text:style-name="T671">Daržovė –<text:s/></text:span><text:span text:style-name="T672">barborýtė</text:span></text:p>
      <text:p text:style-name="P673"><text:span text:style-name="T674">Augalas –<text:s/></text:span><text:span text:style-name="T675">ankstyvóji<text:s/></text:span><text:span text:style-name="T676">barborýtė</text:span><text:span text:style-name="T677"><text:s/>(lot.<text:s/></text:span><text:span text:style-name="T678">Barbarea verna</text:span><text:span text:style-name="T679"><text:s/>(Mill.) Asch.)</text:span></text:p>
      <text:p text:style-name="P680"><text:span text:style-name="T681"><text:tab/>angl.:<text:s/></text:span><text:span text:style-name="T682">early winter cress, land cress;</text:span></text:p>
      <text:p text:style-name="P683"><text:span text:style-name="T684"><text:tab/></text:span><text:span text:style-name="T685">pranc.<text:s/></text:span><text:span text:style-name="T686">cresson de jardin; <text:s text:c="83"/></text:span></text:p>
      <text:p text:style-name="P687"><text:span text:style-name="T688"><text:tab/>vok.<text:s/></text:span><text:span text:style-name="T689">Frühlingsbarbarakraut;</text:span></text:p>
      <text:p text:style-name="P690"><text:span text:style-name="T691"><text:tab/>port.<text:s/></text:span><text:span text:style-name="T692">agrião-de-horta;</text:span></text:p>
      <text:p text:style-name="P693"><text:span text:style-name="T694"><text:tab/>isp.:<text:s/></text:span><text:span text:style-name="T695">berrillo, berro mastuerzo, hierba de Santa Bárbara.</text:span></text:p>
      <text:p text:style-name="P696"/>
      <text:p text:style-name="P697"><text:span text:style-name="T698">Daržovė –<text:s/></text:span><text:span text:style-name="T699">barborýtė</text:span></text:p>
      <text:p text:style-name="P700"><text:span text:style-name="T701">Augalas –<text:s/></text:span><text:span text:style-name="T702">paprastóji<text:s/></text:span><text:span text:style-name="T703">barborýtė</text:span><text:span text:style-name="T704"><text:s/>(lot.<text:s/></text:span><text:span text:style-name="T705">Barbarea vulgaris</text:span><text:span text:style-name="T706"><text:s/>R. Br.)</text:span></text:p>
      <text:p text:style-name="P707"><text:span text:style-name="T708"><text:tab/>angl.:<text:s/></text:span><text:span text:style-name="T709">herb-Barbaras, rocket cress, winter cress, yellow rocket;</text:span></text:p>
      <text:p text:style-name="P710"><text:span text:style-name="T711"><text:tab/></text:span><text:span text:style-name="T712">pranc.:<text:s/></text:span><text:span text:style-name="T713">herbe aux charpentiers, herbe de Sainte-Barbe;</text:span></text:p>
      <text:p text:style-name="P714"><text:span text:style-name="T715"><text:tab/>vok.<text:s/></text:span><text:span text:style-name="T716">Barbarakraut;</text:span></text:p>
      <text:p text:style-name="P717"><text:span text:style-name="T718"><text:tab/>port.<text:s/></text:span><text:span text:style-name="T719">erva-de-Santa-Bárbara;</text:span></text:p>
      <text:p text:style-name="P720"><text:span text:style-name="T721"><text:tab/>isp.<text:s/></text:span><text:span text:style-name="T722">hierba de Santa Bárbara.<text:s/></text:span></text:p>
      <text:p text:style-name="P723"/>
      <text:p text:style-name="P724"><text:span text:style-name="T725">Augalas –<text:s/></text:span><text:span text:style-name="T726">didỹsis<text:s/></text:span><text:span text:style-name="T727">barkū̃nas</text:span><text:span text:style-name="T728"><text:s/>(lot.<text:s/></text:span><text:span text:style-name="T729">Melilotus altissimus<text:s/></text:span><text:span text:style-name="T730">Thuill.)</text:span></text:p>
      <text:p text:style-name="P731"><text:span text:style-name="T732"><text:tab/>angl.:<text:s/></text:span><text:span text:style-name="T733">tall melilot, tall yellow sweet-clover;</text:span></text:p>
      <text:p text:style-name="P734"><text:span text:style-name="T735"><text:tab/>pranc.<text:s/></text:span><text:span text:style-name="T736">grand mélilot;</text:span></text:p>
      <text:p text:style-name="P737"><text:span text:style-name="T738"><text:tab/>vok.<text:s/></text:span><text:span text:style-name="T739">hoher Steinklee;</text:span></text:p>
      <text:p text:style-name="P740"><text:span text:style-name="T741"><text:tab/>port.<text:s/></text:span><text:span text:style-name="T742">trevo-de-cheiro;</text:span></text:p>
      <text:p text:style-name="P743"><text:span text:style-name="T744"><text:tab/>isp.:<text:s/></text:span><text:span text:style-name="T745">meliloto gigante, trébol oloroso.</text:span></text:p>
      <text:p text:style-name="P746"/>
      <text:p text:style-name="P747"><text:span text:style-name="T748">Augalas –<text:s/></text:span><text:span text:style-name="T749">tamsióji<text:s/></text:span><text:span text:style-name="T750">barlerà</text:span><text:span text:style-name="T751"><text:s/>(lot.<text:s/></text:span><text:span text:style-name="T752">Barleria opaca</text:span><text:span text:style-name="T753"><text:s/>(Vahl) Nees)</text:span></text:p>
      <text:p text:style-name="P754"><text:span text:style-name="T755"><text:tab/>angl.<text:s/></text:span><text:span text:style-name="T756">kwahu.<text:s/></text:span></text:p>
      <text:p text:style-name="P757"/>
      <text:p text:style-name="P758"/>
      <text:p text:style-name="P759"><text:span text:style-name="T760">Augalas –<text:s/></text:span><text:span text:style-name="T761">laibašãkis<text:s/></text:span><text:span text:style-name="T762">barškū̃nis</text:span><text:span text:style-name="T763"><text:s/>(lot.<text:s/></text:span><text:span text:style-name="T764">Crotalaria vitellina<text:s/></text:span><text:span text:style-name="T765">Ker Gawl.)</text:span></text:p>
      <text:p text:style-name="P766"><text:span text:style-name="T767"><text:tab/>isp.<text:s/></text:span><text:span text:style-name="T768">chipilin<text:s/></text:span><text:span text:style-name="T769">montés.</text:span></text:p>
      <text:p text:style-name="P770"/>
      <text:p text:style-name="P771"><text:span text:style-name="T772">Augalas –<text:s/></text:span><text:span text:style-name="T773">snapúotasis<text:s/></text:span><text:span text:style-name="T774">barškū̃nis</text:span><text:span text:style-name="T775"><text:s/></text:span><text:span text:style-name="T776">(lot.<text:s/></text:span><text:span text:style-name="T777">Crotalaria longirostrata<text:s/></text:span><text:span text:style-name="T778">Hook. et Arn.)</text:span></text:p>
      <text:p text:style-name="P779"><text:span text:style-name="T780"><text:tab/>angl.:<text:s/></text:span><text:span text:style-name="T781">castanet-plant, long-beak rattlepod;</text:span></text:p>
      <text:p text:style-name="P782"><text:span text:style-name="T783"><text:tab/>isp.:<text:s/></text:span><text:span text:style-name="T784">chipilín, chipilín de comer.</text:span></text:p>
      <text:p text:style-name="P785"/>
      <text:p text:style-name="P786"><text:span text:style-name="T787">Daržovė –<text:s/></text:span><text:span text:style-name="T788">abisìninis<text:s/></text:span><text:span text:style-name="T789">bastùtis</text:span></text:p>
      <text:p text:style-name="P790"><text:span text:style-name="T791">Augalas –<text:s/></text:span><text:span text:style-name="T792">abisìninis<text:s/></text:span><text:span text:style-name="T793">bastùtis</text:span><text:span text:style-name="T794"><text:s/>(lot.<text:s/></text:span><text:span text:style-name="T795">Brassica carinata</text:span><text:span text:style-name="T796"><text:s/>A. Braun)</text:span></text:p>
      <text:p text:style-name="P797"><text:span text:style-name="T798"><text:tab/>angl.:<text:s/></text:span><text:span text:style-name="T799">Abyssinian cabbage, Abyssinian mustard, African cabbage, Ethiopian mustard, mustard collard;</text:span></text:p>
      <text:p text:style-name="P800"><text:span text:style-name="T801"><text:tab/></text:span><text:span text:style-name="T802">vok.<text:s/></text:span><text:span text:style-name="T803">abessinischer Kohl.</text:span></text:p>
      <text:p text:style-name="P804"/>
      <text:p text:style-name="P805"><text:span text:style-name="T806">Daržovė –<text:s/></text:span><text:span text:style-name="T807">gausiažiẽdis<text:s/></text:span><text:span text:style-name="T808">bastùtis</text:span></text:p>
      <text:p text:style-name="P809"><text:span text:style-name="T810">Augalas –<text:s/></text:span><text:span text:style-name="T811">gausiažiẽdis<text:s/></text:span><text:span text:style-name="T812">bastùtis</text:span><text:span text:style-name="T813"><text:s/>(lot.<text:s/></text:span><text:span text:style-name="T814">Brassica ruvo<text:s/></text:span><text:span text:style-name="T815">L. H. Bailey)</text:span></text:p>
      <text:p text:style-name="P816"><text:span text:style-name="T817"><text:tab/>angl.:<text:s/></text:span><text:span text:style-name="T818">broccoli raab, Italian turnip broccoli, nabana, ruvo kale, saishin.</text:span></text:p>
      <text:p text:style-name="P819"/>
      <text:p text:style-name="P820"><text:span text:style-name="T821">Daržovė –<text:s/></text:span><text:span text:style-name="T822">graĩkinis<text:s/></text:span><text:span text:style-name="T823">bastùtis</text:span></text:p>
      <text:p text:style-name="P824"><text:span text:style-name="T825">Augalas –<text:s/></text:span><text:span text:style-name="T826">graĩkinis<text:s/></text:span><text:span text:style-name="T827">bastùtis</text:span><text:span text:style-name="T828"><text:s/></text:span><text:span text:style-name="T829">(lot.<text:s/></text:span><text:span text:style-name="T830">Brassica cretica<text:s/></text:span><text:span text:style-name="T831">Lam.)</text:span></text:p>
      <text:p text:style-name="P832"/>
      <text:p text:style-name="P833"><text:span text:style-name="T834">Daržovė –<text:s/></text:span><text:span text:style-name="T835">japòninis<text:s/></text:span><text:span text:style-name="T836">kopū̃stas</text:span></text:p>
      <text:p text:style-name="P837"><text:span text:style-name="T838">Augalas –<text:s/></text:span><text:span text:style-name="T839">pàprastojo<text:s/></text:span><text:span text:style-name="T840">bastùčio<text:s/></text:span><text:span text:style-name="T841">japòninis pórūšis</text:span><text:span text:style-name="T842"><text:s/>(lot.<text:s/></text:span><text:span text:style-name="T843">Brassica rapa<text:s/></text:span><text:span text:style-name="T844">L. subsp.</text:span><text:span text:style-name="T845"><text:s/>nipposinica</text:span><text:span text:style-name="T846"><text:s/></text:span><text:span text:style-name="T847">(L. H. Bailey) Hanelt)</text:span></text:p>
      <text:p text:style-name="P848"/>
      <text:p text:style-name="P849"><text:span text:style-name="T850">Daržovė –<text:s/></text:span><text:span text:style-name="T851">kìninis<text:s/></text:span><text:span text:style-name="T852">kopū̃stas</text:span></text:p>
      <text:p text:style-name="P853"><text:span text:style-name="T854">Augalas –<text:s/></text:span><text:span text:style-name="T855">pàprastojo<text:s/></text:span><text:span text:style-name="T856">bastùčio<text:s/></text:span><text:span text:style-name="T857">kìninis pórūšis</text:span><text:span text:style-name="T858"><text:s/>(lot.<text:s/></text:span><text:span text:style-name="T859">Brassica rapa<text:s/></text:span><text:span text:style-name="T860">L. subsp.</text:span><text:span text:style-name="T861"><text:s/>chinensis<text:s/></text:span><text:span text:style-name="T862">(L.) Hanelt)</text:span></text:p>
      <text:p text:style-name="P863"><text:span text:style-name="T864"><text:tab/>angl.:<text:s/></text:span><text:span text:style-name="T865">bok-choy, celery cabbage, celery mustard, Chinese cabbage, Chinese mustard, Chinese white cabbage, mustard cabbage, pak-choi, white celery mustard;</text:span></text:p>
      <text:p text:style-name="P866"><text:span text:style-name="T867"><text:tab/>pranc.<text:s/></text:span><text:span text:style-name="T868">chou de Chine;</text:span></text:p>
      <text:p text:style-name="P869"><text:span text:style-name="T870"><text:tab/>vok.<text:s/></text:span><text:span text:style-name="T871">Chinakohl;</text:span></text:p>
      <text:p text:style-name="P872"><text:span text:style-name="T873"><text:tab/>port.<text:s/></text:span><text:span text:style-name="T874">couve-chinesa;</text:span></text:p>
      <text:p text:style-name="P875"><text:span text:style-name="T876"><text:tab/>isp.:<text:s/></text:span><text:span text:style-name="T877">col de China, repollo chino.</text:span></text:p>
      <text:p text:style-name="P878"><text:span text:style-name="T879">Daržovė –<text:s/></text:span><text:span text:style-name="T880">raukšlė́tasis<text:s/></text:span><text:span text:style-name="T881">kopū̃stas</text:span></text:p>
      <text:p text:style-name="P882"><text:span text:style-name="T883">Augalas –<text:s/></text:span><text:span text:style-name="T884">pàprastojo<text:s/></text:span><text:span text:style-name="T885">bastùčio<text:s/></text:span><text:span text:style-name="T886">kìninio pórūšio raukšlė́tasis varietètas</text:span><text:span text:style-name="T887"><text:s/>(lot.<text:s/></text:span><text:span text:style-name="T888">Brassica rapa</text:span><text:span text:style-name="T889"><text:s/>L. subsp.<text:s/></text:span><text:span text:style-name="T890">chinensis</text:span><text:span text:style-name="T891"><text:s/>(L.) Hanelt var.<text:s/></text:span><text:span text:style-name="T892">parachinensis</text:span><text:span text:style-name="T893"><text:s/>(L. H. Bailey) Hanelt)</text:span></text:p>
      <text:p text:style-name="P894"><text:span text:style-name="T895"><text:tab/>angl.:<text:s/></text:span><text:span text:style-name="T896">false pak-choi, flowering white cabbage, mock pak-choi.</text:span></text:p>
      <text:p text:style-name="P897"/>
      <text:p text:style-name="P898"><text:span text:style-name="T899">Daržovė –<text:s/></text:span><text:span text:style-name="T900">pekìninis<text:s/></text:span><text:span text:style-name="T901">kopū̃stas</text:span></text:p>
      <text:p text:style-name="P902"><text:span text:style-name="T903">Augalas –<text:s/></text:span><text:span text:style-name="T904">pàprastojo<text:s/></text:span><text:span text:style-name="T905">bastùčio</text:span><text:span text:style-name="T906"><text:s/>pekìninis pórūšis</text:span><text:span text:style-name="T907"><text:s/>(lot.<text:s/></text:span><text:span text:style-name="T908">Brassica rapa<text:s/></text:span><text:span text:style-name="T909">L. subsp.</text:span><text:span text:style-name="T910"><text:s/>pekinensis</text:span><text:span text:style-name="T911"><text:s/>(Lour.) Hanelt)</text:span></text:p>
      <text:p text:style-name="P912"><text:span text:style-name="T913"><text:tab/>angl.:<text:s/></text:span><text:span text:style-name="T914">celery cabbage, Chinese cabbage, nappa, pe-tsai, Shantung cabbage;</text:span></text:p>
      <text:p text:style-name="P915"><text:span text:style-name="T916"><text:tab/></text:span><text:span text:style-name="T917">pranc.<text:s/></text:span><text:span text:style-name="T918">chou de Shanton;</text:span></text:p>
      <text:p text:style-name="P919"><text:span text:style-name="T920"><text:tab/>vok.:<text:s/></text:span><text:span text:style-name="T921">Chinakohl, Pekingkohl, Schantungkohl;</text:span></text:p>
      <text:p text:style-name="P922"><text:span text:style-name="T923"><text:tab/></text:span><text:span text:style-name="T924">isp.:<text:s/></text:span><text:span text:style-name="T925">col de China, repollo chino.</text:span></text:p>
      <text:p text:style-name="P926"/>
      <text:p text:style-name="P927"><text:span text:style-name="T928">Daržovė –<text:s/></text:span><text:span text:style-name="T929">skrotẽlinis<text:s/></text:span><text:span text:style-name="T930">kopū̃stas</text:span></text:p>
      <text:p text:style-name="P931"><text:span text:style-name="T932">Augalas –<text:s/></text:span><text:span text:style-name="T933">pàprastojo<text:s/></text:span><text:span text:style-name="T934">bastùčio<text:s/></text:span><text:span text:style-name="T935">skrotẽlinis pórūšis</text:span><text:span text:style-name="T936"><text:s/>(lot.<text:s/></text:span><text:span text:style-name="T937">Brassica rapa<text:s/></text:span><text:span text:style-name="T938">L. subsp.</text:span><text:span text:style-name="T939"><text:s/>narinosa</text:span><text:span text:style-name="T940"><text:s/>(L. H. Bailey) Hanelt)</text:span></text:p>
      <text:p text:style-name="P941"><text:span text:style-name="T942"><text:tab/>angl.:<text:s/></text:span><text:span text:style-name="T943">broad-beak mustard, Chinese flat cabbage, Chinese savoy.</text:span></text:p>
      <text:p text:style-name="P944"/>
      <text:p text:style-name="P945"><text:span text:style-name="T946">Daržovė –<text:s/></text:span><text:span text:style-name="T947">tamsùsis<text:s/></text:span><text:span text:style-name="T948">kopū̃stas</text:span></text:p>
      <text:p text:style-name="P949"><text:span text:style-name="T950">Augalas –<text:s/></text:span><text:span text:style-name="T951">pàprastojo<text:s/></text:span><text:span text:style-name="T952">bastùčio<text:s/></text:span><text:span text:style-name="T953">tamsùsis pórūšis</text:span><text:span text:style-name="T954"><text:s/>(lot.<text:s/></text:span><text:span text:style-name="T955">Brassica rapa<text:s/></text:span><text:span text:style-name="T956">L. var.</text:span><text:span text:style-name="T957"><text:s/>perviridis</text:span><text:span text:style-name="T958"><text:s/>L. H. Bailey)</text:span></text:p>
      <text:p text:style-name="P959"><text:span text:style-name="T960"><text:tab/></text:span><text:span text:style-name="T961">angl.:<text:s/></text:span><text:span text:style-name="T962">kabuna, spinach mustard, tendergreen, zairainatane;</text:span></text:p>
      <text:p text:style-name="P963"><text:span text:style-name="T964"><text:tab/>pranc.<text:s/></text:span><text:span text:style-name="T965">moutarde épinard;</text:span></text:p>
      <text:p text:style-name="P966"><text:span text:style-name="T967"><text:tab/>vok.:<text:s/></text:span><text:span text:style-name="T968">Mosterdspinat, Senfspinat; <text:s text:c="10"/></text:span></text:p>
      <text:p text:style-name="P969"><text:span text:style-name="T970"><text:tab/>isp.<text:s/></text:span><text:span text:style-name="T971">mostaza espinaca.</text:span></text:p>
      <text:p text:style-name="P972"/>
      <text:p text:style-name="P973"><text:span text:style-name="T974">Daržovė –<text:s/></text:span><text:span text:style-name="T975">garbiniúotasis<text:s/></text:span><text:span text:style-name="T976">bastùtis<text:s/></text:span></text:p>
      <text:p text:style-name="P977"><text:span text:style-name="T978">Augalas –<text:s/></text:span><text:span text:style-name="T979">sarèptinio<text:s/></text:span><text:span text:style-name="T980">bastùčio<text:s/></text:span><text:span text:style-name="T981">garbiniúotasis varietètas</text:span><text:span text:style-name="T982"><text:s/>(lot.<text:s/></text:span><text:span text:style-name="T983">Brassica juncea</text:span><text:span text:style-name="T984"><text:s/>(L.) Czern. var.<text:s/></text:span><text:span text:style-name="T985">crispifolia</text:span><text:span text:style-name="T986"><text:s/>L. H. Bailey)</text:span></text:p>
      <text:p text:style-name="P987"><text:span text:style-name="T988"><text:tab/>angl.:<text:s/></text:span><text:span text:style-name="T989">curled mustard, cut-leaf mustard, dissected-leaf mustard, ostrich-plume, southern curled mustard.</text:span></text:p>
      <text:p text:style-name="P990"/>
      <text:p text:style-name="P991"><text:span text:style-name="T992">Daržovė –<text:s/></text:span><text:span text:style-name="T993">japòninis<text:s/></text:span><text:span text:style-name="T994">bastùtis</text:span></text:p>
      <text:p text:style-name="P995"><text:span text:style-name="T996">Augalas –<text:s/></text:span><text:span text:style-name="T997">sarèptinio<text:s/></text:span><text:span text:style-name="T998">bastùčio</text:span><text:span text:style-name="T999"><text:s/>japòninis varietètas</text:span><text:span text:style-name="T1000"><text:s/>(lot.<text:s/></text:span><text:span text:style-name="T1001">Brassica juncea</text:span><text:span text:style-name="T1002"><text:s/>(L.) Czern. var.<text:s/></text:span><text:span text:style-name="T1003">japonica</text:span><text:span text:style-name="T1004"><text:s/>(Thunb.) L. H. Bailey)</text:span></text:p>
      <text:p text:style-name="P1005"><text:span text:style-name="T1006"><text:tab/>angl.:<text:s/></text:span><text:span text:style-name="T1007">cut-leaf mustard, dissected-leaf mustard.</text:span></text:p>
      <text:p text:style-name="P1008"/>
      <text:p text:style-name="P1009"><text:span text:style-name="T1010">Daržovė –<text:s/></text:span><text:span text:style-name="T1011">pleištalãpis<text:s/></text:span><text:span text:style-name="T1012">bastùtis</text:span></text:p>
      <text:p text:style-name="P1013"><text:span text:style-name="T1014">Augalas –<text:s/></text:span><text:span text:style-name="T1015">sarèptinio<text:s/></text:span><text:span text:style-name="T1016">bastùčio<text:s/></text:span><text:span text:style-name="T1017">pleištalãpis varietètas</text:span><text:span text:style-name="T1018"><text:s/>(lot.<text:s/></text:span><text:span text:style-name="T1019">Brassica juncea</text:span><text:span text:style-name="T1020"><text:s/>(L.) Czern. var.<text:s/></text:span><text:span text:style-name="T1021">cuneifolia</text:span><text:span text:style-name="T1022"><text:s/>(Roxb.) Kitam.)</text:span></text:p>
      <text:p text:style-name="P1023"/>
      <text:p text:style-name="P1024"><text:span text:style-name="T1025">Daržovė –<text:s/></text:span><text:span text:style-name="T1026">ragúotasis<text:s/></text:span><text:span text:style-name="T1027">bastùtis</text:span></text:p>
      <text:p text:style-name="P1028"><text:span text:style-name="T1029">Augalas –<text:s/></text:span><text:span text:style-name="T1030">sarèptinio<text:s/></text:span><text:span text:style-name="T1031">bastùčio</text:span><text:span text:style-name="T1032"><text:s/>ragúotasis varietètas</text:span><text:span text:style-name="T1033"><text:s/>(lot.<text:s/></text:span><text:span text:style-name="T1034">Brassica juncea</text:span><text:span text:style-name="T1035"><text:s/>(L.) Czern. var.<text:s/></text:span><text:span text:style-name="T1036">strumata</text:span><text:span text:style-name="T1037"><text:s/>N. Tsen et S. N. Lee)</text:span></text:p>
      <text:p text:style-name="P1038"><text:span text:style-name="T1039"><text:tab/>angl.:<text:s/></text:span><text:span text:style-name="T1040">chopped mustard, horned mustard, large-petiole mustard.<text:s/></text:span></text:p>
      <text:p text:style-name="P1041"/>
      <text:p text:style-name="P1042"><text:span text:style-name="T1043">Daržovė –<text:s/></text:span><text:span text:style-name="T1044">raukšlė́tasis<text:s/></text:span><text:span text:style-name="T1045">bastùtis</text:span><text:span text:style-name="T1046"><text:s/></text:span></text:p>
      <text:p text:style-name="P1047"><text:span text:style-name="T1048">Augalas –<text:s/></text:span><text:span text:style-name="T1049">sarèptinio<text:s/></text:span><text:span text:style-name="T1050">bastùčio</text:span><text:span text:style-name="T1051"><text:s/>raukšlė́tasis varietètas</text:span><text:span text:style-name="T1052"><text:s/>(lot.<text:s/></text:span><text:span text:style-name="T1053">Brassica juncea</text:span><text:span text:style-name="T1054"><text:s/>(L.) Czern. var.<text:s/></text:span><text:span text:style-name="T1055">rugosa</text:span><text:span text:style-name="T1056"><text:s/>(Roxb.) N. Tsen et S. N. Lee)</text:span></text:p>
      <text:p text:style-name="P1057"><text:span text:style-name="T1058"><text:tab/>angl.:<text:s/></text:span><text:span text:style-name="T1059">cabbage-leaf mustard, head mustard, Swatow mustard;</text:span></text:p>
      <text:p text:style-name="P1060"><text:span text:style-name="T1061"><text:tab/>pranc.<text:s/></text:span><text:span text:style-name="T1062">moutarde de Chine;</text:span></text:p>
      <text:p text:style-name="P1063"><text:span text:style-name="T1064"><text:tab/>isp.<text:s/></text:span><text:span text:style-name="T1065">mostaza de la tierra.<text:s/></text:span></text:p>
      <text:p text:style-name="P1066"/>
      <text:p text:style-name="P1067"><text:span text:style-name="T1068">Daržovė –<text:s/></text:span><text:span text:style-name="T1069">rópinis<text:s/></text:span><text:span text:style-name="T1070">bastùtis<text:s/></text:span></text:p>
      <text:p text:style-name="P1071"><text:span text:style-name="T1072">Augalas –<text:s/></text:span><text:span text:style-name="T1073">sarèptinio<text:s/></text:span><text:span text:style-name="T1074">bastùčio</text:span><text:span text:style-name="T1075"><text:s/>rópinis varietètas</text:span><text:span text:style-name="T1076"><text:s/>(lot.<text:s/></text:span><text:span text:style-name="T1077">Brassica juncea</text:span><text:span text:style-name="T1078"><text:s/>(L.) Czern. var.<text:s/></text:span><text:span text:style-name="T1079">napiformis</text:span><text:span text:style-name="T1080"><text:s/>(Pailleux et Bois) Kitam.)</text:span></text:p>
      <text:p text:style-name="P1081"><text:span text:style-name="T1082"><text:tab/>angl.:<text:s/></text:span><text:span text:style-name="T1083">large-root mustard, root mustard, tuberous-root mustard, turnip-root mustard.</text:span></text:p>
      <text:p text:style-name="P1084"/>
      <text:p text:style-name="P1085"><text:span text:style-name="T1086">Daržovė –<text:s/></text:span><text:span text:style-name="T1087">stambialãpis<text:s/></text:span><text:span text:style-name="T1088">bastùtis</text:span><text:span text:style-name="T1089"><text:s/></text:span></text:p>
      <text:p text:style-name="P1090"><text:span text:style-name="T1091">Augalas –<text:s/></text:span><text:span text:style-name="T1092">sarèptinio<text:s/></text:span><text:span text:style-name="T1093">bastùčio<text:s/></text:span><text:span text:style-name="T1094">stambialãpis varietètas</text:span><text:span text:style-name="T1095"><text:s/>(lot.<text:s/></text:span><text:span text:style-name="T1096">Brassica juncea</text:span><text:span text:style-name="T1097"><text:s/>(L.) Czern. var.<text:s/></text:span><text:span text:style-name="T1098">foliosa</text:span><text:span text:style-name="T1099"><text:s/>L. H. Bailey)</text:span></text:p>
      <text:p text:style-name="P1100"><text:span text:style-name="T1101"><text:tab/>angl.<text:s/></text:span><text:span text:style-name="T1102">leaf mustard.<text:s/></text:span></text:p>
      <text:p text:style-name="P1103"/>
      <text:p text:style-name="P1104"><text:span text:style-name="T1105">Daržovė –<text:s/></text:span><text:span text:style-name="T1106">storastiẽbis<text:s/></text:span><text:span text:style-name="T1107">bastùtis</text:span><text:span text:style-name="T1108"><text:s/></text:span></text:p>
      <text:p text:style-name="P1109"><text:span text:style-name="T1110">Augalas –<text:s/></text:span><text:span text:style-name="T1111">sarèptinio<text:s/></text:span><text:span text:style-name="T1112">bastùčio<text:s/></text:span><text:span text:style-name="T1113">storastiẽbis varietètas</text:span><text:span text:style-name="T1114"><text:s/>(lot.<text:s/></text:span><text:span text:style-name="T1115">Brassica juncea</text:span><text:span text:style-name="T1116"><text:s/>(L.) Czern. var.<text:s/></text:span><text:span text:style-name="T1117">tumida</text:span><text:span text:style-name="T1118"><text:s/>N. Tsen et S. N. Lee)</text:span></text:p>
      <text:p text:style-name="P1119"><text:span text:style-name="T1120"><text:tab/>angl.:<text:s/></text:span><text:span text:style-name="T1121">big-stem mustard, swollen-stem mustard.<text:s/></text:span></text:p>
      <text:p text:style-name="P1122"/>
      <text:p text:style-name="P1123"><text:span text:style-name="T1124">Daržovė –<text:s/></text:span><text:span text:style-name="T1125">ū</text:span><text:span text:style-name="T1126">̃</text:span><text:span text:style-name="T1127">glinis<text:s/></text:span><text:span text:style-name="T1128">bastùtis</text:span><text:span text:style-name="T1129"><text:s/></text:span></text:p>
      <text:p text:style-name="P1130"><text:span text:style-name="T1131">Augalas –<text:s/></text:span><text:span text:style-name="T1132">sarèptinio<text:s/></text:span><text:span text:style-name="T1133">bastùčio<text:s/></text:span><text:span text:style-name="T1134">ū̃glinis varietètas</text:span><text:span text:style-name="T1135"><text:s/>(lot.<text:s/></text:span><text:span text:style-name="T1136">Brassica juncea</text:span><text:span text:style-name="T1137"><text:s/>(L.) Czern. var.<text:s/></text:span><text:span text:style-name="T1138">multiceps</text:span><text:span text:style-name="T1139"><text:s/>N. Tsen et S. N. Lee)</text:span></text:p>
      <text:p text:style-name="P1140"><text:span text:style-name="T1141"><text:tab/>angl.:<text:s/></text:span><text:span text:style-name="T1142">chicken mustard, multishoot mustard, nine-head mustard.</text:span></text:p>
      <text:p text:style-name="P1143"/>
      <text:p text:style-name="P1144"><text:span text:style-name="T1145">Augalas –<text:s/></text:span><text:span text:style-name="T1146">baltóji<text:s/></text:span><text:span text:style-name="T1147">bazèlė</text:span><text:span text:style-name="T1148"><text:s/></text:span><text:span text:style-name="T1149">(lot.<text:s/></text:span><text:span text:style-name="T1150">Basella alba</text:span><text:span text:style-name="T1151"><text:s/>L.)</text:span></text:p>
      <text:p text:style-name="P1152"><text:span text:style-name="T1153"><text:tab/>angl.:<text:s/></text:span><text:span text:style-name="T1154">Ceylon-spinach, Indian-spinach, Malabar-nightshade, Malabar-spinach, vine-spinach;</text:span></text:p>
      <text:p text:style-name="P1155"><text:span text:style-name="T1156"><text:tab/>pranc.:<text:s/></text:span><text:span text:style-name="T1157">baselle, brède d'Angola, épinard de Malabar;</text:span></text:p>
      <text:p text:style-name="P1158"><text:span text:style-name="T1159"><text:tab/>vok.<text:s/></text:span><text:span text:style-name="T1160">Malabarspinat;</text:span></text:p>
      <text:p text:style-name="P1161"><text:span text:style-name="T1162"><text:tab/>port.<text:s/></text:span><text:span text:style-name="T1163">bacela;</text:span></text:p>
      <text:p text:style-name="P1164"><text:span text:style-name="T1165"><text:tab/>isp.:<text:s/></text:span><text:span text:style-name="T1166">espinaca blanca, espinaca de Malabar.<text:s/></text:span></text:p>
      <text:p text:style-name="P1167"/>
      <text:p text:style-name="P1168"><text:span text:style-name="T1169">Augalas –<text:s/></text:span><text:span text:style-name="T1170">amerikìnis<text:s/></text:span><text:span text:style-name="T1171">bazìlikas</text:span><text:span text:style-name="T1172"><text:s/>(lot.<text:s/></text:span><text:span text:style-name="T1173">Ocimum americanum</text:span><text:span text:style-name="T1174"><text:s/>L.)</text:span></text:p>
      <text:p text:style-name="P1175"><text:span text:style-name="T1176"><text:tab/>angl.:<text:s/></text:span><text:span text:style-name="T1177">American basil, hoary basil.</text:span></text:p>
      <text:p text:style-name="P1178"/>
      <text:p text:style-name="P1179"><text:span text:style-name="T1180">Augalas –<text:s/></text:span><text:span text:style-name="T1181">senegãlinė<text:s/></text:span><text:span text:style-name="T1182">bòscija</text:span><text:span text:style-name="T1183"><text:s/></text:span><text:span text:style-name="T1184">(lot.<text:s/></text:span><text:span text:style-name="T1185">Boscia senegalensis</text:span><text:span text:style-name="T1186"><text:s/>(Pers.) Lam.)</text:span></text:p>
      <text:p text:style-name="P1187"/>
      <text:p text:style-name="P1188"><text:span text:style-name="T1189">Augalas –<text:s/></text:span><text:span text:style-name="T1190">plúoštinė<text:s/></text:span><text:span text:style-name="T1191">bosvèlija</text:span><text:span text:style-name="T1192"><text:s/>(lot.<text:s/></text:span><text:span text:style-name="T1193">Boswellia serrata</text:span><text:span text:style-name="T1194"><text:s/>Roxb. ex Colebr.)</text:span></text:p>
      <text:p text:style-name="P1195"><text:span text:style-name="T1196"><text:tab/>angl.:<text:s/></text:span><text:span text:style-name="T1197">boswellia, Indian frankincense, Indian olibanum-tree;</text:span></text:p>
      <text:p text:style-name="P1198"><text:span text:style-name="T1199"><text:tab/>pranc.<text:s/></text:span><text:span text:style-name="T1200">arbre à encens.</text:span></text:p>
      <text:p text:style-name="P1201"><text:span text:style-name="T1202">Daržovė –<text:s/></text:span><text:span text:style-name="T1203">bùlvė<text:s/></text:span></text:p>
      <text:p text:style-name="P1204"><text:span text:style-name="T1205">Augalas –<text:s/></text:span><text:span text:style-name="T1206">geltonóji<text:s/></text:span><text:span text:style-name="T1207">bùlvė</text:span><text:span text:style-name="T1208"><text:s/>(lot.<text:s/></text:span><text:span text:style-name="T1209">Solanum phureja<text:s/></text:span><text:span text:style-name="T1210">Juz. et Bukasov)</text:span></text:p>
      <text:p text:style-name="P1211"/>
      <text:p text:style-name="P1212"><text:span text:style-name="T1213">Daržovė –<text:s/></text:span><text:span text:style-name="T1214">bùlvė<text:s/></text:span></text:p>
      <text:p text:style-name="P1215"><text:span text:style-name="T1216">Augalas –<text:s/></text:span><text:span text:style-name="T1217">geltonõsios<text:s/></text:span><text:span text:style-name="T1218">bùlvės</text:span><text:span text:style-name="T1219"><text:s/>šilumamė̃gis pórūšis</text:span><text:span text:style-name="T1220"><text:s/>(lot.<text:s/></text:span><text:span text:style-name="T1221">Solanum phureja<text:s/></text:span><text:span text:style-name="T1222">Juz. et Bukasov subsp.</text:span><text:span text:style-name="T1223"><text:s/>hygrothermicum</text:span><text:span text:style-name="T1224"><text:s/>(Ochoa) Hawkes)</text:span></text:p>
      <text:p text:style-name="P1225"/>
      <text:p text:style-name="P1226"><text:span text:style-name="T1227">Daržovė –<text:s/></text:span><text:span text:style-name="T1228">bùlvė<text:s/></text:span></text:p>
      <text:p text:style-name="P1229"><text:span text:style-name="T1230">Augalas –<text:s/></text:span><text:span text:style-name="T1231">glotnióji<text:s/></text:span><text:span text:style-name="T1232">bùlvė</text:span><text:span text:style-name="T1233"><text:s/>(lot.<text:s/></text:span><text:span text:style-name="T1234">Solanum stenotomum<text:s/></text:span><text:span text:style-name="T1235">Juz. et Bukasov)</text:span></text:p>
      <text:p text:style-name="P1236"/>
      <text:p text:style-name="P1237"><text:span text:style-name="T1238">Daržovė –<text:s/></text:span><text:span text:style-name="T1239">bùlvė</text:span></text:p>
      <text:p text:style-name="P1240"><text:span text:style-name="T1241">Augalas –<text:s/></text:span><text:span text:style-name="T1242">glotniõsios<text:s/></text:span><text:span text:style-name="T1243">bùlvės</text:span><text:span text:style-name="T1244"><text:s/>raudonžiẽdis pórūšis</text:span><text:span text:style-name="T1245"><text:s/>(lot.<text:s/></text:span><text:span text:style-name="T1246">Solanum stenotomum<text:s/></text:span><text:span text:style-name="T1247">Juz. et Bukasov subsp.</text:span><text:span text:style-name="T1248"><text:s/>goniocalyx<text:s/></text:span><text:span text:style-name="T1249">(Juz. et Bukasov) Hawkes)</text:span></text:p>
      <text:p text:style-name="P1250"><text:span text:style-name="T1251"><text:tab/>angl.<text:s/></text:span><text:span text:style-name="T1252">yellow potato;</text:span></text:p>
      <text:p text:style-name="P1253"><text:span text:style-name="T1254"><text:tab/>isp.<text:s/></text:span><text:span text:style-name="T1255">papa amarilla.</text:span></text:p>
      <text:p text:style-name="P1256"/>
      <text:p text:style-name="P1257"><text:span text:style-name="T1258">Daržovė –<text:s/></text:span><text:span text:style-name="T1259">bùlvė</text:span><text:span text:style-name="T1260"><text:s/></text:span></text:p>
      <text:p text:style-name="P1261"><text:span text:style-name="T1262">Augalas –<text:s/></text:span><text:span text:style-name="T1263">kuprótoji<text:s/></text:span><text:span text:style-name="T1264">bùlvė</text:span><text:span text:style-name="T1265"><text:s/>(lot.<text:s/></text:span><text:span text:style-name="T1266">Solanum ×chaucha</text:span><text:span text:style-name="T1267"><text:s/>Juz. et Bukasov)</text:span></text:p>
      <text:p text:style-name="P1268"/>
      <text:p text:style-name="P1269"><text:span text:style-name="T1270">Daržovė –<text:s/></text:span><text:span text:style-name="T1271">bùlvė</text:span><text:span text:style-name="T1272"><text:s/></text:span></text:p>
      <text:p text:style-name="P1273"><text:span text:style-name="T1274">Augalas –<text:s/></text:span><text:span text:style-name="T1275">širdžialãpė<text:s/></text:span><text:span text:style-name="T1276">bùlvė</text:span><text:span text:style-name="T1277"><text:s/>(lot.<text:s/></text:span><text:span text:style-name="T1278">Solanum cardiophyllum</text:span><text:span text:style-name="T1279"><text:s/>Lindl.)</text:span></text:p>
      <text:p text:style-name="P1280"><text:span text:style-name="T1281"><text:tab/>angl.<text:s/></text:span><text:span text:style-name="T1282">heartleaf nightshade.</text:span></text:p>
      <text:p text:style-name="P1283"/>
      <text:p text:style-name="P1284"><text:span text:style-name="T1285">Daržovė –<text:s/></text:span><text:span text:style-name="T1286">bùlvė</text:span><text:span text:style-name="T1287"><text:s/></text:span></text:p>
      <text:p text:style-name="P1288"><text:span text:style-name="T1289">Augalas –<text:s/></text:span><text:span text:style-name="T1290">válgomoji<text:s/></text:span><text:span text:style-name="T1291">bùlvė</text:span><text:span text:style-name="T1292"><text:s/>(lot.<text:s/></text:span><text:span text:style-name="T1293">Solanum tuberosum<text:s/></text:span><text:span text:style-name="T1294">L.)</text:span></text:p>
      <text:p text:style-name="P1295"><text:span text:style-name="T1296"><text:tab/>angl.:<text:s/></text:span><text:span text:style-name="T1297">Irish potato, potato, white potato;</text:span></text:p>
      <text:p text:style-name="P1298"><text:span text:style-name="T1299"><text:tab/></text:span><text:span text:style-name="T1300">pranc.<text:s/></text:span><text:span text:style-name="T1301">pomme de terre;</text:span></text:p>
      <text:p text:style-name="P1302"><text:span text:style-name="T1303"><text:tab/>vok.<text:s/></text:span><text:span text:style-name="T1304">Kartoffel;</text:span></text:p>
      <text:p text:style-name="P1305"><text:span text:style-name="T1306"><text:tab/></text:span><text:span text:style-name="T1307">port.<text:s/></text:span><text:span text:style-name="T1308">batata;</text:span></text:p>
      <text:p text:style-name="P1309"><text:span text:style-name="T1310"><text:tab/>isp.<text:s/></text:span><text:span text:style-name="T1311">papa.</text:span></text:p>
      <text:p text:style-name="P1312"/>
      <text:p text:style-name="P1313"><text:span text:style-name="T1314">Daržovė –<text:s/></text:span><text:span text:style-name="T1315">burnõtis</text:span></text:p>
      <text:p text:style-name="P1316"><text:span text:style-name="T1317">Augalas –<text:s/></text:span><text:span text:style-name="T1318">baltasė̃klis<text:s/></text:span><text:span text:style-name="T1319">burnõtis</text:span><text:span text:style-name="T1320"><text:s/>(lot.<text:s/></text:span><text:span text:style-name="T1321">Amaranthus hypochondriacus</text:span><text:span text:style-name="T1322"><text:s/>L.)</text:span></text:p>
      <text:p text:style-name="P1323"><text:span text:style-name="T1324"><text:tab/>angl.:<text:s/></text:span><text:span text:style-name="T1325">prince's-feather, prince's-feather amaranth, Prince-of-Wales'-feather;</text:span></text:p>
      <text:p text:style-name="P1326"><text:span text:style-name="T1327"><text:tab/>isp.<text:s/></text:span><text:span text:style-name="T1328">alegría.</text:span></text:p>
      <text:p text:style-name="P1329"/>
      <text:p text:style-name="P1330"><text:span text:style-name="T1331">Daržovė –<text:s/></text:span><text:span text:style-name="T1332">burnõtis</text:span></text:p>
      <text:p text:style-name="P1333"><text:span text:style-name="T1334">Augalas –<text:s/></text:span><text:span text:style-name="T1335">blužnìnis<text:s/></text:span><text:span text:style-name="T1336">burnõtis</text:span><text:span text:style-name="T1337"><text:s/></text:span><text:span text:style-name="T1338">(lot.<text:s/></text:span><text:span text:style-name="T1339">Amaranthus dubius</text:span><text:span text:style-name="T1340"><text:s/>Mart. ex Thell.)</text:span></text:p>
      <text:p text:style-name="P1341"><text:span text:style-name="T1342"><text:tab/>angl.<text:s/></text:span><text:span text:style-name="T1343">spleen amaranth;</text:span></text:p>
      <text:p text:style-name="P1344"><text:span text:style-name="T1345"><text:tab/>pranc.<text:s/></text:span><text:span text:style-name="T1346">brède de Malabar;</text:span></text:p>
      <text:p text:style-name="P1347"><text:span text:style-name="T1348"><text:tab/>isp.:<text:s/></text:span><text:span text:style-name="T1349">bledo, bledos malezas, pira.</text:span></text:p>
      <text:p text:style-name="P1350"/>
      <text:p text:style-name="P1351"><text:span text:style-name="T1352">Daržovė –<text:s/></text:span><text:span text:style-name="T1353">burnõtis</text:span></text:p>
      <text:p text:style-name="P1354"><text:span text:style-name="T1355">Augalas –<text:s/></text:span><text:span text:style-name="T1356">dygùsis<text:s/></text:span><text:span text:style-name="T1357">burnõtis</text:span><text:span text:style-name="T1358"><text:s/>(lot.<text:s/></text:span><text:span text:style-name="T1359">Amaranthus spinosus</text:span><text:span text:style-name="T1360"><text:s/>L.)</text:span></text:p>
      <text:p text:style-name="P1361"><text:span text:style-name="T1362"><text:tab/>angl.:<text:s/></text:span><text:span text:style-name="T1363">edlebur, spiny amaranth, thorny amaranth, thorny pigweed;</text:span></text:p>
      <text:p text:style-name="P1364"><text:span text:style-name="T1365"><text:tab/>pranc.:<text:s/></text:span><text:span text:style-name="T1366">épinard cochon, épinard malabre;</text:span></text:p>
      <text:p text:style-name="P1367"><text:span text:style-name="T1368"><text:tab/>vok.:<text:s/></text:span><text:span text:style-name="T1369">dorniger Fuchsschwanz, Malabarspinat;</text:span></text:p>
      <text:p text:style-name="P1370"><text:span text:style-name="T1371"><text:tab/>isp.:<text:s/></text:span><text:span text:style-name="T1372">bledo espinoso, espinaca de Malabar.</text:span></text:p>
      <text:p text:style-name="P1373"/>
      <text:p text:style-name="P1374"><text:span text:style-name="T1375">Daržovė –<text:s/></text:span><text:span text:style-name="T1376">burnõtis</text:span></text:p>
      <text:p text:style-name="P1377"><text:span text:style-name="T1378">Augalas –<text:s/></text:span><text:span text:style-name="T1379">šluotẽlinis<text:s/></text:span><text:span text:style-name="T1380">burnõtis</text:span><text:span text:style-name="T1381"><text:s/></text:span><text:span text:style-name="T1382">(lot.<text:s/></text:span><text:span text:style-name="T1383">Amaranthus cruentus</text:span><text:span text:style-name="T1384"><text:s/>L.)</text:span></text:p>
      <text:p text:style-name="P1385"><text:span text:style-name="T1386"><text:tab/>angl.:<text:s/></text:span><text:span text:style-name="T1387">African-spinach, blood amaranth, bush greens, caterpillar amaranth, purple amaranth, red amaranth, red shank, Sudan-spinach; <text:s/></text:span></text:p>
      <text:p text:style-name="P1388"><text:span text:style-name="T1389"><text:tab/></text:span><text:span text:style-name="T1390">pranc.:<text:s/></text:span><text:span text:style-name="T1391">amarante étalée, queue de renard;</text:span></text:p>
      <text:p text:style-name="P1392"><text:span text:style-name="T1393"><text:tab/>vok.<text:s/></text:span><text:span text:style-name="T1394">Rispenfuchsschwanz;</text:span></text:p>
      <text:p text:style-name="P1395"><text:span text:style-name="T1396"><text:tab/>isp.:<text:s/></text:span><text:span text:style-name="T1397">achita, bledo.<text:s/></text:span></text:p>
      <text:p text:style-name="P1398"/>
      <text:p text:style-name="P1399"><text:span text:style-name="T1400">Daržovė –<text:s/></text:span><text:span text:style-name="T1401">burnõtis</text:span></text:p>
      <text:p text:style-name="P1402"><text:span text:style-name="T1403">Augalas –<text:s/></text:span><text:span text:style-name="T1404">trispal̃vis<text:s/></text:span><text:span text:style-name="T1405">burnõtis</text:span><text:span text:style-name="T1406"><text:s/>(lot.<text:s/></text:span><text:span text:style-name="T1407">Amaranthus tricolor</text:span><text:span text:style-name="T1408"><text:s/>L.)</text:span></text:p>
      <text:p text:style-name="P1409"><text:span text:style-name="T1410"><text:tab/>angl.:<text:s/></text:span><text:span text:style-name="T1411">Chinese amaranth, Chinese-spinach, Joseph's-coat, summer-poinsettia;</text:span></text:p>
      <text:p text:style-name="P1412"><text:span text:style-name="T1413"><text:tab/>pranc:<text:s/></text:span><text:span text:style-name="T1414">amarante comestible, amarante tricolore;</text:span></text:p>
      <text:p text:style-name="P1415"><text:span text:style-name="T1416"><text:tab/>vok.<text:s/></text:span><text:span text:style-name="T1417">Gemüseamarant;</text:span></text:p>
      <text:p text:style-name="P1418"><text:span text:style-name="T1419"><text:tab/>isp.:<text:s/></text:span><text:span text:style-name="T1420">amaranto, moco de pavo.</text:span></text:p>
      <text:p text:style-name="P1421"/>
      <text:p text:style-name="P1422"><text:span text:style-name="T1423">Daržovė –<text:s/></text:span><text:span text:style-name="T1424">burnõtis</text:span></text:p>
      <text:p text:style-name="P1425"><text:span text:style-name="T1426">Augalas –<text:s/></text:span><text:span text:style-name="T1427">úoginis<text:s/></text:span><text:span text:style-name="T1428">burnõtis</text:span><text:span text:style-name="T1429"><text:s/>(lot.<text:s/></text:span><text:span text:style-name="T1430">Amaranthus blitum</text:span><text:span text:style-name="T1431"><text:s/>L.)</text:span></text:p>
      <text:p text:style-name="P1432"><text:span text:style-name="T1433"><text:tab/>angl.:<text:s/></text:span><text:span text:style-name="T1434">livid amaranth, purple amaranth, slender amaranth;</text:span></text:p>
      <text:p text:style-name="P1435"><text:span text:style-name="T1436"><text:tab/></text:span><text:span text:style-name="T1437">pranc.<text:s/></text:span><text:span text:style-name="T1438">amarante livide;</text:span></text:p>
      <text:p text:style-name="P1439"><text:span text:style-name="T1440"><text:tab/>vok.<text:s/></text:span><text:span text:style-name="T1441">aufsteigender Amarant;</text:span></text:p>
      <text:p text:style-name="P1442"><text:span text:style-name="T1443"><text:tab/>isp.<text:s/></text:span><text:span text:style-name="T1444">bledo.</text:span></text:p>
      <text:p text:style-name="P1445"/>
      <text:p text:style-name="P1446"><text:span text:style-name="T1447">Daržovė –<text:s/></text:span><text:span text:style-name="T1448">burnõtis</text:span></text:p>
      <text:p text:style-name="P1449"><text:span text:style-name="T1450">Augalas –<text:s/></text:span><text:span text:style-name="T1451">úoginio<text:s/></text:span><text:span text:style-name="T1452">burnõčio</text:span><text:span text:style-name="T1453"><text:s/>daržìnis pórūšis</text:span><text:span text:style-name="T1454"><text:s/>(lot.<text:s/></text:span><text:span text:style-name="T1455">Amaranthus blitum</text:span><text:span text:style-name="T1456"><text:s/>L. subsp.<text:s/></text:span><text:span text:style-name="T1457">oleraceus</text:span><text:span text:style-name="T1458"><text:s/>(L.) Costea)</text:span></text:p>
      <text:p text:style-name="P1459"/>
      <text:p text:style-name="P1460"><text:span text:style-name="T1461">Daržovė –<text:s/></text:span><text:span text:style-name="T1462">burnõtis</text:span></text:p>
      <text:p text:style-name="P1463"><text:span text:style-name="T1464">Augalas –<text:s/></text:span><text:span text:style-name="T1465">žaliàsis<text:s/></text:span><text:span text:style-name="T1466">burnõtis</text:span><text:span text:style-name="T1467"><text:s/></text:span><text:span text:style-name="T1468">(lot.<text:s/></text:span><text:span text:style-name="T1469">Amaranthus viridis</text:span><text:span text:style-name="T1470"><text:s/>L.)</text:span></text:p>
      <text:p text:style-name="P1471"><text:span text:style-name="T1472"><text:tab/>angl.:<text:s/></text:span><text:span text:style-name="T1473">green amaranth, pigweed, slender amaranth, tropical green amaranth;</text:span></text:p>
      <text:p text:style-name="P1474"><text:span text:style-name="T1475"><text:tab/></text:span><text:span text:style-name="T1476">pranc.<text:s/></text:span><text:span text:style-name="T1477">amarante verte;</text:span></text:p>
      <text:p text:style-name="P1478"><text:span text:style-name="T1479"><text:tab/>vok.<text:s/></text:span><text:span text:style-name="T1480">grüner Amarant;</text:span></text:p>
      <text:p text:style-name="P1481"><text:span text:style-name="T1482"><text:tab/></text:span><text:span text:style-name="T1483">port.<text:s/></text:span><text:span text:style-name="T1484">cararu;</text:span></text:p>
      <text:p text:style-name="P1485"><text:span text:style-name="T1486"><text:tab/>isp.<text:s/></text:span><text:span text:style-name="T1487">bledo.</text:span></text:p>
      <text:p text:style-name="P1488"/>
      <text:p text:style-name="P1489"><text:span text:style-name="T1490">Augalas –<text:s/></text:span><text:span text:style-name="T1491">sidabrìnė<text:s/></text:span><text:span text:style-name="T1492">celiòzija</text:span><text:span text:style-name="T1493"><text:s/>(lot.<text:s/></text:span><text:span text:style-name="T1494">Celosia argentea<text:s/></text:span><text:span text:style-name="T1495">L.)</text:span></text:p>
      <text:p text:style-name="P1496"><text:span text:style-name="T1497"><text:tab/>angl.:<text:s/></text:span><text:span text:style-name="T1498">Lagos-spinach, quail-grass, red-fox;</text:span></text:p>
      <text:p text:style-name="P1499"><text:span text:style-name="T1500"><text:tab/>pranc.<text:s/></text:span><text:span text:style-name="T1501">célosie argentée.</text:span></text:p>
      <text:p text:style-name="P1502"/>
      <text:p text:style-name="P1503"><text:span text:style-name="T1504">Augalas –<text:s/></text:span><text:span text:style-name="T1505">azijìnė<text:s/></text:span><text:span text:style-name="T1506">centèlė</text:span><text:span text:style-name="T1507"><text:s/></text:span><text:span text:style-name="T1508">(lot.<text:s/></text:span><text:span text:style-name="T1509">Centella asiatica</text:span><text:span text:style-name="T1510"><text:s/>(L.) Urb.)</text:span></text:p>
      <text:p text:style-name="P1511"><text:span text:style-name="T1512"><text:tab/>angl.:<text:s/></text:span><text:span text:style-name="T1513">Asiatic pennywort, gotu kola, Indian pennywort, marsh pennywort, pennyweed, sheep-rot, thankuni;</text:span></text:p>
      <text:p text:style-name="P1514"><text:span text:style-name="T1515"><text:tab/>pranc.<text:s/></text:span><text:span text:style-name="T1516">écuelle d'eau;</text:span></text:p>
      <text:p text:style-name="P1517"><text:span text:style-name="T1518"><text:tab/>isp.:<text:s/></text:span><text:span text:style-name="T1519">hierba de clavo, sombrerito.</text:span></text:p>
      <text:p text:style-name="P1520"/>
      <text:p text:style-name="P1521"><text:span text:style-name="T1522">Augalas –<text:s/></text:span><text:span text:style-name="T1523">mánginė<text:s/></text:span><text:span text:style-name="T1524">ciber̃žolė</text:span><text:span text:style-name="T1525"><text:s/>(lot.<text:s/></text:span><text:span text:style-name="T1526">Curcuma amada<text:s/></text:span><text:span text:style-name="T1527">Roxb.)</text:span></text:p>
      <text:p text:style-name="P1528"><text:span text:style-name="T1529"><text:tab/>angl.<text:s/></text:span><text:span text:style-name="T1530">mango-ginger;</text:span></text:p>
      <text:p text:style-name="P1531"><text:span text:style-name="T1532"><text:tab/>vok.<text:s/></text:span><text:span text:style-name="T1533">Mangoingwer.<text:s/></text:span></text:p>
      <text:p text:style-name="P1534"/>
      <text:p text:style-name="P1535"><text:span text:style-name="T1536">Augalas –<text:s/></text:span><text:span text:style-name="T1537">barzdótoji<text:s/></text:span><text:span text:style-name="T1538">cìmbžieda</text:span><text:span text:style-name="T1539"><text:s/>(lot.<text:s/></text:span><text:span text:style-name="T1540">Plectranthus barbatus<text:s/></text:span><text:span text:style-name="T1541">Andrews)</text:span></text:p>
      <text:p text:style-name="P1542"><text:span text:style-name="T1543"><text:tab/>angl.<text:s/></text:span><text:span text:style-name="T1544">forskohlii.</text:span></text:p>
      <text:p text:style-name="P1545"/>
      <text:p text:style-name="P1546"><text:span text:style-name="T1547">Augalas –<text:s/></text:span><text:span text:style-name="T1548">gumbìnė<text:s/></text:span><text:span text:style-name="T1549">cìmbžieda</text:span><text:span text:style-name="T1550"><text:s/>(lot.<text:s/></text:span><text:span text:style-name="T1551">Plectranthus esculentus</text:span><text:span text:style-name="T1552"><text:s/>N. E. Br.)</text:span></text:p>
      <text:p text:style-name="P1553"><text:span text:style-name="T1554"><text:tab/>angl.<text:s/></text:span><text:span text:style-name="T1555">Kaffir-potato;</text:span></text:p>
      <text:p text:style-name="P1556"><text:span text:style-name="T1557"><text:tab/>pranc.<text:s/></text:span><text:span text:style-name="T1558">pomme de terre Kaffir;</text:span></text:p>
      <text:p text:style-name="P1559"><text:span text:style-name="T1560"><text:tab/>vok.<text:s/></text:span><text:span text:style-name="T1561">Dazokartoffel.</text:span></text:p>
      <text:p text:style-name="P1562"/>
      <text:p text:style-name="P1563"><text:span text:style-name="T1564">Augalas –<text:s/></text:span><text:span text:style-name="T1565">kvapióji<text:s/></text:span><text:span text:style-name="T1566">cìmbžieda</text:span><text:span text:style-name="T1567"><text:s/>(lot.<text:s/></text:span><text:span text:style-name="T1568">Plectranthus amboinicus</text:span><text:span text:style-name="T1569"><text:s/>(Lour.) Spreng.)</text:span></text:p>
      <text:p text:style-name="P1570"><text:span text:style-name="T1571"><text:tab/>angl.:<text:s/></text:span><text:span text:style-name="T1572">country-borage, French-thyme, Indian-borage, Indian-mint, Mexican-mint, soup-mint, Spanish-thyme;</text:span></text:p>
      <text:p text:style-name="P1573"><text:span text:style-name="T1574"><text:tab/>pranc.<text:s/></text:span><text:span text:style-name="T1575">oreille;</text:span></text:p>
      <text:p text:style-name="P1576"><text:span text:style-name="T1577"><text:tab/>isp.<text:s/></text:span><text:span text:style-name="T1578">orégano</text:span><text:span text:style-name="T1579">.</text:span></text:p>
      <text:p text:style-name="P1580"/>
      <text:p text:style-name="P1581"><text:span text:style-name="T1582">Augalas –<text:s/></text:span><text:span text:style-name="T1583">daržóvinė<text:s/></text:span><text:span text:style-name="T1584">cùkranendrė</text:span><text:span text:style-name="T1585"><text:s/></text:span><text:span text:style-name="T1586">(lot.<text:s/></text:span><text:span text:style-name="T1587">Saccharum edule<text:s/></text:span><text:span text:style-name="T1588">Hassk.)</text:span></text:p>
      <text:p text:style-name="P1589"/>
      <text:p text:style-name="P1590"><text:span text:style-name="T1591">Daržovė –<text:s/></text:span><text:span text:style-name="T1592">čajòtas</text:span><text:span text:style-name="T1593"><text:s/></text:span></text:p>
      <text:p text:style-name="P1594"><text:span text:style-name="T1595">Augalas –<text:s/></text:span><text:span text:style-name="T1596">válgomasis<text:s/></text:span><text:span text:style-name="T1597">čajòtas</text:span><text:span text:style-name="T1598"><text:s/></text:span><text:span text:style-name="T1599">(lot.<text:s/></text:span><text:span text:style-name="T1600">Sechium edule</text:span><text:span text:style-name="T1601"><text:s/>(Jacq.) Sw.)</text:span></text:p>
      <text:p text:style-name="P1602"><text:span text:style-name="T1603"><text:tab/>angl.:<text:s/></text:span><text:span text:style-name="T1604">chayote, cho-cho, christophine, vegetable-pear;</text:span></text:p>
      <text:p text:style-name="P1605"><text:span text:style-name="T1606"><text:tab/>pranc.:<text:s/></text:span><text:span text:style-name="T1607">chou-chou, christofine;</text:span></text:p>
      <text:p text:style-name="P1608"><text:span text:style-name="T1609"><text:tab/>port.<text:s/></text:span><text:span text:style-name="T1610">chuchu;</text:span></text:p>
      <text:p text:style-name="P1611"><text:span text:style-name="T1612"><text:tab/>isp.:<text:s/></text:span><text:span text:style-name="T1613">chocho, pipinela, tallote.</text:span></text:p>
      <text:p text:style-name="P1614"/>
      <text:p text:style-name="P1615"><text:span text:style-name="T1616">Augalas –<text:s/></text:span><text:span text:style-name="T1617">gumbìnis<text:s/></text:span><text:span text:style-name="T1618">česnãkas</text:span><text:span text:style-name="T1619"><text:s/></text:span><text:span text:style-name="T1620">(lot.<text:s/></text:span><text:span text:style-name="T1621">Allium tuberosum</text:span><text:span text:style-name="T1622"><text:s/>Rottler ex Spreng.)</text:span></text:p>
      <text:p text:style-name="P1623"><text:span text:style-name="T1624"><text:tab/></text:span><text:span text:style-name="T1625">angl.:<text:s/></text:span><text:span text:style-name="T1626">Chinese chives, Chinese leek, garlic chives, Oriental garlic;</text:span></text:p>
      <text:p text:style-name="P1627"><text:span text:style-name="T1628"><text:tab/></text:span><text:span text:style-name="T1629">pranc.<text:s/></text:span><text:span text:style-name="T1630">ciboulette chinoise;</text:span></text:p>
      <text:p text:style-name="P1631"><text:span text:style-name="T1632"><text:tab/>vok.<text:s/></text:span><text:span text:style-name="T1633">chinesischer Schnittlauch;</text:span></text:p>
      <text:p text:style-name="P1634"><text:span text:style-name="T1635"><text:tab/>isp.<text:s/></text:span><text:span text:style-name="T1636">cive chino.</text:span></text:p>
      <text:p text:style-name="P1637"/>
      <text:p text:style-name="P1638"><text:span text:style-name="T1639">Daržovė –<text:s/></text:span><text:span text:style-name="T1640">japòninis<text:s/></text:span><text:span text:style-name="T1641">česnãkas</text:span></text:p>
      <text:p text:style-name="P1642"><text:span text:style-name="T1643">Augalas –<text:s/></text:span><text:span text:style-name="T1644">japòninis<text:s/></text:span><text:span text:style-name="T1645">česnãkas</text:span><text:span text:style-name="T1646"><text:s/>(lot.<text:s/></text:span><text:span text:style-name="T1647">Allium grayi</text:span><text:span text:style-name="T1648"><text:s/>Regel)</text:span></text:p>
      <text:p text:style-name="P1649"/>
      <text:p text:style-name="P1650"><text:span text:style-name="T1651">Daržovė –<text:s/></text:span><text:span text:style-name="T1652">kìninis<text:s/></text:span><text:span text:style-name="T1653">česnãkas</text:span></text:p>
      <text:p text:style-name="P1654"><text:span text:style-name="T1655">Augalas –<text:s/></text:span><text:span text:style-name="T1656">kìninis<text:s/></text:span><text:span text:style-name="T1657">česnãkas</text:span><text:span text:style-name="T1658"><text:s/></text:span><text:span text:style-name="T1659">(lot.<text:s/></text:span><text:span text:style-name="T1660">Allium chinense</text:span><text:span text:style-name="T1661"><text:s/>G. Don)</text:span></text:p>
      <text:p text:style-name="P1662"><text:span text:style-name="T1663">angl.:<text:s/></text:span><text:span text:style-name="T1664">Chinese onion, Chinese scallion, Japanese scallion, Oriental onion, rakkyo.</text:span></text:p>
      <text:p text:style-name="P1665"/>
      <text:p text:style-name="P1666"><text:span text:style-name="T1667">Daržovė –<text:s/></text:span><text:span text:style-name="T1668">tuščialaĩškis<text:s/></text:span><text:span text:style-name="T1669">česnãkas</text:span></text:p>
      <text:p text:style-name="P1670"><text:span text:style-name="T1671">Augalas –<text:s/></text:span><text:span text:style-name="T1672">tuščialaĩškis<text:s/></text:span><text:span text:style-name="T1673">česnãkas</text:span><text:span text:style-name="T1674"><text:s/>(lot.<text:s/></text:span><text:span text:style-name="T1675">Allium fistulosum</text:span><text:span text:style-name="T1676"><text:s/>L.)</text:span></text:p>
      <text:p text:style-name="P1677"><text:span text:style-name="T1678"><text:tab/>angl.:<text:s/></text:span><text:span text:style-name="T1679">Japanese bunching onion, Welsh onion;</text:span></text:p>
      <text:p text:style-name="P1680"><text:span text:style-name="T1681"><text:tab/>pranc.:<text:s/></text:span><text:span text:style-name="T1682">ail fistuleux, ciboule;</text:span></text:p>
      <text:p text:style-name="P1683"><text:span text:style-name="T1684"><text:tab/>vok.:<text:s/></text:span><text:span text:style-name="T1685">Schnittzwiebel, Winterzwiebel;</text:span></text:p>
      <text:p text:style-name="P1686"><text:span text:style-name="T1687"><text:tab/>it.<text:s/></text:span><text:span text:style-name="T1688">cipoletta;</text:span></text:p>
      <text:p text:style-name="P1689"><text:span text:style-name="T1690"><text:tab/>isp.<text:s/></text:span><text:span text:style-name="T1691">cebolleta.</text:span></text:p>
      <text:p text:style-name="P1692"/>
      <text:p text:style-name="P1693"><text:span text:style-name="T1694">Augalas –<text:s/></text:span><text:span text:style-name="T1695">mentùrinės<text:s/></text:span><text:span text:style-name="T1696">dedẽšvos</text:span><text:span text:style-name="T1697"><text:s/>rauktalãpis varietètas</text:span><text:span text:style-name="T1698"><text:s/>(lot.<text:s/></text:span><text:span text:style-name="T1699">Malva verticillata</text:span><text:span text:style-name="T1700"><text:s/>L. var.<text:s/></text:span><text:span text:style-name="T1701">crispa</text:span><text:span text:style-name="T1702"><text:s/>L.)</text:span></text:p>
      <text:p text:style-name="P1703"><text:span text:style-name="T1704"><text:tab/>angl.:<text:s/></text:span><text:span text:style-name="T1705">Castillian mallow, curled mallow;</text:span></text:p>
      <text:p text:style-name="P1706"><text:span text:style-name="T1707"><text:tab/>pranc.:<text:s/></text:span><text:span text:style-name="T1708">mauve crépue, mauve verticillée;</text:span></text:p>
      <text:p text:style-name="P1709"><text:span text:style-name="T1710"><text:tab/>vok.<text:s/></text:span><text:span text:style-name="T1711">Quirlmalve;</text:span></text:p>
      <text:p text:style-name="P1712"><text:span text:style-name="T1713"><text:tab/>port.<text:s/></text:span><text:span text:style-name="T1714">malva-crespa-verdadeira;</text:span></text:p>
      <text:p text:style-name="P1715"><text:span text:style-name="T1716"><text:tab/>isp.<text:s/></text:span><text:span text:style-name="T1717">malva crespa.</text:span></text:p>
      <text:p text:style-name="P1718"/>
      <text:p text:style-name="P1719"><text:span text:style-name="T1720">Augalas –<text:s/></text:span><text:span text:style-name="T1721">miškìnė<text:s/></text:span><text:span text:style-name="T1722">dedešvà</text:span><text:span text:style-name="T1723"><text:s/></text:span><text:span text:style-name="T1724">(lot.<text:s/></text:span><text:span text:style-name="T1725">Malva sylvestris</text:span><text:span text:style-name="T1726"><text:s/>L.)</text:span></text:p>
      <text:p text:style-name="P1727"><text:span text:style-name="T1728"><text:tab/>angl.:<text:s/></text:span><text:span text:style-name="T1729">cheeses, high mallow, tall mallow;</text:span></text:p>
      <text:p text:style-name="P1730"><text:span text:style-name="T1731"><text:tab/>pranc.<text:s/></text:span><text:span text:style-name="T1732">mauve des bois.</text:span></text:p>
      <text:p text:style-name="P1733"/>
      <text:p text:style-name="P1734"><text:span text:style-name="T1735">Augalas –<text:s/></text:span><text:span text:style-name="T1736">paprastóji<text:s/></text:span><text:span text:style-name="T1737">dedešvà</text:span><text:span text:style-name="T1738"><text:s/>(lot.<text:s/></text:span><text:span text:style-name="T1739">Malva neglecta<text:s/></text:span><text:span text:style-name="T1740">Wallr.)</text:span></text:p>
      <text:p text:style-name="P1741"><text:span text:style-name="T1742"><text:tab/>angl.<text:s/></text:span><text:span text:style-name="T1743">common mallow.<text:s/></text:span></text:p>
      <text:p text:style-name="P1744"/>
      <text:p text:style-name="P1745"><text:span text:style-name="T1746">Augalas –<text:s/></text:span><text:span text:style-name="T1747">šiurkščióji<text:s/></text:span><text:span text:style-name="T1748">delingèrija</text:span><text:span text:style-name="T1749"><text:s/>(lot.<text:s/></text:span><text:span text:style-name="T1750">Doellingeria scabra</text:span><text:span text:style-name="T1751"><text:s/>(Thunb.) Nees)</text:span></text:p>
      <text:p text:style-name="P1752"/>
      <text:p text:style-name="P1753"><text:span text:style-name="T1754">Augalas –<text:s/></text:span><text:span text:style-name="T1755">ankstyvàsis<text:s/></text:span><text:span text:style-name="T1756">dìdbambukis</text:span><text:span text:style-name="T1757"><text:s/></text:span><text:span text:style-name="T1758">(lot.<text:s/></text:span><text:span text:style-name="T1759">Phyllostachys praecox<text:s/></text:span><text:span text:style-name="T1760">C. D. Chu et C. S. Chao)</text:span></text:p>
      <text:p text:style-name="P1761"/>
      <text:p text:style-name="P1762"><text:span text:style-name="T1763">Augalas –<text:s/></text:span><text:span text:style-name="T1764">briaunótasis<text:s/></text:span><text:span text:style-name="T1765">dìdbambukis</text:span><text:span text:style-name="T1766"><text:s/>(lot.<text:s/></text:span><text:span text:style-name="T1767">Phyllostachys prominens</text:span><text:span text:style-name="T1768"><text:s/>W. Y. Hsiung)</text:span></text:p>
      <text:p text:style-name="P1769"/>
      <text:p text:style-name="P1770"><text:span text:style-name="T1771">Augalas –<text:s/></text:span><text:span text:style-name="T1772">gajùsis<text:s/></text:span><text:span text:style-name="T1773">dìdbambukis</text:span><text:span text:style-name="T1774"><text:s/>(lot.<text:s/></text:span><text:span text:style-name="T1775">Phyllostachys vivax<text:s/></text:span><text:span text:style-name="T1776">McClure)</text:span></text:p>
      <text:p text:style-name="P1777"><text:span text:style-name="T1778"><text:tab/>angl.:<text:s/></text:span><text:span text:style-name="T1779">elegant bamboo, smooth-sheath bamboo, vigorous bamboo.</text:span></text:p>
      <text:p text:style-name="P1780"/>
      <text:p text:style-name="P1781"><text:span text:style-name="T1782">Augalas –<text:s/></text:span><text:span text:style-name="T1783">kietàsis<text:s/></text:span><text:span text:style-name="T1784">dìdbambukis</text:span><text:span text:style-name="T1785"><text:s/>(lot.<text:s/></text:span><text:span text:style-name="T1786">Phyllostachys bambusoides<text:s/></text:span><text:span text:style-name="T1787">Siebold et Zucc.)</text:span></text:p>
      <text:p text:style-name="P1788"><text:span text:style-name="T1789"><text:tab/>angl.:<text:s/></text:span><text:span text:style-name="T1790">Castillon bamboo, giant timber bamboo, hardy timber bamboo, Japanese timber bamboo, timber bamboo;</text:span></text:p>
      <text:p text:style-name="P1791"><text:span text:style-name="T1792"><text:tab/>isp.<text:s/></text:span><text:span text:style-name="T1793">caña de Indias.</text:span></text:p>
      <text:p text:style-name="P1794"/>
      <text:p text:style-name="P1795"><text:span text:style-name="T1796">Augalas –<text:s/></text:span><text:span text:style-name="T1797">korė́jinis<text:s/></text:span><text:span text:style-name="T1798">dìdbambukis</text:span><text:span text:style-name="T1799"><text:s/>(lot.<text:s/></text:span><text:span text:style-name="T1800">Phyllostachys propinqua<text:s/></text:span><text:span text:style-name="T1801">McClure)</text:span></text:p>
      <text:p text:style-name="P1802"/>
      <text:p text:style-name="P1803"><text:span text:style-name="T1804">Augalas –<text:s/></text:span><text:span text:style-name="T1805">lankstùsis<text:s/></text:span><text:span text:style-name="T1806">dìdbambukis</text:span><text:span text:style-name="T1807"><text:s/></text:span><text:span text:style-name="T1808">(lot.<text:s/></text:span><text:span text:style-name="T1809">Phyllostachys flexuosa</text:span><text:span text:style-name="T1810"><text:s/>Rivière et C. Rivière)</text:span></text:p>
      <text:p text:style-name="P1811"/>
      <text:p text:style-name="P1812"/>
      <text:p text:style-name="P1813"><text:span text:style-name="T1814">Augalas –<text:s/></text:span><text:span text:style-name="T1815">lizdìnis<text:s/></text:span><text:span text:style-name="T1816">dìdbambukis</text:span><text:span text:style-name="T1817"><text:s/>(lot.<text:s/></text:span><text:span text:style-name="T1818">Phyllostachys nidularia<text:s/></text:span><text:span text:style-name="T1819">Munro)</text:span></text:p>
      <text:p text:style-name="P1820"><text:span text:style-name="T1821"><text:tab/>angl.<text:s/></text:span><text:span text:style-name="T1822">broom bamboo.</text:span></text:p>
      <text:p text:style-name="P1823"/>
      <text:p text:style-name="P1824"><text:span text:style-name="T1825">Augalas –<text:s/></text:span><text:span text:style-name="T1826">melsvàsis<text:s/></text:span><text:span text:style-name="T1827">dìdbambukis</text:span><text:span text:style-name="T1828"><text:s/>(lot.<text:s/></text:span><text:span text:style-name="T1829">Phyllostachys glauca<text:s/></text:span><text:span text:style-name="T1830">McClure)</text:span></text:p>
      <text:p text:style-name="P1831"/>
      <text:p text:style-name="P1832"><text:span text:style-name="T1833">Augalas –<text:s/></text:span><text:span text:style-name="T1834">platùsis<text:s/></text:span><text:span text:style-name="T1835">dìdbambukis</text:span><text:span text:style-name="T1836"><text:s/>(lot.<text:s/></text:span><text:span text:style-name="T1837">Phyllostachys platyglossa</text:span><text:span text:style-name="T1838"><text:s/>Z. P. Wang et C. H. Yu)</text:span></text:p>
      <text:p text:style-name="P1839"/>
      <text:p text:style-name="P1840"><text:span text:style-name="T1841">Augalas –<text:s/></text:span><text:span text:style-name="T1842">plikàsis<text:s/></text:span><text:span text:style-name="T1843">dìdbambukis</text:span><text:span text:style-name="T1844"><text:s/>(lot.<text:s/></text:span><text:span text:style-name="T1845">Phyllostachys nuda<text:s/></text:span><text:span text:style-name="T1846">McClure)</text:span></text:p>
      <text:p text:style-name="P1847"/>
      <text:p text:style-name="P1848"><text:span text:style-name="T1849">Augalas –<text:s/></text:span><text:span text:style-name="T1850">rausvàsis<text:s/></text:span><text:span text:style-name="T1851">dìdbambukis</text:span><text:span text:style-name="T1852"><text:s/>(lot.<text:s/></text:span><text:span text:style-name="T1853">Phyllostachys incarnata</text:span><text:span text:style-name="T1854"><text:s/>T. H. Wen)</text:span></text:p>
      <text:p text:style-name="P1855"/>
      <text:p text:style-name="P1856"><text:span text:style-name="T1857">Augalas –<text:s/></text:span><text:span text:style-name="T1858">saldùsis<text:s/></text:span><text:span text:style-name="T1859">dìdbambukis</text:span><text:span text:style-name="T1860"><text:s/>(lot.<text:s/></text:span><text:span text:style-name="T1861">Phyllostachys dulcis<text:s/></text:span><text:span text:style-name="T1862">McClure)</text:span></text:p>
      <text:p text:style-name="P1863"><text:span text:style-name="T1864"><text:tab/>angl.<text:s/></text:span><text:span text:style-name="T1865">sweetshoot bamboo.</text:span></text:p>
      <text:p text:style-name="P1866"/>
      <text:p text:style-name="P1867"><text:span text:style-name="T1868">Augalas –<text:s/></text:span><text:span text:style-name="T1869">smulkialãpis<text:s/></text:span><text:span text:style-name="T1870">dìdbambukis</text:span><text:span text:style-name="T1871"><text:s/>(lot.<text:s/></text:span><text:span text:style-name="T1872">Phyllostachys parvifolia</text:span><text:span text:style-name="T1873"><text:s/>C. D. Chu et H. Y. Zou)</text:span></text:p>
      <text:p text:style-name="P1874"/>
      <text:p text:style-name="P1875"><text:span text:style-name="T1876">Augalas –<text:s/></text:span><text:span text:style-name="T1877">sultìngasis<text:s/></text:span><text:span text:style-name="T1878">dìdbambukis</text:span><text:span text:style-name="T1879"><text:s/>(lot.<text:s/></text:span><text:span text:style-name="T1880">Phyllostachys yunhoensis</text:span><text:span text:style-name="T1881"><text:s/>S. Y. Chen et C. Y. Yao)</text:span></text:p>
      <text:p text:style-name="P1882"><text:span text:style-name="T1883">Augalas –<text:s/></text:span><text:span text:style-name="T1884">vaivorykštìnis<text:s/></text:span><text:span text:style-name="T1885">dìdbambukis</text:span><text:span text:style-name="T1886"><text:s/>(lot.<text:s/></text:span><text:span text:style-name="T1887">Phyllostachys iridescens</text:span><text:span text:style-name="T1888"><text:s/>C. Y. Yao et S. Y. Chen)</text:span></text:p>
      <text:p text:style-name="P1889"><text:span text:style-name="T1890"><text:tab/>angl.<text:s/></text:span><text:span text:style-name="T1891">cock bamboo.</text:span></text:p>
      <text:p text:style-name="P1892"><text:bookmark-start text:name="OLE_LINK1"/></text:p>
      <text:p text:style-name="P1893"><text:bookmark-end text:name="OLE_LINK1"/><text:span text:style-name="T1894">Augalas –<text:s/></text:span><text:span text:style-name="T1895">válgomasis<text:s/></text:span><text:span text:style-name="T1896">dìdbambukis</text:span><text:span text:style-name="T1897"><text:s/>(lot.<text:s/></text:span><text:span text:style-name="T1898">Phyllostachys edulis<text:s/></text:span><text:span text:style-name="T1899">(Carrière) J. Houz.)</text:span></text:p>
      <text:p text:style-name="P1900"><text:span text:style-name="T1901"><text:tab/>angl.:<text:s/></text:span><text:span text:style-name="T1902">moso bamboo, tortoise-shell bamboo.</text:span></text:p>
      <text:p text:style-name="P1903"/>
      <text:p text:style-name="P1904"><text:span text:style-name="T1905">Augalas –<text:s/></text:span><text:span text:style-name="T1906">baltóji<text:s/></text:span><text:span text:style-name="T1907">dìdlendrė</text:span><text:span text:style-name="T1908"><text:s/>(lot.<text:s/></text:span><text:span text:style-name="T1909">Gigantochloa albociliata</text:span><text:span text:style-name="T1910"><text:s/>(Munro) Kurz)</text:span></text:p>
      <text:p text:style-name="P1911"><text:span text:style-name="T1912"><text:tab/>angl.<text:s/></text:span><text:span text:style-name="T1913">white-fringe gigantochloa.<text:s/></text:span></text:p>
      <text:p text:style-name="P1914"/>
      <text:p text:style-name="P1915"><text:span text:style-name="T1916">Augalas –<text:s/></text:span><text:span text:style-name="T1917">sultìngoji<text:s/></text:span><text:span text:style-name="T1918">dìdlendrė</text:span><text:span text:style-name="T1919"><text:s/>(lot.<text:s/></text:span><text:span text:style-name="T1920">Gigantochloa thoii<text:s/></text:span><text:span text:style-name="T1921">K. M. Wong)</text:span></text:p>
      <text:p text:style-name="P1922"/>
      <text:p text:style-name="P1923"><text:span text:style-name="T1924">Augalas –<text:s/></text:span><text:span text:style-name="T1925">švelnióji<text:s/></text:span><text:span text:style-name="T1926">dìdlendrė</text:span><text:span text:style-name="T1927"><text:s/></text:span><text:span text:style-name="T1928">(lot.<text:s/></text:span><text:span text:style-name="T1929">Gigantochloa levis</text:span><text:span text:style-name="T1930"><text:s/>(Blanco) Merr.)</text:span></text:p>
      <text:p text:style-name="P1931"><text:span text:style-name="T1932"><text:tab/>angl.:<text:s/></text:span><text:span text:style-name="T1933">poring bamboo, smooth-shoot gigantochloa.</text:span></text:p>
      <text:p text:style-name="P1934"/>
      <text:p text:style-name="P1935"/>
      <text:p text:style-name="P1936"/>
      <text:p text:style-name="P1937"/>
      <text:p text:style-name="P1938"><text:span text:style-name="T1939">Augalas –<text:s/></text:span><text:span text:style-name="T1940">ilgakõtis<text:s/></text:span><text:span text:style-name="T1941">dỹgmoliūgis</text:span><text:span text:style-name="T1942"><text:s/>(lot.<text:s/></text:span><text:span text:style-name="T1943">Cyclanthera pedata<text:s/></text:span><text:span text:style-name="T1944">(L.) Schrad.)</text:span></text:p>
      <text:p text:style-name="P1945"><text:span text:style-name="T1946"><text:tab/>angl.<text:s/></text:span><text:span text:style-name="T1947">wild cucumber;</text:span></text:p>
      <text:p text:style-name="P1948"><text:span text:style-name="T1949"><text:tab/>pranc.<text:s/></text:span><text:span text:style-name="T1950">concombre grimpant;</text:span></text:p>
      <text:p text:style-name="P1951"><text:span text:style-name="T1952"><text:tab/>vok.<text:s/></text:span><text:span text:style-name="T1953">Korila;</text:span></text:p>
      <text:p text:style-name="P1954"><text:span text:style-name="T1955"><text:tab/>isp.:<text:s/></text:span><text:span text:style-name="T1956">caiba, caigua, caihua, caygua, pepino de comer.<text:s/></text:span></text:p>
      <text:p text:style-name="P1957"/>
      <text:p text:style-name="P1958"><text:span text:style-name="T1959">Augalas –<text:s/></text:span><text:span text:style-name="T1960">kurpẽlinis<text:s/></text:span><text:span text:style-name="T1961">dil̃gšis</text:span><text:span text:style-name="T1962"><text:s/>(lot.<text:s/></text:span><text:span text:style-name="T1963">Cnidoscolus aconitifolius<text:s/></text:span><text:span text:style-name="T1964">(Mill.) I. M. Johnst.)</text:span></text:p>
      <text:p text:style-name="P1965"><text:span text:style-name="T1966"><text:tab/>angl.:<text:s/></text:span><text:span text:style-name="T1967">cabbage-star, tree-spinach;</text:span></text:p>
      <text:p text:style-name="P1968"><text:span text:style-name="T1969"><text:tab/>pranc.<text:s/></text:span><text:span text:style-name="T1970">manioc bâtard;</text:span></text:p>
      <text:p text:style-name="P1971"><text:span text:style-name="T1972"><text:tab/>isp.:<text:s/></text:span><text:span text:style-name="T1973">chaya, copapayo.</text:span></text:p>
      <text:p text:style-name="P1974"/>
      <text:p text:style-name="P1975"><text:span text:style-name="T1976">Daržovė –<text:s/></text:span><text:span text:style-name="T1977">dioskorė́ja</text:span></text:p>
      <text:p text:style-name="P1978"><text:span text:style-name="T1979">Augalas –<text:s/></text:span><text:span text:style-name="T1980">apvalióji<text:s/></text:span><text:span text:style-name="T1981">dioskorė́ja</text:span><text:span text:style-name="T1982"><text:s/>(lot.<text:s/></text:span><text:span text:style-name="T1983">Dioscorea rotundata<text:s/></text:span><text:span text:style-name="T1984">Poir.)</text:span></text:p>
      <text:p text:style-name="P1985"><text:span text:style-name="T1986"><text:tab/>angl.<text:s/></text:span><text:span text:style-name="T1987">white Guinea yam;</text:span></text:p>
      <text:p text:style-name="P1988"><text:span text:style-name="T1989"><text:tab/>pranc.:<text:s/></text:span><text:span text:style-name="T1990">igname blanc, igname de Guinée;</text:span></text:p>
      <text:p text:style-name="P1991"><text:span text:style-name="T1992"><text:tab/>vok.<text:s/></text:span><text:span text:style-name="T1993">weißer Guinea Yam;</text:span></text:p>
      <text:p text:style-name="P1994"><text:span text:style-name="T1995"><text:tab/>isp.:<text:s/></text:span><text:span text:style-name="T1996">ñame blanco, ñame guineo blanco.</text:span></text:p>
      <text:p text:style-name="P1997"/>
      <text:p text:style-name="P1998"><text:span text:style-name="T1999">Daržovė –<text:s/></text:span><text:span text:style-name="T2000">dioskorė́ja<text:s/></text:span></text:p>
      <text:p text:style-name="P2001"><text:span text:style-name="T2002">Augalas –<text:s/></text:span><text:span text:style-name="T2003">batãtinė<text:s/></text:span><text:span text:style-name="T2004">dioskorė́ja</text:span><text:span text:style-name="T2005"><text:s/>(lot.<text:s/></text:span><text:span text:style-name="T2006">Dioscorea batatas<text:s/></text:span><text:span text:style-name="T2007">Decne.)</text:span></text:p>
      <text:p text:style-name="P2008"><text:span text:style-name="T2009"><text:tab/>angl.:<text:s/></text:span><text:span text:style-name="T2010">Chinese-potato, Chinese yam, cinnamon-vine.</text:span></text:p>
      <text:p text:style-name="P2011"/>
      <text:p text:style-name="P2012"><text:span text:style-name="T2013">Daržovė –<text:s/></text:span><text:span text:style-name="T2014">dioskorė́ja</text:span></text:p>
      <text:p text:style-name="P2015"><text:span text:style-name="T2016">Augalas –<text:s/></text:span><text:span text:style-name="T2017">geltonóji<text:s/></text:span><text:span text:style-name="T2018">dioskorė</text:span><text:span text:style-name="T2019">́</text:span><text:span text:style-name="T2020">ja</text:span><text:span text:style-name="T2021"><text:s/>(lot.<text:s/></text:span><text:span text:style-name="T2022">Dioscorea cayenensis<text:s/></text:span><text:span text:style-name="T2023">Lam.)</text:span></text:p>
      <text:p text:style-name="P2024"><text:span text:style-name="T2025"><text:tab/>angl.:<text:s/></text:span><text:span text:style-name="T2026">attoto yam, Lagos yam, twelve-months yam, yellow Guinea yam, yellow yam.</text:span></text:p>
      <text:p text:style-name="P2027"/>
      <text:p text:style-name="P2028"><text:span text:style-name="T2029">Daržovė –<text:s/></text:span><text:span text:style-name="T2030">dioskorė́ja</text:span><text:span text:style-name="T2031"><text:s/></text:span></text:p>
      <text:p text:style-name="P2032"><text:span text:style-name="T2033">Augalas –<text:s/></text:span><text:span text:style-name="T2034">gumbìnė<text:s/></text:span><text:span text:style-name="T2035">dioskor</text:span><text:span text:style-name="T2036">ė́</text:span><text:span text:style-name="T2037">ja</text:span><text:span text:style-name="T2038"><text:s/>(lot.<text:s/></text:span><text:span text:style-name="T2039">Dioscorea bulbifera<text:s/></text:span><text:span text:style-name="T2040">L.)</text:span></text:p>
      <text:p text:style-name="P2041"><text:span text:style-name="T2042"><text:tab/>angl.:<text:s/></text:span><text:span text:style-name="T2043">aerial yam, air-potato, bitter yam, cheeky yam, potato yam;</text:span></text:p>
      <text:p text:style-name="P2044"><text:span text:style-name="T2045"><text:tab/>pranc.:<text:s/></text:span><text:span text:style-name="T2046">igname bulbifère, pousse en l'air;</text:span></text:p>
      <text:p text:style-name="P2047"><text:span text:style-name="T2048"><text:tab/>isp.:<text:s/></text:span><text:span text:style-name="T2049">ñame de gunda, papa voladora.</text:span></text:p>
      <text:p text:style-name="P2050"/>
      <text:p text:style-name="P2051"><text:span text:style-name="T2052">Daržovė –<text:s/></text:span><text:span text:style-name="T2053">dioskorė́ja<text:s/></text:span></text:p>
      <text:p text:style-name="P2054"><text:span text:style-name="T2055">Augalas –<text:s/></text:span><text:span text:style-name="T2056">kìninė<text:s/></text:span><text:span text:style-name="T2057">dioskorė́ja</text:span><text:span text:style-name="T2058"><text:s/>(lot.<text:s/></text:span><text:span text:style-name="T2059">Dioscorea esculenta</text:span><text:span text:style-name="T2060"><text:s/>(Lour.) Burkill)</text:span></text:p>
      <text:p text:style-name="P2061"><text:span text:style-name="T2062"><text:tab/></text:span><text:span text:style-name="T2063">angl.:<text:s/></text:span><text:span text:style-name="T2064">Asiatic yam, Chinese yam, lesser yam;</text:span></text:p>
      <text:p text:style-name="P2065"><text:span text:style-name="T2066"><text:tab/>pranc.<text:s/></text:span><text:span text:style-name="T2067">igname des blancs;</text:span></text:p>
      <text:p text:style-name="P2068"><text:span text:style-name="T2069"><text:tab/>vok.<text:s/></text:span><text:span text:style-name="T2070">chinesischer Yam;</text:span></text:p>
      <text:p text:style-name="P2071"><text:span text:style-name="T2072"><text:tab/>port.<text:s/></text:span><text:span text:style-name="T2073">inhame-de-São;</text:span></text:p>
      <text:p text:style-name="P2074"><text:span text:style-name="T2075"><text:tab/>isp.<text:s/></text:span><text:span text:style-name="T2076">batata de China.<text:s/></text:span></text:p>
      <text:p text:style-name="P2077"/>
      <text:p text:style-name="P2078"><text:span text:style-name="T2079">Daržovė –<text:s/></text:span><text:span text:style-name="T2080">dioskorė́ja</text:span></text:p>
      <text:p text:style-name="P2081"><text:span text:style-name="T2082">Augalas –<text:s/></text:span><text:span text:style-name="T2083">penkialãpė<text:s/></text:span><text:span text:style-name="T2084">dioskorė́ja</text:span><text:span text:style-name="T2085"><text:s/></text:span><text:span text:style-name="T2086">(lot.<text:s/></text:span><text:span text:style-name="T2087">Dioscorea pentaphylla<text:s/></text:span><text:span text:style-name="T2088">L.)</text:span></text:p>
      <text:p text:style-name="P2089"/>
      <text:p text:style-name="P2090"><text:span text:style-name="T2091">Daržovė –<text:s/></text:span><text:span text:style-name="T2092">dioskorė́ja</text:span><text:span text:style-name="T2093"><text:s/></text:span></text:p>
      <text:p text:style-name="P2094"><text:span text:style-name="T2095">Augalas –<text:s/></text:span><text:span text:style-name="T2096">sparnúotoji<text:s/></text:span><text:span text:style-name="T2097">dioskorė́ja</text:span><text:span text:style-name="T2098"><text:s/></text:span><text:span text:style-name="T2099">(lot.<text:s/></text:span><text:span text:style-name="T2100">Dioscorea alata<text:s/></text:span><text:span text:style-name="T2101">L.)</text:span></text:p>
      <text:p text:style-name="P2102"><text:span text:style-name="T2103"><text:tab/>angl.:<text:s/></text:span><text:span text:style-name="T2104">greater yam, Guyana arrowroot, ten-months yam, water yam, white yam, winged yam, yam;</text:span></text:p>
      <text:p text:style-name="P2105"><text:span text:style-name="T2106"><text:tab/>pranc.:<text:s/></text:span><text:span text:style-name="T2107">grande igname, igname ailée, igname de Chine;</text:span></text:p>
      <text:p text:style-name="P2108"><text:span text:style-name="T2109"><text:tab/>vok.<text:s/></text:span><text:span text:style-name="T2110">geflügelter Yam;</text:span></text:p>
      <text:p text:style-name="P2111"><text:span text:style-name="T2112"><text:tab/>isp.:<text:s/></text:span><text:span text:style-name="T2113">ñame blanco, ñame de agua, tabena.</text:span></text:p>
      <text:p text:style-name="P2114"/>
      <text:p text:style-name="P2115"><text:span text:style-name="T2116">Daržovė –<text:s/></text:span><text:span text:style-name="T2117">dioskorė́ja</text:span></text:p>
      <text:p text:style-name="P2118"><text:span text:style-name="T2119">Augalas –<text:s/></text:span><text:span text:style-name="T2120">triskiaũtė<text:s/></text:span><text:span text:style-name="T2121">dioskorė́ja</text:span><text:span text:style-name="T2122"><text:s/>(lot.<text:s/></text:span><text:span text:style-name="T2123">Dioscorea trifida</text:span><text:span text:style-name="T2124"><text:s/>L. f.)</text:span></text:p>
      <text:p text:style-name="P2125"><text:span text:style-name="T2126"><text:tab/></text:span><text:span text:style-name="T2127">angl.:<text:s/></text:span><text:span text:style-name="T2128">cush-cush, cush-cush yam, mapuey, yampee;</text:span></text:p>
      <text:p text:style-name="P2129"><text:span text:style-name="T2130"><text:tab/>pranc.:<text:s/></text:span><text:span text:style-name="T2131">couche-couche, cousse-couche;</text:span></text:p>
      <text:p text:style-name="P2132"><text:span text:style-name="T2133"><text:tab/>vok.<text:s/></text:span><text:span text:style-name="T2134">Kusch-kusch;</text:span></text:p>
      <text:p text:style-name="P2135"><text:span text:style-name="T2136"><text:tab/>port.<text:s/></text:span><text:span text:style-name="T2137">cará-doce;</text:span></text:p>
      <text:p text:style-name="P2138"><text:span text:style-name="T2139"><text:tab/>isp.:<text:s/></text:span><text:span text:style-name="T2140">ñame, ñame de la India, sacha papa, tabena.</text:span></text:p>
      <text:p text:style-name="P2141"/>
      <text:p text:style-name="P2142"><text:span text:style-name="T2143">Daržovė –<text:s/></text:span><text:span text:style-name="T2144">dioskorė́ja</text:span><text:span text:style-name="T2145"><text:s/></text:span></text:p>
      <text:p text:style-name="P2146"><text:span text:style-name="T2147">Augalas –<text:s/></text:span><text:span text:style-name="T2148">vijõklinė<text:s/></text:span><text:span text:style-name="T2149">dioskorė́ja</text:span><text:span text:style-name="T2150"><text:s/>(lot.<text:s/></text:span><text:span text:style-name="T2151">Dioscorea convolvulacea<text:s/></text:span><text:span text:style-name="T2152">Schltdl. et Cham.)</text:span></text:p>
      <text:p text:style-name="P2153"><text:span text:style-name="T2154"><text:tab/>isp.:<text:s/></text:span><text:span text:style-name="T2155">barbasquillo, madre de maíz.</text:span></text:p>
      <text:p text:style-name="P2156"/>
      <text:p text:style-name="P2157"><text:span text:style-name="T2158">Augalas –<text:s/></text:span><text:span text:style-name="T2159">plėtrióji<text:s/></text:span><text:span text:style-name="T2160">dyvinùtė</text:span><text:span text:style-name="T2161"><text:s/>(lot.<text:s/></text:span><text:span text:style-name="T2162">Mirabilis expansa</text:span><text:span text:style-name="T2163"><text:s/>(Ruiz et Pav.) Standl.)</text:span></text:p>
      <text:p text:style-name="P2164"><text:span text:style-name="T2165"><text:tab/>angl.<text:s/></text:span><text:span text:style-name="T2166">mauka.</text:span></text:p>
      <text:p text:style-name="P2167"/>
      <text:p text:style-name="P2168"><text:span text:style-name="T2169">Augalas –<text:s/></text:span><text:span text:style-name="T2170">dirvóninis<text:s/></text:span><text:span text:style-name="T2171">dóbilas</text:span><text:span text:style-name="T2172"><text:s/>(lot.<text:s/></text:span><text:span text:style-name="T2173">Trifolium aureum<text:s/></text:span><text:span text:style-name="T2174">Pollich)</text:span></text:p>
      <text:p text:style-name="P2175"><text:span text:style-name="T2176"><text:tab/>angl.:<text:s/></text:span><text:span text:style-name="T2177">large hop clover, large trefoil.</text:span></text:p>
      <text:p text:style-name="P2178"/>
      <text:p text:style-name="P2179"><text:span text:style-name="T2180">Augalas –<text:s/></text:span><text:span text:style-name="T2181">purpurìnis<text:s/></text:span><text:span text:style-name="T2182">dóbilas</text:span><text:span text:style-name="T2183"><text:s/>(lot.<text:s/></text:span><text:span text:style-name="T2184">Trifolium incarnatum</text:span><text:span text:style-name="T2185"><text:s/>L.)</text:span></text:p>
      <text:p text:style-name="P2186"><text:span text:style-name="T2187"><text:tab/>angl.:<text:s/></text:span><text:span text:style-name="T2188">carnation clover, crimson clover, Italian clover, scarlet clover;</text:span></text:p>
      <text:p text:style-name="P2189"><text:span text:style-name="T2190"><text:tab/>pranc.:<text:s/></text:span><text:span text:style-name="T2191">farouche, trèfle incarnat;</text:span></text:p>
      <text:p text:style-name="P2192"><text:span text:style-name="T2193"><text:tab/>vok.<text:s/></text:span><text:span text:style-name="T2194">Inkarnatklee;</text:span></text:p>
      <text:p text:style-name="P2195"><text:span text:style-name="T2196"><text:tab/>port.:<text:s/></text:span><text:span text:style-name="T2197">trevo-encarnado, trevo-vermelho;</text:span></text:p>
      <text:p text:style-name="P2198"><text:span text:style-name="T2199"><text:tab/>isp.<text:s/></text:span><text:span text:style-name="T2200">trébol encarnado.</text:span></text:p>
      <text:p text:style-name="P2201"><text:span text:style-name="T2202">Augalas –<text:s/></text:span><text:span text:style-name="T2203">šiurkštùsis<text:s/></text:span><text:span text:style-name="T2204">drakẽnis</text:span><text:span text:style-name="T2205"><text:s/></text:span><text:span text:style-name="T2206">(lot.<text:s/></text:span><text:span text:style-name="T2207">Dracontium asperum</text:span><text:span text:style-name="T2208"><text:s/>K. Koch)</text:span></text:p>
      <text:p text:style-name="P2209"/>
      <text:p text:style-name="P2210"/>
      <text:p text:style-name="P2211"><text:span text:style-name="T2212">Augalas –<text:s/></text:span><text:span text:style-name="T2213">saldžióji<text:s/></text:span><text:span text:style-name="T2214">drėgmẽnė</text:span><text:span text:style-name="T2215"><text:s/>(lot.<text:s/></text:span><text:span text:style-name="T2216">Sium sisarum</text:span><text:span text:style-name="T2217"><text:s/>L.)</text:span></text:p>
      <text:p text:style-name="P2218"><text:span text:style-name="T2219"><text:tab/>angl.<text:s/></text:span><text:span text:style-name="T2220">skirret;</text:span></text:p>
      <text:p text:style-name="P2221"><text:span text:style-name="T2222"><text:tab/>pranc.<text:s/></text:span><text:span text:style-name="T2223">chervis;</text:span></text:p>
      <text:p text:style-name="P2224"><text:span text:style-name="T2225"><text:tab/>vok.<text:s/></text:span><text:span text:style-name="T2226">Zuckerwurzel;</text:span></text:p>
      <text:p text:style-name="P2227"><text:span text:style-name="T2228"><text:tab/>port.<text:s/></text:span><text:span text:style-name="T2229">sísaro;</text:span></text:p>
      <text:p text:style-name="P2230"><text:span text:style-name="T2231"><text:tab/>isp.<text:s/></text:span><text:span text:style-name="T2232">escaravía.</text:span></text:p>
      <text:p text:style-name="P2233"/>
      <text:p text:style-name="P2234"><text:span text:style-name="T2235">Augalas –<text:s/></text:span><text:span text:style-name="T2236">saldùsis<text:s/></text:span><text:span text:style-name="T2237">duõnis</text:span><text:span text:style-name="T2238"><text:s/></text:span><text:span text:style-name="T2239">(lot.<text:s/></text:span><text:span text:style-name="T2240">Eleocharis dulcis</text:span><text:span text:style-name="T2241"><text:s/>(Burm. f.) Trin. ex Hensch.)</text:span></text:p>
      <text:p text:style-name="P2242"><text:span text:style-name="T2243"><text:tab/>angl.:<text:s/></text:span><text:span text:style-name="T2244">Chinese water-chestnut, ground-chestnut, waternut;</text:span></text:p>
      <text:p text:style-name="P2245"><text:span text:style-name="T2246"><text:tab/></text:span><text:span text:style-name="T2247">pranc.<text:s/></text:span><text:span text:style-name="T2248">châtaigne d'eau;</text:span><text:span text:style-name="T2249"><text:tab/></text:span></text:p>
      <text:p text:style-name="P2250"><text:span text:style-name="T2251"><text:tab/>vok.:<text:s/></text:span><text:span text:style-name="T2252">chinesische Wassernuß, Wasserkastanie;</text:span></text:p>
      <text:p text:style-name="P2253"><text:span text:style-name="T2254"><text:tab/></text:span><text:span text:style-name="T2255">isp.:<text:s/></text:span><text:span text:style-name="T2256">cabezas de negrito, nuez china.</text:span></text:p>
      <text:p text:style-name="P2257"/>
      <text:p text:style-name="P2258"><text:span text:style-name="T2259">Daržovė –<text:s/></text:span><text:span text:style-name="T2260">paprastàsis<text:s/></text:span><text:span text:style-name="T2261">dúonvaisis</text:span></text:p>
      <text:p text:style-name="P2262"><text:span text:style-name="T2263">Augalas –<text:s/></text:span><text:span text:style-name="T2264">paprastàsis<text:s/></text:span><text:span text:style-name="T2265">dúonmedis</text:span><text:span text:style-name="T2266"><text:s/>(lot.<text:s/></text:span><text:span text:style-name="T2267">Artocarpus altilis</text:span><text:span text:style-name="T2268"><text:s/>(Parkinson) Fosberg)</text:span></text:p>
      <text:p text:style-name="P2269"><text:span text:style-name="T2270"><text:tab/>angl.:<text:s/></text:span><text:span text:style-name="T2271">breadfruit, breadnut;</text:span></text:p>
      <text:p text:style-name="P2272"><text:span text:style-name="T2273"><text:tab/>pranc.<text:s/></text:span><text:span text:style-name="T2274">arbre à pain;</text:span></text:p>
      <text:p text:style-name="P2275"><text:span text:style-name="T2276"><text:tab/>vok.<text:s/></text:span><text:span text:style-name="T2277">Brotfruchtbaum;</text:span></text:p>
      <text:p text:style-name="P2278"><text:span text:style-name="T2279"><text:tab/>port.<text:s/></text:span><text:span text:style-name="T2280">fruta-pão;</text:span></text:p>
      <text:p text:style-name="P2281"><text:span text:style-name="T2282"><text:tab/>isp.:<text:s/></text:span><text:span text:style-name="T2283">árbol del pan, fruta de pan.</text:span></text:p>
      <text:p text:style-name="P2284"/>
      <text:p text:style-name="P2285"><text:span text:style-name="T2286">Augalas –<text:s/></text:span><text:span text:style-name="T2287">válgomoji<text:s/></text:span><text:span text:style-name="T2288">dúonšaknė</text:span><text:span text:style-name="T2289"><text:s/>(lot.<text:s/></text:span><text:span text:style-name="T2290">Pediomelum esculentum</text:span><text:span text:style-name="T2291"><text:s/>(Pursh) Rydb.)</text:span></text:p>
      <text:p text:style-name="P2292"><text:span text:style-name="T2293"><text:tab/>angl.:<text:s/></text:span><text:span text:style-name="T2294">breadroot, Indian-turnip,<text:s/></text:span><text:span text:style-name="T2295">large Indian breadroot,<text:s/></text:span><text:span text:style-name="T2296">prairie-apple, prairie-potato, prairie-turnip;</text:span></text:p>
      <text:p text:style-name="P2297"><text:span text:style-name="T2298"><text:tab/>pranc.<text:s/></text:span><text:span text:style-name="T2299">pomme blanche.</text:span></text:p>
      <text:p text:style-name="P2300"/>
      <text:p text:style-name="P2301"><text:span text:style-name="T2302">Augalas –<text:s/></text:span><text:span text:style-name="T2303">pietìnis<text:s/></text:span><text:span text:style-name="T2304">dvibar̃zdis</text:span><text:span text:style-name="T2305"><text:s/>(lot.<text:s/></text:span><text:span text:style-name="T2306">Dipogon lignosus</text:span><text:span text:style-name="T2307"><text:s/>(L.) Verdc.)</text:span></text:p>
      <text:p text:style-name="P2308"><text:span text:style-name="T2309"><text:tab/>angl.:<text:s/></text:span><text:span text:style-name="T2310">Australian-pea, dolichos-pea, okie-bean.</text:span><text:span text:style-name="T2311"><text:s/></text:span></text:p>
      <text:p text:style-name="P2312"/>
      <text:p text:style-name="P2313"><text:span text:style-name="T2314">Augalas –<text:s/></text:span><text:span text:style-name="T2315">atžalìnis<text:s/></text:span><text:span text:style-name="T2316">dviskãris</text:span><text:span text:style-name="T2317"><text:s/>(lot.<text:s/></text:span><text:span text:style-name="T2318">Diplazium proliferum</text:span><text:span text:style-name="T2319"><text:s/>(Lam.) Thouars)</text:span></text:p>
      <text:p text:style-name="P2320"/>
      <text:p text:style-name="P2321"><text:span text:style-name="T2322">Augalas –<text:s/></text:span><text:span text:style-name="T2323">šértvinis<text:s/></text:span><text:span text:style-name="T2324">dviskãris</text:span><text:span text:style-name="T2325"><text:s/>(lot.<text:s/></text:span><text:span text:style-name="T2326">Diplazium polypodioides<text:s/></text:span><text:span text:style-name="T2327">Blume)</text:span></text:p>
      <text:p text:style-name="P2328"/>
      <text:p text:style-name="P2329"><text:span text:style-name="T2330">Augalas –<text:s/></text:span><text:span text:style-name="T2331">válgomasis<text:s/></text:span><text:span text:style-name="T2332">dviskãris</text:span><text:span text:style-name="T2333"><text:s/></text:span><text:span text:style-name="T2334">(lot.<text:s/></text:span><text:span text:style-name="T2335">Diplazium esculentum</text:span><text:span text:style-name="T2336"><text:s/>(Retz.) Sw.)</text:span></text:p>
      <text:p text:style-name="P2337"/>
      <text:p text:style-name="P2338"><text:span text:style-name="T2339">Augalas –<text:s/></text:span><text:span text:style-name="T2340">smulkiavaĩsė<text:s/></text:span><text:span text:style-name="T2341">dvitakùtė</text:span><text:span text:style-name="T2342"><text:s/>(lot.<text:s/></text:span><text:span text:style-name="T2343">Bilacunaria microcarpa</text:span><text:span text:style-name="T2344"><text:s/>(M. Bieb.) Pimenov et V. N. Tikhom.)</text:span></text:p>
      <text:p text:style-name="P2345"/>
      <text:p text:style-name="P2346"><text:span text:style-name="T2347">Augalas –<text:s/></text:span><text:span text:style-name="T2348">ilgavaĩsis<text:s/></text:span><text:span text:style-name="T2349">džiùtas</text:span><text:span text:style-name="T2350"><text:s/>(lot.<text:s/></text:span><text:span text:style-name="T2351">Corchorus olitorius<text:s/></text:span><text:span text:style-name="T2352">L.)</text:span></text:p>
      <text:p text:style-name="P2353"><text:span text:style-name="T2354"><text:tab/>angl.:<text:s/></text:span><text:span text:style-name="T2355">Jew's-mallow, Nalta jute, tossa jute;</text:span></text:p>
      <text:p text:style-name="P2356"><text:span text:style-name="T2357"><text:tab/>pranc.<text:s/></text:span><text:span text:style-name="T2358">corète potagère;</text:span></text:p>
      <text:p text:style-name="P2359"><text:span text:style-name="T2360"><text:tab/>vok.<text:s/></text:span><text:span text:style-name="T2361">Langkapseljute;</text:span></text:p>
      <text:p text:style-name="P2362"><text:span text:style-name="T2363"><text:tab/>port.<text:s/></text:span><text:span text:style-name="T2364">juta;</text:span></text:p>
      <text:p text:style-name="P2365"><text:span text:style-name="T2366"><text:tab/>isp.<text:s/></text:span><text:span text:style-name="T2367">yute.</text:span></text:p>
      <text:p text:style-name="P2368"/>
      <text:p text:style-name="P2369"><text:span text:style-name="T2370">Augalas –<text:s/></text:span><text:span text:style-name="T2371">válgomasis<text:s/></text:span><text:span text:style-name="T2372">eleuterokòkas</text:span><text:span text:style-name="T2373"><text:s/>(lot.<text:s/></text:span><text:span text:style-name="T2374">Eleutherococcus sieboldianus</text:span><text:span text:style-name="T2375"><text:s/>(Makino) Koidz.)</text:span></text:p>
      <text:p text:style-name="P2376"/>
      <text:p text:style-name="P2377"><text:span text:style-name="T2378">Augalas –<text:s/></text:span><text:span text:style-name="T2379">pienialãpė<text:s/></text:span><text:span text:style-name="T2380">emìlija</text:span><text:span text:style-name="T2381"><text:s/>(lot.<text:s/></text:span><text:span text:style-name="T2382">Emilia sonchifolia</text:span><text:span text:style-name="T2383"><text:s/>(L.) DC.)</text:span></text:p>
      <text:p text:style-name="P2384"><text:span text:style-name="T2385"><text:tab/>angl.:<text:s/></text:span><text:span text:style-name="T2386">Cupid's shaving-brush, emilia, sow thistle;</text:span></text:p>
      <text:p text:style-name="P2387"><text:span text:style-name="T2388"><text:tab/>pranc.<text:s/></text:span><text:span text:style-name="T2389">émilie.</text:span></text:p>
      <text:p text:style-name="P2390"/>
      <text:p text:style-name="P2391"><text:span text:style-name="T2392">Augalas –<text:s/></text:span><text:span text:style-name="T2393">rytìnė<text:s/></text:span><text:span text:style-name="T2394">engrà</text:span><text:span text:style-name="T2395"><text:s/>(lot.<text:s/></text:span><text:span text:style-name="T2396">Bunias orientalis</text:span><text:span text:style-name="T2397"><text:s/>L.)</text:span></text:p>
      <text:p text:style-name="P2398"><text:span text:style-name="T2399"><text:tab/>angl.<text:s/></text:span><text:span text:style-name="T2400">hill mustard;</text:span></text:p>
      <text:p text:style-name="P2401"><text:span text:style-name="T2402"><text:tab/>pranc.<text:s/></text:span><text:span text:style-name="T2403">bunias d'Orient.</text:span></text:p>
      <text:p text:style-name="P2404"/>
      <text:p text:style-name="P2405"><text:span text:style-name="T2406">Augalas –<text:s/></text:span><text:span text:style-name="T2407">didžióji<text:s/></text:span><text:span text:style-name="T2408">entadà</text:span><text:span text:style-name="T2409"><text:s/>(lot.<text:s/></text:span><text:span text:style-name="T2410">Entada gigas</text:span><text:span text:style-name="T2411"><text:s/>(L.) Fawc. et Rendle)</text:span></text:p>
      <text:p text:style-name="P2412"><text:span text:style-name="T2413"><text:tab/>angl.:<text:s/></text:span><text:span text:style-name="T2414">Mackay-bean, nicker-bean, sea-bean, sword-bean.</text:span></text:p>
      <text:p text:style-name="P2415"/>
      <text:p text:style-name="P2416"><text:span text:style-name="T2417">Augalas –<text:s/></text:span><text:span text:style-name="T2418">vilnótoji<text:s/></text:span><text:span text:style-name="T2419">èrva</text:span><text:span text:style-name="T2420"><text:s/>(lot.<text:s/></text:span><text:span text:style-name="T2421">Aerva lanata</text:span><text:span text:style-name="T2422"><text:s/>(L.) Juss. ex Schult.)</text:span></text:p>
      <text:p text:style-name="P2423"><text:span text:style-name="T2424">angl.:<text:s/></text:span><text:span text:style-name="T2425">bhadram,<text:s/></text:span><text:span text:style-name="T2426">polpala.</text:span></text:p>
      <text:p text:style-name="P2427"/>
      <text:p text:style-name="P2428"><text:span text:style-name="T2429">Augalas –<text:s/></text:span><text:span text:style-name="T2430">dygióji<text:s/></text:span><text:span text:style-name="T2431">euriãlė</text:span><text:span text:style-name="T2432"><text:s/>(lot.<text:s/></text:span><text:span text:style-name="T2433">Euryale ferox<text:s/></text:span><text:span text:style-name="T2434">Salisb.)</text:span></text:p>
      <text:p text:style-name="P2435"><text:span text:style-name="T2436"><text:tab/>angl.:<text:s/></text:span><text:span text:style-name="T2437">euryale, foxnut, gorgon.</text:span></text:p>
      <text:p text:style-name="P2438"/>
      <text:p text:style-name="P2439"><text:span text:style-name="T2440">Augalas –<text:s/></text:span><text:span text:style-name="T2441">geltonóji<text:s/></text:span><text:span text:style-name="T2442">ežérsargė</text:span><text:span text:style-name="T2443"><text:s/>(lot.<text:s/></text:span><text:span text:style-name="T2444">Limnocharis flava</text:span><text:span text:style-name="T2445"><text:s/>(L.) Buchenau)</text:span></text:p>
      <text:p text:style-name="P2446"><text:span text:style-name="T2447"><text:tab/>angl.:<text:s/></text:span><text:span text:style-name="T2448">sawah-flower rush, sawah-lettuce, velvetleaf.</text:span></text:p>
      <text:p text:style-name="P2449"/>
      <text:p text:style-name="P2450"><text:span text:style-name="T2451">Augalas –<text:s/></text:span><text:span text:style-name="T2452">plikavaĩsė<text:s/></text:span><text:span text:style-name="T2453">fernáldija</text:span><text:span text:style-name="T2454"><text:s/>(lot.<text:s/></text:span><text:span text:style-name="T2455">Fernaldia pandurata</text:span><text:span text:style-name="T2456"><text:s/>(A. DC.) Woodson)</text:span></text:p>
      <text:p text:style-name="P2457"><text:span text:style-name="T2458"><text:tab/>isp.<text:s/></text:span><text:span text:style-name="T2459">loroco.</text:span><text:span text:style-name="T2460"><text:s/></text:span></text:p>
      <text:p text:style-name="P2461"/>
      <text:p text:style-name="P2462"><text:span text:style-name="T2463">Augalas –<text:s/></text:span><text:span text:style-name="T2464">apãčinis<text:s/></text:span><text:span text:style-name="T2465">ferokãktusas</text:span><text:span text:style-name="T2466"><text:s/>(lot.<text:s/></text:span><text:span text:style-name="T2467">Ferocactus histrix</text:span><text:span text:style-name="T2468"><text:s/>(DC.) G. E. Linds.)</text:span></text:p>
      <text:p text:style-name="P2469"/>
      <text:p text:style-name="P2470"><text:span text:style-name="T2471">Augalas –<text:s/></text:span><text:span text:style-name="T2472">raudondỹglis<text:s/></text:span><text:span text:style-name="T2473">ferokãktusas</text:span><text:span text:style-name="T2474"><text:s/>(lot.<text:s/></text:span><text:span text:style-name="T2475">Ferocactus haematacanthus</text:span><text:span text:style-name="T2476"><text:s/>(Salm-Dyck) Bravo ex Backeb. et F. M. Knuth)</text:span></text:p>
      <text:p text:style-name="P2477"/>
      <text:p text:style-name="P2478"><text:span text:style-name="T2479">Augalas –<text:s/></text:span><text:span text:style-name="T2480">Karèlino<text:s/></text:span><text:span text:style-name="T2481">fèrula</text:span><text:span text:style-name="T2482"><text:s/>(lot.<text:s/></text:span><text:span text:style-name="T2483">Ferula karelinii<text:s/></text:span><text:span text:style-name="T2484">Bunge)</text:span></text:p>
      <text:p text:style-name="P2485"><text:span text:style-name="T2486"><text:tab/></text:span><text:span text:style-name="T2487">angl.:<text:s/></text:span><text:span text:style-name="T2488">ak-schair, kesuk, kumsabsi.</text:span></text:p>
      <text:p text:style-name="P2489"/>
      <text:p text:style-name="P2490"><text:span text:style-name="T2491">Augalas –<text:s/></text:span><text:span text:style-name="T2492">válgomoji<text:s/></text:span><text:span text:style-name="T2493">fèrula</text:span><text:span text:style-name="T2494"><text:s/></text:span><text:span text:style-name="T2495">(lot.<text:s/></text:span><text:span text:style-name="T2496">Ferula dubjanskyi<text:s/></text:span><text:span text:style-name="T2497">Korovin)</text:span></text:p>
      <text:p text:style-name="P2498"><text:span text:style-name="T2499"><text:tab/></text:span><text:span text:style-name="T2500">angl.<text:s/></text:span><text:span text:style-name="T2501">dzhaudzhamyr.</text:span></text:p>
      <text:p text:style-name="P2502"/>
      <text:p text:style-name="P2503"/>
      <text:p text:style-name="P2504"/>
      <text:p text:style-name="P2505"/>
      <text:p text:style-name="P2506"/>
      <text:p text:style-name="P2507"><text:span text:style-name="T2508">Augalas –<text:s/></text:span><text:span text:style-name="T2509">amerikìnė<text:s/></text:span><text:span text:style-name="T2510">fitolakà</text:span><text:span text:style-name="T2511"><text:s/>(lot.<text:s/></text:span><text:span text:style-name="T2512">Phytolacca americana</text:span><text:span text:style-name="T2513"><text:s/>L.)</text:span></text:p>
      <text:p text:style-name="P2514"><text:span text:style-name="T2515"><text:tab/>angl.:<text:s/></text:span><text:span text:style-name="T2516">pigeonberry, poke, pokeberry, pokeroot, pokeweed, Virginia poke;</text:span></text:p>
      <text:p text:style-name="P2517"><text:span text:style-name="T2518"><text:tab/>pranc.:<text:s/></text:span><text:span text:style-name="T2519">raisin d'Amérique, teinturière;</text:span></text:p>
      <text:p text:style-name="P2520"><text:span text:style-name="T2521"><text:tab/>vok.<text:s/></text:span><text:span text:style-name="T2522">Kermesbeere;</text:span></text:p>
      <text:p text:style-name="P2523"><text:span text:style-name="T2524"><text:tab/>isp.:<text:s/></text:span><text:span text:style-name="T2525">fitolaca, hierba carmín.</text:span></text:p>
      <text:p text:style-name="P2526"/>
      <text:p text:style-name="P2527"><text:span text:style-name="T2528">Augalas –<text:s/></text:span><text:span text:style-name="T2529">šliaũžiančioji<text:s/></text:span><text:span text:style-name="T2530">flemìngija</text:span><text:span text:style-name="T2531"><text:s/>(lot.<text:s/></text:span><text:span text:style-name="T2532">Flemingia procumbens<text:s/></text:span><text:span text:style-name="T2533">Roxb.)</text:span></text:p>
      <text:p text:style-name="P2534"/>
      <text:p text:style-name="P2535"><text:span text:style-name="T2536">Augalas –<text:s/></text:span><text:span text:style-name="T2537">daržìnė<text:s/></text:span><text:span text:style-name="T2538">gailùtė</text:span><text:span text:style-name="T2539"><text:s/>(lot.<text:s/></text:span><text:span text:style-name="T2540">Acmella oleracea</text:span><text:span text:style-name="T2541"><text:s/>(L.) R. K. Jansen)</text:span></text:p>
      <text:p text:style-name="P2542"><text:span text:style-name="T2543">angl.:<text:s/></text:span><text:span text:style-name="T2544">Para-cress, toothacheplant.</text:span></text:p>
      <text:p text:style-name="P2545"/>
      <text:p text:style-name="P2546"><text:span text:style-name="T2547">Augalas –<text:s/></text:span><text:span text:style-name="T2548">indonèzinė<text:s/></text:span><text:span text:style-name="T2549">garcìnija</text:span><text:span text:style-name="T2550"><text:s/>(lot.<text:s/></text:span><text:span text:style-name="T2551">Garcinia amboinensis<text:s/></text:span><text:span text:style-name="T2552">Spreng.)</text:span></text:p>
      <text:p text:style-name="P2553"/>
      <text:p text:style-name="P2554"><text:span text:style-name="T2555">Augalas –<text:s/></text:span><text:span text:style-name="T2556">raudonžiẽdis<text:s/></text:span><text:span text:style-name="T2557">gargždẽnis</text:span><text:span text:style-name="T2558"><text:s/>(lot.<text:s/></text:span><text:span text:style-name="T2559">Lotus tetragonolobus<text:s/></text:span><text:span text:style-name="T2560">L.)</text:span></text:p>
      <text:p text:style-name="P2561"><text:span text:style-name="T2562"><text:tab/>angl.:<text:s/></text:span><text:span text:style-name="T2563">asparagus-pea, winged-pea;</text:span></text:p>
      <text:p text:style-name="P2564"><text:span text:style-name="T2565"><text:tab/></text:span><text:span text:style-name="T2566">pranc.<text:s/></text:span><text:span text:style-name="T2567">lotier rouge;</text:span></text:p>
      <text:p text:style-name="P2568"><text:span text:style-name="T2569"><text:tab/>vok.:<text:s/></text:span><text:span text:style-name="T2570">Flügelerbse, Spargelerbse;</text:span></text:p>
      <text:p text:style-name="P2571"><text:span text:style-name="T2572"><text:tab/></text:span><text:span text:style-name="T2573">isp.:<text:s/></text:span><text:span text:style-name="T2574">bocha cultivada, loto cultivado.<text:s/></text:span></text:p>
      <text:p text:style-name="P2575"/>
      <text:p text:style-name="P2576"><text:span text:style-name="T2577">Daržovė –<text:s/></text:span><text:span text:style-name="T2578">geltẽklė</text:span></text:p>
      <text:p text:style-name="P2579"><text:span text:style-name="T2580">Augalas –<text:s/></text:span><text:span text:style-name="T2581">válgomoji<text:s/></text:span><text:span text:style-name="T2582">geltẽklė</text:span><text:span text:style-name="T2583"><text:s/>(lot.<text:s/></text:span><text:span text:style-name="T2584">Scorzonera hispanica</text:span><text:span text:style-name="T2585"><text:s/>L.)</text:span></text:p>
      <text:p text:style-name="P2586"><text:span text:style-name="T2587"><text:tab/>angl.:<text:s/></text:span><text:span text:style-name="T2588">black oysterplant, black-salsify, common viper's-grass, scorzonera, Spanish-salsify;</text:span></text:p>
      <text:p text:style-name="P2589"><text:span text:style-name="T2590"><text:tab/>pranc.:<text:s/></text:span><text:span text:style-name="T2591">salsifis noir, scorsonère;</text:span></text:p>
      <text:p text:style-name="P2592"><text:span text:style-name="T2593"><text:tab/>vok.<text:s/></text:span><text:span text:style-name="T2594">Schwarzwurzel;</text:span></text:p>
      <text:p text:style-name="P2595"><text:span text:style-name="T2596"><text:tab/>port.<text:s/></text:span><text:span text:style-name="T2597">escorcioneira;</text:span></text:p>
      <text:p text:style-name="P2598"><text:span text:style-name="T2599"><text:tab/>isp.<text:s/></text:span><text:span text:style-name="T2600">saldifí negro.</text:span></text:p>
      <text:p text:style-name="P2601"/>
      <text:p text:style-name="P2602"><text:span text:style-name="T2603">Augalas –<text:s/></text:span><text:span text:style-name="T2604">meksikìnis<text:s/></text:span><text:span text:style-name="T2605">glõtis</text:span><text:span text:style-name="T2606"><text:s/>(lot.<text:s/></text:span><text:span text:style-name="T2607">Jacaratia mexicana</text:span><text:span text:style-name="T2608"><text:s/>A. DC.)</text:span></text:p>
      <text:p text:style-name="P2609"/>
      <text:p text:style-name="P2610"><text:span text:style-name="T2611">Augalas –<text:s/></text:span><text:span text:style-name="T2612">afrikìnis<text:s/></text:span><text:span text:style-name="T2613">gnètas</text:span><text:span text:style-name="T2614"><text:s/>(lot.<text:s/></text:span><text:span text:style-name="T2615">Gnetum africanum<text:s/></text:span><text:span text:style-name="T2616">Welw.)</text:span></text:p>
      <text:p text:style-name="P2617"/>
      <text:p text:style-name="P2618"><text:span text:style-name="T2619">Augalas –<text:s/></text:span><text:span text:style-name="T2620">kònginis<text:s/></text:span><text:span text:style-name="T2621">gnètas</text:span><text:span text:style-name="T2622"><text:s/></text:span><text:span text:style-name="T2623">(lot.<text:s/></text:span><text:span text:style-name="T2624">Gnetum buchholzianum<text:s/></text:span><text:span text:style-name="T2625">Engl.)</text:span></text:p>
      <text:p text:style-name="P2626"/>
      <text:p text:style-name="P2627"><text:span text:style-name="T2628">Augalas –<text:s/></text:span><text:span text:style-name="T2629">sėjamóji<text:s/></text:span><text:span text:style-name="T2630">grãžgarstė</text:span><text:span text:style-name="T2631"><text:s/></text:span><text:span text:style-name="T2632">(lot.<text:s/></text:span><text:span text:style-name="T2633">Eruca sativa<text:s/></text:span><text:span text:style-name="T2634">Mill.)</text:span></text:p>
      <text:p text:style-name="P2635"><text:span text:style-name="T2636"><text:tab/>angl.:<text:s/></text:span><text:span text:style-name="T2637">arugula, garden rocket, rocket-salad, rugula, salad rocket;</text:span></text:p>
      <text:p text:style-name="P2638"><text:span text:style-name="T2639"><text:tab/>pranc.<text:s/></text:span><text:span text:style-name="T2640">roquette;</text:span></text:p>
      <text:p text:style-name="P2641"><text:span text:style-name="T2642"><text:tab/>vok.:<text:s/></text:span><text:span text:style-name="T2643">Ölrauke, Ruke, Senfrauke;</text:span></text:p>
      <text:p text:style-name="P2644"><text:span text:style-name="T2645"><text:tab/>it.<text:s/></text:span><text:span text:style-name="T2646">rucola;</text:span></text:p>
      <text:p text:style-name="P2647"><text:span text:style-name="T2648"><text:tab/>port.<text:s/></text:span><text:span text:style-name="T2649">rábano-silvestre;</text:span></text:p>
      <text:p text:style-name="P2650"><text:span text:style-name="T2651"><text:tab/>isp.:<text:s/></text:span><text:span text:style-name="T2652">oruga común, roqueta.</text:span></text:p>
      <text:p text:style-name="P2653"/>
      <text:p text:style-name="P2654"><text:span text:style-name="T2655">Daržovė –<text:s/></text:span><text:span text:style-name="T2656">lãpinis<text:s/></text:span><text:span text:style-name="T2657">griẽžtis<text:s/></text:span></text:p>
      <text:p text:style-name="P2658"><text:span text:style-name="T2659">Augalas –<text:s/></text:span><text:span text:style-name="T2660">lãpinis<text:s/></text:span><text:span text:style-name="T2661">griẽžtis</text:span><text:span text:style-name="T2662"><text:s/>(lot.<text:s/></text:span><text:span text:style-name="T2663">Brassica napus</text:span><text:span text:style-name="T2664"><text:s/>L. var.<text:s/></text:span><text:span text:style-name="T2665">pabularia</text:span><text:span text:style-name="T2666"><text:s/>(DC.) Rchb.)</text:span></text:p>
      <text:p text:style-name="P2667"><text:span text:style-name="T2668"><text:tab/>angl.:<text:s/></text:span><text:span text:style-name="T2669">Hanover-salad, rape kale, Siberian kale;</text:span></text:p>
      <text:p text:style-name="P2670"><text:span text:style-name="T2671"><text:tab/>pranc.<text:s/></text:span><text:span text:style-name="T2672">chou à faucher;</text:span></text:p>
      <text:p text:style-name="P2673"><text:span text:style-name="T2674"><text:tab/>vok.<text:s/></text:span><text:span text:style-name="T2675">Schnittkohl.</text:span></text:p>
      <text:p text:style-name="P2676"/>
      <text:p text:style-name="P2677"><text:span text:style-name="T2678">Daržovė –<text:s/></text:span><text:span text:style-name="T2679">griẽžtis</text:span></text:p>
      <text:p text:style-name="P2680"><text:span text:style-name="T2681">Augalas –<text:s/></text:span><text:span text:style-name="T2682">paprastàsis<text:s/></text:span><text:span text:style-name="T2683">griẽžtis</text:span><text:span text:style-name="T2684"><text:s/></text:span><text:span text:style-name="T2685">(lot.<text:s/></text:span><text:span text:style-name="T2686">Brassica napus</text:span><text:span text:style-name="T2687"><text:s/>L. var.<text:s/></text:span><text:span text:style-name="T2688">napobrassica<text:s/></text:span><text:span text:style-name="T2689">(L.) Rchb.)</text:span></text:p>
      <text:p text:style-name="P2690"><text:span text:style-name="T2691"><text:tab/>angl.:<text:s/></text:span><text:span text:style-name="T2692">rutabaga, swede, Swedish turnip;</text:span></text:p>
      <text:p text:style-name="P2693"><text:span text:style-name="T2694"><text:tab/>pranc.:<text:s/></text:span><text:span text:style-name="T2695">chou-navet, navet de Suède;</text:span></text:p>
      <text:p text:style-name="P2696"><text:span text:style-name="T2697"><text:tab/>vok.:<text:s/></text:span><text:span text:style-name="T2698">Kohlrübe, Steckrübe, Wruke;</text:span></text:p>
      <text:p text:style-name="P2699"><text:span text:style-name="T2700"><text:tab/>it.<text:s/></text:span><text:span text:style-name="T2701">navone;</text:span></text:p>
      <text:p text:style-name="P2702"><text:span text:style-name="T2703"><text:tab/>port.<text:s/></text:span><text:span text:style-name="T2704">nabo;</text:span></text:p>
      <text:p text:style-name="P2705"><text:span text:style-name="T2706"><text:tab/>isp.:<text:s/></text:span><text:span text:style-name="T2707">colinabo, nabo.<text:s/></text:span></text:p>
      <text:p text:style-name="P2708"/>
      <text:p text:style-name="P2709"><text:span text:style-name="T2710">Daržovė –<text:s/></text:span><text:span text:style-name="T2711">gū̃bras</text:span></text:p>
      <text:p text:style-name="P2712"><text:span text:style-name="T2713">Augalas –<text:s/></text:span><text:span text:style-name="T2714">dvinãmis<text:s/></text:span><text:span text:style-name="T2715">gū̃bras</text:span><text:span text:style-name="T2716"><text:s/>(lot.<text:s/></text:span><text:span text:style-name="T2717">Trichosanthes dioica<text:s/></text:span><text:span text:style-name="T2718">Roxb.</text:span><text:span text:style-name="T2719">)</text:span></text:p>
      <text:p text:style-name="P2720"><text:span text:style-name="T2721"><text:tab/>angl.<text:s/></text:span><text:span text:style-name="T2722">pointed gourd.</text:span></text:p>
      <text:p text:style-name="P2723"/>
      <text:p text:style-name="P2724"><text:span text:style-name="T2725">Daržovė –<text:s/></text:span><text:span text:style-name="T2726">gū̃bras</text:span></text:p>
      <text:p text:style-name="P2727"><text:span text:style-name="T2728">Augalas –<text:s/></text:span><text:span text:style-name="T2729">ilgavaĩsio<text:s/></text:span><text:span text:style-name="T2730">gū̃bro</text:span><text:span text:style-name="T2731"><text:s/>gyvãtinis varietètas</text:span><text:span text:style-name="T2732"><text:s/>(lot.<text:s/></text:span><text:span text:style-name="T2733">Trichosanthes cucumerina</text:span><text:span text:style-name="T2734"><text:s/>L. var.<text:s/></text:span><text:span text:style-name="T2735">anguina</text:span><text:span text:style-name="T2736"><text:s/>(L.) Haines</text:span><text:span text:style-name="T2737">)</text:span></text:p>
      <text:p text:style-name="P2738"><text:span text:style-name="T2739">angl.:<text:s/></text:span><text:span text:style-name="T2740">club gourd, serpent-cucumber, serpent gourd, snake gourd</text:span><text:span text:style-name="T2741">,<text:s/></text:span><text:span text:style-name="T2742">viper's gourd.</text:span></text:p>
      <text:p text:style-name="P2743"/>
      <text:p text:style-name="P2744"><text:span text:style-name="T2745">Augalas –<text:s/></text:span><text:span text:style-name="T2746">válgomasis<text:s/></text:span><text:span text:style-name="T2747">gumbãkmynis</text:span><text:span text:style-name="T2748"><text:s/>(lot.<text:s/></text:span><text:span text:style-name="T2749">Bunium bulbocastanum</text:span><text:span text:style-name="T2750"><text:s/>L.)</text:span></text:p>
      <text:p text:style-name="P2751"><text:span text:style-name="T2752"><text:tab/>angl.:<text:s/></text:span><text:span text:style-name="T2753">black zira, earthnut, great pignut;</text:span></text:p>
      <text:p text:style-name="P2754"><text:span text:style-name="T2755"><text:tab/></text:span><text:span text:style-name="T2756">pranc.<text:s/></text:span><text:span text:style-name="T2757">noix de terre;</text:span></text:p>
      <text:p text:style-name="P2758"><text:span text:style-name="T2759"><text:tab/>vok.<text:s/></text:span><text:span text:style-name="T2760">Knollenkümmel.</text:span></text:p>
      <text:p text:style-name="P2761"/>
      <text:p text:style-name="P2762"><text:span text:style-name="T2763">Augalas –<text:s/></text:span><text:span text:style-name="T2764">bolìvinė<text:s/></text:span><text:span text:style-name="T2765">gumbãpupė</text:span><text:span text:style-name="T2766"><text:s/>(lot.<text:s/></text:span><text:span text:style-name="T2767">Pachyrhizus ahipa</text:span><text:span text:style-name="T2768"><text:s/>(Wedd.) Parodi)</text:span></text:p>
      <text:p text:style-name="P2769"><text:span text:style-name="T2770"><text:tab/>angl.<text:s/></text:span><text:span text:style-name="T2771">yam-bean;</text:span></text:p>
      <text:p text:style-name="P2772"><text:span text:style-name="T2773"><text:tab/></text:span><text:span text:style-name="T2774">vok.<text:s/></text:span><text:span text:style-name="T2775">andine Knollenbohne;</text:span></text:p>
      <text:p text:style-name="P2776"><text:span text:style-name="T2777"><text:tab/>port.<text:s/></text:span><text:span text:style-name="T2778">ahipa;</text:span></text:p>
      <text:p text:style-name="P2779"><text:span text:style-name="T2780"><text:tab/>isp.<text:s/></text:span><text:span text:style-name="T2781">jíquima.</text:span></text:p>
      <text:p text:style-name="P2782"/>
      <text:p text:style-name="P2783"/>
      <text:p text:style-name="P2784"/>
      <text:p text:style-name="P2785"/>
      <text:p text:style-name="P2786"><text:span text:style-name="T2787">Augalas –<text:s/></text:span><text:span text:style-name="T2788">rópinė<text:s/></text:span><text:span text:style-name="T2789">gumbãpupė</text:span><text:span text:style-name="T2790"><text:s/>(lot.<text:s/></text:span><text:span text:style-name="T2791">Pachyrhizus erosus</text:span><text:span text:style-name="T2792"><text:s/>(L.) Urb.)</text:span></text:p>
      <text:p text:style-name="P2793"><text:span text:style-name="T2794"><text:tab/>angl.<text:s/></text:span><text:span text:style-name="T2795">yam-bean;</text:span></text:p>
      <text:p text:style-name="P2796"><text:span text:style-name="T2797"><text:tab/></text:span><text:span text:style-name="T2798">pranc.:<text:s/></text:span><text:span text:style-name="T2799">patate cochon, pois patate;</text:span></text:p>
      <text:p text:style-name="P2800"><text:span text:style-name="T2801"><text:tab/>vok.<text:s/></text:span><text:span text:style-name="T2802">Yambohne;</text:span></text:p>
      <text:p text:style-name="P2803"><text:span text:style-name="T2804"><text:tab/>isp.:<text:s/></text:span><text:span text:style-name="T2805">jícama, judía batata.</text:span></text:p>
      <text:p text:style-name="P2806"/>
      <text:p text:style-name="P2807"><text:span text:style-name="T2808">Augalas –<text:s/></text:span><text:span text:style-name="T2809">tikróji<text:s/></text:span><text:span text:style-name="T2810">gumbãpupė</text:span><text:span text:style-name="T2811"><text:s/>(lot.<text:s/></text:span><text:span text:style-name="T2812">Pachyrhizus tuberosus</text:span><text:span text:style-name="T2813"><text:s/>(Lam.) Spreng.)</text:span></text:p>
      <text:p text:style-name="P2814"><text:span text:style-name="T2815"><text:tab/>angl.:<text:s/></text:span><text:span text:style-name="T2816">potato-bean, yam-bean;</text:span></text:p>
      <text:p text:style-name="P2817"><text:span text:style-name="T2818"><text:tab/>pranc.<text:s/></text:span><text:span text:style-name="T2819">pois patate;</text:span></text:p>
      <text:p text:style-name="P2820"><text:span text:style-name="T2821"><text:tab/>vok.<text:s/></text:span><text:span text:style-name="T2822">Knollenbohne;</text:span></text:p>
      <text:p text:style-name="P2823"><text:span text:style-name="T2824"><text:tab/>port.<text:s/></text:span><text:span text:style-name="T2825">feijão-jacatupé;</text:span></text:p>
      <text:p text:style-name="P2826"><text:span text:style-name="T2827"><text:tab/>isp.:<text:s/></text:span><text:span text:style-name="T2828">ahipa, ajipa, jícama.</text:span></text:p>
      <text:p text:style-name="P2829"/>
      <text:p text:style-name="P2830"><text:span text:style-name="T2831">Daržovė –<text:s/></text:span><text:span text:style-name="T2832">gum̃binas</text:span></text:p>
      <text:p text:style-name="P2833"><text:span text:style-name="T2834">Augalas –<text:s/></text:span><text:span text:style-name="T2835">apskritalãpis<text:s/></text:span><text:span text:style-name="T2836">gum̃binas</text:span><text:span text:style-name="T2837"><text:s/>(lot.<text:s/></text:span><text:span text:style-name="T2838">Solenostemon rotundifolius<text:s/></text:span><text:span text:style-name="T2839">(Poir.) J. K. Morton)</text:span></text:p>
      <text:p text:style-name="P2840"><text:span text:style-name="T2841"><text:tab/>angl.:<text:s/></text:span><text:span text:style-name="T2842">Chinese-potato, counry-potato, hausa-potato, ratala, Sudan-potato;<text:s/></text:span></text:p>
      <text:p text:style-name="P2843"><text:span text:style-name="T2844">pranc.<text:s/></text:span><text:span text:style-name="T2845">pomme de terre du Soudan;<text:s/></text:span></text:p>
      <text:p text:style-name="P2846"><text:span text:style-name="T2847">vok.<text:s/></text:span><text:span text:style-name="T2848">Hausakartoffel;<text:s/></text:span></text:p>
      <text:p text:style-name="P2849"><text:span text:style-name="T2850">isp.<text:s/></text:span><text:span text:style-name="T2851">patata de los Hausas.</text:span></text:p>
      <text:p text:style-name="P2852"/>
      <text:p text:style-name="P2853"><text:span text:style-name="T2854">Augalas –<text:s/></text:span><text:span text:style-name="T2855">azijìnė<text:s/></text:span><text:span text:style-name="T2856">gundèlija</text:span><text:span text:style-name="T2857"><text:s/>(lot.<text:s/></text:span><text:span text:style-name="T2858">Gundelia tournefortii</text:span><text:span text:style-name="T2859"><text:s/>L.)</text:span></text:p>
      <text:p text:style-name="P2860"/>
      <text:p text:style-name="P2861"><text:span text:style-name="T2862">Augalas –<text:s/></text:span><text:span text:style-name="T2863">gumbúotasis<text:s/></text:span><text:span text:style-name="T2864">gùrgždis</text:span><text:span text:style-name="T2865"><text:s/>(lot.<text:s/></text:span><text:span text:style-name="T2866">Chaerophyllum bulbosum<text:s/></text:span><text:span text:style-name="T2867">L.)</text:span></text:p>
      <text:p text:style-name="P2868"><text:span text:style-name="T2869"><text:tab/>angl.:<text:s/></text:span><text:span text:style-name="T2870">bulbous chervil, parsnip chervil, tuberous chervil, turnip-root chervil;</text:span></text:p>
      <text:p text:style-name="P2871"><text:span text:style-name="T2872"><text:tab/>pranc.:<text:s/></text:span><text:span text:style-name="T2873">cerfeuil bulbeux;<text:s/></text:span></text:p>
      <text:p text:style-name="P2874"><text:span text:style-name="T2875"><text:tab/>vok.:<text:s/></text:span><text:span text:style-name="T2876">Kerbelrübe, Knollenkerbel, Rübenkerbel;</text:span></text:p>
      <text:p text:style-name="P2877"><text:span text:style-name="T2878"><text:tab/>port.<text:s/></text:span><text:span text:style-name="T2879">perjil;</text:span></text:p>
      <text:p text:style-name="P2880"><text:span text:style-name="T2881"><text:tab/>isp.<text:s/></text:span><text:span text:style-name="T2882">perifollo bulboso.<text:s/></text:span></text:p>
      <text:p text:style-name="P2883"/>
      <text:p text:style-name="P2884"><text:span text:style-name="T2885">Augalas –<text:s/></text:span><text:span text:style-name="T2886">lenktàsis<text:s/></text:span><text:span text:style-name="T2887">gùrgždis</text:span><text:span text:style-name="T2888"><text:s/></text:span><text:span text:style-name="T2889">(lot.<text:s/></text:span><text:span text:style-name="T2890">Chaerophyllum reflexum<text:s/></text:span><text:span text:style-name="T2891">Lindl.)</text:span></text:p>
      <text:p text:style-name="P2892"/>
      <text:p text:style-name="P2893"><text:span text:style-name="T2894">Augalas –<text:s/></text:span><text:span text:style-name="T2895">dailùsis<text:s/></text:span><text:span text:style-name="T2896">himalajẽnis</text:span><text:span text:style-name="T2897"><text:s/>(lot.<text:s/></text:span><text:span text:style-name="T2898">Himalayacalamus falconeri</text:span><text:span text:style-name="T2899"><text:s/>(Hook. f. ex Munro) Keng f.)</text:span></text:p>
      <text:p text:style-name="P2900"/>
      <text:p text:style-name="Normal"><text:span text:style-name="T2901">Augalas –<text:s/></text:span><text:span text:style-name="T2902">afrikìnė<text:s/></text:span><text:span text:style-name="T2903">ýbiškė</text:span><text:span text:style-name="T2904"><text:s/>(lot.<text:s/></text:span><text:span text:style-name="T2905">Abelmoschus caillei</text:span><text:span text:style-name="T2906"><text:s/>(A. Chev.) Stevels)</text:span></text:p>
      <text:p text:style-name="P2907"><text:span text:style-name="T2908">angl.<text:s/></text:span><text:span text:style-name="T2909">West African okra.</text:span></text:p>
      <text:p text:style-name="P2910"/>
      <text:p text:style-name="Normal"><text:span text:style-name="T2911">Augalas –<text:s/></text:span><text:span text:style-name="T2912">puošnióji<text:s/></text:span><text:span text:style-name="T2913">ýbiškė</text:span><text:span text:style-name="T2914"><text:s/></text:span><text:span text:style-name="T2915">(lot.<text:s/></text:span><text:span text:style-name="T2916">Abelmoschus</text:span><text:span text:style-name="T2917"><text:s/></text:span><text:span text:style-name="T2918">manihot</text:span><text:span text:style-name="T2919"><text:s/>(L.) Medik.)</text:span></text:p>
      <text:p text:style-name="P2920"><text:span text:style-name="T2921">angl.<text:s/></text:span><text:span text:style-name="T2922">sunset-hibiscus.<text:s/></text:span></text:p>
      <text:p text:style-name="P2923"/>
      <text:p text:style-name="Normal"><text:span text:style-name="T2924">Augalas –<text:s/></text:span><text:span text:style-name="T2925">válgomoji<text:s/></text:span><text:span text:style-name="T2926">ýbiškė</text:span><text:span text:style-name="T2927"><text:s/></text:span><text:span text:style-name="T2928">(lot.<text:s/></text:span><text:span text:style-name="T2929">Abelmoschus esculentus</text:span><text:span text:style-name="T2930"><text:s/>(L.) Moench)</text:span></text:p>
      <text:p text:style-name="P2931"><text:span text:style-name="T2932">angl.:<text:s/></text:span><text:span text:style-name="T2933">Gumbo, lady's-fingers, okra;</text:span></text:p>
      <text:p text:style-name="P2934"><text:span text:style-name="T2935">pranc.<text:s/></text:span><text:span text:style-name="T2936">Gombo;</text:span></text:p>
      <text:p text:style-name="P2937"><text:span text:style-name="T2938">port.<text:s/></text:span><text:span text:style-name="T2939">quiabo.</text:span></text:p>
      <text:p text:style-name="P2940"/>
      <text:p text:style-name="P2941"><text:span text:style-name="T2942">Daržovė –<text:s/></text:span><text:span text:style-name="T2943">ìlgmoliūgis</text:span></text:p>
      <text:p text:style-name="P2944"><text:span text:style-name="T2945">Augalas –<text:s/></text:span><text:span text:style-name="T2946">paprastàsis<text:s/></text:span><text:span text:style-name="T2947">ìlgmoliūgis</text:span><text:span text:style-name="T2948"><text:s/>(lot.<text:s/></text:span><text:span text:style-name="T2949">Lagenaria siceraria</text:span><text:span text:style-name="T2950"><text:s/>(Molina) Standl.)</text:span></text:p>
      <text:p text:style-name="P2951"><text:span text:style-name="T2952"><text:tab/>angl.:<text:s/></text:span><text:span text:style-name="T2953">bottle gourd, calabash, calabash gour</text:span><text:span text:style-name="T2954">d, white-flower gourd;</text:span></text:p>
      <text:p text:style-name="P2955"><text:span text:style-name="T2956"><text:tab/></text:span><text:span text:style-name="T2957">pranc.:<text:s/></text:span><text:span text:style-name="T2958">calebassier, gourde bouteille;</text:span></text:p>
      <text:p text:style-name="P2959"><text:span text:style-name="T2960"><text:tab/>vok.:<text:s/></text:span><text:span text:style-name="T2961">Flaschenkürbis, gewöhnlicher Flaschenkürbis;</text:span></text:p>
      <text:p text:style-name="P2962"><text:span text:style-name="T2963"><text:tab/></text:span><text:span text:style-name="T2964">port.<text:s/></text:span><text:span text:style-name="T2965">cabaco;</text:span></text:p>
      <text:p text:style-name="P2966"><text:span text:style-name="T2967"><text:tab/>isp.:<text:s/></text:span><text:span text:style-name="T2968">cajombre, calabaza, guiro amargo.<text:s/></text:span></text:p>
      <text:p text:style-name="P2969"/>
      <text:p text:style-name="P2970"><text:span text:style-name="T2971">Augalas –<text:s/></text:span><text:span text:style-name="T2972">kvapùsis<text:s/></text:span><text:span text:style-name="T2973">imbierùtis</text:span><text:span text:style-name="T2974"><text:s/>(lot.<text:s/></text:span><text:span text:style-name="T2975">Kaempferia galanga<text:s/></text:span><text:span text:style-name="T2976">L.)</text:span></text:p>
      <text:p text:style-name="P2977"><text:span text:style-name="T2978"><text:tab/>angl.<text:s/></text:span><text:span text:style-name="T2979">galanga;</text:span></text:p>
      <text:p text:style-name="P2980"><text:span text:style-name="T2981"><text:tab/>vok.<text:s/></text:span><text:span text:style-name="T2982">indische Gewürzlilie.</text:span></text:p>
      <text:p text:style-name="P2983"/>
      <text:p text:style-name="P2984"><text:span text:style-name="T2985">Augalas –<text:s/></text:span><text:span text:style-name="T2986">ìndinė<text:s/></text:span><text:span text:style-name="T2987">ìšnė</text:span><text:span text:style-name="T2988"><text:s/></text:span><text:span text:style-name="T2989">(lot.<text:s/></text:span><text:span text:style-name="T2990">Oenanthe javanica</text:span><text:span text:style-name="T2991"><text:s/>(Blume) DC.)</text:span></text:p>
      <text:p text:style-name="P2992"><text:span text:style-name="T2993"><text:tab/>angl.:<text:s/></text:span><text:span text:style-name="T2994">Chinese-celery, Indian pennywort, Javan water-dropwort, water-celery, water-dropwort.</text:span></text:p>
      <text:p text:style-name="P2995"/>
      <text:p text:style-name="Normal"><text:span text:style-name="T2996">Augalas –<text:s/></text:span><text:span text:style-name="T2997">trižiẽdė<text:s/></text:span><text:span text:style-name="T2998">jakšū̃nė</text:span><text:span text:style-name="T2999"><text:s/>(lot.<text:s/></text:span><text:span text:style-name="T3000">Desmodium triflorum<text:s/></text:span><text:span text:style-name="T3001">(L.) DC.)</text:span></text:p>
      <text:p text:style-name="Normal"><text:span text:style-name="T3002"><text:tab/>angl.<text:s/></text:span><text:span text:style-name="T3003">three-flower beggarweed;</text:span></text:p>
      <text:p text:style-name="Normal"><text:span text:style-name="T3004"><text:tab/>port.</text:span><text:span text:style-name="T3005"><text:s/>amor-do-campo;</text:span></text:p>
      <text:p text:style-name="P3006"><text:span text:style-name="T3007"><text:tab/>isp.<text:s/></text:span><text:span text:style-name="T3008">hierba cuartillo.</text:span></text:p>
      <text:p text:style-name="P3009"/>
      <text:p text:style-name="P3010"><text:span text:style-name="T3011">Augalas –<text:s/></text:span><text:span text:style-name="T3012">paupìnio<text:s/></text:span><text:span text:style-name="T3013">jõnpaparčio<text:s/></text:span><text:span text:style-name="T3014">pensilvãninis varietètas</text:span><text:span text:style-name="T3015"><text:s/>(lot.<text:s/></text:span><text:span text:style-name="T3016">Matteuccia struthiopteris</text:span><text:span text:style-name="T3017"><text:s/>(L.) Tod. var.<text:s/></text:span><text:span text:style-name="T3018">pensylvanica</text:span><text:span text:style-name="T3019"><text:s/>(Willd.) C. V. Morton)</text:span></text:p>
      <text:p text:style-name="P3020"><text:span text:style-name="T3021"><text:tab/>angl.<text:s/></text:span><text:span text:style-name="T3022">ostrich fern.</text:span></text:p>
      <text:p text:style-name="P3023"/>
      <text:p text:style-name="P3024"><text:span text:style-name="T3025">Augalas –<text:s/></text:span><text:span text:style-name="T3026">úoginis<text:s/></text:span><text:span text:style-name="T3027">júodbambukis</text:span><text:span text:style-name="T3028"><text:s/>(lot.<text:s/></text:span><text:span text:style-name="T3029">Melocanna baccifera</text:span><text:span text:style-name="T3030"><text:s/>(Roxb.) Kurz)</text:span></text:p>
      <text:p text:style-name="P3031"><text:span text:style-name="T3032"><text:tab/>angl.:<text:s/></text:span><text:span text:style-name="T3033">berry bamboo, muli, muli bamboo.</text:span></text:p>
      <text:p text:style-name="P3034"/>
      <text:p text:style-name="Normal"><text:span text:style-name="T3035">Augalas –<text:s/></text:span><text:span text:style-name="T3036">miltúotoji<text:s/></text:span><text:span text:style-name="T3037">kadabà</text:span><text:span text:style-name="T3038"><text:s/></text:span><text:span text:style-name="T3039">(lot.<text:s/></text:span><text:span text:style-name="T3040">Cadaba farinosa</text:span><text:span text:style-name="T3041"><text:s/>Forssk.)</text:span></text:p>
      <text:p text:style-name="P3042"/>
      <text:p text:style-name="Normal"><text:span text:style-name="T3043">Daržovė –<text:s/></text:span><text:span text:style-name="T3044">kajãnas</text:span></text:p>
      <text:p text:style-name="Normal"><text:span text:style-name="T3045">Augalas –<text:s/></text:span><text:span text:style-name="T3046">tikràsis<text:s/></text:span><text:span text:style-name="T3047">kajãnas</text:span><text:span text:style-name="T3048"><text:s/>(lot.<text:s/></text:span><text:span text:style-name="T3049">Cajanus cajan<text:s/></text:span><text:span text:style-name="T3050">(L.) Millsp.)</text:span></text:p>
      <text:p text:style-name="Normal"><text:span text:style-name="T3051"><text:tab/>angl.:<text:s/></text:span><text:span text:style-name="T3052">Congo-pea, pigeon-pea, red gram, yellow dhal;</text:span></text:p>
      <text:p text:style-name="Normal"><text:span text:style-name="T3053"><text:tab/>pranc.:<text:s/></text:span><text:span text:style-name="T3054">ambrévade, pois d'Angole;</text:span></text:p>
      <text:p text:style-name="Normal"><text:span text:style-name="T3055"><text:tab/>vok.<text:s/></text:span><text:span text:style-name="T3056">Straucherbse;</text:span></text:p>
      <text:p text:style-name="Normal"><text:span text:style-name="T3057"><text:tab/>port.:<text:s/></text:span><text:span text:style-name="T3058">feijão-guandu, guandú, guisante-de-Angola;</text:span></text:p>
      <text:p text:style-name="P3059"><text:span text:style-name="T3060"><text:tab/>isp.:<text:s/></text:span><text:span text:style-name="T3061">cachito, gandul.</text:span></text:p>
      <text:p text:style-name="P3062"/>
      <text:p text:style-name="P3063"><text:span text:style-name="T3064">Augalas –<text:s/></text:span><text:span text:style-name="T3065">gvinė́jinė<text:s/></text:span><text:span text:style-name="T3066">kalatė́ja</text:span><text:span text:style-name="T3067"><text:s/>(lot.<text:s/></text:span><text:span text:style-name="T3068">Calathea allouia</text:span><text:span text:style-name="T3069"><text:s/>(Aubl.) Lindl.)</text:span></text:p>
      <text:p text:style-name="P3070"><text:span text:style-name="T3071"><text:tab/>angl.:<text:s/></text:span><text:span text:style-name="T3072">Guinea arrowroot, leren, sweet corn-tuber;</text:span></text:p>
      <text:p text:style-name="P3073"><text:span text:style-name="T3074"><text:tab/>pranc.:<text:s/></text:span><text:span text:style-name="T3075">topinambour, topinambour blanc;</text:span></text:p>
      <text:p text:style-name="P3076"><text:span text:style-name="T3077"><text:tab/>isp.:<text:s/></text:span><text:span text:style-name="T3078">alleluia, bijagua, lerén, plantamillo.<text:s/></text:span></text:p>
      <text:p text:style-name="P3079"/>
      <text:p text:style-name="P3080"><text:span text:style-name="T3081">Augalas –<text:s/></text:span><text:span text:style-name="T3082">rotánginis<text:s/></text:span><text:span text:style-name="T3083">kaliãmas</text:span><text:span text:style-name="T3084"><text:s/>(lot.<text:s/></text:span><text:span text:style-name="T3085">Calamus rotang</text:span><text:span text:style-name="T3086"><text:s/>L.)</text:span></text:p>
      <text:p text:style-name="P3087"><text:span text:style-name="T3088"><text:tab/>angl.<text:s/></text:span><text:span text:style-name="T3089">rattan cane.</text:span></text:p>
      <text:p text:style-name="P3090"/>
      <text:p text:style-name="P3091"><text:span text:style-name="T3092">Augalas –<text:s/></text:span><text:span text:style-name="T3093">aukštóji<text:s/></text:span><text:span text:style-name="T3094">kamãsija</text:span><text:span text:style-name="T3095"><text:s/></text:span><text:span text:style-name="T3096">(lot.<text:s/></text:span><text:span text:style-name="T3097">Camassia quamash</text:span><text:span text:style-name="T3098"><text:s/>(Pursh) Greene.)</text:span></text:p>
      <text:p text:style-name="P3099"><text:span text:style-name="T3100"><text:tab/>angl.:<text:s/></text:span><text:span text:style-name="T3101">blue camass, camash, camosh, common camas, quamash.</text:span></text:p>
      <text:p text:style-name="P3102"/>
      <text:p text:style-name="P3103"><text:span text:style-name="T3104">Daržovė –<text:s/></text:span><text:span text:style-name="T3105">kaparė̃liai</text:span><text:span text:style-name="T3106"><text:s/>(žiedpumpuriai),<text:s/></text:span><text:span text:style-name="T3107">kapãriai</text:span><text:span text:style-name="T3108"><text:s/>(ūgliai)</text:span></text:p>
      <text:p text:style-name="P3109"><text:span text:style-name="T3110">Augalas –<text:s/></text:span><text:span text:style-name="T3111">dygliúotasis<text:s/></text:span><text:span text:style-name="T3112">kapãris</text:span><text:span text:style-name="T3113"><text:s/>(lot.<text:s/></text:span><text:span text:style-name="T3114">Capparis spinosa</text:span><text:span text:style-name="T3115"><text:s/>L.)</text:span></text:p>
      <text:p text:style-name="P3116"><text:span text:style-name="T3117"><text:tab/>angl.:<text:s/></text:span><text:span text:style-name="T3118">caper, caperbush;</text:span></text:p>
      <text:p text:style-name="P3119"><text:span text:style-name="T3120"><text:tab/>pranc.<text:s/></text:span><text:span text:style-name="T3121">câprier;</text:span></text:p>
      <text:p text:style-name="P3122"><text:span text:style-name="T3123"><text:tab/>vok.<text:s/></text:span><text:span text:style-name="T3124">Kapernstrauch;</text:span></text:p>
      <text:p text:style-name="P3125"><text:span text:style-name="T3126"><text:tab/>port.<text:s/></text:span><text:span text:style-name="T3127">alcaparra;</text:span></text:p>
      <text:p text:style-name="P3128"><text:span text:style-name="T3129"><text:tab/>isp.<text:s/></text:span><text:span text:style-name="T3130">alcaparro.</text:span></text:p>
      <text:p text:style-name="P3131"/>
      <text:p text:style-name="P3132"><text:span text:style-name="T3133">Augalas –<text:s/></text:span><text:span text:style-name="T3134">lenktóji<text:s/></text:span><text:span text:style-name="T3135">kardãpupė</text:span><text:span text:style-name="T3136"><text:s/>(lot.<text:s/></text:span><text:span text:style-name="T3137">Canavalia ensiformis</text:span><text:span text:style-name="T3138"><text:s/>(L.) DC.)</text:span></text:p>
      <text:p text:style-name="P3139"><text:span text:style-name="T3140"><text:tab/>angl.:<text:s/></text:span><text:span text:style-name="T3141">giant stock-bean, gotani-bean, horsebean, jack-bean, seaside-bean, sword-bean, wonder-bean;</text:span></text:p>
      <text:p text:style-name="P3142"><text:span text:style-name="T3143"><text:tab/>pranc.:<text:s/></text:span><text:span text:style-name="T3144">fève Jacques, haricot sabre, pois gogane;</text:span></text:p>
      <text:p text:style-name="P3145"><text:span text:style-name="T3146"><text:tab/>vok.:<text:s/></text:span><text:span text:style-name="T3147">Jackbohne, Schwertbohne;</text:span></text:p>
      <text:p text:style-name="P3148"><text:span text:style-name="T3149"><text:tab/>isp.:<text:s/></text:span><text:span text:style-name="T3150">frijol espada, haba de burro, judía sable.</text:span></text:p>
      <text:p text:style-name="P3151"/>
      <text:p text:style-name="P3152"><text:span text:style-name="T3153">Augalas –<text:s/></text:span><text:span text:style-name="T3154">rausvóji<text:s/></text:span><text:span text:style-name="T3155">kardãpupė</text:span><text:span text:style-name="T3156"><text:s/>(lot.<text:s/></text:span><text:span text:style-name="T3157">Canavalia gladiata</text:span><text:span text:style-name="T3158"><text:s/>(Jacq.) DC.)</text:span></text:p>
      <text:p text:style-name="P3159"><text:span text:style-name="T3160"><text:tab/></text:span><text:span text:style-name="T3161">angl.<text:s/></text:span><text:span text:style-name="T3162">sword-bean;</text:span></text:p>
      <text:p text:style-name="P3163"><text:span text:style-name="T3164"><text:tab/>pranc.:<text:s/></text:span><text:span text:style-name="T3165">dolic en sabre, pois sabre, pois sabre rouge;</text:span></text:p>
      <text:p text:style-name="P3166"><text:span text:style-name="T3167"><text:tab/>vok.<text:s/></text:span><text:span text:style-name="T3168">Schwertbohne;</text:span></text:p>
      <text:p text:style-name="P3169"><text:span text:style-name="T3170"><text:tab/></text:span><text:span text:style-name="T3171">isp.:<text:s/></text:span><text:span text:style-name="T3172">haba de burro, poroto sable.<text:s/></text:span></text:p>
      <text:p text:style-name="P3173"/>
      <text:p text:style-name="P3174"><text:span text:style-name="T3175">Augalas –<text:s/></text:span><text:span text:style-name="T3176">storašãknis<text:s/></text:span><text:span text:style-name="T3177">katilė̃lis</text:span><text:span text:style-name="T3178"><text:s/>(lot.<text:s/></text:span><text:span text:style-name="T3179">Campanula rapunculus</text:span><text:span text:style-name="T3180"><text:s/>L.)</text:span></text:p>
      <text:p text:style-name="P3181"><text:span text:style-name="T3182"><text:tab/>angl.<text:s/></text:span><text:span text:style-name="T3183">rampion.</text:span></text:p>
      <text:p text:style-name="P3184"/>
      <text:p text:style-name="P3185"><text:span text:style-name="T3186">Daržovė –<text:s/></text:span><text:span text:style-name="T3187">kertuõtis</text:span></text:p>
      <text:p text:style-name="P3188"><text:span text:style-name="T3189">Augalas –<text:s/></text:span><text:span text:style-name="T3190">bangúotasis<text:s/></text:span><text:span text:style-name="T3191">kertuõtis</text:span><text:span text:style-name="T3192"><text:s/></text:span><text:span text:style-name="T3193">(lot.<text:s/></text:span><text:span text:style-name="T3194">Hylocereus undatus</text:span><text:span text:style-name="T3195"><text:s/>(Haw.) Britton et Rose)</text:span></text:p>
      <text:p text:style-name="P3196"><text:span text:style-name="T3197"><text:tab/>angl.:<text:s/></text:span><text:span text:style-name="T3198">belle-of-the-night, dragon-fruit, night-blooming cereus, pitahaya, queen-of-the-night, strawberry-pear;</text:span></text:p>
      <text:p text:style-name="P3199"><text:span text:style-name="T3200"><text:tab/>pranc.:<text:s/></text:span><text:span text:style-name="T3201">pitahaya rouge, pitaya;</text:span></text:p>
      <text:p text:style-name="P3202"><text:span text:style-name="T3203"><text:tab/>vok.<text:s/></text:span><text:span text:style-name="T3204">Distelbirne;</text:span></text:p>
      <text:p text:style-name="P3205"><text:span text:style-name="T3206"><text:tab/>isp.:<text:s/></text:span><text:span text:style-name="T3207">chacam, chak-wob, junco tapatío, pitahaya dulce, pitahaya orejona, reina de la noche, tasajo, zacamb.</text:span></text:p>
      <text:p text:style-name="P3208"/>
      <text:p text:style-name="P3209"><text:span text:style-name="T3210">Daržovė –<text:s/></text:span><text:span text:style-name="T3211">kiaũliauogė</text:span></text:p>
      <text:p text:style-name="P3212"><text:span text:style-name="T3213">Augalas –<text:s/></text:span><text:span text:style-name="T3214">amerikìnė<text:s/></text:span><text:span text:style-name="T3215">kiaũliauogė</text:span><text:span text:style-name="T3216"><text:s/></text:span><text:span text:style-name="T3217">(lot.<text:s/></text:span><text:span text:style-name="T3218">Solanum americanum</text:span><text:span text:style-name="T3219"><text:s/>Mill.)</text:span></text:p>
      <text:p text:style-name="P3220"><text:span text:style-name="T3221"><text:tab/>angl.:<text:s/></text:span><text:span text:style-name="T3222">American nightshade, black nightshade;</text:span></text:p>
      <text:p text:style-name="P3223"><text:span text:style-name="T3224"><text:tab/>isp.<text:s/></text:span><text:span text:style-name="T3225">hierba mora negra.</text:span></text:p>
      <text:p text:style-name="P3226"/>
      <text:p text:style-name="P3227"><text:span text:style-name="T3228">Augalas –<text:s/></text:span><text:span text:style-name="T3229">kalakùtinė<text:s/></text:span><text:span text:style-name="T3230">kiaũliauogė</text:span><text:span text:style-name="T3231"><text:s/></text:span><text:span text:style-name="T3232">(lot.<text:s/></text:span><text:span text:style-name="T3233">Solanum torvum</text:span><text:span text:style-name="T3234"><text:s/></text:span><text:span text:style-name="T3235">Sw.)</text:span></text:p>
      <text:p text:style-name="P3236"><text:span text:style-name="T3237"><text:tab/>angl.:<text:s/></text:span><text:span text:style-name="T3238">devil's-fig, pea eggplant, platebrush, susumber, terongan, turkeyberry;</text:span></text:p>
      <text:p text:style-name="P3239"><text:span text:style-name="T3240"><text:tab/>isp.<text:s/></text:span><text:span text:style-name="T3241">berenjena cimarrona.</text:span></text:p>
      <text:p text:style-name="P3242"/>
      <text:p text:style-name="P3243"><text:span text:style-name="T3244">Augalas –<text:s/></text:span><text:span text:style-name="T3245">paprastóji<text:s/></text:span><text:span text:style-name="T3246">kiaũlpienė</text:span><text:span text:style-name="T3247"><text:s/></text:span><text:span text:style-name="T3248">(lot.<text:s/></text:span><text:span text:style-name="T3249">Taraxacum officinale<text:s/></text:span><text:span text:style-name="T3250">F. H. Wigg. s. l.)</text:span></text:p>
      <text:p text:style-name="P3251"><text:span text:style-name="T3252"><text:tab/>angl.:<text:s/></text:span><text:span text:style-name="T3253">common dandelion, dandelion, lion's-tooth;<text:s/></text:span></text:p>
      <text:p text:style-name="P3254"><text:span text:style-name="T3255">pranc.:<text:s/></text:span><text:span text:style-name="T3256">dent de lion, pissenlit vulgaire;</text:span></text:p>
      <text:p text:style-name="P3257"><text:span text:style-name="T3258"><text:tab/>vok.<text:s/></text:span><text:span text:style-name="T3259">Löwenzahn;</text:span></text:p>
      <text:p text:style-name="P3260"><text:span text:style-name="T3261"><text:tab/>port.<text:s/></text:span><text:span text:style-name="T3262">dente-de-leão;</text:span></text:p>
      <text:p text:style-name="P3263"><text:span text:style-name="T3264"><text:tab/></text:span><text:span text:style-name="T3265">isp.:<text:s/></text:span><text:span text:style-name="T3266">achicoria amarga, amargón, diente de león.</text:span></text:p>
      <text:p text:style-name="P3267"/>
      <text:p text:style-name="P3268"><text:span text:style-name="T3269">Augalas –<text:s/></text:span><text:span text:style-name="T3270">šlúotinis<text:s/></text:span><text:span text:style-name="T3271">kíetis</text:span><text:span text:style-name="T3272"><text:s/>(lot.<text:s/></text:span><text:span text:style-name="T3273">Artemisia scoparia</text:span><text:span text:style-name="T3274"><text:s/>Waldst. et Kit.)</text:span></text:p>
      <text:p text:style-name="P3275"><text:span text:style-name="T3276"><text:tab/>angl.<text:s/></text:span><text:span text:style-name="T3277">yin-chen wormwood.</text:span></text:p>
      <text:p text:style-name="P3278"/>
      <text:p text:style-name="P3279"><text:span text:style-name="T3280">Augalas –<text:s/></text:span><text:span text:style-name="T3281">jamáikinė<text:s/></text:span><text:span text:style-name="T3282">kìnrožė</text:span><text:span text:style-name="T3283"><text:s/>(lot.<text:s/></text:span><text:span text:style-name="T3284">Hibiscus sabdariffa</text:span><text:span text:style-name="T3285"><text:s/>L.)</text:span></text:p>
      <text:p text:style-name="P3286"><text:span text:style-name="T3287"><text:tab/>angl.:<text:s/></text:span><text:span text:style-name="T3288">Indian-sorrel, Jamaica-sorrel, red-sorrel, roselle, sorrel;</text:span></text:p>
      <text:p text:style-name="P3289"><text:span text:style-name="T3290"><text:tab/>pranc.<text:s/></text:span><text:span text:style-name="T3291">oseille de Guinée;</text:span></text:p>
      <text:p text:style-name="P3292"><text:span text:style-name="T3293"><text:tab/>vok.:<text:s/></text:span><text:span text:style-name="T3294">Malventee, Rosella;</text:span></text:p>
      <text:p text:style-name="P3295"><text:span text:style-name="T3296"><text:tab/>isp.:<text:s/></text:span><text:span text:style-name="T3297">acedera de Guinea, rosa de Jamaica, serení.</text:span></text:p>
      <text:p text:style-name="P3298"/>
      <text:p text:style-name="P3299"><text:span text:style-name="T3300">Augalas –<text:s/></text:span><text:span text:style-name="T3301">rūgščióji<text:s/></text:span><text:span text:style-name="T3302">kìnrožė</text:span><text:span text:style-name="T3303"><text:s/></text:span><text:span text:style-name="T3304">(lot.<text:s/></text:span><text:span text:style-name="T3305">Hibiscus acetosella</text:span><text:span text:style-name="T3306"><text:s/>Welw. ex Hiern)</text:span></text:p>
      <text:p text:style-name="P3307"><text:span text:style-name="T3308"><text:tab/>angl.:<text:s/></text:span><text:span text:style-name="T3309">false roselle, red-leaf hibiscus.</text:span></text:p>
      <text:p text:style-name="P3310"/>
      <text:p text:style-name="P3311"><text:span text:style-name="T3312">Augalas –<text:s/></text:span><text:span text:style-name="T3313">árktinis<text:s/></text:span><text:span text:style-name="T3314">kirvẽnis</text:span><text:span text:style-name="T3315"><text:s/>(lot.<text:s/></text:span><text:span text:style-name="T3316">Hedysarum arcticum</text:span><text:span text:style-name="T3317"><text:s/>B. Fedtsch.)</text:span></text:p>
      <text:p text:style-name="P3318"/>
      <text:p text:style-name="P3319"><text:span text:style-name="T3320">Augalas –<text:s/></text:span><text:span text:style-name="T3321">gumbìnis<text:s/></text:span><text:span text:style-name="T3322">kìškiakopūstis</text:span><text:span text:style-name="T3323"><text:s/>(lot.<text:s/></text:span><text:span text:style-name="T3324">Oxalis tuberosa<text:s/></text:span><text:span text:style-name="T3325">Molina)</text:span></text:p>
      <text:p text:style-name="P3326"><text:span text:style-name="T3327"><text:tab/>angl.<text:s/></text:span><text:span text:style-name="T3328">oca;</text:span></text:p>
      <text:p text:style-name="P3329"><text:span text:style-name="T3330"><text:tab/>pranc.<text:s/></text:span><text:span text:style-name="T3331">truffette acide;</text:span></text:p>
      <text:p text:style-name="P3332"><text:span text:style-name="T3333"><text:tab/>vok.<text:s/></text:span><text:span text:style-name="T3334">Oka;</text:span></text:p>
      <text:p text:style-name="P3335"><text:span text:style-name="T3336"><text:tab/>isp.<text:s/></text:span><text:span text:style-name="T3337">aleluya tuberosa.</text:span></text:p>
      <text:p text:style-name="P3338"/>
      <text:p text:style-name="P3339"><text:span text:style-name="T3340">Augalas –<text:s/></text:span><text:span text:style-name="T3341">permautalãpė<text:s/></text:span><text:span text:style-name="T3342">kleitònija</text:span><text:span text:style-name="T3343"><text:s/></text:span><text:span text:style-name="T3344">(lot.<text:s/></text:span><text:span text:style-name="T3345">Claytonia perfoliata<text:s/></text:span><text:span text:style-name="T3346">Donn ex Willd.)</text:span></text:p>
      <text:p text:style-name="P3347"><text:span text:style-name="T3348"><text:tab/></text:span><text:span text:style-name="T3349">angl.:<text:s/></text:span><text:span text:style-name="T3350">Cuban-spinach, miner's-lettuce, winter-purslane.</text:span></text:p>
      <text:p text:style-name="P3351"/>
      <text:p text:style-name="P3352"><text:span text:style-name="T3353">Augalas –<text:s/></text:span><text:span text:style-name="T3354">penkialãpė<text:s/></text:span><text:span text:style-name="T3355">kleòmė</text:span><text:span text:style-name="T3356"><text:s/></text:span><text:span text:style-name="T3357">(lot.<text:s/></text:span><text:span text:style-name="T3358">Cleome gynandra<text:s/></text:span><text:span text:style-name="T3359">L.)</text:span></text:p>
      <text:p text:style-name="P3360"><text:span text:style-name="T3361"><text:tab/>angl.:<text:s/></text:span><text:span text:style-name="T3362">African spider-flower, bastard-mustard, cat's-whiskers;</text:span></text:p>
      <text:p text:style-name="P3363"/>
      <text:p text:style-name="P3364"><text:span text:style-name="T3365"><text:tab/>pranc.:<text:s/></text:span><text:span text:style-name="T3366">feuilles caya, mozambé;</text:span></text:p>
      <text:p text:style-name="P3367"><text:span text:style-name="T3368"><text:tab/>isp.:<text:s/></text:span><text:span text:style-name="T3369">acaya, mouzambi, volatín.</text:span><text:span text:style-name="T3370"><text:s/></text:span></text:p>
      <text:p text:style-name="P3371"/>
      <text:p text:style-name="P3372"><text:span text:style-name="T3373">Augalas –<text:s/></text:span><text:span text:style-name="T3374">šluotẽlinė<text:s/></text:span><text:span text:style-name="T3375">kòchija</text:span><text:span text:style-name="T3376"><text:s/>(lot.<text:s/></text:span><text:span text:style-name="T3377">Kochia scoparia</text:span><text:span text:style-name="T3378"><text:s/>(L.) Schrad.)</text:span></text:p>
      <text:p text:style-name="P3379"><text:span text:style-name="T3380"><text:tab/>angl.:<text:s/></text:span><text:span text:style-name="T3381">burningbush, kochia, Mexican firebrush, Mexican fireweed, mock cypress, summer-cypress;</text:span></text:p>
      <text:p text:style-name="P3382"><text:span text:style-name="T3383"><text:tab/></text:span><text:span text:style-name="T3384">vok.<text:s/></text:span><text:span text:style-name="T3385">Besenkraut;</text:span></text:p>
      <text:p text:style-name="P3386"><text:span text:style-name="T3387"><text:tab/>port.<text:s/></text:span><text:span text:style-name="T3388">mirabela;</text:span></text:p>
      <text:p text:style-name="P3389"><text:span text:style-name="T3390"><text:tab/>isp.<text:s/></text:span><text:span text:style-name="T3391">mirabel.</text:span><text:span text:style-name="T3392"><text:s/></text:span></text:p>
      <text:p text:style-name="P3393"/>
      <text:p text:style-name="P3394"><text:span text:style-name="T3395">Augalas –<text:s/></text:span><text:span text:style-name="T3396">slyvìnė<text:s/></text:span><text:span text:style-name="T3397">kokcìnija</text:span><text:span text:style-name="T3398"><text:s/>(lot.<text:s/></text:span><text:span text:style-name="T3399">Coccinia grandis<text:s/></text:span><text:span text:style-name="T3400">(L.) Voigt)</text:span></text:p>
      <text:p text:style-name="P3401"><text:span text:style-name="T3402"><text:tab/>angl.:<text:s/></text:span><text:span text:style-name="T3403">ivy gourd, little gourd;</text:span></text:p>
      <text:p text:style-name="P3404"><text:span text:style-name="T3405"><text:tab/>vok.<text:s/></text:span><text:span text:style-name="T3406">Tindola;</text:span></text:p>
      <text:p text:style-name="P3407"><text:span text:style-name="T3408"><text:tab/>isp.<text:s/></text:span><text:span text:style-name="T3409">pepino cimarrón.</text:span></text:p>
      <text:p text:style-name="P3410"/>
      <text:p text:style-name="P3411"><text:span text:style-name="T3412">Augalas –<text:s/></text:span><text:span text:style-name="T3413">válgomoji<text:s/></text:span><text:span text:style-name="T3414">kolokãzija</text:span><text:span text:style-name="T3415"><text:s/>(lot.<text:s/></text:span><text:span text:style-name="T3416">Colocasia esculenta<text:s/></text:span><text:span text:style-name="T3417">(L.) Schott)</text:span></text:p>
      <text:p text:style-name="P3418"><text:span text:style-name="T3419"><text:tab/>angl.:<text:s/></text:span><text:span text:style-name="T3420">cocoyam, dasheen, eddo, elephant's-ear, madumbe, taro;</text:span></text:p>
      <text:p text:style-name="P3421"><text:span text:style-name="T3422"><text:tab/>pranc.<text:s/></text:span><text:span text:style-name="T3423">colocasie;</text:span></text:p>
      <text:p text:style-name="P3424"><text:span text:style-name="T3425"><text:tab/>isp.:<text:s/></text:span><text:span text:style-name="T3426">alcocaz, colocasia, malanga, tayoba.<text:s/></text:span></text:p>
      <text:p text:style-name="P3427"/>
      <text:p text:style-name="P3428"><text:span text:style-name="T3429">Daržovė –<text:s/></text:span><text:span text:style-name="T3430">briuselìnis<text:s/></text:span><text:span text:style-name="T3431">kopū̃stas</text:span></text:p>
      <text:p text:style-name="P3432"><text:span text:style-name="T3433">Augalas –<text:s/></text:span><text:span text:style-name="T3434">briuselìnis<text:s/></text:span><text:span text:style-name="T3435">kopū̃stas<text:s/></text:span><text:span text:style-name="T3436">(lot.<text:s/></text:span><text:span text:style-name="T3437">Brassica oleracea</text:span><text:span text:style-name="T3438"><text:s/>L. var.<text:s/></text:span><text:span text:style-name="T3439">gemmifera</text:span><text:span text:style-name="T3440"><text:s/>Zenker)</text:span></text:p>
      <text:p text:style-name="P3441"><text:span text:style-name="T3442"><text:tab/>angl.<text:s/></text:span><text:span text:style-name="T3443">Brussels sprouts;</text:span></text:p>
      <text:p text:style-name="P3444"><text:span text:style-name="T3445"><text:tab/>pranc.<text:s/></text:span><text:span text:style-name="T3446">chou de Bruxelles;</text:span></text:p>
      <text:p text:style-name="P3447"><text:span text:style-name="T3448"><text:tab/>vok.<text:s/></text:span><text:span text:style-name="T3449">Rosenkohl;</text:span></text:p>
      <text:p text:style-name="P3450"><text:span text:style-name="T3451"><text:tab/>port.<text:s/></text:span><text:span text:style-name="T3452">couve-de-Bruxelas;</text:span></text:p>
      <text:p text:style-name="P3453"><text:span text:style-name="T3454"><text:tab/>isp.:<text:s/></text:span><text:span text:style-name="T3455">col de Bruselas, repollo de Bruselas.<text:s/></text:span></text:p>
      <text:p text:style-name="P3456"/>
      <text:p text:style-name="P3457"><text:span text:style-name="T3458">Daržovė –<text:s/></text:span><text:span text:style-name="T3459">brokolìnis<text:s/></text:span><text:span text:style-name="T3460">kopū̃stas<text:s/></text:span></text:p>
      <text:p text:style-name="P3461"><text:span text:style-name="T3462">Augalas –<text:s/></text:span><text:span text:style-name="T3463">brokolìnis<text:s/></text:span><text:span text:style-name="T3464">kopū̃stas</text:span><text:span text:style-name="T3465"><text:s/>(lot.<text:s/></text:span><text:span text:style-name="T3466">Brassica oleracea</text:span><text:span text:style-name="T3467"><text:s/>L. var.<text:s/></text:span><text:span text:style-name="T3468">italica</text:span><text:span text:style-name="T3469"><text:s/>Plenck)</text:span></text:p>
      <text:p text:style-name="P3470"><text:span text:style-name="T3471"><text:tab/>angl.:<text:s/></text:span><text:span text:style-name="T3472">asparagus broccoli, broccoli, calabrese, Cape broccoli, heading broccoli, purple cauliflower, sprouting broccoli, winter broccoli;</text:span></text:p>
      <text:p text:style-name="P3473"><text:span text:style-name="T3474"><text:tab/>pranc.:<text:s/></text:span><text:span text:style-name="T3475">brocoli asperge, chou broccoli;</text:span></text:p>
      <text:p text:style-name="P3476"><text:span text:style-name="T3477"><text:tab/>vok.:<text:s/></text:span><text:span text:style-name="T3478">Brokkoli, Spargelkohl, Sprossenbrokkoli;</text:span></text:p>
      <text:p text:style-name="P3479"><text:span text:style-name="T3480"><text:tab/>port.<text:s/></text:span><text:span text:style-name="T3481">broccoli;</text:span></text:p>
      <text:p text:style-name="P3482"><text:span text:style-name="T3483"><text:tab/>isp.:<text:s/></text:span><text:span text:style-name="T3484">brécol, brecolera, broccoli.</text:span></text:p>
      <text:p text:style-name="P3485"/>
      <text:p text:style-name="P3486"><text:span text:style-name="T3487">Daržovė –<text:s/></text:span><text:span text:style-name="T3488">garbiniúotasis<text:s/></text:span><text:span text:style-name="T3489">kopū̃stas</text:span></text:p>
      <text:p text:style-name="P3490"><text:span text:style-name="T3491">Augalas –<text:s/></text:span><text:span text:style-name="T3492">garbiniúotasis<text:s/></text:span><text:span text:style-name="T3493">kopū̃stas</text:span><text:span text:style-name="T3494"><text:s/>(lot.<text:s/></text:span><text:span text:style-name="T3495">Brassica oleracea</text:span><text:span text:style-name="T3496"><text:s/>L. var.<text:s/></text:span><text:span text:style-name="T3497">sabellica</text:span><text:span text:style-name="T3498"><text:s/>L.)</text:span></text:p>
      <text:p text:style-name="P3499"><text:span text:style-name="T3500"><text:tab/>angl.:<text:s/></text:span><text:span text:style-name="T3501">borecole, curly kale, dwarf Siberian kale, kitchen kale, Scotch kale;</text:span></text:p>
      <text:p text:style-name="P3502"><text:span text:style-name="T3503"><text:tab/>pranc.:<text:s/></text:span><text:span text:style-name="T3504">chou d'aigrette, chou fries, chou lacinié;</text:span></text:p>
      <text:p text:style-name="P3505"><text:span text:style-name="T3506"><text:tab/></text:span><text:span text:style-name="T3507">vok.:<text:s/></text:span><text:span text:style-name="T3508">Braunkohl, Federkohl, Grünkohl, Krauskohl;</text:span></text:p>
      <text:p text:style-name="P3509"><text:span text:style-name="T3510"><text:tab/>isp.<text:s/></text:span><text:span text:style-name="T3511">col crespa.</text:span></text:p>
      <text:p text:style-name="P3512"/>
      <text:p text:style-name="P3513"><text:span text:style-name="T3514">Daržovė –<text:s/></text:span><text:span text:style-name="T3515">gū̃žinis<text:s/></text:span><text:span text:style-name="T3516">kopū̃stas</text:span></text:p>
      <text:p text:style-name="P3517"><text:span text:style-name="T3518">Augalas –<text:s/></text:span><text:span text:style-name="T3519">gū̃žinis<text:s/></text:span><text:span text:style-name="T3520">kopū̃stas</text:span><text:span text:style-name="T3521"><text:s/>(lot.<text:s/></text:span><text:span text:style-name="T3522">Brassica oleracea</text:span><text:span text:style-name="T3523"><text:s/>L. var.<text:s/></text:span><text:span text:style-name="T3524">capitata</text:span><text:span text:style-name="T3525"><text:s/>L.)</text:span></text:p>
      <text:p text:style-name="P3526"><text:span text:style-name="T3527"><text:tab/>angl.:<text:s/></text:span><text:span text:style-name="T3528">cabbage, red cabbage, white cabbage;</text:span></text:p>
      <text:p text:style-name="P3529"><text:span text:style-name="T3530"><text:tab/>pranc.:<text:s/></text:span><text:span text:style-name="T3531">chou cabus, chou pommé, chou rouge;</text:span></text:p>
      <text:p text:style-name="P3532"><text:span text:style-name="T3533"><text:tab/>vok.:<text:s/></text:span><text:span text:style-name="T3534">Rotkohl, Weißkohl;</text:span></text:p>
      <text:p text:style-name="P3535"><text:span text:style-name="T3536"><text:tab/>port.<text:s/></text:span><text:span text:style-name="T3537">repolho;</text:span></text:p>
      <text:p text:style-name="P3538"><text:span text:style-name="T3539"><text:tab/>isp.:<text:s/></text:span><text:span text:style-name="T3540">col, lombarda, repollo.</text:span></text:p>
      <text:p text:style-name="P3541"/>
      <text:p text:style-name="P3542"><text:span text:style-name="T3543">Daržovė –<text:s/></text:span><text:span text:style-name="T3544">lãpinis<text:s/></text:span><text:span text:style-name="T3545">kopū̃stas</text:span></text:p>
      <text:p text:style-name="P3546"><text:span text:style-name="T3547">Augalas –<text:s/></text:span><text:span text:style-name="T3548">lãpinis<text:s/></text:span><text:span text:style-name="T3549">kopū̃stas</text:span><text:span text:style-name="T3550"><text:s/></text:span><text:span text:style-name="T3551">(lot.<text:s/></text:span><text:span text:style-name="T3552">Brassica oleracea</text:span><text:span text:style-name="T3553"><text:s/>L. var.<text:s/></text:span><text:span text:style-name="T3554">viridis</text:span><text:span text:style-name="T3555"><text:s/>L.)</text:span></text:p>
      <text:p text:style-name="P3556"><text:span text:style-name="T3557"><text:tab/>angl.:<text:s/></text:span><text:span text:style-name="T3558">collards, cow cabbage, fodder kale, kale, spring-heading cabbage, tall kale,<text:s/></text:span><text:span text:style-name="T3559">tree kale;</text:span></text:p>
      <text:p text:style-name="P3560"><text:span text:style-name="T3561"><text:tab/>pranc.:<text:s/></text:span><text:span text:style-name="T3562">chou cavalier, chou commun, chou fourrager;</text:span></text:p>
      <text:p text:style-name="P3563"><text:span text:style-name="T3564"><text:tab/></text:span><text:span text:style-name="T3565">vok.:<text:s/></text:span><text:span text:style-name="T3566">Blätterkohl, Blattkohl, Futterkohl, Kuhkohl;</text:span></text:p>
      <text:p text:style-name="P3567"><text:span text:style-name="T3568"><text:tab/></text:span><text:span text:style-name="T3569">isp.:<text:s/></text:span><text:span text:style-name="T3570">berza común, col forrajera.</text:span></text:p>
      <text:p text:style-name="P3571"/>
      <text:p text:style-name="P3572"><text:span text:style-name="T3573">Daržovė –<text:s/></text:span><text:span text:style-name="T3574">pálmiškasis<text:s/></text:span><text:span text:style-name="T3575">kopū̃stas</text:span></text:p>
      <text:p text:style-name="P3576"><text:span text:style-name="T3577">Augalas –<text:s/></text:span><text:span text:style-name="T3578">pálmiškasis<text:s/></text:span><text:span text:style-name="T3579">kopū̃stas</text:span><text:span text:style-name="T3580"><text:s/>(lot.<text:s/></text:span><text:span text:style-name="T3581">Brassica oleracea</text:span><text:span text:style-name="T3582"><text:s/>L. var.<text:s/></text:span><text:span text:style-name="T3583">palmifolia</text:span><text:span text:style-name="T3584"><text:s/>DC.)</text:span></text:p>
      <text:p text:style-name="P3585"><text:span text:style-name="T3586"><text:tab/></text:span><text:span text:style-name="T3587">angl.:<text:s/></text:span><text:span text:style-name="T3588">Jersey kale, palm-tree kale;</text:span></text:p>
      <text:p text:style-name="P3589"><text:span text:style-name="T3590"><text:tab/>pranc.<text:s/></text:span><text:span text:style-name="T3591">chou palmier;</text:span></text:p>
      <text:p text:style-name="P3592"><text:span text:style-name="T3593"><text:tab/></text:span><text:span text:style-name="T3594">vok.:<text:s/></text:span><text:span text:style-name="T3595">italienischer Kohl, Palmkohl.</text:span></text:p>
      <text:p text:style-name="P3596"/>
      <text:p text:style-name="P3597"><text:span text:style-name="T3598">Daržovė –<text:s/></text:span><text:span text:style-name="T3599">portugãlinis<text:s/></text:span><text:span text:style-name="T3600">kopū̃stas</text:span></text:p>
      <text:p text:style-name="P3601"><text:span text:style-name="T3602">Augalas –<text:s/></text:span><text:span text:style-name="T3603">portugãlinis<text:s/></text:span><text:span text:style-name="T3604">kopū̃stas</text:span><text:span text:style-name="T3605"><text:s/>(lot.<text:s/></text:span><text:span text:style-name="T3606">Brassica oleracea</text:span><text:span text:style-name="T3607"><text:s/>L. var.<text:s/></text:span><text:span text:style-name="T3608">costata</text:span><text:span text:style-name="T3609"><text:s/>DC.)</text:span></text:p>
      <text:p text:style-name="P3610"><text:span text:style-name="T3611"><text:tab/>angl.:<text:s/></text:span><text:span text:style-name="T3612">Bedford cabbage, braganza, Portuguese cole, seakale cabbage, tronchuda cabbage, tronchuda kale;</text:span></text:p>
      <text:p text:style-name="P3613"><text:span text:style-name="T3614"><text:tab/>vok.:<text:s/></text:span><text:span text:style-name="T3615">portugiesischer Kohl, Tronchudakohl;</text:span></text:p>
      <text:p text:style-name="P3616"><text:span text:style-name="T3617"><text:tab/>port.<text:s/></text:span><text:span text:style-name="T3618">couve-portuguesa.</text:span></text:p>
      <text:p text:style-name="P3619"/>
      <text:p text:style-name="P3620"/>
      <text:p text:style-name="P3621"/>
      <text:p text:style-name="P3622"/>
      <text:p text:style-name="P3623"><text:span text:style-name="T3624">Daržovė –<text:s/></text:span><text:span text:style-name="T3625">rópinis<text:s/></text:span><text:span text:style-name="T3626">kopū̃stas</text:span></text:p>
      <text:p text:style-name="P3627"><text:span text:style-name="T3628">Augalas –<text:s/></text:span><text:span text:style-name="T3629">rópinis<text:s/></text:span><text:span text:style-name="T3630">kopū̃stas</text:span><text:span text:style-name="T3631"><text:s/>(lot.<text:s/></text:span><text:span text:style-name="T3632">Brassica oleracea</text:span><text:span text:style-name="T3633"><text:s/>L. var.<text:s/></text:span><text:span text:style-name="T3634">gongylodes</text:span><text:span text:style-name="T3635"><text:s/>L.)</text:span></text:p>
      <text:p text:style-name="P3636"><text:span text:style-name="T3637"><text:tab/>angl.:<text:s/></text:span><text:span text:style-name="T3638">cabbage turnip, kohlrabi, stem turnip;</text:span></text:p>
      <text:p text:style-name="P3639"><text:span text:style-name="T3640"><text:tab/>pranc.<text:s/></text:span><text:span text:style-name="T3641">chou-rave;</text:span></text:p>
      <text:p text:style-name="P3642"><text:span text:style-name="T3643"><text:tab/>vok.<text:s/></text:span><text:span text:style-name="T3644">Kohlrabi;</text:span></text:p>
      <text:p text:style-name="P3645"><text:span text:style-name="T3646"><text:tab/>port.<text:s/></text:span><text:span text:style-name="T3647">couve-rábano;</text:span></text:p>
      <text:p text:style-name="P3648"><text:span text:style-name="T3649"><text:tab/>isp.:<text:s/></text:span><text:span text:style-name="T3650">col rábano, colinabo, colirrábano.</text:span></text:p>
      <text:p text:style-name="P3651"/>
      <text:p text:style-name="P3652"><text:span text:style-name="T3653">Daržovė –<text:s/></text:span><text:span text:style-name="T3654">savòjinis<text:s/></text:span><text:span text:style-name="T3655">kopū̃stas</text:span></text:p>
      <text:p text:style-name="P3656"><text:span text:style-name="T3657">Augalas –<text:s/></text:span><text:span text:style-name="T3658">savòjinis<text:s/></text:span><text:span text:style-name="T3659">kopū̃stas</text:span><text:span text:style-name="T3660"><text:s/>(lot.<text:s/></text:span><text:span text:style-name="T3661">Brassica oleracea</text:span><text:span text:style-name="T3662"><text:s/>L. var.<text:s/></text:span><text:span text:style-name="T3663">sabauda</text:span><text:span text:style-name="T3664"><text:s/>L.)</text:span></text:p>
      <text:p text:style-name="P3665"><text:span text:style-name="T3666"><text:tab/>angl.<text:s/></text:span><text:span text:style-name="T3667">Savoy cabbage;</text:span></text:p>
      <text:p text:style-name="P3668"><text:span text:style-name="T3669"><text:tab/>pranc.:<text:s/></text:span><text:span text:style-name="T3670">chou cloqué, chou de Milan, chou de Savoie, chou fries;</text:span></text:p>
      <text:p text:style-name="P3671"><text:span text:style-name="T3672"><text:tab/>vok.:<text:s/></text:span><text:span text:style-name="T3673">Welschkohl, Wirsing;</text:span></text:p>
      <text:p text:style-name="P3674"><text:span text:style-name="T3675"><text:tab/>port.:<text:s/></text:span><text:span text:style-name="T3676">couve-crespa, couve-de-Sabóia;</text:span></text:p>
      <text:p text:style-name="P3677"><text:span text:style-name="T3678"><text:tab/>isp.:<text:s/></text:span><text:span text:style-name="T3679">col de Milán, col de Saboya.</text:span></text:p>
      <text:p text:style-name="P3680"/>
      <text:p text:style-name="P3681"><text:span text:style-name="T3682">Daržovė –<text:s/></text:span><text:span text:style-name="T3683">šimtagū̃žis<text:s/></text:span><text:span text:style-name="T3684">kopū̃stas</text:span></text:p>
      <text:p text:style-name="P3685"><text:span text:style-name="T3686">Augalas –<text:s/></text:span><text:span text:style-name="T3687">šimtagū̃žis<text:s/></text:span><text:span text:style-name="T3688">kopū̃stas</text:span><text:span text:style-name="T3689"><text:s/></text:span><text:span text:style-name="T3690">(lot.<text:s/></text:span><text:span text:style-name="T3691">Brassica oleracea</text:span><text:span text:style-name="T3692"><text:s/>L. var.<text:s/></text:span><text:span text:style-name="T3693">ramosa</text:span><text:span text:style-name="T3694"><text:s/>DC.)</text:span></text:p>
      <text:p text:style-name="P3695"><text:span text:style-name="T3696"><text:tab/></text:span><text:span text:style-name="T3697">angl.:<text:s/></text:span><text:span text:style-name="T3698">branching bush kale, branching cabbage, perennial kale, perpetual kale, thousand-head kale;</text:span></text:p>
      <text:p text:style-name="P3699"><text:span text:style-name="T3700"><text:tab/>vok.:<text:s/></text:span><text:span text:style-name="T3701">Staudenkohl, Strauchkohl, Tausendkopfkohl.<text:s/></text:span></text:p>
      <text:p text:style-name="P3702"/>
      <text:p text:style-name="P3703"><text:span text:style-name="T3704">Daržovė –<text:s/></text:span><text:span text:style-name="T3705">špinãtinis<text:s/></text:span><text:span text:style-name="T3706">kopū̃stas</text:span></text:p>
      <text:p text:style-name="P3707"><text:span text:style-name="T3708">Augalas –<text:s/></text:span><text:span text:style-name="T3709">špinãtinis<text:s/></text:span><text:span text:style-name="T3710">kopū̃stas</text:span><text:span text:style-name="T3711"><text:s/></text:span><text:span text:style-name="T3712">(lot.<text:s/></text:span><text:span text:style-name="T3713">Brassica oleracea</text:span><text:span text:style-name="T3714"><text:s/>L. var.<text:s/></text:span><text:span text:style-name="T3715">alboglabra</text:span><text:span text:style-name="T3716"><text:s/>(L. H. Bailey) Musil)</text:span></text:p>
      <text:p text:style-name="P3717"><text:span text:style-name="T3718"><text:tab/>angl.:<text:s/></text:span><text:span text:style-name="T3719">Chinese broccoli, Chinese kale;</text:span></text:p>
      <text:p text:style-name="P3720"><text:span text:style-name="T3721"><text:tab/>vok.<text:s/></text:span><text:span text:style-name="T3722">chinesischer Brokkoli.</text:span></text:p>
      <text:p text:style-name="P3723"/>
      <text:p text:style-name="P3724"><text:span text:style-name="T3725">Daržovė –<text:s/></text:span><text:span text:style-name="T3726">žiedìnis<text:s/></text:span><text:span text:style-name="T3727">kopū̃stas</text:span></text:p>
      <text:p text:style-name="P3728"><text:span text:style-name="T3729">Augalas –<text:s/></text:span><text:span text:style-name="T3730">žiedìnis<text:s/></text:span><text:span text:style-name="T3731">kopū̃stas</text:span><text:span text:style-name="T3732"><text:s/>(lot.<text:s/></text:span><text:span text:style-name="T3733">Brassica oleracea</text:span><text:span text:style-name="T3734"><text:s/>L. var.<text:s/></text:span><text:span text:style-name="T3735">botrytis</text:span><text:span text:style-name="T3736"><text:s/>L.)</text:span></text:p>
      <text:p text:style-name="P3737"><text:span text:style-name="T3738"><text:tab/>angl.<text:s/></text:span><text:span text:style-name="T3739">cauliflower;</text:span></text:p>
      <text:p text:style-name="P3740"><text:span text:style-name="T3741">pranc.:<text:s/></text:span><text:span text:style-name="T3742">chou broccoli, chou-fleur;</text:span><text:span text:style-name="T3743"><text:tab/></text:span></text:p>
      <text:p text:style-name="P3744"><text:span text:style-name="T3745"><text:tab/>vok.<text:s/></text:span><text:span text:style-name="T3746">Blumenkohl;</text:span></text:p>
      <text:p text:style-name="P3747"><text:span text:style-name="T3748"><text:tab/>it.<text:s/></text:span><text:span text:style-name="T3749">cavolfiore;</text:span></text:p>
      <text:p text:style-name="P3750"><text:span text:style-name="T3751"><text:tab/>port.<text:s/></text:span><text:span text:style-name="T3752">couve-flor;</text:span></text:p>
      <text:p text:style-name="P3753"><text:span text:style-name="T3754"><text:tab/>isp.<text:s/></text:span><text:span text:style-name="T3755">coliflor.</text:span></text:p>
      <text:p text:style-name="P3756"/>
      <text:p text:style-name="P3757"><text:span text:style-name="T3758">Augalas –<text:s/></text:span><text:span text:style-name="T3759">aliẽjinė<text:s/></text:span><text:span text:style-name="T3760">kopū̃stpalmė</text:span><text:span text:style-name="T3761"><text:s/>(lot.<text:s/></text:span><text:span text:style-name="T3762">Euterpe oleracea<text:s/></text:span><text:span text:style-name="T3763">Mart.)</text:span></text:p>
      <text:p text:style-name="P3764"><text:span text:style-name="T3765"><text:tab/>angl.:<text:s/></text:span><text:span text:style-name="T3766">assai palm, cabbage palm;</text:span></text:p>
      <text:p text:style-name="P3767"><text:span text:style-name="T3768"><text:tab/>pranc.<text:s/></text:span><text:span text:style-name="T3769">pinot;</text:span></text:p>
      <text:p text:style-name="P3770"><text:span text:style-name="T3771"><text:tab/>vok.<text:s/></text:span><text:span text:style-name="T3772">Kohlpalme;</text:span></text:p>
      <text:p text:style-name="P3773"><text:span text:style-name="T3774"><text:tab/>port.:<text:s/></text:span><text:span text:style-name="T3775">açaí, açaizeiro;</text:span></text:p>
      <text:p text:style-name="P3776"><text:span text:style-name="T3777"><text:tab/>isp.:<text:s/></text:span><text:span text:style-name="T3778">asaí, euterpe.</text:span></text:p>
      <text:p text:style-name="P3779"/>
      <text:p text:style-name="P3780"><text:span text:style-name="T3781">Augalas –<text:s/></text:span><text:span text:style-name="T3782">válgomoji<text:s/></text:span><text:span text:style-name="T3783">kopū̃stpalmė</text:span><text:span text:style-name="T3784"><text:s/></text:span><text:span text:style-name="T3785">(lot.<text:s/></text:span><text:span text:style-name="T3786">Euterpe edulis<text:s/></text:span><text:span text:style-name="T3787">Mart.)</text:span></text:p>
      <text:p text:style-name="P3788"><text:span text:style-name="T3789"><text:tab/>angl.<text:s/></text:span><text:span text:style-name="T3790">assai palm;</text:span></text:p>
      <text:p text:style-name="P3791"><text:span text:style-name="T3792"><text:tab/></text:span><text:span text:style-name="T3793">pranc.:<text:s/></text:span><text:span text:style-name="T3794">euterpe, pinot;</text:span></text:p>
      <text:p text:style-name="P3795"><text:span text:style-name="T3796"><text:tab/>vok.<text:s/></text:span><text:span text:style-name="T3797">Kohlpalme;</text:span></text:p>
      <text:p text:style-name="P3798"><text:span text:style-name="T3799"><text:tab/></text:span><text:span text:style-name="T3800">port.:<text:s/></text:span><text:span text:style-name="T3801">jicara, jucara, palmito-branco;</text:span></text:p>
      <text:p text:style-name="P3802"><text:span text:style-name="T3803"><text:tab/></text:span><text:span text:style-name="T3804">isp.<text:s/></text:span><text:span text:style-name="T3805">coco de palmito.<text:s/></text:span></text:p>
      <text:p text:style-name="P3806"/>
      <text:p text:style-name="P3807"><text:span text:style-name="T3808">Augalas –<text:s/></text:span><text:span text:style-name="T3809">rausvàsis<text:s/></text:span><text:span text:style-name="T3810">korálmedis</text:span><text:span text:style-name="T3811"><text:s/></text:span><text:span text:style-name="T3812">(lot.<text:s/></text:span><text:span text:style-name="T3813">Pterocarpus soyauxii<text:s/></text:span><text:span text:style-name="T3814">Taub.)</text:span></text:p>
      <text:p text:style-name="P3815"><text:span text:style-name="T3816"><text:tab/>angl.:<text:s/></text:span><text:span text:style-name="T3817">African coralwood, African padauk, barwood, Gabon padauk, muenge, redwood;</text:span></text:p>
      <text:p text:style-name="P3818"><text:span text:style-name="T3819"><text:tab/>pranc.<text:s/></text:span><text:span text:style-name="T3820">bois rouge;</text:span></text:p>
      <text:p text:style-name="P3821"><text:span text:style-name="T3822"><text:tab/>vok.<text:s/></text:span><text:span text:style-name="T3823">Padauck.</text:span></text:p>
      <text:p text:style-name="P3824"/>
      <text:p text:style-name="P3825"><text:span text:style-name="T3826">Augalas –<text:s/></text:span><text:span text:style-name="T3827">plačialãpė<text:s/></text:span><text:span text:style-name="T3828">kordilinà</text:span><text:span text:style-name="T3829"><text:s/></text:span><text:span text:style-name="T3830">(lot.<text:s/></text:span><text:span text:style-name="T3831">Cordyline fruticosa<text:s/></text:span><text:span text:style-name="T3832">(L.) A. Chev.)</text:span></text:p>
      <text:p text:style-name="P3833"><text:span text:style-name="T3834"><text:tab/>angl.:<text:s/></text:span><text:span text:style-name="T3835">good-luck-plant, palm-lily, ti, tree-of-kings;</text:span></text:p>
      <text:p text:style-name="P3836"><text:span text:style-name="T3837"><text:tab/>vok.<text:s/></text:span><text:span text:style-name="T3838">Keulenlilie;</text:span></text:p>
      <text:p text:style-name="P3839"><text:span text:style-name="T3840"><text:tab/>isp.<text:s/></text:span><text:span text:style-name="T3841">caña de Indio, croto.</text:span></text:p>
      <text:p text:style-name="P3842"/>
      <text:p text:style-name="P3843"><text:span text:style-name="T3844">Augalas –<text:s/></text:span><text:span text:style-name="T3845">uodegótoji<text:s/></text:span><text:span text:style-name="T3846">kosmė́ja</text:span><text:span text:style-name="T3847"><text:s/></text:span><text:span text:style-name="T3848">(lot.<text:s/></text:span><text:span text:style-name="T3849">Cosmos caudatus<text:s/></text:span><text:span text:style-name="T3850">Kunth)</text:span></text:p>
      <text:p text:style-name="P3851"><text:span text:style-name="T3852"><text:tab/>angl.<text:s/></text:span><text:span text:style-name="T3853">cosmos.</text:span></text:p>
      <text:p text:style-name="P3854"/>
      <text:p text:style-name="P3855"><text:span text:style-name="T3856">Augalas –<text:s/></text:span><text:span text:style-name="T3857">brazìlinė<text:s/></text:span><text:span text:style-name="T3858">ksantosomà</text:span><text:span text:style-name="T3859"><text:s/></text:span><text:span text:style-name="T3860">(lot.<text:s/></text:span><text:span text:style-name="T3861">Xanthosoma brasiliense<text:s/></text:span><text:span text:style-name="T3862">(Desf.) Engl.)</text:span></text:p>
      <text:p text:style-name="P3863"><text:span text:style-name="T3864"><text:tab/>angl.:<text:s/></text:span><text:span text:style-name="T3865">Tahitian-spinach;</text:span></text:p>
      <text:p text:style-name="P3866"><text:span text:style-name="T3867"><text:tab/>pranc.<text:s/></text:span><text:span text:style-name="T3868">quélimbé;</text:span></text:p>
      <text:p text:style-name="P3869"><text:span text:style-name="T3870"><text:tab/>port.<text:s/></text:span><text:span text:style-name="T3871">belembé;</text:span></text:p>
      <text:p text:style-name="P3872"><text:span text:style-name="T3873"><text:tab/>isp.<text:s/></text:span><text:span text:style-name="T3874">calalú.</text:span></text:p>
      <text:p text:style-name="P3875"/>
      <text:p text:style-name="P3876"><text:span text:style-name="T3877">Augalas –<text:s/></text:span><text:span text:style-name="T3878">daržìnė<text:s/></text:span><text:span text:style-name="T3879">ksantosomà</text:span><text:span text:style-name="T3880"><text:s/>(lot.<text:s/></text:span><text:span text:style-name="T3881">Xanthosoma caracu<text:s/></text:span><text:span text:style-name="T3882">K. Koch et C. D. Bouché)</text:span></text:p>
      <text:p text:style-name="P3883"><text:span text:style-name="T3884"><text:tab/>isp.:<text:s/></text:span><text:span text:style-name="T3885">caracú, yautía horqueta, yautía manola, yautía viequera.</text:span></text:p>
      <text:p text:style-name="P3886"/>
      <text:p text:style-name="P3887"><text:span text:style-name="T3888">Augalas –<text:s/></text:span><text:span text:style-name="T3889">strėlialãpė<text:s/></text:span><text:span text:style-name="T3890">ksantosomà</text:span><text:span text:style-name="T3891"><text:s/>(lot.<text:s/></text:span><text:span text:style-name="T3892">Xanthosoma sagittifolium<text:s/></text:span><text:span text:style-name="T3893">(L.)<text:s/></text:span><text:span text:style-name="T3894">Schott)</text:span></text:p>
      <text:p text:style-name="P3895"><text:span text:style-name="T3896"><text:tab/>angl.:<text:s/></text:span><text:span text:style-name="T3897">new cocoyam, tania, yautia;</text:span></text:p>
      <text:p text:style-name="P3898"><text:span text:style-name="T3899"><text:tab/>pranc.:<text:s/></text:span><text:span text:style-name="T3900">chou Caraïbe, malanga marron, taye, tayove;</text:span></text:p>
      <text:p text:style-name="P3901"><text:span text:style-name="T3902"><text:tab/>vok.<text:s/></text:span><text:span text:style-name="T3903">Tania;</text:span></text:p>
      <text:p text:style-name="P3904"><text:span text:style-name="T3905"><text:tab/>isp.:<text:s/></text:span><text:span text:style-name="T3906">malanga, ocumo, tanier, tiquisque blanco, yautía blanca.</text:span></text:p>
      <text:p text:style-name="P3907"/>
      <text:p text:style-name="P3908"><text:span text:style-name="T3909">Augalas –<text:s/></text:span><text:span text:style-name="T3910">tamsialãpė<text:s/></text:span><text:span text:style-name="T3911">ksantosomà</text:span><text:span text:style-name="T3912"><text:s/>(lot.<text:s/></text:span><text:span text:style-name="T3913">Xanthosoma violaceum<text:s/></text:span><text:span text:style-name="T3914">Schott)</text:span></text:p>
      <text:p text:style-name="P3915"><text:span text:style-name="T3916"><text:tab/>angl.:<text:s/></text:span><text:span text:style-name="T3917">black malanga, blue ape, blue taro, primrose malanga, yautia;</text:span></text:p>
      <text:p text:style-name="P3918"><text:span text:style-name="T3919"><text:tab/>pranc.<text:s/></text:span><text:span text:style-name="T3920">malanga noir;</text:span></text:p>
      <text:p text:style-name="P3921"><text:span text:style-name="T3922"><text:tab/>port.<text:s/></text:span><text:span text:style-name="T3923">batata-de-taxola;</text:span></text:p>
      <text:p text:style-name="P3924"><text:span text:style-name="T3925"><text:tab/>isp.:<text:s/></text:span><text:span text:style-name="T3926">otó, tiquisque morado.</text:span></text:p>
      <text:p text:style-name="P3927"/>
      <text:p text:style-name="P3928"><text:span text:style-name="T3929">Daržovė –<text:s/></text:span><text:span text:style-name="T3930">kukurū̃zas</text:span><text:span text:style-name="T3931">, kukurū̃zo<text:s/></text:span><text:span text:style-name="T3932">burbuolė̃</text:span></text:p>
      <text:p text:style-name="P3933"><text:span text:style-name="T3934">Augalas –<text:s/></text:span><text:span text:style-name="T3935">paprastàsis<text:s/></text:span><text:span text:style-name="T3936">kukurū̃zas</text:span><text:span text:style-name="T3937"><text:s/>(lot.<text:s/></text:span><text:span text:style-name="T3938">Zea mays<text:s/></text:span><text:span text:style-name="T3939">L.)</text:span></text:p>
      <text:p text:style-name="P3940"><text:span text:style-name="T3941"><text:tab/>angl.:<text:s/></text:span><text:span text:style-name="T3942">corn, dent corn, field corn, flint corn, maize, pod corn, popcorn, sweet corn;</text:span></text:p>
      <text:p text:style-name="P3943"><text:span text:style-name="T3944"><text:tab/>pranc.<text:s/></text:span><text:span text:style-name="T3945">maïs;</text:span></text:p>
      <text:p text:style-name="P3946"><text:span text:style-name="T3947"><text:tab/>vok.<text:s/></text:span><text:span text:style-name="T3948">Mais;</text:span></text:p>
      <text:p text:style-name="P3949"><text:span text:style-name="T3950"><text:tab/>port.<text:s/></text:span><text:span text:style-name="T3951">milho;</text:span></text:p>
      <text:p text:style-name="P3952"><text:span text:style-name="T3953"><text:tab/>isp.<text:s/></text:span><text:span text:style-name="T3954">maíz.</text:span></text:p>
      <text:p text:style-name="P3955"/>
      <text:p text:style-name="P3956"><text:span text:style-name="T3957">Augalas –<text:s/></text:span><text:span text:style-name="T3958">aliẽjinis<text:s/></text:span><text:span text:style-name="T3959">lãkmedis</text:span><text:span text:style-name="T3960"><text:s/>(lot.<text:s/></text:span><text:span text:style-name="T3961">Schleichera oleosa</text:span><text:span text:style-name="T3962"><text:s/>(Lour.) Oken)</text:span></text:p>
      <text:p text:style-name="P3963"><text:span text:style-name="T3964"><text:tab/>angl.:<text:s/></text:span><text:span text:style-name="T3965">Ceylon-oak, lactree, Macassar oil-tree, Malay lactree;</text:span></text:p>
      <text:p text:style-name="P3966"><text:span text:style-name="T3967"><text:tab/>pranc.:<text:s/></text:span><text:span text:style-name="T3968">pongro, quenettier rose;</text:span></text:p>
      <text:p text:style-name="P3969"><text:span text:style-name="T3970"><text:tab/>vok.<text:s/></text:span><text:span text:style-name="T3971">Macassaölbaum.</text:span></text:p>
      <text:p text:style-name="P3972"/>
      <text:p text:style-name="P3973"><text:span text:style-name="T3974">Augalas –<text:s/></text:span><text:span text:style-name="T3975">margàsis<text:s/></text:span><text:span text:style-name="T3976">lam̃stas</text:span><text:span text:style-name="T3977"><text:s/>(lot.<text:s/></text:span><text:span text:style-name="T3978">Cissus gongylodes<text:s/></text:span><text:span text:style-name="T3979">(Baker) Burch. ex Planch.)</text:span></text:p>
      <text:p text:style-name="P3980"><text:span text:style-name="T3981"><text:tab/>angl.<text:s/></text:span><text:span text:style-name="T3982">marble treebine.</text:span><text:span text:style-name="T3983"><text:s/></text:span></text:p>
      <text:p text:style-name="P3984"/>
      <text:p text:style-name="P3985"><text:span text:style-name="T3986">Augalas –<text:s/></text:span><text:span text:style-name="T3987">sparnúotasis<text:s/></text:span><text:span text:style-name="T3988">lam̃stas</text:span><text:span text:style-name="T3989"><text:s/>(lot.<text:s/></text:span><text:span text:style-name="T3990">Cissus quadrangularis</text:span><text:span text:style-name="T3991"><text:s/>L.)</text:span></text:p>
      <text:p text:style-name="P3992"><text:span text:style-name="T3993"><text:tab/>angl.:<text:s/></text:span><text:span text:style-name="T3994">veldt-grape, winged treebine.</text:span></text:p>
      <text:p text:style-name="P3995"/>
      <text:p text:style-name="P3996"><text:span text:style-name="T3997">Augalas –<text:s/></text:span><text:span text:style-name="T3998">rūgštùsis<text:s/></text:span><text:span text:style-name="T3999">lapaĩnis</text:span><text:span text:style-name="T4000"><text:s/>(lot.<text:s/></text:span><text:span text:style-name="T4001">Phyllanthus acidus</text:span><text:span text:style-name="T4002"><text:s/>(L.) Skeels)</text:span></text:p>
      <text:p text:style-name="P4003"><text:span text:style-name="T4004"><text:tab/>angl.:<text:s/></text:span><text:span text:style-name="T4005">gooseberry-tree, Otaheite-gooseberry;</text:span></text:p>
      <text:p text:style-name="P4006"><text:span text:style-name="T4007"><text:tab/>pranc.:<text:s/></text:span><text:span text:style-name="T4008">cerisier de Tahiti, surette;</text:span></text:p>
      <text:p text:style-name="P4009"><text:span text:style-name="T4010"><text:tab/>port.<text:s/></text:span><text:span text:style-name="T4011">cerejeira-do-Taiti;</text:span></text:p>
      <text:p text:style-name="P4012"><text:span text:style-name="T4013"><text:tab/>isp.:<text:s/></text:span><text:span text:style-name="T4014">grosellero, guinda.</text:span></text:p>
      <text:p text:style-name="P4015"/>
      <text:p text:style-name="P4016"><text:span text:style-name="T4017">Daržovė –<text:s/></text:span><text:span text:style-name="T4018">lãzija</text:span></text:p>
      <text:p text:style-name="P4019"><text:span text:style-name="T4020">Augalas –<text:s/></text:span><text:span text:style-name="T4021">dygióji<text:s/></text:span><text:span text:style-name="T4022">lãzija</text:span><text:span text:style-name="T4023"><text:s/>(lot.<text:s/></text:span><text:span text:style-name="T4024">Lasia spinosa<text:s/></text:span><text:span text:style-name="T4025">(L.) Thwaites)</text:span></text:p>
      <text:p text:style-name="P4026"/>
      <text:p text:style-name="P4027"><text:span text:style-name="T4028">Augalas –<text:s/></text:span><text:span text:style-name="T4029">paprastóji<text:s/></text:span><text:span text:style-name="T4030">ledeburèlė</text:span><text:span text:style-name="T4031"><text:s/>(lot.<text:s/></text:span><text:span text:style-name="T4032">Ledebouriella seseloides<text:s/></text:span><text:span text:style-name="T4033">(Hoffm.) H. Wolff)</text:span></text:p>
      <text:p text:style-name="P4034"/>
      <text:p text:style-name="P4035"><text:span text:style-name="T4036">Augalas –<text:s/></text:span><text:span text:style-name="T4037">Bráuno<text:s/></text:span><text:span text:style-name="T4038">lelijà</text:span><text:span text:style-name="T4039"><text:s/>(lot.<text:s/></text:span><text:span text:style-name="T4040">Lilium brownii<text:s/></text:span><text:span text:style-name="T4041">F. E. Br. ex Miellez)</text:span></text:p>
      <text:p text:style-name="P4042"><text:span text:style-name="T4043"><text:tab/></text:span><text:span text:style-name="T4044">angl.:<text:s/></text:span><text:span text:style-name="T4045">Brown's lily, Hong Kong lily.<text:s/></text:span></text:p>
      <text:p text:style-name="P4046"/>
      <text:p text:style-name="P4047"><text:span text:style-name="T4048">Augalas –<text:s/></text:span><text:span text:style-name="T4049">dailióji<text:s/></text:span><text:span text:style-name="T4050">vandeñs</text:span><text:span text:style-name="T4051"><text:s/></text:span><text:span text:style-name="T4052">lelijà</text:span><text:span text:style-name="T4053"><text:s/>(lot.<text:s/></text:span><text:span text:style-name="T4054">Nymphaea petersiana<text:s/></text:span><text:span text:style-name="T4055">Klotzsch)</text:span></text:p>
      <text:p text:style-name="P4056"/>
      <text:p text:style-name="P4057"><text:span text:style-name="T4058">Augalas –<text:s/></text:span><text:span text:style-name="T4059">válgomasis<text:s/></text:span><text:span text:style-name="T4060">lemū̃ržirnis</text:span><text:span text:style-name="T4061"><text:s/>(lot.<text:s/></text:span><text:span text:style-name="T4062">Lemuropisum edule<text:s/></text:span><text:span text:style-name="T4063">H. Perrier)</text:span></text:p>
      <text:p text:style-name="P4064"/>
      <text:p text:style-name="P4065"><text:span text:style-name="T4066">Augalas –<text:s/></text:span><text:span text:style-name="T4067">dailióji<text:s/></text:span><text:span text:style-name="T4068">léndrė</text:span><text:span text:style-name="T4069"><text:s/></text:span><text:span text:style-name="T4070">(lot.<text:s/></text:span><text:span text:style-name="T4071">Chimonocalamus delicatus<text:s/></text:span><text:span text:style-name="T4072">Hsueh et T. P. Yi)</text:span></text:p>
      <text:p text:style-name="P4073"/>
      <text:p text:style-name="P4074"><text:span text:style-name="T4075">Daržovė –<text:s/></text:span><text:span text:style-name="T4076">lę̃šis</text:span></text:p>
      <text:p text:style-name="P4077"><text:span text:style-name="T4078">Augalas –<text:s/></text:span><text:span text:style-name="T4079">va</text:span><text:span text:style-name="T4080">́</text:span><text:span text:style-name="T4081">lgomasis<text:s/></text:span><text:span text:style-name="T4082">lę̃šis</text:span><text:span text:style-name="T4083"><text:s/>(lot.<text:s/></text:span><text:span text:style-name="T4084">Lens culinaris<text:s/></text:span><text:span text:style-name="T4085">Medik.)</text:span></text:p>
      <text:p text:style-name="P4086"><text:span text:style-name="T4087"><text:tab/>angl.:<text:s/></text:span><text:span text:style-name="T4088">gram, lentil;</text:span></text:p>
      <text:p text:style-name="P4089"><text:span text:style-name="T4090"><text:tab/>pranc.:<text:s/></text:span><text:span text:style-name="T4091">lentille, lentillon;</text:span></text:p>
      <text:p text:style-name="P4092"><text:span text:style-name="T4093"><text:tab/>vok.<text:s/></text:span><text:span text:style-name="T4094">Linse;</text:span></text:p>
      <text:p text:style-name="P4095"><text:span text:style-name="T4096"><text:tab/>port.<text:s/></text:span><text:span text:style-name="T4097">lentilha,</text:span></text:p>
      <text:p text:style-name="P4098"><text:span text:style-name="T4099"><text:tab/>isp.<text:s/></text:span><text:span text:style-name="T4100">lenteja.</text:span></text:p>
      <text:p text:style-name="P4101"/>
      <text:p text:style-name="P4102"><text:span text:style-name="T4103">Augalas –<text:s/></text:span><text:span text:style-name="T4104">paprastàsis<text:s/></text:span><text:span text:style-name="T4105">líetvaris</text:span><text:span text:style-name="T4106"><text:s/></text:span><text:span text:style-name="T4107">(lot.<text:s/></text:span><text:span text:style-name="T4108">Falcaria vulgaris<text:s/></text:span><text:span text:style-name="T4109">Bernh.)</text:span></text:p>
      <text:p text:style-name="P4110"><text:span text:style-name="T4111"><text:tab/>angl.<text:s/></text:span><text:span text:style-name="T4112">long-leaf.<text:s/></text:span></text:p>
      <text:p text:style-name="P4113"/>
      <text:p text:style-name="P4114"><text:span text:style-name="T4115">Augalas –<text:s/></text:span><text:span text:style-name="T4116">mėlynžiẽdė<text:s/></text:span><text:span text:style-name="T4117">liucernà</text:span><text:span text:style-name="T4118"><text:s/>(lot.<text:s/></text:span><text:span text:style-name="T4119">Medicago sativa<text:s/></text:span><text:span text:style-name="T4120">L.)<text:s/></text:span></text:p>
      <text:p text:style-name="P4121"><text:span text:style-name="T4122"><text:tab/></text:span><text:span text:style-name="T4123">angl.:<text:s/></text:span><text:span text:style-name="T4124">alfalfa, lucerne;<text:s/></text:span></text:p>
      <text:p text:style-name="P4125"><text:span text:style-name="T4126"><text:tab/>pranc.<text:s/></text:span><text:span text:style-name="T4127">luzerne;</text:span></text:p>
      <text:p text:style-name="P4128"><text:span text:style-name="T4129"><text:tab/>vok.:<text:s/></text:span><text:span text:style-name="T4130">blaue Luzerne, Luzerne;</text:span></text:p>
      <text:p text:style-name="P4131"><text:span text:style-name="T4132"><text:tab/>port.<text:s/></text:span><text:span text:style-name="T4133">luzerna;</text:span></text:p>
      <text:p text:style-name="P4134"><text:span text:style-name="T4135"><text:tab/></text:span><text:span text:style-name="T4136">isp.<text:s/></text:span><text:span text:style-name="T4137">mielga.</text:span></text:p>
      <text:p text:style-name="P4138"/>
      <text:p text:style-name="P4139"><text:span text:style-name="T4140">Augalas –<text:s/></text:span><text:span text:style-name="T4141">pietìnė<text:s/></text:span><text:span text:style-name="T4142">livistonà</text:span><text:span text:style-name="T4143"><text:s/>(lot.<text:s/></text:span><text:span text:style-name="T4144">Livistona australis</text:span><text:span text:style-name="T4145"><text:s/>(R. Br.) Mart.)</text:span></text:p>
      <text:p text:style-name="P4146"><text:span text:style-name="T4147"><text:tab/>angl.:<text:s/></text:span><text:span text:style-name="T4148">Australian cabbage palm, Australian fan palm, cabbage-tree, cabbage-tree palm, Gippsland palm.<text:s/></text:span></text:p>
      <text:p text:style-name="P4149"/>
      <text:p text:style-name="P4150"><text:span text:style-name="T4151">Augalas –<text:s/></text:span><text:span text:style-name="T4152">egìptinė<text:s/></text:span><text:span text:style-name="T4153">lòbija</text:span><text:span text:style-name="T4154"><text:s/></text:span><text:span text:style-name="T4155">(lot.<text:s/></text:span><text:span text:style-name="T4156">Lablab purpureus<text:s/></text:span><text:span text:style-name="T4157">(L.) Sweet)</text:span></text:p>
      <text:p text:style-name="P4158"><text:span text:style-name="T4159"><text:tab/>angl.:<text:s/></text:span><text:span text:style-name="T4160">bonavist-bean, hyacinth-bean, lablab-bean;</text:span></text:p>
      <text:p text:style-name="P4161"><text:span text:style-name="T4162"><text:tab/>pranc.:<text:s/></text:span><text:span text:style-name="T4163">dolique, dolique d'Egypte;</text:span></text:p>
      <text:p text:style-name="P4164"><text:span text:style-name="T4165"><text:tab/>vok.:<text:s/></text:span><text:span text:style-name="T4166">Faselbohne, Helmbohne, Lablab-bohne.</text:span></text:p>
      <text:p text:style-name="P4167"><text:span text:style-name="T4168">Augalas –<text:s/></text:span><text:span text:style-name="T4169">riešutìnis<text:s/></text:span><text:span text:style-name="T4170">lòtosas</text:span><text:span text:style-name="T4171"><text:s/>(lot.<text:s/></text:span><text:span text:style-name="T4172">Nelumbo nucifera<text:s/></text:span><text:span text:style-name="T4173">Gaertn.)</text:span></text:p>
      <text:p text:style-name="P4174"><text:span text:style-name="T4175"><text:tab/>angl.:<text:s/></text:span><text:span text:style-name="T4176">East Indian lotus, lotus, lotusroot, Oriental lotus, sacred lotus;</text:span></text:p>
      <text:p text:style-name="P4177"><text:span text:style-name="T4178"><text:tab/>pranc.:<text:s/></text:span><text:span text:style-name="T4179">fève d'Egypte, lotus indien, lotus sacré;</text:span></text:p>
      <text:p text:style-name="P4180"><text:span text:style-name="T4181"><text:tab/>vok.<text:s/></text:span><text:span text:style-name="T4182">indischer Lotus;</text:span></text:p>
      <text:p text:style-name="P4183"><text:span text:style-name="T4184"><text:tab/>port.<text:s/></text:span><text:span text:style-name="T4185">lotus-do-Egito;</text:span></text:p>
      <text:p text:style-name="P4186"><text:span text:style-name="T4187"><text:tab/></text:span><text:span text:style-name="T4188">isp.:<text:s/></text:span><text:span text:style-name="T4189">loto sagrado, rosa del Nilo.</text:span></text:p>
      <text:p text:style-name="P4190"/>
      <text:p text:style-name="P4191"/>
      <text:p text:style-name="P4192"/>
      <text:p text:style-name="P4193"/>
      <text:p text:style-name="P4194"><text:span text:style-name="T4195">Augalas –<text:s/></text:span><text:span text:style-name="T4196">ìndinė<text:s/></text:span><text:span text:style-name="T4197">madukà</text:span><text:span text:style-name="T4198"><text:s/></text:span><text:span text:style-name="T4199">(lot.<text:s/></text:span><text:span text:style-name="T4200">Madhuca longifolia<text:s/></text:span><text:span text:style-name="T4201">(L.) J. F. Macbr.)</text:span></text:p>
      <text:p text:style-name="P4202"><text:span text:style-name="T4203"><text:tab/>angl.:<text:s/></text:span><text:span text:style-name="T4204">moatree, mowra-buttertree.<text:s/></text:span></text:p>
      <text:p text:style-name="P4205"/>
      <text:p text:style-name="P4206"><text:span text:style-name="T4207">Daržovė –<text:s/></text:span><text:span text:style-name="T4208">maniòkas</text:span></text:p>
      <text:p text:style-name="P4209"><text:span text:style-name="T4210">Augalas –<text:s/></text:span><text:span text:style-name="T4211">baltàsis<text:s/></text:span><text:span text:style-name="T4212">maniòkas</text:span><text:span text:style-name="T4213"><text:s/>(lot.<text:s/></text:span><text:span text:style-name="T4214">Manihot</text:span><text:span text:style-name="T4215"><text:s/></text:span><text:span text:style-name="T4216">glaziovii</text:span><text:span text:style-name="T4217"><text:s/>Müll. Arg.)</text:span></text:p>
      <text:p text:style-name="P4218"><text:span text:style-name="T4219"><text:tab/>angl.<text:s/></text:span><text:span text:style-name="T4220">Ceara rubbertree;</text:span></text:p>
      <text:p text:style-name="P4221"><text:span text:style-name="T4222"><text:tab/>pranc.<text:s/></text:span><text:span text:style-name="T4223">caoutchoutier de Céara;</text:span></text:p>
      <text:p text:style-name="P4224"><text:span text:style-name="T4225"><text:tab/>vok.<text:s/></text:span><text:span text:style-name="T4226">Cerakautschukbaum;</text:span></text:p>
      <text:p text:style-name="P4227"><text:span text:style-name="T4228"><text:tab/>port.:<text:s/></text:span><text:span text:style-name="T4229">mandioca-brava, maniçoba;</text:span></text:p>
      <text:p text:style-name="P4230"><text:span text:style-name="T4231"><text:tab/>isp.:<text:s/></text:span><text:span text:style-name="T4232">caucho blanco, cauchotero de Ceará.</text:span></text:p>
      <text:p text:style-name="P4233"/>
      <text:p text:style-name="P4234"><text:span text:style-name="T4235">Daržovė –<text:s/></text:span><text:span text:style-name="T4236">maniòkas</text:span></text:p>
      <text:p text:style-name="P4237"><text:span text:style-name="T4238">Augalas –<text:s/></text:span><text:span text:style-name="T4239">válgomasis<text:s/></text:span><text:span text:style-name="T4240">maniòkas</text:span><text:span text:style-name="T4241"><text:s/>(lot.<text:s/></text:span><text:span text:style-name="T4242">Manihot esculenta<text:s/></text:span><text:span text:style-name="T4243">Crantz)</text:span></text:p>
      <text:p text:style-name="P4244"><text:span text:style-name="T4245"><text:tab/>angl.:<text:s/></text:span><text:span text:style-name="T4246">Brazilian arrowroot, cassava, manioc, tapioca, tapioca-plant;</text:span></text:p>
      <text:p text:style-name="P4247"><text:span text:style-name="T4248"><text:tab/>vok.:<text:s/></text:span><text:span text:style-name="T4249">Kassave, Maniok;</text:span></text:p>
      <text:p text:style-name="P4250"><text:span text:style-name="T4251"><text:tab/>port.<text:s/></text:span><text:span text:style-name="T4252">mandioca;</text:span></text:p>
      <text:p text:style-name="P4253"><text:span text:style-name="T4254"><text:tab/>isp.<text:s/></text:span><text:span text:style-name="T4255">yuca.</text:span></text:p>
      <text:p text:style-name="P4256"/>
      <text:p text:style-name="P4257"><text:span text:style-name="T4258">Augalas –<text:s/></text:span><text:span text:style-name="T4259">dir̃vinė<text:s/></text:span><text:span text:style-name="T4260">mažuõlė</text:span><text:span text:style-name="T4261"><text:s/>(lot.<text:s/></text:span><text:span text:style-name="T4262">Aphanes arvensis<text:s/></text:span><text:span text:style-name="T4263">L.)</text:span></text:p>
      <text:p text:style-name="P4264"><text:span text:style-name="T4265"><text:tab/>angl.<text:s/></text:span><text:span text:style-name="T4266">parsley-piert;</text:span></text:p>
      <text:p text:style-name="P4267"><text:span text:style-name="T4268"><text:tab/></text:span><text:span text:style-name="T4269">pranc.<text:s/></text:span><text:span text:style-name="T4270">alchémille des champs;</text:span></text:p>
      <text:p text:style-name="P4271"><text:span text:style-name="T4272"><text:tab/>vok.<text:s/></text:span><text:span text:style-name="T4273">Ackerfrauenmantel.</text:span></text:p>
      <text:p text:style-name="P4274"/>
      <text:p text:style-name="P4275"><text:span text:style-name="T4276">Augalas –<text:s/></text:span><text:span text:style-name="T4277">plúoštinis<text:s/></text:span><text:span text:style-name="T4278">mẽdbambukis</text:span><text:span text:style-name="T4279"><text:s/>(lot.<text:s/></text:span><text:span text:style-name="T4280">Dendrocalamus hamiltonii<text:s/></text:span><text:span text:style-name="T4281">Nees et Arn. ex Munro)</text:span></text:p>
      <text:p text:style-name="P4282"><text:span text:style-name="T4283"><text:tab/>angl.<text:s/></text:span><text:span text:style-name="T4284">tama bamboo.</text:span></text:p>
      <text:p text:style-name="P4285"/>
      <text:p text:style-name="P4286"><text:span text:style-name="T4287">Augalas –<text:s/></text:span><text:span text:style-name="T4288">stambiažiẽdis<text:s/></text:span><text:span text:style-name="T4289">mẽdbambukis</text:span><text:span text:style-name="T4290"><text:s/>(lot.<text:s/></text:span><text:span text:style-name="T4291">Dendrocalamus latiflorus<text:s/></text:span><text:span text:style-name="T4292">Munro)</text:span></text:p>
      <text:p text:style-name="P4293"><text:span text:style-name="T4294"><text:tab/>angl.:<text:s/></text:span><text:span text:style-name="T4295">ma bamboo, sweet bamboo, sweet giant bamboo, Taiwan giant bamboo.</text:span></text:p>
      <text:p text:style-name="P4296"/>
      <text:p text:style-name="P4297"><text:span text:style-name="T4298">Augalas –<text:s/></text:span><text:span text:style-name="T4299">statùsis<text:s/></text:span><text:span text:style-name="T4300">mẽdbambukis</text:span><text:span text:style-name="T4301"><text:s/>(lot.<text:s/></text:span><text:span text:style-name="T4302">Dendrocalamus strictus<text:s/></text:span><text:span text:style-name="T4303">(Roxb.) Nees)</text:span></text:p>
      <text:p text:style-name="P4304"><text:span text:style-name="T4305"><text:tab/>angl.:<text:s/></text:span><text:span text:style-name="T4306">Calcutta bamboo, male bamboo, solid bamboo.</text:span></text:p>
      <text:p text:style-name="P4307"/>
      <text:p text:style-name="P4308"><text:span text:style-name="T4309">Augalas –<text:s/></text:span><text:span text:style-name="T4310">šiurkštùsis<text:s/></text:span><text:span text:style-name="T4311">mẽdbambukis</text:span><text:span text:style-name="T4312"><text:s/></text:span><text:span text:style-name="T4313">(lot.<text:s/></text:span><text:span text:style-name="T4314">Dendrocalamus asper</text:span><text:span text:style-name="T4315"><text:s/>(Schult. et Schult. f.)<text:s/></text:span><text:span text:style-name="T4316">Backer ex K. Heyne)</text:span></text:p>
      <text:p text:style-name="P4317"><text:span text:style-name="T4318"><text:tab/>angl.:<text:s/></text:span><text:span text:style-name="T4319">giant bamboo, rough giant bamboo.</text:span></text:p>
      <text:p text:style-name="P4320"/>
      <text:p text:style-name="P4321"><text:span text:style-name="T4322">Augalas –<text:s/></text:span><text:span text:style-name="T4323">švelnùsis<text:s/></text:span><text:span text:style-name="T4324">mẽdbambukis</text:span><text:span text:style-name="T4325"><text:s/>(lot.<text:s/></text:span><text:span text:style-name="T4326">Dendrocalamus brandisii</text:span><text:span text:style-name="T4327"><text:s/>(Munro) Kurz)</text:span></text:p>
      <text:p text:style-name="P4328"><text:span text:style-name="T4329"><text:tab/>angl.<text:s/></text:span><text:span text:style-name="T4330">velvet-leaf bamboo.<text:s/></text:span></text:p>
      <text:p text:style-name="P4331"/>
      <text:p text:style-name="P4332"><text:span text:style-name="T4333">Augalas –<text:s/></text:span><text:span text:style-name="T4334">kvapùsis<text:s/></text:span><text:span text:style-name="T4335">meduolẽnis</text:span><text:span text:style-name="T4336"><text:s/>(lot.<text:s/></text:span><text:span text:style-name="T4337">Melientha suavis<text:s/></text:span><text:span text:style-name="T4338">Pierre)</text:span></text:p>
      <text:p text:style-name="P4339"/>
      <text:p text:style-name="P4340"><text:span text:style-name="T4341">Augalas –<text:s/></text:span><text:span text:style-name="T4342">dìdžiojo<text:s/></text:span><text:span text:style-name="T4343">meldū̃no</text:span><text:span text:style-name="T4344"><text:s/>válgomasis varietètas<text:s/></text:span><text:span text:style-name="T4345"><text:s/>(lot.<text:s/></text:span><text:span text:style-name="T4346">Actinoscirpus grossus</text:span><text:span text:style-name="T4347"><text:s/>(L. f.) Goetgh. et D. A. Simpson var.<text:s/></text:span><text:span text:style-name="T4348">kysoor</text:span><text:span text:style-name="T4349"><text:s/>(Roxb.) Noltie)</text:span></text:p>
      <text:p text:style-name="P4350"/>
      <text:p text:style-name="P4351"><text:span text:style-name="T4352">Daržovė –<text:s/></text:span><text:span text:style-name="T4353">didỹsis<text:s/></text:span><text:span text:style-name="T4354">moliū̃gas</text:span></text:p>
      <text:p text:style-name="P4355"><text:span text:style-name="T4356">Augalas –<text:s/></text:span><text:span text:style-name="T4357">didỹsis<text:s/></text:span><text:span text:style-name="T4358">moliū̃gas</text:span><text:span text:style-name="T4359"><text:s/>(lot.<text:s/></text:span><text:span text:style-name="T4360">Cucurbita maxima<text:s/></text:span><text:span text:style-name="T4361">Duchesne)</text:span></text:p>
      <text:p text:style-name="P4362"><text:span text:style-name="T4363"><text:tab/>angl.:<text:s/></text:span><text:span text:style-name="T4364">banana squash, buttercup squash, giant pumpkin, Hubbard squash,<text:s/></text:span><text:span text:style-name="T4365">pumpkin, squash,<text:s/></text:span><text:span text:style-name="T4366">turban squash,<text:s/></text:span><text:span text:style-name="T4367">winter squash;</text:span></text:p>
      <text:p text:style-name="P4368"><text:span text:style-name="T4369">pranc.:<text:s/></text:span><text:span text:style-name="T4370">courge commune, giraumon, pâtisson, potiron;<text:s/></text:span></text:p>
      <text:p text:style-name="P4371"><text:span text:style-name="T4372">vok.<text:s/></text:span><text:span text:style-name="T4373">Riesenkürbis;<text:s/></text:span></text:p>
      <text:p text:style-name="P4374"><text:span text:style-name="T4375">port.<text:s/></text:span><text:span text:style-name="T4376">abóbora-moranga;<text:s/></text:span></text:p>
      <text:p text:style-name="P4377"><text:span text:style-name="T4378">isp.:<text:s/></text:span><text:span text:style-name="T4379">calabaza amarilla, loche, zapallo.</text:span></text:p>
      <text:p text:style-name="P4380"/>
      <text:p text:style-name="P4381"><text:span text:style-name="T4382">Augalas –<text:s/></text:span><text:span text:style-name="T4383">aliẽjinė<text:s/></text:span><text:span text:style-name="T4384">morìnga</text:span><text:span text:style-name="T4385"><text:s/>(lot.<text:s/></text:span><text:span text:style-name="T4386">Moringa oleifera</text:span><text:span text:style-name="T4387"><text:s/>Lam.)</text:span></text:p>
      <text:p text:style-name="P4388"><text:span text:style-name="T4389"><text:tab/>angl.:<text:s/></text:span><text:span text:style-name="T4390">ben-oil-tree, benzolive-tree, drumsticktree, horseradish-tree, moringa, West Indian ben;</text:span></text:p>
      <text:p text:style-name="P4391"><text:span text:style-name="T4392"><text:tab/>pranc.:<text:s/></text:span><text:span text:style-name="T4393">ben ailée, moringa ailée, pois quénique;</text:span></text:p>
      <text:p text:style-name="P4394"><text:span text:style-name="T4395"><text:tab/>vok.<text:s/></text:span><text:span text:style-name="T4396">Meerrettichbaum;</text:span></text:p>
      <text:p text:style-name="P4397"><text:span text:style-name="T4398"><text:tab/>port.<text:s/></text:span><text:span text:style-name="T4399">muringueiro;</text:span></text:p>
      <text:p text:style-name="P4400"><text:span text:style-name="T4401"><text:tab/>isp.:<text:s/></text:span><text:span text:style-name="T4402">maranga, paraíso, paraíso blanco.</text:span></text:p>
      <text:p text:style-name="P4403"/>
      <text:p text:style-name="P4404"><text:span text:style-name="T4405">Daržovė –<text:s/></text:span><text:span text:style-name="T4406">morkà</text:span></text:p>
      <text:p text:style-name="P4407"><text:span text:style-name="T4408">Augalas –<text:s/></text:span><text:span text:style-name="T4409">paprastóji<text:s/></text:span><text:span text:style-name="T4410">morkà</text:span><text:span text:style-name="T4411"><text:s/></text:span><text:span text:style-name="T4412">(lot.<text:s/></text:span><text:span text:style-name="T4413">Daucus carota<text:s/></text:span><text:span text:style-name="T4414">L. subsp.</text:span><text:span text:style-name="T4415"><text:s/>sativus<text:s/></text:span><text:span text:style-name="T4416">(Hoffm.) Arcang. var.<text:s/></text:span><text:span text:style-name="T4417">sativus<text:s/></text:span><text:span text:style-name="T4418">Hoffm.)</text:span></text:p>
      <text:p text:style-name="P4419"><text:span text:style-name="T4420"><text:tab/>angl.<text:s/></text:span><text:span text:style-name="T4421">carrot;</text:span></text:p>
      <text:p text:style-name="P4422"><text:span text:style-name="T4423"><text:tab/>pranc.<text:s/></text:span><text:span text:style-name="T4424">carotte;</text:span></text:p>
      <text:p text:style-name="P4425"><text:span text:style-name="T4426"><text:tab/>vok.:<text:s/></text:span><text:span text:style-name="T4427">gelbe Rübe, Karotte, Möhre, Mohrrübe;</text:span></text:p>
      <text:p text:style-name="P4428"><text:span text:style-name="T4429"><text:tab/>it.<text:s/></text:span><text:span text:style-name="T4430">carota;</text:span></text:p>
      <text:p text:style-name="P4431"><text:span text:style-name="T4432"><text:tab/>port.<text:s/></text:span><text:span text:style-name="T4433">cenoura;</text:span></text:p>
      <text:p text:style-name="P4434"><text:span text:style-name="T4435"><text:tab/>isp.<text:s/></text:span><text:span text:style-name="T4436">zanahoria.</text:span></text:p>
      <text:p text:style-name="P4437"/>
      <text:p text:style-name="P4438"><text:span text:style-name="T4439">Augalas –<text:s/></text:span><text:span text:style-name="T4440">gelsvašãknė<text:s/></text:span><text:span text:style-name="T4441">morkuõlė</text:span><text:span text:style-name="T4442"><text:s/>(lot.<text:s/></text:span><text:span text:style-name="T4443">Arracacia xanthorrhiza</text:span><text:span text:style-name="T4444"><text:s/>Bancr.)</text:span></text:p>
      <text:p text:style-name="P4445"><text:span text:style-name="T4446"><text:tab/>angl.:<text:s/></text:span><text:span text:style-name="T4447">arracacha, Peruvian-carrot, Peruvian-parsnip, white-carrot;</text:span></text:p>
      <text:p text:style-name="P4448"><text:span text:style-name="T4449"><text:tab/>pranc.<text:s/></text:span><text:span text:style-name="T4450">pomme de terre céleri;</text:span></text:p>
      <text:p text:style-name="P4451"><text:span text:style-name="T4452"><text:tab/>vok.<text:s/></text:span><text:span text:style-name="T4453">Arrakatscha;</text:span></text:p>
      <text:p text:style-name="P4454"><text:span text:style-name="T4455"><text:tab/>port.:<text:s/></text:span><text:span text:style-name="T4456">batata baroa, mandioquinha salsa;</text:span></text:p>
      <text:p text:style-name="P4457"><text:span text:style-name="T4458"><text:tab/>isp.<text:s/></text:span><text:span text:style-name="T4459">apio.</text:span></text:p>
      <text:p text:style-name="P4460"/>
      <text:p text:style-name="P4461"><text:span text:style-name="T4462">Augalas –<text:s/></text:span><text:span text:style-name="T4463">paprastóji<text:s/></text:span><text:span text:style-name="T4464">naktìžiedė</text:span><text:span text:style-name="T4465"><text:s/>(lot.<text:s/></text:span><text:span text:style-name="T4466">Silene vulgaris</text:span><text:span text:style-name="T4467"><text:s/>(Moench) Garcke)</text:span></text:p>
      <text:p text:style-name="P4468"><text:span text:style-name="T4469"><text:tab/>angl.<text:s/></text:span><text:span text:style-name="T4470">bladder campion.</text:span></text:p>
      <text:p text:style-name="P4471"/>
      <text:p text:style-name="P4472"><text:span text:style-name="T4473">Augalas –<text:s/></text:span><text:span text:style-name="T4474">didžióji<text:s/></text:span><text:span text:style-name="T4475">nastùrtė</text:span><text:span text:style-name="T4476"><text:s/>(lot.<text:s/></text:span><text:span text:style-name="T4477">Tropaeolum majus</text:span><text:span text:style-name="T4478"><text:s/>L.)</text:span></text:p>
      <text:p text:style-name="P4479"><text:span text:style-name="T4480"><text:tab/>angl.:<text:s/></text:span><text:span text:style-name="T4481">garden nasturtium, Indian-cress, nasturtium;</text:span></text:p>
      <text:p text:style-name="P4482"><text:span text:style-name="T4483"><text:tab/>pranc.:<text:s/></text:span><text:span text:style-name="T4484">cresson d'Inde, grande capucine;</text:span></text:p>
      <text:p text:style-name="P4485"><text:span text:style-name="T4486"><text:tab/>vok.<text:s/></text:span><text:span text:style-name="T4487">Kapuzinerkresse;</text:span></text:p>
      <text:p text:style-name="P4488"><text:span text:style-name="T4489"><text:tab/>port.<text:s/></text:span><text:span text:style-name="T4490">chagas;</text:span></text:p>
      <text:p text:style-name="P4491"><text:span text:style-name="T4492"><text:tab/>isp.:<text:s/></text:span><text:span text:style-name="T4493">capuchina, mastuerzo.</text:span></text:p>
      <text:p text:style-name="P4494"/>
      <text:p text:style-name="P4495"><text:span text:style-name="T4496">Augalas –<text:s/></text:span><text:span text:style-name="T4497">gumbìnė<text:s/></text:span><text:span text:style-name="T4498">nastùrtė</text:span><text:span text:style-name="T4499"><text:s/>(lot.<text:s/></text:span><text:span text:style-name="T4500">Tropaeolum tuberosum<text:s/></text:span><text:span text:style-name="T4501">Ruiz et Pav.)</text:span></text:p>
      <text:p text:style-name="P4502"><text:span text:style-name="T4503"><text:tab/>pranc.<text:s/></text:span><text:span text:style-name="T4504">capucine tubéreuse;</text:span></text:p>
      <text:p text:style-name="P4505"><text:span text:style-name="T4506"><text:tab/></text:span><text:span text:style-name="T4507">vok.<text:s/></text:span><text:span text:style-name="T4508">peruanische Knollenkresse;</text:span></text:p>
      <text:p text:style-name="P4509"><text:span text:style-name="T4510"><text:tab/>isp.:<text:s/></text:span><text:span text:style-name="T4511">magua, maxua.</text:span></text:p>
      <text:p text:style-name="P4512"/>
      <text:p text:style-name="P4513"><text:span text:style-name="T4514">Augalas –<text:s/></text:span><text:span text:style-name="T4515">mažóji<text:s/></text:span><text:span text:style-name="T4516">nastùrtė</text:span><text:span text:style-name="T4517"><text:s/></text:span><text:span text:style-name="T4518">(lot.<text:s/></text:span><text:span text:style-name="T4519">Tropaeolum minus</text:span><text:span text:style-name="T4520"><text:s/>L.)</text:span></text:p>
      <text:p text:style-name="P4521"><text:span text:style-name="T4522"><text:tab/>angl.:<text:s/></text:span><text:span text:style-name="T4523">bush nasturtium, dwarf nasturtium;</text:span></text:p>
      <text:p text:style-name="P4524"><text:span text:style-name="T4525"><text:tab/></text:span><text:span text:style-name="T4526">pranc.<text:s/></text:span><text:span text:style-name="T4527">capucine.</text:span></text:p>
      <text:p text:style-name="P4528"/>
      <text:p text:style-name="P4529"><text:span text:style-name="T4530">Augalas –<text:s/></text:span><text:span text:style-name="T4531">trispal̃vė<text:s/></text:span><text:span text:style-name="T4532">našláitė</text:span><text:span text:style-name="T4533"><text:s/>(lot.<text:s/></text:span><text:span text:style-name="T4534">Viola tricolor<text:s/></text:span><text:span text:style-name="T4535">L.)</text:span></text:p>
      <text:p text:style-name="P4536"><text:span text:style-name="T4537"><text:tab/>angl.:<text:s/></text:span><text:span text:style-name="T4538">European wild pansy, field pansy, heart's-ease, hearts-ease, johnny-jump-up, love-in-idleness, miniature pansy, pansy, wild pansy;</text:span></text:p>
      <text:p text:style-name="P4539"><text:span text:style-name="T4540"><text:tab/>pranc.<text:s/></text:span><text:span text:style-name="T4541">pensée.<text:s/></text:span></text:p>
      <text:p text:style-name="P4542"/>
      <text:p text:style-name="P4543"><text:span text:style-name="T4544">Augalas –<text:s/></text:span><text:span text:style-name="T4545">gulsčióji<text:s/></text:span><text:span text:style-name="T4546">neptū̃nija</text:span><text:span text:style-name="T4547"><text:s/>(lot.<text:s/></text:span><text:span text:style-name="T4548">Neptunia prostrata</text:span><text:span text:style-name="T4549"><text:s/>(Lam.) Baill.)</text:span></text:p>
      <text:p text:style-name="P4550"><text:span text:style-name="T4551"><text:tab/>angl.<text:s/></text:span><text:span text:style-name="T4552">water-mimosa.</text:span></text:p>
      <text:p text:style-name="P4553"/>
      <text:p text:style-name="P4554"><text:span text:style-name="T4555">Augalas –<text:s/></text:span><text:span text:style-name="T4556">gumbúotoji<text:s/></text:span><text:span text:style-name="T4557">notrà</text:span><text:span text:style-name="T4558"><text:s/>(lot.<text:s/></text:span><text:span text:style-name="T4559">Stachys affinis</text:span><text:span text:style-name="T4560"><text:s/>Bunge)</text:span></text:p>
      <text:p text:style-name="P4561"><text:span text:style-name="T4562"><text:tab/>angl.:<text:s/></text:span><text:span text:style-name="T4563">Chinese-artichoke, Japanese-artichoke, knotroot;</text:span></text:p>
      <text:p text:style-name="P4564"><text:span text:style-name="T4565"><text:tab/>pranc.<text:s/></text:span><text:span text:style-name="T4566">crosne du Japon.</text:span></text:p>
      <text:p text:style-name="P4567"/>
      <text:p text:style-name="P4568"><text:span text:style-name="T4569">Augalas –<text:s/></text:span><text:span text:style-name="T4570">figavaĩsė<text:s/></text:span><text:span text:style-name="T4571">opùncija</text:span><text:span text:style-name="T4572"><text:s/>(lot.<text:s/></text:span><text:span text:style-name="T4573">Opuntia ficus-indica</text:span><text:span text:style-name="T4574"><text:s/>(L.) Mill.)</text:span></text:p>
      <text:p text:style-name="P4575"><text:span text:style-name="T4576"><text:tab/>angl.:<text:s/></text:span><text:span text:style-name="T4577">Barbary-fig, Indian-fig, Indian-fig prickly-pear, mission cactus, mission prickly-pear, prickly-pear, smooth mountain prickly-pear, smooth prickly-pear, spineless cactus, tuberous prickly-pear, tuna cactus;</text:span></text:p>
      <text:p text:style-name="P4578"><text:span text:style-name="T4579"><text:tab/></text:span><text:span text:style-name="T4580">pranc.:<text:s/></text:span><text:span text:style-name="T4581">figuier d'Inde, figuier de Barbarie;</text:span></text:p>
      <text:p text:style-name="P4582"><text:span text:style-name="T4583"><text:tab/>vok.<text:s/></text:span><text:span text:style-name="T4584">Feigenkaktus;</text:span></text:p>
      <text:p text:style-name="P4585"><text:span text:style-name="T4586"><text:tab/></text:span><text:span text:style-name="T4587">port.<text:s/></text:span><text:span text:style-name="T4588">figueira-da-Barbária;</text:span></text:p>
      <text:p text:style-name="P4589"><text:span text:style-name="T4590"><text:tab/>isp.:<text:s/></text:span><text:span text:style-name="T4591">chumba, chumbera, higuera, nopal de Castilla, nopal pelón, tuna, tuna de Castilla, tuna mansa.</text:span></text:p>
      <text:p text:style-name="P4592"/>
      <text:p text:style-name="P4593"><text:span text:style-name="T4594">Augalas –<text:s/></text:span><text:span text:style-name="T4595">stambióji<text:s/></text:span><text:span text:style-name="T4596">opùncija</text:span><text:span text:style-name="T4597"><text:s/>(lot.<text:s/></text:span><text:span text:style-name="T4598">Opuntia robusta</text:span><text:span text:style-name="T4599"><text:s/>H. L. Wendl. ex Pfeiff.)</text:span></text:p>
      <text:p text:style-name="P4600"><text:span text:style-name="T4601"><text:tab/>angl.:<text:s/></text:span><text:span text:style-name="T4602">nopal camueso, wheel cactus;</text:span></text:p>
      <text:p text:style-name="P4603"><text:span text:style-name="T4604"><text:tab/>isp.:<text:s/></text:span><text:span text:style-name="T4605">bartolona, camuesa, joconoxtle, nopal tapón, tuna bartolona, tuna tapón, tuna tapona.</text:span></text:p>
      <text:p text:style-name="P4606"/>
      <text:p text:style-name="P4607"><text:span text:style-name="T4608">Augalas –<text:s/></text:span><text:span text:style-name="T4609">japòninė<text:s/></text:span><text:span text:style-name="T4610">osmùnda</text:span><text:span text:style-name="T4611"><text:s/>(lot.<text:s/></text:span><text:span text:style-name="T4612">Osmunda japonica</text:span><text:span text:style-name="T4613"><text:s/>Thunb.)</text:span></text:p>
      <text:p text:style-name="P4614"/>
      <text:p text:style-name="P4615"><text:span text:style-name="T4616">Augalas –<text:s/></text:span><text:span text:style-name="T4617">kìninis<text:s/></text:span><text:span text:style-name="T4618">ožérškis</text:span><text:span text:style-name="T4619"><text:s/></text:span><text:span text:style-name="T4620">(lot.<text:s/></text:span><text:span text:style-name="T4621">Lycium chinense<text:s/></text:span><text:span text:style-name="T4622">Mill.)</text:span></text:p>
      <text:p text:style-name="P4623"><text:span text:style-name="T4624"><text:tab/>angl.:<text:s/></text:span><text:span text:style-name="T4625">Chinese boxthorn, Chinese matrimony-vine, Chinese wolfberry, wolfberry;</text:span></text:p>
      <text:p text:style-name="P4626"><text:span text:style-name="T4627"><text:tab/>pranc.<text:s/></text:span><text:span text:style-name="T4628">lyciet de Chine;</text:span></text:p>
      <text:p text:style-name="P4629"><text:span text:style-name="T4630"><text:tab/>vok.<text:s/></text:span><text:span text:style-name="T4631">chinesischer Bocksdorn;</text:span></text:p>
      <text:p text:style-name="P4632"><text:span text:style-name="T4633"><text:tab/>it.<text:s/></text:span><text:span text:style-name="T4634">spina santa cinese.<text:s/></text:span></text:p>
      <text:p text:style-name="P4635"/>
      <text:p text:style-name="P4636"><text:span text:style-name="T4637">Augalas –<text:s/></text:span><text:span text:style-name="T4638">snapúotoji<text:s/></text:span><text:span text:style-name="T4639">óžragė</text:span><text:span text:style-name="T4640"><text:s/></text:span><text:span text:style-name="T4641">(lot.<text:s/></text:span><text:span text:style-name="T4642">Trigonella corniculata</text:span><text:span text:style-name="T4643"><text:s/>(L.) L.)</text:span></text:p>
      <text:p text:style-name="P4644"/>
      <text:p text:style-name="P4645"><text:span text:style-name="T4646">Augalas –<text:s/></text:span><text:span text:style-name="T4647">váistinė<text:s/></text:span><text:span text:style-name="T4648">óžragė</text:span><text:span text:style-name="T4649"><text:s/></text:span><text:span text:style-name="T4650">(lot.<text:s/></text:span><text:span text:style-name="T4651">Trigonella foenum-graecum</text:span><text:span text:style-name="T4652"><text:s/>L.)</text:span></text:p>
      <text:p text:style-name="P4653"><text:span text:style-name="T4654"><text:tab/>angl.:<text:s/></text:span><text:span text:style-name="T4655">fenugreek, Greek-clover, Greek hay;</text:span></text:p>
      <text:p text:style-name="P4656"><text:span text:style-name="T4657"><text:tab/>pranc.<text:s/></text:span><text:span text:style-name="T4658">fenugrec;</text:span></text:p>
      <text:p text:style-name="P4659"><text:span text:style-name="T4660"><text:tab/>vok.<text:s/></text:span><text:span text:style-name="T4661">Bockshornklee;</text:span></text:p>
      <text:p text:style-name="P4662"><text:span text:style-name="T4663"><text:tab/>isp.<text:s/></text:span><text:span text:style-name="T4664">alholva.</text:span></text:p>
      <text:p text:style-name="P4665"/>
      <text:p text:style-name="P4666"><text:span text:style-name="T4667">Augalas –<text:s/></text:span><text:span text:style-name="T4668">válgomoji<text:s/></text:span><text:span text:style-name="T4669">palmìkė</text:span><text:span text:style-name="T4670"><text:s/>(lot.<text:s/></text:span><text:span text:style-name="T4671">Chamaedorea tepejilote<text:s/></text:span><text:span text:style-name="T4672">Liebm. ex Mart.)</text:span></text:p>
      <text:p text:style-name="P4673"><text:span text:style-name="T4674"><text:tab/>angl.<text:s/></text:span><text:span text:style-name="T4675">pacaya palm;<text:s/></text:span></text:p>
      <text:p text:style-name="P4676"><text:span text:style-name="T4677">vok.<text:s/></text:span><text:span text:style-name="T4678">Pacaya;<text:s/></text:span></text:p>
      <text:p text:style-name="P4679"><text:span text:style-name="T4680">isp.<text:s/></text:span><text:span text:style-name="T4681">pacaya.<text:s/></text:span></text:p>
      <text:p text:style-name="P4682"/>
      <text:p text:style-name="P4683"><text:span text:style-name="T4684">Daržovė –<text:s/></text:span><text:span text:style-name="T4685">azòrinis<text:s/></text:span><text:span text:style-name="T4686">pañkolis</text:span></text:p>
      <text:p text:style-name="P4687"><text:span text:style-name="T4688">Augalas –<text:s/></text:span><text:span text:style-name="T4689">pàprastojo<text:s/></text:span><text:span text:style-name="T4690">pañkolio</text:span><text:span text:style-name="T4691"><text:s/>azòrinis varietètas</text:span><text:span text:style-name="T4692"><text:s/>(lot.<text:s/></text:span><text:span text:style-name="T4693">Foeniculum vulgare<text:s/></text:span><text:span text:style-name="T4694">Mill. subsp.</text:span><text:span text:style-name="T4695"><text:s/>vulgare<text:s/></text:span><text:span text:style-name="T4696">var.</text:span><text:span text:style-name="T4697"><text:s/>azoricum</text:span><text:span text:style-name="T4698"><text:s/>(Mill.) Thell.)</text:span></text:p>
      <text:p text:style-name="P4699"><text:span text:style-name="T4700"><text:tab/>angl.<text:s/></text:span><text:span text:style-name="T4701">Florence fennel;</text:span></text:p>
      <text:p text:style-name="P4702"><text:span text:style-name="T4703"><text:tab/>vok.<text:s/></text:span><text:span text:style-name="T4704">Gemüsefenchel;</text:span></text:p>
      <text:p text:style-name="P4705"><text:span text:style-name="T4706"><text:tab/>it.<text:s/></text:span><text:span text:style-name="T4707">finocchio.<text:s/></text:span></text:p>
      <text:p text:style-name="P4708"/>
      <text:p text:style-name="P4709"><text:span text:style-name="T4710">Augalas –<text:s/></text:span><text:span text:style-name="T4711">stambialãpė<text:s/></text:span><text:span text:style-name="T4712">papliáuška</text:span><text:span text:style-name="T4713"><text:s/>(lot.<text:s/></text:span><text:span text:style-name="T4714">Sagittaria macrophylla<text:s/></text:span><text:span text:style-name="T4715">Zucc.)</text:span></text:p>
      <text:p text:style-name="P4716"><text:span text:style-name="T4717"><text:tab/></text:span><text:span text:style-name="T4718">vok.:<text:s/></text:span><text:span text:style-name="T4719">grossblättriges Pfeilkraut, mexikanisches Pfeilkraut.</text:span></text:p>
      <text:p text:style-name="P4720"/>
      <text:p text:style-name="P4721"><text:span text:style-name="T4722">Augalas –<text:s/></text:span><text:span text:style-name="T4723">strėlialãpės<text:s/></text:span><text:span text:style-name="T4724">papliáuškos<text:s/></text:span><text:span text:style-name="T4725">kìninis varietètas</text:span><text:span text:style-name="T4726"><text:s/>(lot.<text:s/></text:span><text:span text:style-name="T4727">Sagittaria sagittifolia<text:s/></text:span><text:span text:style-name="T4728">L. subsp.<text:s/></text:span><text:span text:style-name="T4729">leucopetala<text:s/></text:span><text:span text:style-name="T4730">(Miq.) Hartog)</text:span></text:p>
      <text:p text:style-name="P4731"><text:span text:style-name="T4732"><text:tab/>angl.:<text:s/></text:span><text:span text:style-name="T4733">Chinese arrowhead, swamp-potato, swan-potato.</text:span></text:p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><text:span text:style-name="T4742">Daržovė –<text:s/></text:span><text:span text:style-name="T4743">pãprika</text:span></text:p>
      <text:p text:style-name="P4744"><text:span text:style-name="T4745">Augalas –<text:s/></text:span><text:span text:style-name="T4746">gaurúotoji<text:s/></text:span><text:span text:style-name="T4747">pãprika</text:span><text:span text:style-name="T4748"><text:s/>(lot.<text:s/></text:span><text:span text:style-name="T4749">Capsicum pubescens</text:span><text:span text:style-name="T4750"><text:s/>Ruiz et Pav.)</text:span></text:p>
      <text:p text:style-name="P4751"><text:span text:style-name="T4752"><text:tab/>angl.:<text:s/></text:span><text:span text:style-name="T4753">apple chile, rocoto;</text:span></text:p>
      <text:p text:style-name="P4754"><text:span text:style-name="T4755"><text:tab/>vok.<text:s/></text:span><text:span text:style-name="T4756">filziger Paprika;</text:span></text:p>
      <text:p text:style-name="P4757"><text:span text:style-name="T4758"><text:tab/>isp.:<text:s/></text:span><text:span text:style-name="T4759">chamburoto, chile caballo, chile japonés, chile manzana, escabeche, lacoto, siete caldos.</text:span></text:p>
      <text:p text:style-name="P4760"/>
      <text:p text:style-name="P4761"><text:span text:style-name="T4762">Daržovė –<text:s/></text:span><text:span text:style-name="T4763">pãprika</text:span></text:p>
      <text:p text:style-name="P4764"><text:span text:style-name="T4765">Augalas –<text:s/></text:span><text:span text:style-name="T4766">vienamẽtė<text:s/></text:span><text:span text:style-name="T4767">pãprika</text:span><text:span text:style-name="T4768"><text:s/>(lot.<text:s/></text:span><text:span text:style-name="T4769">Capsicum annuum</text:span><text:span text:style-name="T4770"><text:s/>L.)</text:span></text:p>
      <text:p text:style-name="P4771"><text:span text:style-name="T4772"><text:tab/>angl.:<text:s/></text:span><text:span text:style-name="T4773">bell pepper, capsicum pepper, Cayenne pepper, cherry pepper, chili pepper, cone pepper, green capsicum, green pepper, long pepper, paprika, red cone pepper, red pepper, sweet pepper;</text:span></text:p>
      <text:p text:style-name="P4774"><text:span text:style-name="T4775"><text:tab/>pranc.:<text:s/></text:span><text:span text:style-name="T4776">piment doux, poivron doux, poivre d'Espagne, poivre de Cayenne;</text:span></text:p>
      <text:p text:style-name="P4777"><text:span text:style-name="T4778"><text:tab/></text:span><text:span text:style-name="T4779">vok.:<text:s/></text:span><text:span text:style-name="T4780">Cayennepfeffer, Gemüsepaprika, spanischer Pfeffer;</text:span></text:p>
      <text:p text:style-name="P4781"><text:span text:style-name="T4782"><text:tab/></text:span><text:span text:style-name="T4783">it.<text:s/></text:span><text:span text:style-name="T4784">peperone;</text:span></text:p>
      <text:p text:style-name="P4785"><text:span text:style-name="T4786"><text:tab/>port.<text:s/></text:span><text:span text:style-name="T4787">pimentão;</text:span></text:p>
      <text:p text:style-name="P4788"><text:span text:style-name="T4789"><text:tab/>isp.:<text:s/></text:span><text:span text:style-name="T4790">ají, chile, guindilla, pimiento.<text:s/></text:span></text:p>
      <text:p text:style-name="P4791"/>
      <text:p text:style-name="P4792"><text:span text:style-name="T4793">Augalas –<text:s/></text:span><text:span text:style-name="T4794">puošnióji<text:s/></text:span><text:span text:style-name="T4795">párkija</text:span><text:span text:style-name="T4796"><text:s/>(lot.<text:s/></text:span><text:span text:style-name="T4797">Parkia speciosa<text:s/></text:span><text:span text:style-name="T4798">Hassk.)</text:span></text:p>
      <text:p text:style-name="P4799"/>
      <text:p text:style-name="P4800"><text:span text:style-name="T4801">Augalas –<text:s/></text:span><text:span text:style-name="T4802">timòrinė<text:s/></text:span><text:span text:style-name="T4803">párkija</text:span><text:span text:style-name="T4804"><text:s/>(lot.<text:s/></text:span><text:span text:style-name="T4805">Parkia timoriana</text:span><text:span text:style-name="T4806"><text:s/>(DC.) Merr.)</text:span></text:p>
      <text:p text:style-name="P4807"/>
      <text:p text:style-name="P4808"><text:span text:style-name="T4809">Augalas –<text:s/></text:span><text:span text:style-name="T4810">paprastàsis<text:s/></text:span><text:span text:style-name="T4811">pastarnõkas</text:span><text:span text:style-name="T4812"><text:s/>(lot.<text:s/></text:span><text:span text:style-name="T4813">Pastinaca sativa<text:s/></text:span><text:span text:style-name="T4814">L.)</text:span></text:p>
      <text:p text:style-name="P4815"><text:span text:style-name="T4816"><text:tab/>angl.<text:s/></text:span><text:span text:style-name="T4817">parsnip;</text:span></text:p>
      <text:p text:style-name="P4818"><text:span text:style-name="T4819"><text:tab/>pranc.:<text:s/></text:span><text:span text:style-name="T4820">panais, pastenaque;</text:span></text:p>
      <text:p text:style-name="P4821"><text:span text:style-name="T4822"><text:tab/>vok.<text:s/></text:span><text:span text:style-name="T4823">Pastinak;</text:span></text:p>
      <text:p text:style-name="P4824"><text:span text:style-name="T4825"><text:tab/>port.<text:s/></text:span><text:span text:style-name="T4826">pastinaga;</text:span></text:p>
      <text:p text:style-name="P4827"><text:span text:style-name="T4828"><text:tab/>isp.:<text:s/></text:span><text:span text:style-name="T4829">chirivía, pastinaca.</text:span></text:p>
      <text:p text:style-name="P4830"/>
      <text:p text:style-name="P4831"><text:span text:style-name="T4832">Augalas –<text:s/></text:span><text:span text:style-name="T4833">gumbìnis<text:s/></text:span><text:span text:style-name="T4834">pelė́žirnis</text:span><text:span text:style-name="T4835"><text:s/></text:span><text:span text:style-name="T4836">(lot.<text:s/></text:span><text:span text:style-name="T4837">Lathyrus</text:span><text:span text:style-name="T4838"><text:s/></text:span><text:span text:style-name="T4839">tuberosus<text:s/></text:span><text:span text:style-name="T4840">L.)</text:span></text:p>
      <text:p text:style-name="P4841"><text:span text:style-name="T4842"><text:tab/>angl.:<text:s/></text:span><text:span text:style-name="T4843">earth-chestnut, earthnut-pea, groundnut peavine;</text:span></text:p>
      <text:p text:style-name="P4844"><text:span text:style-name="T4845"><text:tab/></text:span><text:span text:style-name="T4846">pranc.<text:s/></text:span><text:span text:style-name="T4847">gesse tubéreuse;</text:span></text:p>
      <text:p text:style-name="P4848"><text:span text:style-name="T4849"><text:tab/>vok.<text:s/></text:span><text:span text:style-name="T4850">Knollenplatterbse;</text:span></text:p>
      <text:p text:style-name="P4851"><text:span text:style-name="T4852"><text:tab/></text:span><text:span text:style-name="T4853">isp.<text:s/></text:span><text:span text:style-name="T4854">arveja tuberosa.</text:span></text:p>
      <text:p text:style-name="P4855"/>
      <text:p text:style-name="P4856"><text:span text:style-name="T4857">Augalas –<text:s/></text:span><text:span text:style-name="T4858">kìprinis<text:s/></text:span><text:span text:style-name="T4859">pelė́žirnis</text:span><text:span text:style-name="T4860"><text:s/>(lot.<text:s/></text:span><text:span text:style-name="T4861">Lathyrus ochrus</text:span><text:span text:style-name="T4862"><text:s/>(L.) DC.)</text:span></text:p>
      <text:p text:style-name="P4863"><text:span text:style-name="T4864"><text:tab/>angl.:<text:s/></text:span><text:span text:style-name="T4865">Cyprus-vetch, ochrus-vetch;</text:span></text:p>
      <text:p text:style-name="P4866"><text:span text:style-name="T4867"><text:tab/></text:span><text:span text:style-name="T4868">pranc.<text:s/></text:span><text:span text:style-name="T4869">gesse ocre;</text:span></text:p>
      <text:p text:style-name="P4870"><text:span text:style-name="T4871"><text:tab/>vok.:<text:s/></text:span><text:span text:style-name="T4872">Eselsohren, scheidige Platterbse;</text:span></text:p>
      <text:p text:style-name="P4873"><text:span text:style-name="T4874"><text:tab/></text:span><text:span text:style-name="T4875">port.<text:s/></text:span><text:span text:style-name="T4876">ervilha-dos-campos;</text:span></text:p>
      <text:p text:style-name="P4877"><text:span text:style-name="T4878"><text:tab/>isp.:<text:s/></text:span><text:span text:style-name="T4879">alverjana, tapisote.</text:span></text:p>
      <text:p text:style-name="P4880"/>
      <text:p text:style-name="P4881"><text:span text:style-name="T4882">Augalas –<text:s/></text:span><text:span text:style-name="T4883">sėjamàsis<text:s/></text:span><text:span text:style-name="T4884">pelė́žirnis</text:span><text:span text:style-name="T4885"><text:s/>(lot.<text:s/></text:span><text:span text:style-name="T4886">Lathyrus sativus</text:span><text:span text:style-name="T4887"><text:s/>L.)</text:span></text:p>
      <text:p text:style-name="P4888"><text:span text:style-name="T4889"><text:tab/>angl.:<text:s/></text:span><text:span text:style-name="T4890">chickling-pea, chickling-vetch, dogtooth-pea, grass peavine, grass-pea, Indian-pea, khesari, Riga-pea, wedge-peavine;</text:span></text:p>
      <text:p text:style-name="P4891"><text:span text:style-name="T4892"><text:tab/>pranc.:<text:s/></text:span><text:span text:style-name="T4893">gesse commune, lentille d'Espagne, pois carré;</text:span></text:p>
      <text:p text:style-name="P4894"><text:span text:style-name="T4895"><text:tab/>vok.<text:s/></text:span><text:span text:style-name="T4896">Saatplatterbse;</text:span></text:p>
      <text:p text:style-name="P4897"><text:span text:style-name="T4898"><text:tab/>port.<text:s/></text:span><text:span text:style-name="T4899">chícharo;</text:span></text:p>
      <text:p text:style-name="P4900"><text:span text:style-name="T4901"><text:tab/>isp.<text:s/></text:span><text:span text:style-name="T4902">chícharo.<text:s/></text:span></text:p>
      <text:p text:style-name="P4903"/>
      <text:p text:style-name="P4904"><text:span text:style-name="T4905">Augalas –<text:s/></text:span><text:span text:style-name="T4906">skaidrialãpė<text:s/></text:span><text:span text:style-name="T4907">peperòmija</text:span><text:span text:style-name="T4908"><text:s/>(lot.<text:s/></text:span><text:span text:style-name="T4909">Peperomia pellucida</text:span><text:span text:style-name="T4910"><text:s/>(L.) Kunth)</text:span></text:p>
      <text:p text:style-name="P4911"/>
      <text:p text:style-name="P4912"><text:span text:style-name="T4913">Augalas –<text:s/></text:span><text:span text:style-name="T4914">dailióji<text:s/></text:span><text:span text:style-name="T4915">perlãpupė</text:span><text:span text:style-name="T4916"><text:s/>(lot.<text:s/></text:span><text:span text:style-name="T4917">Rhynchosia</text:span><text:span text:style-name="T4918"><text:s/></text:span><text:span text:style-name="T4919">totta</text:span><text:span text:style-name="T4920"><text:s/>(Thunb.) DC.)</text:span></text:p>
      <text:p text:style-name="P4921"/>
      <text:p text:style-name="P4922"><text:span text:style-name="T4923">Daržovė –<text:s/></text:span><text:span text:style-name="T4924">šaknìnė<text:s/></text:span><text:span text:style-name="T4925">petrãžolė</text:span></text:p>
      <text:p text:style-name="P4926"><text:span text:style-name="T4927">Augalas –<text:s/></text:span><text:span text:style-name="T4928">sėjamõsios<text:s/></text:span><text:span text:style-name="T4929">petrãžolės<text:s/></text:span><text:span text:style-name="T4930">šaknìnis varietètas</text:span><text:span text:style-name="T4931"><text:s/>(lot.<text:s/></text:span><text:span text:style-name="T4932">Petroselinum crispum</text:span><text:span text:style-name="T4933"><text:s/>(Mill.) Nyman ex A. W. Hill var.<text:s/></text:span><text:span text:style-name="T4934">tuberosum</text:span><text:span text:style-name="T4935"><text:s/>(Bernh.) Mart. Crov.)</text:span></text:p>
      <text:p text:style-name="P4936"><text:span text:style-name="T4937"><text:tab/>angl.:<text:s/></text:span><text:span text:style-name="T4938">Hamburg parsley, turnip-root parsley;</text:span></text:p>
      <text:p text:style-name="P4939"><text:span text:style-name="T4940"><text:tab/>pranc.<text:s/></text:span><text:span text:style-name="T4941">persil à grosse racine;</text:span></text:p>
      <text:p text:style-name="P4942"><text:span text:style-name="T4943"><text:tab/>vok.:<text:s/></text:span><text:span text:style-name="T4944">Knollenpetersilie, Petersilienwurzel.</text:span></text:p>
      <text:p text:style-name="P4945"/>
      <text:p text:style-name="P4946"><text:span text:style-name="T4947">Daržovė –<text:s/></text:span><text:span text:style-name="T4948">perùvinė<text:s/></text:span><text:span text:style-name="T4949">pipir̃nė</text:span><text:span text:style-name="T4950"><text:s/></text:span></text:p>
      <text:p text:style-name="P4951"><text:span text:style-name="T4952">Augalas –<text:s/></text:span><text:span text:style-name="T4953">perùvinė<text:s/></text:span><text:span text:style-name="T4954">pipir̃nė</text:span><text:span text:style-name="T4955"><text:s/></text:span><text:span text:style-name="T4956">(lot.<text:s/></text:span><text:span text:style-name="T4957">Lepidium meyenii<text:s/></text:span><text:span text:style-name="T4958">Walp.)</text:span></text:p>
      <text:p text:style-name="P4959"><text:span text:style-name="T4960"><text:tab/>angl.:<text:s/></text:span><text:span text:style-name="T4961">maca, Peruvian-ginseng.</text:span></text:p>
      <text:p text:style-name="P4962"/>
      <text:p text:style-name="P4963"><text:span text:style-name="T4964">Daržovė –<text:s/></text:span><text:span text:style-name="T4965">plačialãpė<text:s/></text:span><text:span text:style-name="T4966">pipir̃nė</text:span></text:p>
      <text:p text:style-name="P4967"><text:span text:style-name="T4968">Augalas –<text:s/></text:span><text:span text:style-name="T4969">plačialãpė<text:s/></text:span><text:span text:style-name="T4970">pipir̃nė</text:span><text:span text:style-name="T4971"><text:s/>(lot.<text:s/></text:span><text:span text:style-name="T4972">Lepidium latifolium</text:span><text:span text:style-name="T4973"><text:s/>L.)</text:span></text:p>
      <text:p text:style-name="P4974"><text:span text:style-name="T4975"><text:tab/>angl.:<text:s/></text:span><text:span text:style-name="T4976">broad-leaf peppergrass, peppergrass, perennial peppercress, perennial peppergrass, perennial pepperweed;</text:span></text:p>
      <text:p text:style-name="P4977"><text:span text:style-name="T4978"><text:tab/></text:span><text:span text:style-name="T4979">pranc.<text:s/></text:span><text:span text:style-name="T4980">grande passerage;</text:span></text:p>
      <text:p text:style-name="P4981"><text:span text:style-name="T4982"><text:tab/>vok.<text:s/></text:span><text:span text:style-name="T4983">breitblättrige Kresse;</text:span></text:p>
      <text:p text:style-name="P4984"><text:span text:style-name="T4985"><text:tab/></text:span><text:span text:style-name="T4986">port.<text:s/></text:span><text:span text:style-name="T4987">erva-pimenteira;</text:span></text:p>
      <text:p text:style-name="P4988"><text:span text:style-name="T4989"><text:tab/>isp.:<text:s/></text:span><text:span text:style-name="T4990">lepidio, mastuerzo montesino, piperisa.</text:span></text:p>
      <text:p text:style-name="P4991"/>
      <text:p text:style-name="P4992"><text:span text:style-name="T4993">Daržovė –<text:s/></text:span><text:span text:style-name="T4994">sėjamóji<text:s/></text:span><text:span text:style-name="T4995">pipir̃nė<text:s/></text:span></text:p>
      <text:p text:style-name="P4996"><text:span text:style-name="T4997">Augalas –<text:s/></text:span><text:span text:style-name="T4998">sėjamóji<text:s/></text:span><text:span text:style-name="T4999">pipir̃nė</text:span><text:span text:style-name="T5000"><text:s/>(lot.<text:s/></text:span><text:span text:style-name="T5001">Lepidium sativum</text:span><text:span text:style-name="T5002"><text:s/>L.)</text:span></text:p>
      <text:p text:style-name="P5003"><text:span text:style-name="T5004"><text:tab/>angl.<text:s/></text:span><text:span text:style-name="T5005">garden cress;</text:span></text:p>
      <text:p text:style-name="P5006"><text:span text:style-name="T5007"><text:tab/>pranc.<text:s/></text:span><text:span text:style-name="T5008">cresson alénois;</text:span></text:p>
      <text:p text:style-name="P5009"><text:span text:style-name="T5010"><text:tab/></text:span><text:span text:style-name="T5011">vok.<text:s/></text:span><text:span text:style-name="T5012">Gartenkresse;</text:span></text:p>
      <text:p text:style-name="P5013"><text:span text:style-name="T5014"><text:tab/>port.:<text:s/></text:span><text:span text:style-name="T5015">agrião, mastruco;</text:span></text:p>
      <text:p text:style-name="P5016"><text:span text:style-name="T5017"><text:tab/>isp.<text:s/></text:span><text:span text:style-name="T5018">berro de huerta.</text:span></text:p>
      <text:p text:style-name="P5019"><text:span text:style-name="T5020">Augalas –<text:s/></text:span><text:span text:style-name="T5021">kìninė<text:s/></text:span><text:span text:style-name="T5022">pistãcija</text:span><text:span text:style-name="T5023"><text:s/>(lot.<text:s/></text:span><text:span text:style-name="T5024">Pistacia chinensis<text:s/></text:span><text:span text:style-name="T5025">Bunge)</text:span></text:p>
      <text:p text:style-name="P5026"><text:span text:style-name="T5027"><text:tab/>angl.<text:s/></text:span><text:span text:style-name="T5028">Chinese pistachio.</text:span></text:p>
      <text:p text:style-name="P5029"/>
      <text:p text:style-name="P5030"><text:span text:style-name="T5031">Augalas –<text:s/></text:span><text:span text:style-name="T5032">stambiažiẽdis<text:s/></text:span><text:span text:style-name="T5033">plãčvarpis</text:span><text:span text:style-name="T5034"><text:s/>(lot.<text:s/></text:span><text:span text:style-name="T5035">Platycodon grandiflorus</text:span><text:span text:style-name="T5036"><text:s/>(Jacq.) A. DC.)</text:span></text:p>
      <text:p text:style-name="P5037"><text:span text:style-name="T5038"><text:tab/>angl.:<text:s/></text:span><text:span text:style-name="T5039">balloon-flower, Chinese-bellflower, platycodon.</text:span></text:p>
      <text:p text:style-name="P5040"/>
      <text:p text:style-name="P5041"><text:span text:style-name="T5042">Augalas –<text:s/></text:span><text:span text:style-name="T5043">briaunótoji<text:s/></text:span><text:span text:style-name="T5044">plaušẽnė</text:span><text:span text:style-name="T5045"><text:s/>(lot.<text:s/></text:span><text:span text:style-name="T5046">Luffa acutangula</text:span><text:span text:style-name="T5047"><text:s/>(L.) Roxb.)</text:span></text:p>
      <text:p text:style-name="P5048"><text:span text:style-name="T5049"><text:tab/>angl.:<text:s/></text:span><text:span text:style-name="T5050">angled loofah, Chinese-okra, ribbed gourd, ribbed loofah, ridged gourd, silky gourd.</text:span></text:p>
      <text:p text:style-name="P5051"/>
      <text:p text:style-name="P5052"><text:span text:style-name="T5053">Augalas –<text:s/></text:span><text:span text:style-name="T5054">siauraañkštis<text:s/></text:span><text:span text:style-name="T5055">pleĩštis</text:span><text:span text:style-name="T5056"><text:s/>(lot.<text:s/></text:span><text:span text:style-name="T5057">Sphenostylis stenocarpa<text:s/></text:span><text:span text:style-name="T5058">(Hochst. ex A. Rich.) Harms)</text:span></text:p>
      <text:p text:style-name="P5059"><text:span text:style-name="T5060"><text:tab/>angl.:<text:s/></text:span><text:span text:style-name="T5061">African yam-bean, yam-pea;</text:span></text:p>
      <text:p text:style-name="P5062"><text:span text:style-name="T5063"><text:tab/>pranc.<text:s/></text:span><text:span text:style-name="T5064">haricot igname;</text:span></text:p>
      <text:p text:style-name="P5065"><text:span text:style-name="T5066"><text:tab/>vok.<text:s/></text:span><text:span text:style-name="T5067">Knollenbohne.</text:span></text:p>
      <text:p text:style-name="P5068"/>
      <text:p text:style-name="P5069"><text:span text:style-name="T5070">Augalas –<text:s/></text:span><text:span text:style-name="T5071">kuprótoji<text:s/></text:span><text:span text:style-name="T5072">plūdenà</text:span><text:span text:style-name="T5073"><text:s/>(lot.<text:s/></text:span><text:span text:style-name="T5074">Lemna gibba</text:span><text:span text:style-name="T5075"><text:s/>L.)</text:span></text:p>
      <text:p text:style-name="P5076"><text:span text:style-name="T5077"><text:tab/>angl.<text:s/></text:span><text:span text:style-name="T5078">fat duckweed.</text:span></text:p>
      <text:p text:style-name="P5079"/>
      <text:p text:style-name="P5080"><text:span text:style-name="T5081">Augalas –<text:s/></text:span><text:span text:style-name="T5082">dvivárpė<text:s/></text:span><text:span text:style-name="T5083">plū̃drė</text:span><text:span text:style-name="T5084"><text:s/></text:span><text:span text:style-name="T5085">(lot.<text:s/></text:span><text:span text:style-name="T5086">Aponogeton distachyos</text:span><text:span text:style-name="T5087"><text:s/>L. f.)</text:span></text:p>
      <text:p text:style-name="P5088"><text:span text:style-name="T5089"><text:tab/>angl.:<text:s/></text:span><text:span text:style-name="T5090">Cape-pondweed, water-hawthorn.</text:span></text:p>
      <text:p text:style-name="P5091"/>
      <text:p text:style-name="P5092"><text:span text:style-name="T5093">Augalas –<text:s/></text:span><text:span text:style-name="T5094">kuprótoji<text:s/></text:span><text:span text:style-name="T5095">plùmpupė</text:span><text:span text:style-name="T5096"><text:s/>(lot.<text:s/></text:span><text:span text:style-name="T5097">Macroptilium gibbosifolium<text:s/></text:span><text:span text:style-name="T5098">(Ortega) A. Delgado)</text:span></text:p>
      <text:p text:style-name="P5099"/>
      <text:p text:style-name="P5100"><text:span text:style-name="T5101">Augalas –<text:s/></text:span><text:span text:style-name="T5102">krištolìnė<text:s/></text:span><text:span text:style-name="T5103">pluoštãgėlė</text:span><text:span text:style-name="T5104"><text:s/>(lot.<text:s/></text:span><text:span text:style-name="T5105">Mesembryanthemum crystallinum<text:s/></text:span><text:span text:style-name="T5106">L.)</text:span></text:p>
      <text:p text:style-name="P5107"><text:span text:style-name="T5108"><text:tab/>angl.:<text:s/></text:span><text:span text:style-name="T5109">crystalline iceplant, iceplant;</text:span></text:p>
      <text:p text:style-name="P5110"><text:span text:style-name="T5111"><text:tab/>pranc.:<text:s/></text:span><text:span text:style-name="T5112">ficoïde crystalline, ficoïde glaciale;</text:span></text:p>
      <text:p text:style-name="P5113"><text:span text:style-name="T5114"><text:tab/>vok.<text:s/></text:span><text:span text:style-name="T5115">Eiskraut;</text:span></text:p>
      <text:p text:style-name="P5116"><text:span text:style-name="T5117"><text:tab/>port.<text:s/></text:span><text:span text:style-name="T5118">barrilha;</text:span></text:p>
      <text:p text:style-name="P5119"><text:span text:style-name="T5120"><text:tab/>isp.:<text:s/></text:span><text:span text:style-name="T5121">barrilla de Canarias, escarchada, escarchosa.</text:span></text:p>
      <text:p text:style-name="P5122"><text:span text:style-name="T5123">Augalas –<text:s/></text:span><text:span text:style-name="T5124">paprastàsis<text:s/></text:span><text:span text:style-name="T5125">põklius</text:span><text:span text:style-name="T5126"><text:s/>(lot.<text:s/></text:span><text:span text:style-name="T5127">Descurainia sophia<text:s/></text:span><text:span text:style-name="T5128">(L.)<text:s/></text:span><text:span text:style-name="T5129">Webb ex Prantl)</text:span></text:p>
      <text:p text:style-name="P5130"><text:span text:style-name="T5131"><text:tab/>angl.:<text:s/></text:span><text:span text:style-name="T5132">flixweed, herb-Sophia;</text:span></text:p>
      <text:p text:style-name="P5133"><text:span text:style-name="T5134"><text:tab/>pranc.<text:s/></text:span><text:span text:style-name="T5135">sagesse des chirurgiens;</text:span></text:p>
      <text:p text:style-name="P5136"><text:span text:style-name="T5137"><text:tab/>vok.:<text:s/></text:span><text:span text:style-name="T5138">Besenrauke, Sophienkraut.</text:span></text:p>
      <text:p text:style-name="P5139"/>
      <text:p text:style-name="P5140"><text:span text:style-name="T5141">Augalas –<text:s/></text:span><text:span text:style-name="T5142">daržìnis<text:s/></text:span><text:span text:style-name="T5143">pòras</text:span><text:span text:style-name="T5144"><text:s/>(lot.<text:s/></text:span><text:span text:style-name="T5145">Allium porrum</text:span><text:span text:style-name="T5146"><text:s/>L.)</text:span></text:p>
      <text:p text:style-name="P5147"><text:span text:style-name="T5148"><text:tab/>angl.:<text:s/></text:span><text:span text:style-name="T5149">leek, pearl onion;</text:span></text:p>
      <text:p text:style-name="P5150"><text:span text:style-name="T5151"><text:tab/>pranc.<text:s/></text:span><text:span text:style-name="T5152">poireau;</text:span></text:p>
      <text:p text:style-name="P5153"><text:span text:style-name="T5154"><text:tab/>vok.:<text:s/></text:span><text:span text:style-name="T5155">Lauch, Porree;</text:span></text:p>
      <text:p text:style-name="P5156"><text:span text:style-name="T5157"><text:tab/>port.<text:s/></text:span><text:span text:style-name="T5158">alho-porró;</text:span></text:p>
      <text:p text:style-name="P5159"><text:span text:style-name="T5160"><text:tab/>isp.:<text:s/></text:span><text:span text:style-name="T5161">ajo porro, porro, puerro.<text:s/></text:span></text:p>
      <text:p text:style-name="P5162"/>
      <text:p text:style-name="P5163"><text:span text:style-name="T5164">Augalas –<text:s/></text:span><text:span text:style-name="T5165">egìptinis<text:s/></text:span><text:span text:style-name="T5166">pòras</text:span><text:span text:style-name="T5167"><text:s/>(lot.<text:s/></text:span><text:span text:style-name="T5168">Allium kurrat</text:span><text:span text:style-name="T5169"><text:s/>Schweinf. ex K. Krause)</text:span></text:p>
      <text:p text:style-name="P5170"><text:span text:style-name="T5171"><text:tab/>angl.:<text:s/></text:span><text:span text:style-name="T5172">egyptian leek, kurrat.<text:s/></text:span></text:p>
      <text:p text:style-name="P5173"/>
      <text:p text:style-name="P5174"><text:span text:style-name="T5175">Augalas –<text:s/></text:span><text:span text:style-name="T5176">gausiažiẽdis<text:s/></text:span><text:span text:style-name="T5177">pòras</text:span><text:span text:style-name="T5178"><text:s/>(lot.<text:s/></text:span><text:span text:style-name="T5179">Allium ampeloprasum</text:span><text:span text:style-name="T5180"><text:s/>L.)</text:span></text:p>
      <text:p text:style-name="P5181"><text:span text:style-name="T5182">angl.:<text:s/></text:span><text:span text:style-name="T5183">great-head garlic, Levant garlic, wild leek;</text:span></text:p>
      <text:p text:style-name="P5184"><text:span text:style-name="T5185">pranc.<text:s/></text:span><text:span text:style-name="T5186">ail d'orient;</text:span></text:p>
      <text:p text:style-name="P5187"><text:span text:style-name="T5188">vok.:<text:s/></text:span><text:span text:style-name="T5189">Ackerknoblauch,<text:s/></text:span><text:span text:style-name="T5190">Weinbergs-Lauch.</text:span></text:p>
      <text:p text:style-name="P5191"/>
      <text:p text:style-name="P5192"><text:span text:style-name="T5193">Daržovė –<text:s/></text:span><text:span text:style-name="T5194">portulakà</text:span></text:p>
      <text:p text:style-name="P5195"><text:span text:style-name="T5196">Augalas –<text:s/></text:span><text:span text:style-name="T5197">paprastóji<text:s/></text:span><text:span text:style-name="T5198">portulakà</text:span><text:span text:style-name="T5199"><text:s/></text:span><text:span text:style-name="T5200">(lot.<text:s/></text:span><text:span text:style-name="T5201">Portulaca oleracea</text:span><text:span text:style-name="T5202"><text:s/>L.)</text:span></text:p>
      <text:p text:style-name="P5203"><text:span text:style-name="T5204"><text:tab/>angl.<text:s/></text:span><text:span text:style-name="T5205">purslane;</text:span></text:p>
      <text:p text:style-name="P5206"><text:span text:style-name="T5207"><text:tab/>pranc.<text:s/></text:span><text:span text:style-name="T5208">pourpier;</text:span></text:p>
      <text:p text:style-name="P5209"><text:span text:style-name="T5210"><text:tab/>vok.<text:s/></text:span><text:span text:style-name="T5211">Portulak;</text:span></text:p>
      <text:p text:style-name="P5212"><text:span text:style-name="T5213"><text:tab/>port.<text:s/></text:span><text:span text:style-name="T5214">beldroega;</text:span></text:p>
      <text:p text:style-name="P5215"><text:span text:style-name="T5216"><text:tab/></text:span><text:span text:style-name="T5217">isp.<text:s/></text:span><text:span text:style-name="T5218">verdolaga.</text:span></text:p>
      <text:p text:style-name="P5219"/>
      <text:p text:style-name="P5220"><text:span text:style-name="T5221">Augalas –<text:s/></text:span><text:span text:style-name="T5222">krū́minis<text:s/></text:span><text:span text:style-name="T5223">portùlis</text:span><text:span text:style-name="T5224"><text:s/>(lot.<text:s/></text:span><text:span text:style-name="T5225">Talinum fruticosum</text:span><text:span text:style-name="T5226"><text:s/>(L.) Juss.)</text:span></text:p>
      <text:p text:style-name="P5227"><text:span text:style-name="T5228"><text:tab/>angl.:<text:s/></text:span><text:span text:style-name="T5229">Ceylon-spinach, Philippine-spinach, Surinam-purslane, waterleaf;<text:s/></text:span></text:p>
      <text:p text:style-name="P5230"><text:span text:style-name="T5231">pranc.<text:s/></text:span><text:span text:style-name="T5232">grand pourprier;<text:s/></text:span></text:p>
      <text:p text:style-name="P5233"><text:span text:style-name="T5234">vok.:<text:s/></text:span><text:span text:style-name="T5235">Ceylonspinat, Javaspinat;<text:s/></text:span></text:p>
      <text:p text:style-name="P5236"><text:span text:style-name="T5237">isp.:<text:s/></text:span><text:span text:style-name="T5238">espinaca de Java, espinaca de Surinam.</text:span></text:p>
      <text:p text:style-name="P5239"/>
      <text:p text:style-name="P5240"><text:span text:style-name="T5241">Augalas –<text:s/></text:span><text:span text:style-name="T5242">kalnìnės<text:s/></text:span><text:span text:style-name="T5243">puerãrijos</text:span><text:span text:style-name="T5244"><text:s/>kìninis varietètas</text:span><text:span text:style-name="T5245"><text:s/>(lot.<text:s/></text:span><text:span text:style-name="T5246">Pueraria montana</text:span><text:span text:style-name="T5247"><text:s/>(Lour.) Merr. var.<text:s/></text:span><text:span text:style-name="T5248">thomsonii</text:span><text:span text:style-name="T5249"><text:s/>(Benth.) Wiersema ex D. B. Ward)</text:span></text:p>
      <text:p text:style-name="P5250"><text:span text:style-name="T5251"><text:tab/>angl.<text:s/></text:span><text:span text:style-name="T5252">fen ke.</text:span></text:p>
      <text:p text:style-name="P5253"/>
      <text:p text:style-name="P5254"><text:span text:style-name="T5255">Augalas –<text:s/></text:span><text:span text:style-name="T5256">kalnìnės<text:s/></text:span><text:span text:style-name="T5257">puerãrijos</text:span><text:span text:style-name="T5258"><text:s/>skiautė́tasis varietètas</text:span><text:span text:style-name="T5259"><text:s/>(lot.<text:s/></text:span><text:span text:style-name="T5260">Pueraria montana</text:span><text:span text:style-name="T5261"><text:s/>(Lour.) Merr. var.<text:s/></text:span><text:span text:style-name="T5262">lobata</text:span><text:span text:style-name="T5263"><text:s/>(Willd.) Maesen et S. M. Almeida)</text:span></text:p>
      <text:p text:style-name="P5264"><text:span text:style-name="T5265"><text:tab/>angl.:<text:s/></text:span><text:span text:style-name="T5266">kudsu, kudzu.</text:span></text:p>
      <text:p text:style-name="P5267"/>
      <text:p text:style-name="P5268"><text:span text:style-name="T5269">Daržovė –<text:s/></text:span><text:span text:style-name="T5270">pupẽlė</text:span></text:p>
      <text:p text:style-name="P5271"><text:span text:style-name="T5272">Augalas –<text:s/></text:span><text:span text:style-name="T5273">daržìnė<text:s/></text:span><text:span text:style-name="T5274">pupẽlė</text:span><text:span text:style-name="T5275"><text:s/></text:span><text:span text:style-name="T5276">(lot.<text:s/></text:span><text:span text:style-name="T5277">Phaseolus vulgaris</text:span><text:span text:style-name="T5278"><text:s/>L.)</text:span></text:p>
      <text:p text:style-name="P5279"><text:span text:style-name="T5280"><text:tab/>angl.:<text:s/></text:span><text:span text:style-name="T5281">dwarf bean, field bean, flageolet bean, French bean, garden bean, green bean, haricot bean, kidney bean, navy bean, pop bean, popping bean, snap bean, string bean, wax bean;</text:span></text:p>
      <text:p text:style-name="P5282"><text:span text:style-name="T5283"><text:tab/>pranc.:<text:s/></text:span><text:span text:style-name="T5284">haricot commun, haricot vert;</text:span></text:p>
      <text:p text:style-name="P5285"><text:span text:style-name="T5286"><text:tab/></text:span><text:span text:style-name="T5287">vok.<text:s/></text:span><text:span text:style-name="T5288">Gartenbohne;</text:span></text:p>
      <text:p text:style-name="P5289"><text:span text:style-name="T5290"><text:tab/>port.:<text:s/></text:span><text:span text:style-name="T5291">feijão, feijoeiro;</text:span></text:p>
      <text:p text:style-name="P5292"><text:span text:style-name="T5293"><text:tab/>isp.:<text:s/></text:span><text:span text:style-name="T5294">chícharo, frijol, habichuela, judía común, nuña, ñuñas, poroto, vainita.<text:s/></text:span></text:p>
      <text:p text:style-name="P5295"/>
      <text:p text:style-name="P5296"><text:span text:style-name="T5297">Daržovė –<text:s/></text:span><text:span text:style-name="T5298">pupẽlė</text:span></text:p>
      <text:p text:style-name="P5299"><text:span text:style-name="T5300">Augalas –<text:s/></text:span><text:span text:style-name="T5301">lenktasė̃klė<text:s/></text:span><text:span text:style-name="T5302">pupẽlė</text:span><text:span text:style-name="T5303"><text:s/>(lot.<text:s/></text:span><text:span text:style-name="T5304">Phaseolus lunatus</text:span><text:span text:style-name="T5305"><text:s/>L.)</text:span></text:p>
      <text:p text:style-name="P5306"><text:span text:style-name="T5307"><text:tab/>angl.:<text:s/></text:span><text:span text:style-name="T5308">butter bean, Lima bean, Sieva bean, sugar bean;</text:span></text:p>
      <text:p text:style-name="P5309"><text:span text:style-name="T5310"><text:tab/>pranc.:<text:s/></text:span><text:span text:style-name="T5311">haricot de Lima, haricot du Cap, pois du Cap;</text:span></text:p>
      <text:p text:style-name="P5312"><text:span text:style-name="T5313"><text:tab/>vok.:<text:s/></text:span><text:span text:style-name="T5314">Limabohne, Mondbohne;</text:span></text:p>
      <text:p text:style-name="P5315"><text:span text:style-name="T5316"><text:tab/>port.:<text:s/></text:span><text:span text:style-name="T5317">feijão-de-Lima, fava-Belém;</text:span></text:p>
      <text:p text:style-name="P5318"><text:span text:style-name="T5319"><text:tab/>isp.:<text:s/></text:span><text:span text:style-name="T5320">frijol de luna, haba lima, judía de Lima, pallar.<text:s/></text:span></text:p>
      <text:p text:style-name="P5321"/>
      <text:p text:style-name="P5322"><text:span text:style-name="T5323">Daržovė –<text:s/></text:span><text:span text:style-name="T5324">pupẽlė</text:span></text:p>
      <text:p text:style-name="P5325"><text:span text:style-name="T5326">Augalas –<text:s/></text:span><text:span text:style-name="T5327">raudonžiẽdė<text:s/></text:span><text:span text:style-name="T5328">pupẽlė</text:span><text:span text:style-name="T5329"><text:s/>(lot.<text:s/></text:span><text:span text:style-name="T5330">Phaseolus coccineus</text:span><text:span text:style-name="T5331"><text:s/>L.)</text:span></text:p>
      <text:p text:style-name="P5332"><text:span text:style-name="T5333"><text:tab/>isp.<text:s/></text:span><text:span text:style-name="T5334">ayocote.</text:span></text:p>
      <text:p text:style-name="P5335"/>
      <text:p text:style-name="P5336"><text:span text:style-name="T5337">Daržovė –<text:s/></text:span><text:span text:style-name="T5338">pupū̃nas</text:span></text:p>
      <text:p text:style-name="P5339"><text:span text:style-name="T5340">Augalas –<text:s/></text:span><text:span text:style-name="T5341">ugándinis<text:s/></text:span><text:span text:style-name="T5342">pupū̃nas</text:span><text:span text:style-name="T5343"><text:s/>(lot.<text:s/></text:span><text:span text:style-name="T5344">Bauhinia fassoglensis<text:s/></text:span><text:span text:style-name="T5345">Kotschy ex Schweinf.)</text:span></text:p>
      <text:p text:style-name="P5346"/>
      <text:p text:style-name="P5347"><text:span text:style-name="T5348">Daržovė –<text:s/></text:span><text:span text:style-name="T5349">pupū̃nas</text:span></text:p>
      <text:p text:style-name="P5350"><text:span text:style-name="T5351">Augalas –<text:s/></text:span><text:span text:style-name="T5352">válgomasis<text:s/></text:span><text:span text:style-name="T5353">pupū̃nas</text:span><text:span text:style-name="T5354"><text:s/>(lot.<text:s/></text:span><text:span text:style-name="T5355">Bauhinia esculenta</text:span><text:span text:style-name="T5356"><text:s/>Burch.)</text:span></text:p>
      <text:p text:style-name="P5357"><text:span text:style-name="T5358"><text:tab/>angl.:<text:s/></text:span><text:span text:style-name="T5359">gemsbok-bean, marama-bean;</text:span></text:p>
      <text:p text:style-name="P5360"><text:span text:style-name="T5361"><text:tab/>pranc.<text:s/></text:span><text:span text:style-name="T5362">bauhinia.<text:s/></text:span></text:p>
      <text:p text:style-name="P5363"/>
      <text:p text:style-name="P5364"><text:span text:style-name="T5365">Daržovė –<text:s/></text:span><text:span text:style-name="T5366">pupuõlė</text:span></text:p>
      <text:p text:style-name="P5367"><text:span text:style-name="T5368">Augalas –<text:s/></text:span><text:span text:style-name="T5369">bùrinė<text:s/></text:span><text:span text:style-name="T5370">pupuõlė</text:span><text:span text:style-name="T5371"><text:s/></text:span><text:span text:style-name="T5372">(lot.<text:s/></text:span><text:span text:style-name="T5373">Vigna vexillata<text:s/></text:span><text:span text:style-name="T5374">(L.) A. Rich.)</text:span></text:p>
      <text:p text:style-name="P5375"><text:span text:style-name="T5376"><text:tab/>angl.<text:s/></text:span><text:span text:style-name="T5377">zombi-pea;</text:span></text:p>
      <text:p text:style-name="P5378"><text:span text:style-name="T5379"><text:tab/>pranc.:<text:s/></text:span><text:span text:style-name="T5380">pois poison, pois zombi.</text:span></text:p>
      <text:p text:style-name="P5381"/>
      <text:p text:style-name="P5382"><text:span text:style-name="T5383">Daržovė –<text:s/></text:span><text:span text:style-name="T5384">pupuõlė</text:span></text:p>
      <text:p text:style-name="P5385"><text:span text:style-name="T5386">Augalas –<text:s/></text:span><text:span text:style-name="T5387">dir̃vinė<text:s/></text:span><text:span text:style-name="T5388">pupuõlė</text:span><text:span text:style-name="T5389"><text:s/>(lot.<text:s/></text:span><text:span text:style-name="T5390">Vigna subterranea</text:span><text:span text:style-name="T5391"><text:s/>(L.) Verdc.)</text:span></text:p>
      <text:p text:style-name="P5392"><text:span text:style-name="T5393"><text:tab/>angl.:<text:s/></text:span><text:span text:style-name="T5394">Bambarra groundnut, Congo goober, ground-bean, hog-peanut;</text:span></text:p>
      <text:p text:style-name="P5395"><text:span text:style-name="T5396"><text:tab/>pranc.:<text:s/></text:span><text:span text:style-name="T5397">pois bambara, voandzou;</text:span></text:p>
      <text:p text:style-name="P5398"><text:span text:style-name="T5399"><text:tab/>vok.<text:s/></text:span><text:span text:style-name="T5400">Bambaraerdnuß;</text:span></text:p>
      <text:p text:style-name="P5401"><text:span text:style-name="T5402"><text:tab/>port.<text:s/></text:span><text:span text:style-name="T5403">jinguba-de-Cabambe;</text:span></text:p>
      <text:p text:style-name="P5404"><text:span text:style-name="T5405"><text:tab/>isp.:<text:s/></text:span><text:span text:style-name="T5406">bambarra, guandsú, guisante de tierra, maní de bambarra.</text:span></text:p>
      <text:p text:style-name="P5407"/>
      <text:p text:style-name="P5408"><text:span text:style-name="T5409">Daržovė –<text:s/></text:span><text:span text:style-name="T5410">pupuõlė</text:span></text:p>
      <text:p text:style-name="P5411"><text:span text:style-name="T5412">Augalas –<text:s/></text:span><text:span text:style-name="T5413">japòninė<text:s/></text:span><text:span text:style-name="T5414">pupuõlė</text:span><text:span text:style-name="T5415"><text:s/>(lot.<text:s/></text:span><text:span text:style-name="T5416">Vigna angularis<text:s/></text:span><text:span text:style-name="T5417">(Willd.) Ohwi et H. Ohashi)</text:span></text:p>
      <text:p text:style-name="P5418"><text:span text:style-name="T5419"><text:tab/>angl.:<text:s/></text:span><text:span text:style-name="T5420">adzuki-bean, azuki-bean;</text:span></text:p>
      <text:p text:style-name="P5421"><text:span text:style-name="T5422"><text:tab/>pranc.<text:s/></text:span><text:span text:style-name="T5423">haricot adzuki;</text:span></text:p>
      <text:p text:style-name="P5424"><text:span text:style-name="T5425"><text:tab/>vok.<text:s/></text:span><text:span text:style-name="T5426">Adzukibohne;</text:span></text:p>
      <text:p text:style-name="P5427"><text:span text:style-name="T5428"><text:tab/>isp.:<text:s/></text:span><text:span text:style-name="T5429">frijol adzuki, judía adzuki.</text:span></text:p>
      <text:p text:style-name="P5430"/>
      <text:p text:style-name="P5431"><text:span text:style-name="T5432">Daržovė –<text:s/></text:span><text:span text:style-name="T5433">pupuõlė</text:span></text:p>
      <text:p text:style-name="P5434"><text:span text:style-name="T5435">Augalas –<text:s/></text:span><text:span text:style-name="T5436">kìninė<text:s/></text:span><text:span text:style-name="T5437">pupuõlė</text:span><text:span text:style-name="T5438"><text:s/></text:span><text:span text:style-name="T5439">(lot.<text:s/></text:span><text:span text:style-name="T5440">Vigna unguiculata<text:s/></text:span><text:span text:style-name="T5441">(L.) Walp.)</text:span></text:p>
      <text:p text:style-name="P5442"><text:span text:style-name="T5443"><text:tab/>angl.:<text:s/></text:span><text:span text:style-name="T5444">black-eyed-pea, cowpea, crowder-pea, southern-pea;</text:span></text:p>
      <text:p text:style-name="P5445"><text:span text:style-name="T5446"><text:tab/></text:span><text:span text:style-name="T5447">pranc.:<text:s/></text:span><text:span text:style-name="T5448">haricot indigene, niébé, pois à vaches;</text:span></text:p>
      <text:p text:style-name="P5449"><text:span text:style-name="T5450"><text:tab/>vok.<text:s/></text:span><text:span text:style-name="T5451">Augenbohne;</text:span></text:p>
      <text:p text:style-name="P5452"><text:span text:style-name="T5453"><text:tab/></text:span><text:span text:style-name="T5454">isp.:<text:s/></text:span><text:span text:style-name="T5455">costeño, frijol de costa, rabiza.</text:span></text:p>
      <text:p text:style-name="P5456"/>
      <text:p text:style-name="P5457"><text:span text:style-name="T5458">Daržovė –<text:s/></text:span><text:span text:style-name="T5459">pupuõlė</text:span></text:p>
      <text:p text:style-name="P5460"><text:span text:style-name="T5461">Augalas –<text:s/></text:span><text:span text:style-name="T5462">kìninės<text:s/></text:span><text:span text:style-name="T5463">pupuõlės<text:s/></text:span><text:span text:style-name="T5464">ritinìnis pórūšis</text:span><text:span text:style-name="T5465"><text:s/>(lot.<text:s/></text:span><text:span text:style-name="T5466">Vigna unguiculata<text:s/></text:span><text:span text:style-name="T5467">(L.) Walp. subsp.</text:span><text:span text:style-name="T5468"><text:s/>cylindrica<text:s/></text:span><text:span text:style-name="T5469">(L.) Verdc.)</text:span></text:p>
      <text:p text:style-name="P5470"><text:span text:style-name="T5471"><text:tab/>angl.:<text:s/></text:span><text:span text:style-name="T5472">catjang, catjang cowpea, sow-pea;</text:span></text:p>
      <text:p text:style-name="P5473"><text:span text:style-name="T5474"><text:tab/>pranc.<text:s/></text:span><text:span text:style-name="T5475">dolique mongette;</text:span></text:p>
      <text:p text:style-name="P5476"><text:span text:style-name="T5477"><text:tab/>vok.<text:s/></text:span><text:span text:style-name="T5478">Catjangbohne;</text:span></text:p>
      <text:p text:style-name="P5479"><text:span text:style-name="T5480"><text:tab/>port.<text:s/></text:span><text:span text:style-name="T5481">feijão-fradinho;</text:span></text:p>
      <text:p text:style-name="P5482"><text:span text:style-name="T5483"><text:tab/>isp.<text:s/></text:span><text:span text:style-name="T5484">judía catjang.</text:span></text:p>
      <text:p text:style-name="P5485"/>
      <text:p text:style-name="P5486"><text:span text:style-name="T5487">Daržovė –<text:s/></text:span><text:span text:style-name="T5488">pupuõlė</text:span></text:p>
      <text:p text:style-name="P5489"><text:span text:style-name="T5490">Augalas –<text:s/></text:span><text:span text:style-name="T5491">kìninės<text:s/></text:span><text:span text:style-name="T5492">pupuõlės</text:span><text:span text:style-name="T5493"><text:s/>smìdrinis pórūšis</text:span><text:span text:style-name="T5494"><text:s/>(lot.<text:s/></text:span><text:span text:style-name="T5495">Vigna unguiculata<text:s/></text:span><text:span text:style-name="T5496">(L.) Walp. subsp.<text:s/></text:span><text:span text:style-name="T5497">sesquipedalis<text:s/></text:span><text:span text:style-name="T5498">(L.) Verdc.)</text:span></text:p>
      <text:p text:style-name="P5499"><text:span text:style-name="T5500"><text:tab/>angl.:<text:s/></text:span><text:span text:style-name="T5501">asparagus-bean, pea-bean, yard-long-bean;</text:span></text:p>
      <text:p text:style-name="P5502"><text:span text:style-name="T5503"><text:tab/>pranc.:<text:s/></text:span><text:span text:style-name="T5504">dolique asperge, haricot asperge;</text:span></text:p>
      <text:p text:style-name="P5505"><text:span text:style-name="T5506"><text:tab/></text:span><text:span text:style-name="T5507">vok.<text:s/></text:span><text:span text:style-name="T5508">Spargelbohne;</text:span></text:p>
      <text:p text:style-name="P5509"><text:span text:style-name="T5510"><text:tab/>port.<text:s/></text:span><text:span text:style-name="T5511">feijão-espargo;</text:span></text:p>
      <text:p text:style-name="P5512"><text:span text:style-name="T5513"><text:tab/>isp.<text:s/></text:span><text:span text:style-name="T5514">judía espárrago.</text:span></text:p>
      <text:p text:style-name="P5515"/>
      <text:p text:style-name="P5516"/>
      <text:p text:style-name="P5517"/>
      <text:p text:style-name="P5518"><text:span text:style-name="T5519">Daržovė –<text:s/></text:span><text:span text:style-name="T5520">pupuõlė</text:span></text:p>
      <text:p text:style-name="P5521"><text:span text:style-name="T5522">Augalas –<text:s/></text:span><text:span text:style-name="T5523">kuprẽlinė<text:s/></text:span><text:span text:style-name="T5524">pupuõlė</text:span><text:span text:style-name="T5525"><text:s/></text:span><text:span text:style-name="T5526">(lot.<text:s/></text:span><text:span text:style-name="T5527">Vigna aconitifolia</text:span><text:span text:style-name="T5528"><text:s/>(Jacq.) Maréchal)</text:span></text:p>
      <text:p text:style-name="P5529"><text:span text:style-name="T5530"><text:tab/>angl.:<text:s/></text:span><text:span text:style-name="T5531">mat-bean, moth-bean;</text:span></text:p>
      <text:p text:style-name="P5532"><text:span text:style-name="T5533"><text:tab/>pranc.<text:s/></text:span><text:span text:style-name="T5534">haricot mat;</text:span></text:p>
      <text:p text:style-name="P5535"><text:span text:style-name="T5536"><text:tab/>vok.<text:s/></text:span><text:span text:style-name="T5537">Mattenbohne.</text:span></text:p>
      <text:p text:style-name="P5538"/>
      <text:p text:style-name="P5539"/>
      <text:p text:style-name="P5540"/>
      <text:p text:style-name="P5541"/>
      <text:p text:style-name="P5542"/>
      <text:p text:style-name="P5543"/>
      <text:p text:style-name="P5544"><text:span text:style-name="T5545">Daržovė –<text:s/></text:span><text:span text:style-name="T5546">pupuõlė</text:span></text:p>
      <text:p text:style-name="P5547"><text:span text:style-name="T5548">Augalas –<text:s/></text:span><text:span text:style-name="T5549">skė̃tinė<text:s/></text:span><text:span text:style-name="T5550">pupuõlė</text:span><text:span text:style-name="T5551"><text:s/>(lot.<text:s/></text:span><text:span text:style-name="T5552">Vigna umbellata<text:s/></text:span><text:span text:style-name="T5553">(Thunb.) Ohwi et H. Ohashi)</text:span></text:p>
      <text:p text:style-name="P5554"><text:span text:style-name="T5555"><text:tab/>angl.:<text:s/></text:span><text:span text:style-name="T5556">climbing-mountain-bean, mambi-bean, Oriental-bean, rice-bean;</text:span></text:p>
      <text:p text:style-name="P5557"><text:span text:style-name="T5558"><text:tab/>pranc.<text:s/></text:span><text:span text:style-name="T5559">haricot riz;</text:span></text:p>
      <text:p text:style-name="P5560"><text:span text:style-name="T5561"><text:tab/>vok.<text:s/></text:span><text:span text:style-name="T5562">Reisbohne;</text:span></text:p>
      <text:p text:style-name="P5563"><text:span text:style-name="T5564"><text:tab/>port.<text:s/></text:span><text:span text:style-name="T5565">feijão-arroz;</text:span></text:p>
      <text:p text:style-name="P5566"><text:span text:style-name="T5567"><text:tab/>isp.:<text:s/></text:span><text:span text:style-name="T5568">frijol de arroz, fríjol mambé, fríjol rojo.</text:span></text:p>
      <text:p text:style-name="P5569"/>
      <text:p text:style-name="P5570"><text:span text:style-name="T5571">Daržovė –<text:s/></text:span><text:span text:style-name="T5572">pupuõlė</text:span></text:p>
      <text:p text:style-name="P5573"><text:span text:style-name="T5574">Augalas –<text:s/></text:span><text:span text:style-name="T5575">skiautė́toji<text:s/></text:span><text:span text:style-name="T5576">pupuõlė</text:span><text:span text:style-name="T5577"><text:s/>(lot.<text:s/></text:span><text:span text:style-name="T5578">Vigna lobatifolia<text:s/></text:span><text:span text:style-name="T5579">Baker)</text:span></text:p>
      <text:p text:style-name="P5580"/>
      <text:p text:style-name="P5581"><text:span text:style-name="T5582">Daržovė –<text:s/></text:span><text:span text:style-name="T5583">pupuõlė</text:span></text:p>
      <text:p text:style-name="P5584"><text:span text:style-name="T5585">Augalas –<text:s/></text:span><text:span text:style-name="T5586">spindulìnė<text:s/></text:span><text:span text:style-name="T5587">pupuõlė</text:span><text:span text:style-name="T5588"><text:s/></text:span><text:span text:style-name="T5589">(lot.<text:s/></text:span><text:span text:style-name="T5590">Vigna radiata<text:s/></text:span><text:span text:style-name="T5591">(L.) R. Wilczek)</text:span></text:p>
      <text:p text:style-name="P5592"><text:span text:style-name="T5593"><text:tab/></text:span><text:span text:style-name="T5594">angl.:<text:s/></text:span><text:span text:style-name="T5595">golden gram, green gram, mung-bean;</text:span></text:p>
      <text:p text:style-name="P5596"><text:span text:style-name="T5597"><text:tab/>pranc.:<text:s/></text:span><text:span text:style-name="T5598">ambérique, haricot mungo;</text:span></text:p>
      <text:p text:style-name="P5599"><text:span text:style-name="T5600"><text:tab/>vok.<text:s/></text:span><text:span text:style-name="T5601">Mungbohne;</text:span></text:p>
      <text:p text:style-name="P5602"><text:span text:style-name="T5603"><text:tab/>isp.:<text:s/></text:span><text:span text:style-name="T5604">frijol mungo, judía mung.</text:span></text:p>
      <text:p text:style-name="P5605"/>
      <text:p text:style-name="P5606"><text:span text:style-name="T5607">Augalas –<text:s/></text:span><text:span text:style-name="T5608">pélkinė<text:s/></text:span><text:span text:style-name="T5609">puríena</text:span><text:span text:style-name="T5610"><text:s/>(lot.<text:s/></text:span><text:span text:style-name="T5611">Caltha palustris</text:span><text:span text:style-name="T5612"><text:s/>L.)</text:span></text:p>
      <text:p text:style-name="P5613"><text:span text:style-name="T5614"><text:tab/>angl.:<text:s/></text:span><text:span text:style-name="T5615">cowflock, cowslip, kingcup, marsh-marigold, meadow-bright.</text:span></text:p>
      <text:p text:style-name="P5616"/>
      <text:p text:style-name="P5617"><text:span text:style-name="T5618">Augalas –<text:s/></text:span><text:span text:style-name="T5619">smulkióji<text:s/></text:span><text:span text:style-name="T5620">pur̃purė</text:span><text:span text:style-name="T5621"><text:s/>(lot.<text:s/></text:span><text:span text:style-name="T5622">Chorispora tenella<text:s/></text:span><text:span text:style-name="T5623">(Pall.) DC.)</text:span></text:p>
      <text:p text:style-name="P5624"><text:span text:style-name="T5625"><text:tab/>angl.:<text:s/></text:span><text:span text:style-name="T5626">blue mustard, musk mustard, purple mustard.</text:span></text:p>
      <text:p text:style-name="P5627"/>
      <text:p text:style-name="P5628"><text:span text:style-name="T5629">Daržovė –<text:s/></text:span><text:span text:style-name="T5630">pū́telis</text:span></text:p>
      <text:p text:style-name="P5631"><text:span text:style-name="T5632">Augalas –<text:s/></text:span><text:span text:style-name="T5633">válgomasis<text:s/></text:span><text:span text:style-name="T5634">pū́telis</text:span><text:span text:style-name="T5635"><text:s/>(lot.<text:s/></text:span><text:span text:style-name="T5636">Tragopogon porrifolius<text:s/></text:span><text:span text:style-name="T5637">L.)</text:span></text:p>
      <text:p text:style-name="P5638"><text:span text:style-name="T5639"><text:tab/>angl.:<text:s/></text:span><text:span text:style-name="T5640">oysterplant, salsify, vegetable-oyster;</text:span></text:p>
      <text:p text:style-name="P5641"><text:span text:style-name="T5642"><text:tab/>pranc.<text:s/></text:span><text:span text:style-name="T5643">salsifis blanc;</text:span></text:p>
      <text:p text:style-name="P5644"><text:span text:style-name="T5645"><text:tab/>vok.<text:s/></text:span><text:span text:style-name="T5646">Haferwurzel;</text:span></text:p>
      <text:p text:style-name="P5647"><text:span text:style-name="T5648"><text:tab/>port.<text:s/></text:span><text:span text:style-name="T5649">barba-de-bode;</text:span></text:p>
      <text:p text:style-name="P5650"><text:span text:style-name="T5651"><text:tab/>isp.:<text:s/></text:span><text:span text:style-name="T5652">barba cabruna, salsifí blanco.</text:span></text:p>
      <text:p text:style-name="P5653"/>
      <text:p text:style-name="P5654"><text:span text:style-name="T5655">Daržovė –<text:s/></text:span><text:span text:style-name="T5656">rabárbaras</text:span></text:p>
      <text:p text:style-name="P5657"><text:span text:style-name="T5658">Augalas –<text:s/></text:span><text:span text:style-name="T5659">mišrùsis<text:s/></text:span><text:span text:style-name="T5660">rabárbaras</text:span><text:span text:style-name="T5661"><text:s/>(lot.<text:s/></text:span><text:span text:style-name="T5662">Rheum</text:span><text:span text:style-name="T5663"><text:s/>×</text:span><text:span text:style-name="T5664">hybridum</text:span><text:span text:style-name="T5665"><text:s/>Murray)</text:span></text:p>
      <text:p text:style-name="P5666"><text:span text:style-name="T5667"><text:tab/>angl.:<text:s/></text:span><text:span text:style-name="T5668">pieplant, rhubarb;</text:span></text:p>
      <text:p text:style-name="P5669"><text:span text:style-name="T5670"><text:tab/>pranc.<text:s/></text:span><text:span text:style-name="T5671">rhubarbe;</text:span></text:p>
      <text:p text:style-name="P5672"><text:span text:style-name="T5673"><text:tab/>vok.:<text:s/></text:span><text:span text:style-name="T5674">Rhabarber, Rhapontik;</text:span></text:p>
      <text:p text:style-name="P5675"><text:span text:style-name="T5676"><text:tab/>port.<text:s/></text:span><text:span text:style-name="T5677">ruibarbo;</text:span></text:p>
      <text:p text:style-name="P5678"><text:span text:style-name="T5679"><text:tab/>isp.<text:s/></text:span><text:span text:style-name="T5680">ruibarbo.</text:span></text:p>
      <text:p text:style-name="P5681"/>
      <text:p text:style-name="P5682"><text:span text:style-name="T5683">Augalas –<text:s/></text:span><text:span text:style-name="T5684">sezãminis<text:s/></text:span><text:span text:style-name="T5685">ragìšius</text:span><text:span text:style-name="T5686"><text:s/></text:span><text:span text:style-name="T5687">(lot.<text:s/></text:span><text:span text:style-name="T5688">Ceratotheca sesamoides<text:s/></text:span><text:span text:style-name="T5689">Endl.)</text:span></text:p>
      <text:p text:style-name="P5690"><text:span text:style-name="T5691"><text:tab/>angl.:<text:s/></text:span><text:span text:style-name="T5692">bungu, false sesame;</text:span></text:p>
      <text:p text:style-name="P5693"><text:span text:style-name="T5694"><text:tab/>pranc.:<text:s/></text:span><text:span text:style-name="T5695">boungou, faux sesame.</text:span></text:p>
      <text:p text:style-name="P5696"/>
      <text:p text:style-name="P5697"><text:span text:style-name="T5698">Augalas –<text:s/></text:span><text:span text:style-name="T5699">pavasarìnė<text:s/></text:span><text:span text:style-name="T5700">raktãžolė</text:span><text:span text:style-name="T5701"><text:s/></text:span><text:span text:style-name="T5702">(lot.<text:s/></text:span><text:span text:style-name="T5703">Primula veris</text:span><text:span text:style-name="T5704"><text:s/>L.)</text:span></text:p>
      <text:p text:style-name="P5705"><text:span text:style-name="T5706"><text:tab/>angl.<text:s/></text:span><text:span text:style-name="T5707">cowslip.</text:span></text:p>
      <text:p text:style-name="P5708"/>
      <text:p text:style-name="P5709"><text:span text:style-name="T5710">Augalas –<text:s/></text:span><text:span text:style-name="T5711">ilgažiẽdė<text:s/></text:span><text:span text:style-name="T5712">raudū̃nė</text:span><text:span text:style-name="T5713"><text:s/>(lot.<text:s/></text:span><text:span text:style-name="T5714">Erythrina berteroana<text:s/></text:span><text:span text:style-name="T5715">Urb.)</text:span></text:p>
      <text:p text:style-name="P5716"><text:span text:style-name="T5717"><text:tab/>isp.<text:s/></text:span><text:span text:style-name="T5718">pito.</text:span></text:p>
      <text:p text:style-name="P5719"/>
      <text:p text:style-name="P5720"><text:span text:style-name="T5721">Augalas –<text:s/></text:span><text:span text:style-name="T5722">rusvóji<text:s/></text:span><text:span text:style-name="T5723">raudū̃nė</text:span><text:span text:style-name="T5724"><text:s/>(lot.<text:s/></text:span><text:span text:style-name="T5725">Erythrina fusca<text:s/></text:span><text:span text:style-name="T5726">Lour.)</text:span></text:p>
      <text:p text:style-name="P5727"><text:span text:style-name="T5728"><text:tab/>angl.:<text:s/></text:span><text:span text:style-name="T5729">coral-bean, purple coraltree, swamp immortelle;</text:span></text:p>
      <text:p text:style-name="P5730"><text:span text:style-name="T5731"><text:tab/>isp.:<text:s/></text:span><text:span text:style-name="T5732">ahuijote, bucago, bucare, gallito de pantano, palo santo.</text:span></text:p>
      <text:p text:style-name="P5733"/>
      <text:p text:style-name="P5734"><text:span text:style-name="T5735">Augalas –<text:s/></text:span><text:span text:style-name="T5736">japòninė<text:s/></text:span><text:span text:style-name="T5737">reinùtrė</text:span><text:span text:style-name="T5738"><text:s/>(lot.<text:s/></text:span><text:span text:style-name="T5739">Reynoutria</text:span><text:span text:style-name="T5740"><text:s/></text:span><text:span text:style-name="T5741">japonica</text:span><text:span text:style-name="T5742"><text:s/>Houtt.)</text:span></text:p>
      <text:p text:style-name="P5743"><text:span text:style-name="T5744"><text:tab/>angl.:<text:s/></text:span><text:span text:style-name="T5745">Japanese knotweed, Mexican-bamboo.</text:span></text:p>
      <text:p text:style-name="P5746"/>
      <text:p text:style-name="P5747"><text:span text:style-name="T5748">Daržovė –<text:s/></text:span><text:span text:style-name="T5749">rėžiùkas</text:span></text:p>
      <text:p text:style-name="P5750"><text:span text:style-name="T5751">Augalas –<text:s/></text:span><text:span text:style-name="T5752">mišrùsis<text:s/></text:span><text:span text:style-name="T5753">rėžiùkas</text:span><text:span text:style-name="T5754"><text:s/></text:span><text:span text:style-name="T5755">(lot.<text:s/></text:span><text:span text:style-name="T5756">Nasturtium ×sterile</text:span><text:span text:style-name="T5757"><text:s/>(Airy Shaw) Oefelein)</text:span></text:p>
      <text:p text:style-name="P5758"/>
      <text:p text:style-name="P5759"><text:span text:style-name="T5760">Daržovė –<text:s/></text:span><text:span text:style-name="T5761">rėžiùkas</text:span></text:p>
      <text:p text:style-name="P5762"><text:span text:style-name="T5763">Augalas –<text:s/></text:span><text:span text:style-name="T5764">paprastàsis<text:s/></text:span><text:span text:style-name="T5765">rėžiùkas</text:span><text:span text:style-name="T5766"><text:s/>(lot.<text:s/></text:span><text:span text:style-name="T5767">Nasturtium officinale</text:span><text:span text:style-name="T5768"><text:s/>R. Br.)</text:span></text:p>
      <text:p text:style-name="P5769"><text:span text:style-name="T5770"><text:tab/>angl.<text:s/></text:span><text:span text:style-name="T5771">watercress;</text:span></text:p>
      <text:p text:style-name="P5772"><text:span text:style-name="T5773"><text:tab/>pranc.:<text:s/></text:span><text:span text:style-name="T5774">cresson d'eau, cresson de fontaine;</text:span></text:p>
      <text:p text:style-name="P5775"><text:span text:style-name="T5776"><text:tab/></text:span><text:span text:style-name="T5777">vok.<text:s/></text:span><text:span text:style-name="T5778">Brunnenkresse;</text:span></text:p>
      <text:p text:style-name="P5779"><text:span text:style-name="T5780"><text:tab/>port.<text:s/></text:span><text:span text:style-name="T5781">agrião;</text:span></text:p>
      <text:p text:style-name="P5782"><text:span text:style-name="T5783"><text:tab/>isp.<text:s/></text:span><text:span text:style-name="T5784">berro.</text:span></text:p>
      <text:p text:style-name="P5785"/>
      <text:p text:style-name="P5786"><text:span text:style-name="T5787">Daržovė –<text:s/></text:span><text:span text:style-name="T5788">ridìkas</text:span><text:span text:style-name="T5789">,<text:s/></text:span><text:span text:style-name="T5790">ridikė̃lis</text:span></text:p>
      <text:p text:style-name="P5791"><text:span text:style-name="T5792">Augalas –<text:s/></text:span><text:span text:style-name="T5793">válgomasis<text:s/></text:span><text:span text:style-name="T5794">ridìkas</text:span><text:span text:style-name="T5795"><text:s/></text:span><text:span text:style-name="T5796">(lot.<text:s/></text:span><text:span text:style-name="T5797">Raphanus</text:span><text:span text:style-name="T5798"><text:s/></text:span><text:span text:style-name="T5799">sativus</text:span><text:span text:style-name="T5800"><text:s/>L.)</text:span></text:p>
      <text:p text:style-name="P5801"><text:span text:style-name="T5802"><text:tab/>angl.:<text:s/></text:span><text:span text:style-name="T5803">radish, small radish, turnip radish;</text:span></text:p>
      <text:p text:style-name="P5804"><text:span text:style-name="T5805"><text:tab/>pranc.:<text:s/></text:span><text:span text:style-name="T5806">petit rave, radis;</text:span></text:p>
      <text:p text:style-name="P5807"><text:span text:style-name="T5808"><text:tab/>vok.:<text:s/></text:span><text:span text:style-name="T5809">Radieschen, Rettich;</text:span></text:p>
      <text:p text:style-name="P5810"><text:span text:style-name="T5811"><text:tab/>port.<text:s/></text:span><text:span text:style-name="T5812">rabanete;</text:span></text:p>
      <text:p text:style-name="P5813"><text:span text:style-name="T5814"><text:tab/>isp.:<text:s/></text:span><text:span text:style-name="T5815">rábano, rabanillo, rabanito.</text:span></text:p>
      <text:p text:style-name="P5816"/>
      <text:p text:style-name="P5817"><text:span text:style-name="T5818">Daržovė –<text:s/></text:span><text:span text:style-name="T5819">aliẽjinis<text:s/></text:span><text:span text:style-name="T5820">ridìkas</text:span></text:p>
      <text:p text:style-name="P5821"><text:span text:style-name="T5822">Augalas –<text:s/></text:span><text:span text:style-name="T5823">válgomojo<text:s/></text:span><text:span text:style-name="T5824">ridìko</text:span><text:span text:style-name="T5825"><text:s/>aliẽjinis varietètas</text:span><text:span text:style-name="T5826"><text:s/>(lot.<text:s/></text:span><text:span text:style-name="T5827">Raphanus</text:span><text:span text:style-name="T5828"><text:s/></text:span><text:span text:style-name="T5829">sativus</text:span><text:span text:style-name="T5830"><text:s/>L. var.<text:s/></text:span><text:span text:style-name="T5831">oleiformis</text:span><text:span text:style-name="T5832"><text:s/>Pers.)</text:span></text:p>
      <text:p text:style-name="P5833"><text:span text:style-name="T5834"><text:tab/>angl.:<text:s/></text:span><text:span text:style-name="T5835">fodder radish, oil radish;</text:span></text:p>
      <text:p text:style-name="P5836"><text:span text:style-name="T5837"><text:tab/>pranc.:<text:s/></text:span><text:span text:style-name="T5838">radis fourrager, radis oléifère;</text:span></text:p>
      <text:p text:style-name="P5839"><text:span text:style-name="T5840"><text:tab/>vok.<text:s/></text:span><text:span text:style-name="T5841">Ölrettich;</text:span></text:p>
      <text:p text:style-name="P5842"><text:span text:style-name="T5843"><text:tab/>port.<text:s/></text:span><text:span text:style-name="T5844">rábano-de-azeite;</text:span></text:p>
      <text:p text:style-name="P5845"><text:span text:style-name="T5846"><text:tab/>isp.<text:s/></text:span><text:span text:style-name="T5847">rábano oleaginoso.</text:span></text:p>
      <text:p text:style-name="P5848"/>
      <text:p text:style-name="P5849"><text:span text:style-name="T5850">Daržovė –<text:s/></text:span><text:span text:style-name="T5851">juodàsis<text:s/></text:span><text:span text:style-name="T5852">ridìkas</text:span></text:p>
      <text:p text:style-name="P5853"><text:span text:style-name="T5854">Augalas –<text:s/></text:span><text:span text:style-name="T5855">válgomojo<text:s/></text:span><text:span text:style-name="T5856">ridìko<text:s/></text:span><text:span text:style-name="T5857">juodàsis varietètas</text:span><text:span text:style-name="T5858"><text:s/>(lot.<text:s/></text:span><text:span text:style-name="T5859">Raphanus sativus<text:s/></text:span><text:span text:style-name="T5860">L. var.</text:span><text:span text:style-name="T5861"><text:s/>niger<text:s/></text:span><text:span text:style-name="T5862">J. Kern.)</text:span></text:p>
      <text:p text:style-name="P5863"><text:span text:style-name="T5864"><text:tab/></text:span><text:span text:style-name="T5865">angl.:<text:s/></text:span><text:span text:style-name="T5866">Chinese radish, daikon, Japanese radish, Oriental radish;</text:span></text:p>
      <text:p text:style-name="P5867"><text:span text:style-name="T5868"><text:tab/>pranc.<text:s/></text:span><text:span text:style-name="T5869">radis japonais;</text:span></text:p>
      <text:p text:style-name="P5870"><text:span text:style-name="T5871"><text:tab/>vok.<text:s/></text:span><text:span text:style-name="T5872">chinesischer Rettich;</text:span></text:p>
      <text:p text:style-name="P5873"><text:span text:style-name="T5874"><text:tab/>isp.<text:s/></text:span><text:span text:style-name="T5875">rábano blanco.</text:span></text:p>
      <text:p text:style-name="P5876"/>
      <text:p text:style-name="P5877"><text:span text:style-name="T5878">Daržovė –<text:s/></text:span><text:span text:style-name="T5879">uodegótasis<text:s/></text:span><text:span text:style-name="T5880">ridìkas</text:span></text:p>
      <text:p text:style-name="P5881"><text:span text:style-name="T5882">Augalas –<text:s/></text:span><text:span text:style-name="T5883">válgomojo<text:s/></text:span><text:span text:style-name="T5884">ridìko</text:span><text:span text:style-name="T5885"><text:s/>uodegótasis varietètas</text:span><text:span text:style-name="T5886"><text:s/>(lot.<text:s/></text:span><text:span text:style-name="T5887">Raphanus sativus<text:s/></text:span><text:span text:style-name="T5888">L. var.</text:span><text:span text:style-name="T5889"><text:s/>caudatus</text:span><text:span text:style-name="T5890"><text:s/>(L.) L. H. Bailey)</text:span></text:p>
      <text:p text:style-name="P5891"><text:span text:style-name="T5892"><text:tab/>angl.:<text:s/></text:span><text:span text:style-name="T5893">mougri, rat-tail radish;</text:span></text:p>
      <text:p text:style-name="P5894"><text:span text:style-name="T5895"><text:tab/></text:span><text:span text:style-name="T5896">pranc.<text:s/></text:span><text:span text:style-name="T5897">radis serpent;</text:span></text:p>
      <text:p text:style-name="P5898"><text:span text:style-name="T5899"><text:tab/>vok.<text:s/></text:span><text:span text:style-name="T5900">Schlangenrettich.</text:span></text:p>
      <text:p text:style-name="P5901"/>
      <text:p text:style-name="P5902"><text:span text:style-name="T5903">Daržovė –<text:s/></text:span><text:span text:style-name="T5904">rópė</text:span></text:p>
      <text:p text:style-name="P5905"><text:span text:style-name="T5906">Augalas –<text:s/></text:span><text:span text:style-name="T5907">paprastóji<text:s/></text:span><text:span text:style-name="T5908">rópė</text:span><text:span text:style-name="T5909"><text:s/></text:span><text:span text:style-name="T5910">(lot.<text:s/></text:span><text:span text:style-name="T5911">Brassica rapa<text:s/></text:span><text:span text:style-name="T5912">L.)</text:span></text:p>
      <text:p text:style-name="P5913"><text:span text:style-name="T5914"><text:tab/>angl.:<text:s/></text:span><text:span text:style-name="T5915">colbaga, tyfon.</text:span></text:p>
      <text:p text:style-name="P5916"/>
      <text:p text:style-name="P5917"><text:span text:style-name="T5918">Daržovė –<text:s/></text:span><text:span text:style-name="T5919">rópė</text:span><text:span text:style-name="T5920"><text:s/>(ntk.<text:s/></text:span><text:span text:style-name="T5921">turnepsas</text:span><text:span text:style-name="T5922">)</text:span></text:p>
      <text:p text:style-name="P5923"><text:span text:style-name="T5924">Augalas –<text:s/></text:span><text:span text:style-name="T5925">paprastõsios<text:s/></text:span><text:span text:style-name="T5926">rópės</text:span><text:span text:style-name="T5927"><text:s/>tìpinis pórūšis</text:span><text:span text:style-name="T5928"><text:s/>(lot.<text:s/></text:span><text:span text:style-name="T5929">Brassica rapa<text:s/></text:span><text:span text:style-name="T5930">L. subsp.</text:span><text:span text:style-name="T5931"><text:s/>rapa)</text:span></text:p>
      <text:p text:style-name="P5932"><text:span text:style-name="T5933"><text:tab/></text:span><text:span text:style-name="T5934">angl.:<text:s/></text:span><text:span text:style-name="T5935">rapini, seven-top turnip, turnip;</text:span></text:p>
      <text:p text:style-name="P5936"><text:span text:style-name="T5937"><text:tab/>pranc.:<text:s/></text:span><text:span text:style-name="T5938">chou navet, chou rave;</text:span></text:p>
      <text:p text:style-name="P5939"><text:span text:style-name="T5940"><text:tab/></text:span><text:span text:style-name="T5941">vok.:<text:s/></text:span><text:span text:style-name="T5942">Herbstrübe, Speiserübe, Stoppelrübe, weiße Rübe;</text:span></text:p>
      <text:p text:style-name="P5943"><text:span text:style-name="T5944"><text:tab/></text:span><text:span text:style-name="T5945">port.:<text:s/></text:span><text:span text:style-name="T5946">nabo, rábano;</text:span></text:p>
      <text:p text:style-name="P5947"><text:span text:style-name="T5948"><text:tab/>isp.:<text:s/></text:span><text:span text:style-name="T5949">nabo colza, nabo forrajero.<text:s/></text:span></text:p>
      <text:p text:style-name="P5950"/>
      <text:p text:style-name="P5951"><text:span text:style-name="T5952">Augalas –<text:s/></text:span><text:span text:style-name="T5953">žvaigždìnis<text:s/></text:span><text:span text:style-name="T5954">roplẽnis</text:span><text:span text:style-name="T5955"><text:s/>(lot.<text:s/></text:span><text:span text:style-name="T5956">Sauropus androgynus</text:span><text:span text:style-name="T5957"><text:s/>(L.) Merr.)</text:span></text:p>
      <text:p text:style-name="P5958"><text:span text:style-name="T5959"><text:tab/>angl.<text:s/></text:span><text:span text:style-name="T5960">star-gooseberry.</text:span></text:p>
      <text:p text:style-name="P5961"/>
      <text:p text:style-name="P5962"><text:span text:style-name="T5963">Daržovė –<text:s/></text:span><text:span text:style-name="T5964">pūslė́toji<text:s/></text:span><text:span text:style-name="T5965">rūgštỹnė</text:span></text:p>
      <text:p text:style-name="P5966"><text:span text:style-name="T5967">Augalas –<text:s/></text:span><text:span text:style-name="T5968">pūslė́toji<text:s/></text:span><text:span text:style-name="T5969">rūgštỹnė</text:span><text:span text:style-name="T5970"><text:s/>(lot.<text:s/></text:span><text:span text:style-name="T5971">Rumex vesicarius</text:span><text:span text:style-name="T5972"><text:s/>L.)</text:span></text:p>
      <text:p text:style-name="P5973"><text:span text:style-name="T5974"><text:tab/>angl.:<text:s/></text:span><text:span text:style-name="T5975">bladder dock, rosy dock;</text:span></text:p>
      <text:p text:style-name="P5976"><text:span text:style-name="T5977"><text:tab/>pranc.<text:s/></text:span><text:span text:style-name="T5978">oseille d'Amérique.</text:span></text:p>
      <text:p text:style-name="P5979"/>
      <text:p text:style-name="P5980"><text:span text:style-name="T5981">Daržovė –<text:s/></text:span><text:span text:style-name="T5982">skydalãpė<text:s/></text:span><text:span text:style-name="T5983">rūgštỹnė</text:span></text:p>
      <text:p text:style-name="P5984"><text:span text:style-name="T5985">Augalas –<text:s/></text:span><text:span text:style-name="T5986">skydalãpė<text:s/></text:span><text:span text:style-name="T5987">rūgštỹnė</text:span><text:span text:style-name="T5988"><text:s/>(lot.<text:s/></text:span><text:span text:style-name="T5989">Rumex scutatus</text:span><text:span text:style-name="T5990"><text:s/>L.)</text:span></text:p>
      <text:p text:style-name="P5991"><text:span text:style-name="T5992"><text:tab/>angl.<text:s/></text:span><text:span text:style-name="T5993">French sorrel.</text:span></text:p>
      <text:p text:style-name="P5994"/>
      <text:p text:style-name="P5995"><text:span text:style-name="T5996">Daržovė –<text:s/></text:span><text:span text:style-name="T5997">špinãtinė<text:s/></text:span><text:span text:style-name="T5998">rūgštỹnė</text:span></text:p>
      <text:p text:style-name="P5999"><text:span text:style-name="T6000">Augalas –<text:s/></text:span><text:span text:style-name="T6001">špinãtinė<text:s/></text:span><text:span text:style-name="T6002">rūgštỹnė</text:span><text:span text:style-name="T6003"><text:s/>(lot.<text:s/></text:span><text:span text:style-name="T6004">Rumex patientia<text:s/></text:span><text:span text:style-name="T6005">L.)</text:span></text:p>
      <text:p text:style-name="P6006"><text:span text:style-name="T6007"><text:tab/></text:span><text:span text:style-name="T6008">angl.:<text:s/></text:span><text:span text:style-name="T6009">patience dock, spinach dock;</text:span></text:p>
      <text:p text:style-name="P6010"><text:span text:style-name="T6011"><text:tab/>pranc.:<text:s/></text:span><text:span text:style-name="T6012">épinard-oseille, grande patience, oseille, patience;</text:span></text:p>
      <text:p text:style-name="P6013"><text:span text:style-name="T6014"><text:tab/>vok.:<text:s/></text:span><text:span text:style-name="T6015">Gartenampfer, Gemüseampfer;</text:span></text:p>
      <text:p text:style-name="P6016"><text:span text:style-name="T6017"><text:tab/></text:span><text:span text:style-name="T6018">port.<text:s/></text:span><text:span text:style-name="T6019">azeda-espinafre;</text:span></text:p>
      <text:p text:style-name="P6020"><text:span text:style-name="T6021"><text:tab/>isp.<text:s/></text:span><text:span text:style-name="T6022">hierba de la paciencia.</text:span></text:p>
      <text:p text:style-name="P6023"/>
      <text:p text:style-name="P6024"><text:span text:style-name="T6025">Daržovė –<text:s/></text:span><text:span text:style-name="T6026">rūgštỹnė</text:span></text:p>
      <text:p text:style-name="P6027"><text:span text:style-name="T6028">Augalas –<text:s/></text:span><text:span text:style-name="T6029">válgomoji<text:s/></text:span><text:span text:style-name="T6030">rūgštỹnė</text:span><text:span text:style-name="T6031"><text:s/>(lot.<text:s/></text:span><text:span text:style-name="T6032">Rumex acetosa<text:s/></text:span><text:span text:style-name="T6033">L.)</text:span></text:p>
      <text:p text:style-name="P6034"><text:span text:style-name="T6035"><text:tab/>angl.:<text:s/></text:span><text:span text:style-name="T6036">garden sorrel, sorrel, sorrel dock, sour dock;</text:span></text:p>
      <text:p text:style-name="P6037"><text:span text:style-name="T6038"><text:tab/>vok.<text:s/></text:span><text:span text:style-name="T6039">Wiesensauerampfer;</text:span></text:p>
      <text:p text:style-name="P6040"><text:span text:style-name="T6041"><text:tab/></text:span><text:span text:style-name="T6042">port.<text:s/></text:span><text:span text:style-name="T6043">azeda-brava;</text:span></text:p>
      <text:p text:style-name="P6044"><text:span text:style-name="T6045"><text:tab/>isp.<text:s/></text:span><text:span text:style-name="T6046">acedera común.</text:span></text:p>
      <text:p text:style-name="P6047"/>
      <text:p text:style-name="P6048"><text:span text:style-name="T6049">Augalas –<text:s/></text:span><text:span text:style-name="T6050">pàprastojo<text:s/></text:span><text:span text:style-name="T6051">ruñkelio</text:span><text:span text:style-name="T6052"><text:s/>pajū́rinis pórūšis</text:span><text:span text:style-name="T6053"><text:s/>(lot.<text:s/></text:span><text:span text:style-name="T6054">Beta vulgaris</text:span><text:span text:style-name="T6055"><text:s/>L. subsp.<text:s/></text:span><text:span text:style-name="T6056">maritima</text:span><text:span text:style-name="T6057"><text:s/>(L.) Arcang.)</text:span></text:p>
      <text:p text:style-name="P6058"><text:span text:style-name="T6059"><text:tab/>angl.<text:s/></text:span><text:span text:style-name="T6060">sea beet.<text:s/></text:span></text:p>
      <text:p text:style-name="P6061"/>
      <text:p text:style-name="P6062"><text:span text:style-name="T6063">Daržovė –<text:s/></text:span><text:span text:style-name="T6064">burokė̃lis</text:span><text:span text:style-name="T6065">; lãpinis<text:s/></text:span><text:span text:style-name="T6066">burokė̃lis</text:span><text:span text:style-name="T6067"><text:s/>(ntk.<text:s/></text:span><text:span text:style-name="T6068">mangoldas</text:span><text:span text:style-name="T6069">)</text:span></text:p>
      <text:p text:style-name="P6070"><text:span text:style-name="T6071">Augalas –<text:s/></text:span><text:span text:style-name="T6072">pàprastojo<text:s/></text:span><text:span text:style-name="T6073">ruñkelio</text:span><text:span text:style-name="T6074"><text:s/>tìpinis pórūšis</text:span><text:span text:style-name="T6075"><text:s/>(lot.<text:s/></text:span><text:span text:style-name="T6076">Beta vulgaris</text:span><text:span text:style-name="T6077"><text:s/>L. subsp.<text:s/></text:span><text:span text:style-name="T6078">vulgaris</text:span><text:span text:style-name="T6079">)</text:span></text:p>
      <text:p text:style-name="P6080"><text:span text:style-name="T6081"><text:tab/>angl.:<text:s/></text:span><text:span text:style-name="T6082">beet, beetroot, field beet, fodder beet, foliage beet, garden beet, mangel, mangel-wurzel, mangold, red beet, Sicilian broad-rib beet, spinach beet, spinach chard, sugarbeet, Swiss chard, yellow beet;</text:span></text:p>
      <text:p text:style-name="P6083"><text:span text:style-name="T6084"><text:tab/>pranc.:<text:s/></text:span><text:span text:style-name="T6085">betterave fourragère, betterave jaune, betterave potagère, betterave rouge, betterave sucrière, poirée à carde, poirée à couper;</text:span></text:p>
      <text:p text:style-name="P6086"><text:span text:style-name="T6087"><text:tab/></text:span><text:span text:style-name="T6088">vok.:<text:s/></text:span><text:span text:style-name="T6089">Futterrübe, Mangold, rote Bete, rote Rübe, Runkelrübe, Schnittmangold, Stielmangold, Zuckerrübe;</text:span></text:p>
      <text:p text:style-name="P6090"><text:span text:style-name="T6091"><text:tab/>port.:<text:s/></text:span><text:span text:style-name="T6092">acelga, beterraba, beterraba-açucareira, beterraba-forrageira, beterraba-sacarina;</text:span></text:p>
      <text:p text:style-name="P6093"><text:span text:style-name="T6094"><text:tab/>isp.:<text:s/></text:span><text:span text:style-name="T6095">acelga, acelga cardo, betarraga azucarera, betarraga forrajera, remolacha amarilla, remolacha azucarera, remolacha colorada, remolacha de mesa, remolacha forrajera, remolacha roja.</text:span></text:p>
      <text:p text:style-name="P6096"/>
      <text:p text:style-name="P6097"/>
      <text:p text:style-name="P6098"/>
      <text:p text:style-name="P6099"/>
      <text:p text:style-name="P6100"><text:span text:style-name="T6101">Augalas –<text:s/></text:span><text:span text:style-name="T6102">tikràsis<text:s/></text:span><text:span text:style-name="T6103">sãgas</text:span><text:span text:style-name="T6104"><text:s/></text:span><text:span text:style-name="T6105">(lot.<text:s/></text:span><text:span text:style-name="T6106">Metroxylon sagu<text:s/></text:span><text:span text:style-name="T6107">Rottb.)</text:span></text:p>
      <text:p text:style-name="P6108"><text:span text:style-name="T6109"><text:tab/>angl.<text:s/></text:span><text:span text:style-name="T6110">sago palm;</text:span></text:p>
      <text:p text:style-name="P6111"><text:span text:style-name="T6112"><text:tab/>pranc.<text:s/></text:span><text:span text:style-name="T6113">sagoutier;</text:span></text:p>
      <text:p text:style-name="P6114"><text:span text:style-name="T6115"><text:tab/>vok.<text:s/></text:span><text:span text:style-name="T6116">Sagopalme;</text:span></text:p>
      <text:p text:style-name="P6117"><text:span text:style-name="T6118"><text:tab/>port.<text:s/></text:span><text:span text:style-name="T6119">palmeira;</text:span></text:p>
      <text:p text:style-name="P6120"><text:span text:style-name="T6121"><text:tab/>isp.<text:s/></text:span><text:span text:style-name="T6122">palma sagú.</text:span></text:p>
      <text:p text:style-name="P6123"/>
      <text:p text:style-name="P6124"><text:span text:style-name="T6125">Augalas –<text:s/></text:span><text:span text:style-name="T6126">puošnùsis<text:s/></text:span><text:span text:style-name="T6127">saldmẽnis</text:span><text:span text:style-name="T6128"><text:s/>(lot.<text:s/></text:span><text:span text:style-name="T6129">Amphicarpaea bracteata</text:span><text:span text:style-name="T6130"><text:s/>(L.) Fernald)</text:span></text:p>
      <text:p text:style-name="P6131"><text:span text:style-name="T6132"><text:tab/>angl.<text:s/></text:span><text:span text:style-name="T6133">hog-peanut;</text:span></text:p>
      <text:p text:style-name="P6134"><text:span text:style-name="T6135"><text:tab/>pranc.<text:s/></text:span><text:span text:style-name="T6136">haricot de terre.</text:span></text:p>
      <text:p text:style-name="P6137"/>
      <text:p text:style-name="P6138"><text:span text:style-name="T6139">Daržovė –<text:s/></text:span><text:span text:style-name="T6140">gumbìnis<text:s/></text:span><text:span text:style-name="T6141">saliẽras</text:span></text:p>
      <text:p text:style-name="P6142"><text:span text:style-name="T6143">Augalas –<text:s/></text:span><text:span text:style-name="T6144">válgomojo<text:s/></text:span><text:span text:style-name="T6145">saliẽro</text:span><text:span text:style-name="T6146"><text:s/>gumbìnis varietètas</text:span><text:span text:style-name="T6147"><text:s/>(lot.<text:s/></text:span><text:span text:style-name="T6148">Apium graveolens</text:span><text:span text:style-name="T6149"><text:s/>L. var.<text:s/></text:span><text:span text:style-name="T6150">rapaceum</text:span><text:span text:style-name="T6151"><text:s/>(Mill.) Gaudin)</text:span></text:p>
      <text:p text:style-name="P6152"><text:span text:style-name="T6153"><text:tab/>angl.:<text:s/></text:span><text:span text:style-name="T6154">celeriac, celery-root, knob celery, turnip-root celery;</text:span></text:p>
      <text:p text:style-name="P6155"><text:span text:style-name="T6156"><text:tab/></text:span><text:span text:style-name="T6157">pranc.<text:s/></text:span><text:span text:style-name="T6158">céleri rave;</text:span></text:p>
      <text:p text:style-name="P6159"><text:span text:style-name="T6160"><text:tab/>vok.:<text:s/></text:span><text:span text:style-name="T6161">Knollensellerie, Sellerie, Wurzelsellerie;</text:span></text:p>
      <text:p text:style-name="P6162"><text:span text:style-name="T6163"><text:tab/>isp.:<text:s/></text:span><text:span text:style-name="T6164">apio nabo, apirrábano.<text:s/></text:span></text:p>
      <text:p text:style-name="P6165"/>
      <text:p text:style-name="P6166"><text:span text:style-name="T6167">Daržovė –<text:s/></text:span><text:span text:style-name="T6168">lãpinis<text:s/></text:span><text:span text:style-name="T6169">saliẽras</text:span></text:p>
      <text:p text:style-name="P6170"><text:span text:style-name="T6171">Augalas –<text:s/></text:span><text:span text:style-name="T6172">válgomojo<text:s/></text:span><text:span text:style-name="T6173">saliẽro<text:s/></text:span><text:span text:style-name="T6174">lãpinis varietètas</text:span><text:span text:style-name="T6175"><text:s/>(lot.<text:s/></text:span><text:span text:style-name="T6176">Apium graveolens</text:span><text:span text:style-name="T6177"><text:s/>L. var.<text:s/></text:span><text:span text:style-name="T6178">secalinum</text:span><text:span text:style-name="T6179"><text:s/>(Alef.) Mansf.)</text:span></text:p>
      <text:p text:style-name="P6180"><text:span text:style-name="T6181"><text:tab/>angl.:<text:s/></text:span><text:span text:style-name="T6182">Chinese celery, cutting celery, leaf celery, soup celery;</text:span></text:p>
      <text:p text:style-name="P6183"><text:span text:style-name="T6184"><text:tab/></text:span><text:span text:style-name="T6185">vok.<text:s/></text:span><text:span text:style-name="T6186">Schnittsellerie.</text:span></text:p>
      <text:p text:style-name="P6187"/>
      <text:p text:style-name="P6188"><text:span text:style-name="T6189">Daržovė –<text:s/></text:span><text:span text:style-name="T6190">lapkotìnis<text:s/></text:span><text:span text:style-name="T6191">saliẽras</text:span><text:span text:style-name="T6192"><text:s/></text:span></text:p>
      <text:p text:style-name="P6193"><text:span text:style-name="T6194">Augalas –<text:s/></text:span><text:span text:style-name="T6195">válgomojo<text:s/></text:span><text:span text:style-name="T6196">saliẽro</text:span><text:span text:style-name="T6197"><text:s/>lapkotìnis varietètas</text:span><text:span text:style-name="T6198"><text:s/>(lot.<text:s/></text:span><text:span text:style-name="T6199">Apium graveolens</text:span><text:span text:style-name="T6200"><text:s/>L. var.<text:s/></text:span><text:span text:style-name="T6201">dulce</text:span><text:span text:style-name="T6202"><text:s/>(Mill.) Pers.)</text:span></text:p>
      <text:p text:style-name="P6203"><text:span text:style-name="T6204"><text:tab/>angl.<text:s/></text:span><text:span text:style-name="T6205">celery;</text:span></text:p>
      <text:p text:style-name="P6206"><text:span text:style-name="T6207"><text:tab/>pranc.<text:s/></text:span><text:span text:style-name="T6208">céleri;</text:span></text:p>
      <text:p text:style-name="P6209"><text:span text:style-name="T6210"><text:tab/>vok.:<text:s/></text:span><text:span text:style-name="T6211">Staudensellerie, Stielsellerie;</text:span></text:p>
      <text:p text:style-name="P6212"><text:span text:style-name="T6213"><text:tab/>port.<text:s/></text:span><text:span text:style-name="T6214">aipo;</text:span></text:p>
      <text:p text:style-name="P6215"><text:span text:style-name="T6216"><text:tab/>isp.:<text:s/></text:span><text:span text:style-name="T6217">apio, apio bastardo, apio borde.</text:span></text:p>
      <text:p text:style-name="P6218"/>
      <text:p text:style-name="P6219"><text:span text:style-name="T6220">Augalas –<text:s/></text:span><text:span text:style-name="T6221">euròpinė<text:s/></text:span><text:span text:style-name="T6222">salikòrnija</text:span><text:span text:style-name="T6223"><text:s/>(lot.<text:s/></text:span><text:span text:style-name="T6224">Salicornia europaea<text:s/></text:span><text:span text:style-name="T6225">L.)</text:span></text:p>
      <text:p text:style-name="P6226"><text:span text:style-name="T6227"><text:tab/></text:span><text:span text:style-name="T6228">angl.:<text:s/></text:span><text:span text:style-name="T6229">chicken-claws, common glasswort, marsh samphire.</text:span></text:p>
      <text:p text:style-name="P6230"/>
      <text:p text:style-name="P6231"><text:span text:style-name="T6232">Augalas –<text:s/></text:span><text:span text:style-name="T6233">žemóji<text:s/></text:span><text:span text:style-name="T6234">salikòrnija</text:span><text:span text:style-name="T6235"><text:s/>(lot.<text:s/></text:span><text:span text:style-name="T6236">Salicornia bigelovii<text:s/></text:span><text:span text:style-name="T6237">Torr.)</text:span></text:p>
      <text:p text:style-name="P6238"><text:span text:style-name="T6239"><text:tab/>angl.<text:s/></text:span><text:span text:style-name="T6240">dwarf glasswort.</text:span></text:p>
      <text:p text:style-name="P6241"/>
      <text:p text:style-name="P6242"><text:span text:style-name="T6243">Daržovė –<text:s/></text:span><text:span text:style-name="T6244">ìndinė<text:s/></text:span><text:span text:style-name="T6245">salotà</text:span></text:p>
      <text:p text:style-name="P6246"><text:span text:style-name="T6247">Augalas –<text:s/></text:span><text:span text:style-name="T6248">ìndinė<text:s/></text:span><text:span text:style-name="T6249">salotà</text:span><text:span text:style-name="T6250"><text:s/>(lot.<text:s/></text:span><text:span text:style-name="T6251">Lactuca indica</text:span><text:span text:style-name="T6252"><text:s/>L.)</text:span></text:p>
      <text:p text:style-name="P6253"><text:span text:style-name="T6254"><text:tab/>angl.<text:s/></text:span><text:span text:style-name="T6255">Indian lettuce;</text:span></text:p>
      <text:p text:style-name="P6256"><text:span text:style-name="T6257"><text:tab/>vok.<text:s/></text:span><text:span text:style-name="T6258">chinesischer Salat.</text:span></text:p>
      <text:p text:style-name="P6259"/>
      <text:p text:style-name="P6260"><text:span text:style-name="T6261">Daržovė –<text:s/></text:span><text:span text:style-name="T6262">garbanótoji<text:s/></text:span><text:span text:style-name="T6263">salotà</text:span></text:p>
      <text:p text:style-name="P6264"><text:span text:style-name="T6265">Augalas –<text:s/></text:span><text:span text:style-name="T6266">sėjamõsios<text:s/></text:span><text:span text:style-name="T6267">salõtos<text:s/></text:span><text:span text:style-name="T6268">garbanótasis varietètas</text:span><text:span text:style-name="T6269"><text:s/>(lot.<text:s/></text:span><text:span text:style-name="T6270">Lactuca sativa<text:s/></text:span><text:span text:style-name="T6271">L. var.</text:span><text:span text:style-name="T6272"><text:s/>crispa</text:span><text:span text:style-name="T6273"><text:s/>L.)</text:span></text:p>
      <text:p text:style-name="P6274"><text:span text:style-name="T6275"><text:tab/>angl.:<text:s/></text:span><text:span text:style-name="T6276">curled lettuce, leaf lettuce;</text:span></text:p>
      <text:p text:style-name="P6277"><text:span text:style-name="T6278"><text:tab/>vok.:<text:s/></text:span><text:span text:style-name="T6279">Blattsalat, Pflücksalat, Schnittsalat.</text:span></text:p>
      <text:p text:style-name="P6280"/>
      <text:p text:style-name="P6281"><text:span text:style-name="T6282">Daržovė –<text:s/></text:span><text:span text:style-name="T6283">gū̃žinė<text:s/></text:span><text:span text:style-name="T6284">salotà</text:span></text:p>
      <text:p text:style-name="P6285"><text:span text:style-name="T6286">Augalas –<text:s/></text:span><text:span text:style-name="T6287">sėjamõsios<text:s/></text:span><text:span text:style-name="T6288">salõtos</text:span><text:span text:style-name="T6289"><text:s/>gū̃žinis varietètas</text:span><text:span text:style-name="T6290"><text:s/>(lot.<text:s/></text:span><text:span text:style-name="T6291">Lactuca sativa<text:s/></text:span><text:span text:style-name="T6292">L. var.</text:span><text:span text:style-name="T6293"><text:s/>capitata<text:s/></text:span><text:span text:style-name="T6294">L.)</text:span></text:p>
      <text:p text:style-name="P6295"><text:span text:style-name="T6296"><text:tab/>angl.:<text:s/></text:span><text:span text:style-name="T6297">butterhead lettuce, cabbage lettuce, head lettuce, iceberg lettuce;</text:span></text:p>
      <text:p text:style-name="P6298"><text:span text:style-name="T6299"><text:tab/>vok.<text:s/></text:span><text:span text:style-name="T6300">Kopfsalat.</text:span></text:p>
      <text:p text:style-name="P6301"/>
      <text:p text:style-name="P6302"><text:span text:style-name="T6303">Daržovė –<text:s/></text:span><text:span text:style-name="T6304">romãninė<text:s/></text:span><text:span text:style-name="T6305">salotà</text:span></text:p>
      <text:p text:style-name="P6306"><text:span text:style-name="T6307">Augalas –<text:s/></text:span><text:span text:style-name="T6308">sėjamõsios<text:s/></text:span><text:span text:style-name="T6309">salõtos<text:s/></text:span><text:span text:style-name="T6310">romãninis varietètas</text:span><text:span text:style-name="T6311"><text:s/>(lot.<text:s/></text:span><text:span text:style-name="T6312">Lactuca sativa<text:s/></text:span><text:span text:style-name="T6313">L. var.</text:span><text:span text:style-name="T6314"><text:s/>longifolia<text:s/></text:span><text:span text:style-name="T6315">Lam.)</text:span></text:p>
      <text:p text:style-name="P6316"><text:span text:style-name="T6317"><text:tab/>angl.:<text:s/></text:span><text:span text:style-name="T6318">cos lettuce, romaine lettuce;</text:span></text:p>
      <text:p text:style-name="P6319"><text:span text:style-name="T6320"><text:tab/>vok.:<text:s/></text:span><text:span text:style-name="T6321">Bindesalat, römischer Salat.</text:span></text:p>
      <text:p text:style-name="P6322"/>
      <text:p text:style-name="P6323"><text:span text:style-name="T6324">Daržovė –<text:s/></text:span><text:span text:style-name="T6325">smìdrinė<text:s/></text:span><text:span text:style-name="T6326">salotà</text:span></text:p>
      <text:p text:style-name="P6327"><text:span text:style-name="T6328">Augalas –<text:s/></text:span><text:span text:style-name="T6329">sėjamõsios<text:s/></text:span><text:span text:style-name="T6330">salõtos</text:span><text:span text:style-name="T6331"><text:s/>smìdrinis varietètas</text:span><text:span text:style-name="T6332"><text:s/>(lot.<text:s/></text:span><text:span text:style-name="T6333">Lactuca sativa<text:s/></text:span><text:span text:style-name="T6334">L. var.</text:span><text:span text:style-name="T6335"><text:s/>angustana<text:s/></text:span><text:span text:style-name="T6336">L. H. Bailey)</text:span></text:p>
      <text:p text:style-name="P6337"><text:span text:style-name="T6338"><text:tab/>angl.:<text:s/></text:span><text:span text:style-name="T6339">asparagus lettuce, celtuce, Chinese lettuce;</text:span></text:p>
      <text:p text:style-name="P6340"><text:span text:style-name="T6341"><text:tab/>vok.<text:s/></text:span><text:span text:style-name="T6342">Spargelsalat.</text:span></text:p>
      <text:p text:style-name="P6343"/>
      <text:p text:style-name="P6344"><text:span text:style-name="T6345">Daržovė –<text:s/></text:span><text:span text:style-name="T6346">topinámbas</text:span></text:p>
      <text:p text:style-name="P6347"><text:span text:style-name="T6348">Augalas –<text:s/></text:span><text:span text:style-name="T6349">bulvìnė<text:s/></text:span><text:span text:style-name="T6350">saulė́grąža</text:span><text:span text:style-name="T6351"><text:s/>(lot.<text:s/></text:span><text:span text:style-name="T6352">Helianthus tuberosus</text:span><text:span text:style-name="T6353"><text:s/>L.)</text:span></text:p>
      <text:p text:style-name="P6354"><text:span text:style-name="T6355"><text:tab/>angl.:<text:s/></text:span><text:span text:style-name="T6356">Jerusalem-artichoke, topinambur;</text:span></text:p>
      <text:p text:style-name="P6357"><text:span text:style-name="T6358"><text:tab/>pranc.:<text:s/></text:span><text:span text:style-name="T6359">artichaut de<text:s/></text:span><text:span text:style-name="T6360">Jérusalem, topinambour;</text:span></text:p>
      <text:p text:style-name="P6361"><text:span text:style-name="T6362"><text:tab/>isp.:<text:s/></text:span><text:span text:style-name="T6363">castaña de tierra, pataca, patata de caña.</text:span></text:p>
      <text:p text:style-name="P6364"/>
      <text:p text:style-name="P6365"><text:span text:style-name="T6366">Augalas –<text:s/></text:span><text:span text:style-name="T6367">mimòzinis<text:s/></text:span><text:span text:style-name="T6368">sénmedis</text:span><text:span text:style-name="T6369"><text:s/>(lot.<text:s/></text:span><text:span text:style-name="T6370">Archidendron jiringa</text:span><text:span text:style-name="T6371"><text:s/>(Jack) I. C. Nielsen)</text:span></text:p>
      <text:p text:style-name="P6372"/>
      <text:p text:style-name="P6373"><text:span text:style-name="T6374">Augalas –<text:s/></text:span><text:span text:style-name="T6375">vakarìnis<text:s/></text:span><text:span text:style-name="T6376">sezãmas</text:span><text:span text:style-name="T6377"><text:s/>(lot.<text:s/></text:span><text:span text:style-name="T6378">Sesamum radiatum<text:s/></text:span><text:span text:style-name="T6379">Schumach. et Thonn.)</text:span></text:p>
      <text:p text:style-name="P6380"/>
      <text:p text:style-name="P6381"/>
      <text:p text:style-name="P6382"/>
      <text:p text:style-name="P6383"/>
      <text:p text:style-name="P6384"/>
      <text:p text:style-name="P6385"/>
      <text:p text:style-name="P6386"><text:span text:style-name="T6387">Augalas –<text:s/></text:span><text:span text:style-name="T6388">dir̃vinė<text:s/></text:span><text:span text:style-name="T6389">skaistažiẽdė</text:span><text:span text:style-name="T6390"><text:s/>(lot.<text:s/></text:span><text:span text:style-name="T6391">Glebionis segetum</text:span><text:span text:style-name="T6392"><text:s/>(L.) Fourr.)</text:span></text:p>
      <text:p text:style-name="P6393"><text:span text:style-name="T6394"><text:tab/>angl.:<text:s/></text:span><text:span text:style-name="T6395">corn chrysanthemum, corn marigold;</text:span></text:p>
      <text:p text:style-name="P6396"><text:span text:style-name="T6397"><text:tab/>pranc.<text:s/></text:span><text:span text:style-name="T6398">marguerite dorée;</text:span></text:p>
      <text:p text:style-name="P6399"><text:span text:style-name="T6400"><text:tab/>vok.<text:s/></text:span><text:span text:style-name="T6401">Saatwucherblume;</text:span></text:p>
      <text:p text:style-name="P6402"><text:span text:style-name="T6403"><text:tab/>port.<text:s/></text:span><text:span text:style-name="T6404">malmequer;</text:span></text:p>
      <text:p text:style-name="P6405"><text:span text:style-name="T6406"><text:tab/>isp.<text:s/></text:span><text:span text:style-name="T6407">corona de Rey.</text:span></text:p>
      <text:p text:style-name="P6408"/>
      <text:p text:style-name="P6409"><text:span text:style-name="T6410">Augalas –<text:s/></text:span><text:span text:style-name="T6411">vainìkinė<text:s/></text:span><text:span text:style-name="T6412">skaistažiẽdė</text:span><text:span text:style-name="T6413"><text:s/>(lot.<text:s/></text:span><text:span text:style-name="T6414">Glebionis coronarium</text:span><text:span text:style-name="T6415"><text:s/>(L.) Tzvelev)</text:span></text:p>
      <text:p text:style-name="P6416"><text:span text:style-name="T6417"><text:tab/>angl.:<text:s/></text:span><text:span text:style-name="T6418">chop-suey-green, crown daisy, garland chrysanthemum, Japanese-green;</text:span></text:p>
      <text:p text:style-name="P6419"><text:span text:style-name="T6420"><text:tab/>isp.:<text:s/></text:span><text:span text:style-name="T6421">antimonio, mirabeles, moya.</text:span></text:p>
      <text:p text:style-name="P6422"/>
      <text:p text:style-name="P6423"><text:span text:style-name="T6424">Augalas –<text:s/></text:span><text:span text:style-name="T6425">siauralãpis<text:s/></text:span><text:span text:style-name="T6426">skambalė̃lis</text:span><text:span text:style-name="T6427"><text:s/>(lot.<text:s/></text:span><text:span text:style-name="T6428">Codonopsis lanceolata<text:s/></text:span><text:span text:style-name="T6429">(Siebold et Zucc.) Trautv.)</text:span></text:p>
      <text:p text:style-name="P6430"/>
      <text:p text:style-name="P6431"><text:span text:style-name="T6432">Augalas –<text:s/></text:span><text:span text:style-name="T6433">íetinis<text:s/></text:span><text:span text:style-name="T6434">sklìdis</text:span><text:span text:style-name="T6435"><text:s/>(lot.<text:s/></text:span><text:span text:style-name="T6436">Monochoria hastata</text:span><text:span text:style-name="T6437"><text:s/>(L.) Solms)</text:span></text:p>
      <text:p text:style-name="P6438"><text:span text:style-name="T6439"><text:tab/>angl.:<text:s/></text:span><text:span text:style-name="T6440">arrow-leaf monochoria, hastate-leaf-pondweed, monochoria.</text:span></text:p>
      <text:p text:style-name="P6441"/>
      <text:p text:style-name="P6442"><text:span text:style-name="T6443">Augalas –<text:s/></text:span><text:span text:style-name="T6444">širdìnis<text:s/></text:span><text:span text:style-name="T6445">sklìdis</text:span><text:span text:style-name="T6446"><text:s/>(lot.<text:s/></text:span><text:span text:style-name="T6447">Monochoria vaginalis</text:span><text:span text:style-name="T6448"><text:s/>(Burm. f.) C. Presl ex Kunth)</text:span></text:p>
      <text:p text:style-name="P6449"><text:span text:style-name="T6450"><text:tab/>angl.:<text:s/></text:span><text:span text:style-name="T6451">oval-leaf monochoria, oval-leaf-pondweed, pickerel-weed.</text:span></text:p>
      <text:p text:style-name="P6452"/>
      <text:p text:style-name="P6453"><text:span text:style-name="T6454">Augalas –<text:s/></text:span><text:span text:style-name="T6455">smailiaskiaũtis<text:s/></text:span><text:span text:style-name="T6456">skudùtis</text:span><text:span text:style-name="T6457"><text:s/></text:span><text:span text:style-name="T6458">(lot.<text:s/></text:span><text:span text:style-name="T6459">Angelica acutiloba</text:span><text:span text:style-name="T6460"><text:s/>(Siebold et Zucc.) Kitag.)</text:span></text:p>
      <text:p text:style-name="P6461"/>
      <text:p text:style-name="P6462"><text:span text:style-name="T6463">Augalas –<text:s/></text:span><text:span text:style-name="T6464">japòninė<text:s/></text:span><text:span text:style-name="T6465">slapvà</text:span><text:span text:style-name="T6466"><text:s/></text:span><text:span text:style-name="T6467">(lot.<text:s/></text:span><text:span text:style-name="T6468">Cryptotaenia japonica<text:s/></text:span><text:span text:style-name="T6469">Hassk.)</text:span></text:p>
      <text:p text:style-name="P6470"><text:span text:style-name="T6471"><text:tab/>angl.:<text:s/></text:span><text:span text:style-name="T6472">Japanese cryptotaenia, Japanese honewort.</text:span></text:p>
      <text:p text:style-name="P6473"/>
      <text:p text:style-name="P6474"><text:span text:style-name="T6475">Augalas –<text:s/></text:span><text:span text:style-name="T6476">kanãdinė<text:s/></text:span><text:span text:style-name="T6477">slapvà</text:span><text:span text:style-name="T6478"><text:s/>(lot.<text:s/></text:span><text:span text:style-name="T6479">Cryptotaenia canadensis<text:s/></text:span><text:span text:style-name="T6480">(L.) DC.)</text:span></text:p>
      <text:p text:style-name="P6481"><text:span text:style-name="T6482"><text:tab/>angl.:<text:s/></text:span><text:span text:style-name="T6483">honewort, white chervil.</text:span></text:p>
      <text:p text:style-name="P6484"/>
      <text:p text:style-name="P6485"><text:span text:style-name="T6486">Daržovė –<text:s/></text:span><text:span text:style-name="T6487">slyvẽnė</text:span></text:p>
      <text:p text:style-name="P6488"><text:span text:style-name="T6489">Augalas –<text:s/></text:span><text:span text:style-name="T6490">válgomoji<text:s/></text:span><text:span text:style-name="T6491">slyvẽnė</text:span><text:span text:style-name="T6492"><text:s/>(lot.<text:s/></text:span><text:span text:style-name="T6493">Bactris gasipaes<text:s/></text:span><text:span text:style-name="T6494">Kunth)</text:span></text:p>
      <text:p text:style-name="P6495"><text:span text:style-name="T6496"><text:tab/>angl.<text:s/></text:span><text:span text:style-name="T6497">peach palm;</text:span></text:p>
      <text:p text:style-name="P6498"><text:span text:style-name="T6499"><text:tab/>pranc.:<text:s/></text:span><text:span text:style-name="T6500">palmier péche, parépou;</text:span></text:p>
      <text:p text:style-name="P6501"><text:span text:style-name="T6502"><text:tab/>vok.<text:s/></text:span><text:span text:style-name="T6503">Pfirsichpalme;</text:span></text:p>
      <text:p text:style-name="P6504"><text:span text:style-name="T6505"><text:tab/>port.<text:s/></text:span><text:span text:style-name="T6506">pupunha;</text:span></text:p>
      <text:p text:style-name="P6507"><text:span text:style-name="T6508"><text:tab/>isp.:<text:s/></text:span><text:span text:style-name="T6509">chonta, gachipaes, masato, pejibaye, pijuayo.<text:s/></text:span></text:p>
      <text:p text:style-name="P6510"/>
      <text:p text:style-name="P6511"><text:span text:style-name="T6512">Augalas –<text:s/></text:span><text:span text:style-name="T6513">smailialãpė<text:s/></text:span><text:span text:style-name="T6514">slỹvpalmė</text:span><text:span text:style-name="T6515"><text:s/>(lot.<text:s/></text:span><text:span text:style-name="T6516">Acrocomia aculeata</text:span><text:span text:style-name="T6517"><text:s/>(Jacq.) Lodd. ex Mart.)</text:span></text:p>
      <text:p text:style-name="P6518"><text:span text:style-name="T6519">angl.:<text:s/></text:span><text:span text:style-name="T6520">coyoli palm, gru-gru palm, macaw palm, Paraguay palm;</text:span></text:p>
      <text:p text:style-name="P6521"><text:span text:style-name="T6522">pranc.:<text:s/></text:span><text:span text:style-name="T6523">acrocome, gru-gru, noix de Coyol;</text:span></text:p>
      <text:p text:style-name="P6524"><text:span text:style-name="T6525">vok.<text:s/></text:span><text:span text:style-name="T6526">Coyolipalme;</text:span></text:p>
      <text:p text:style-name="P6527"><text:span text:style-name="T6528">isp.:<text:s/></text:span><text:span text:style-name="T6529">amankayo, coyol baboso, corojo, corozo, tucuma, totai.</text:span></text:p>
      <text:p text:style-name="P6530"/>
      <text:p text:style-name="P6531"><text:span text:style-name="T6532">Daržovė –<text:s/></text:span><text:span text:style-name="T6533">smìdras</text:span></text:p>
      <text:p text:style-name="P6534"><text:span text:style-name="T6535">Augalas –<text:s/></text:span><text:span text:style-name="T6536">afrikìnis<text:s/></text:span><text:span text:style-name="T6537">smìdras</text:span><text:span text:style-name="T6538"><text:s/>(lot.<text:s/></text:span><text:span text:style-name="T6539">Asparagus africanus</text:span><text:span text:style-name="T6540"><text:s/>Lam.)</text:span></text:p>
      <text:p text:style-name="P6541"/>
      <text:p text:style-name="P6542"><text:span text:style-name="T6543">Daržovė –<text:s/></text:span><text:span text:style-name="T6544">smìdras</text:span></text:p>
      <text:p text:style-name="P6545"><text:span text:style-name="T6546">Augalas –<text:s/></text:span><text:span text:style-name="T6547">váistinis<text:s/></text:span><text:span text:style-name="T6548">smìdras</text:span><text:span text:style-name="T6549"><text:s/></text:span><text:span text:style-name="T6550">(lot.<text:s/></text:span><text:span text:style-name="T6551">Asparagus officinalis</text:span><text:span text:style-name="T6552"><text:s/>L.)</text:span></text:p>
      <text:p text:style-name="P6553"><text:span text:style-name="T6554"><text:tab/>angl.:<text:s/></text:span><text:span text:style-name="T6555">asparagus, garden asparagus;</text:span></text:p>
      <text:p text:style-name="P6556"><text:span text:style-name="T6557"><text:tab/>pranc.<text:s/></text:span><text:span text:style-name="T6558">asperge;</text:span></text:p>
      <text:p text:style-name="P6559"><text:span text:style-name="T6560"><text:tab/>vok.<text:s/></text:span><text:span text:style-name="T6561">Spargel;</text:span></text:p>
      <text:p text:style-name="P6562"><text:span text:style-name="T6563"><text:tab/>port.<text:s/></text:span><text:span text:style-name="T6564">espargo;</text:span></text:p>
      <text:p text:style-name="P6565"><text:span text:style-name="T6566"><text:tab/>isp.:<text:s/></text:span><text:span text:style-name="T6567">espárrago, esparraguera.<text:s/></text:span></text:p>
      <text:p text:style-name="P6568"/>
      <text:p text:style-name="P6569"><text:span text:style-name="T6570">Augalas –<text:s/></text:span><text:span text:style-name="T6571">čiobralãpė<text:s/></text:span><text:span text:style-name="T6572">smil̃tė</text:span><text:span text:style-name="T6573"><text:s/>(lot.<text:s/></text:span><text:span text:style-name="T6574">Arenaria serpyllifolia</text:span><text:span text:style-name="T6575"><text:s/>L.)</text:span></text:p>
      <text:p text:style-name="P6576"><text:span text:style-name="T6577"><text:tab/>angl.<text:s/></text:span><text:span text:style-name="T6578">thyme-leaf sandwort.<text:s/></text:span></text:p>
      <text:p text:style-name="P6579"/>
      <text:p text:style-name="P6580"><text:span text:style-name="T6581">Augalas –<text:s/></text:span><text:span text:style-name="T6582">juodóji<text:s/></text:span><text:span text:style-name="T6583">soduõtė</text:span><text:span text:style-name="T6584"><text:s/>(lot.<text:s/></text:span><text:span text:style-name="T6585">Suaeda nigra<text:s/></text:span><text:span text:style-name="T6586">(Raf.) J. F. Macbr.)</text:span></text:p>
      <text:p text:style-name="P6587"><text:span text:style-name="T6588"><text:tab/>angl.:<text:s/></text:span><text:span text:style-name="T6589">bush seepweed, seepweed;</text:span></text:p>
      <text:p text:style-name="P6590"><text:span text:style-name="T6591"><text:tab/>isp.:<text:s/></text:span><text:span text:style-name="T6592">romerillo, romerito, romero.</text:span></text:p>
      <text:p text:style-name="P6593"/>
      <text:p text:style-name="P6594"><text:span text:style-name="T6595">Daržovė –<text:s/></text:span><text:span text:style-name="T6596">spòndijas</text:span></text:p>
      <text:p text:style-name="P6597"><text:span text:style-name="T6598">Augalas –<text:s/></text:span><text:span text:style-name="T6599">saldùsis<text:s/></text:span><text:span text:style-name="T6600">spòndijas</text:span><text:span text:style-name="T6601"><text:s/></text:span><text:span text:style-name="T6602">(lot.<text:s/></text:span><text:span text:style-name="T6603">Spondias dulcis<text:s/></text:span><text:span text:style-name="T6604">Sol. ex Parkinson)</text:span></text:p>
      <text:p text:style-name="P6605"><text:span text:style-name="T6606"><text:tab/>angl.:<text:s/></text:span><text:span text:style-name="T6607">golden-apple, Jew-plum, makopa, Otaheite-apple, Polynesian-plum, wi-tree, yellow-plum;</text:span></text:p>
      <text:p text:style-name="P6608"><text:span text:style-name="T6609"><text:tab/>pranc.:<text:s/></text:span><text:span text:style-name="T6610">casamangue, pomme cythère, prune cythère;</text:span></text:p>
      <text:p text:style-name="P6611"><text:span text:style-name="T6612"><text:tab/>vok.<text:s/></text:span><text:span text:style-name="T6613">Goldpflaume;</text:span></text:p>
      <text:p text:style-name="P6614"><text:span text:style-name="T6615"><text:tab/>isp.:<text:s/></text:span><text:span text:style-name="T6616">ambarella, jobo de la India.</text:span></text:p>
      <text:p text:style-name="P6617"/>
      <text:p text:style-name="P6618"><text:span text:style-name="T6619">Augalas –<text:s/></text:span><text:span text:style-name="T6620">širdžialãpė<text:s/></text:span><text:span text:style-name="T6621">stimbùrė</text:span><text:span text:style-name="T6622"><text:s/>(lot.<text:s/></text:span><text:span text:style-name="T6623">Houttuynia cordata</text:span><text:span text:style-name="T6624"><text:s/>Thunb.)</text:span></text:p>
      <text:p text:style-name="P6625"><text:span text:style-name="T6626"><text:tab/>angl.:<text:s/></text:span><text:span text:style-name="T6627">chameleon-plant, dokudami, houttuynia.</text:span></text:p>
      <text:p text:style-name="P6628"/>
      <text:p text:style-name="P6629"><text:span text:style-name="T6630">Augalas –<text:s/></text:span><text:span text:style-name="T6631">válgomasis<text:s/></text:span><text:span text:style-name="T6632">strėlẽnis</text:span><text:span text:style-name="T6633"><text:s/>(lot.<text:s/></text:span><text:span text:style-name="T6634">Cyrtosperma merkusii<text:s/></text:span><text:span text:style-name="T6635">(Hassk.) Schott)</text:span></text:p>
      <text:p text:style-name="P6636"><text:span text:style-name="T6637"><text:tab/>angl.<text:s/></text:span><text:span text:style-name="T6638">giant swamp taro.</text:span></text:p>
      <text:p text:style-name="P6639"/>
      <text:p text:style-name="P6640"><text:span text:style-name="T6641">Augalas –<text:s/></text:span><text:span text:style-name="T6642">vaškìnis<text:s/></text:span><text:span text:style-name="T6643">strùtmoliūgis</text:span><text:span text:style-name="T6644"><text:s/>(lot.<text:s/></text:span><text:span text:style-name="T6645">Telfairia occidentalis<text:s/></text:span><text:span text:style-name="T6646">Hook. f.)</text:span></text:p>
      <text:p text:style-name="P6647"><text:span text:style-name="T6648"><text:tab/>angl.:<text:s/></text:span><text:span text:style-name="T6649">fluted gourd, fluted-pumpkin, oysternut.</text:span></text:p>
      <text:p text:style-name="P6650"/>
      <text:p text:style-name="P6651"/>
      <text:p text:style-name="P6652"/>
      <text:p text:style-name="P6653"/>
      <text:p text:style-name="P6654"/>
      <text:p text:style-name="P6655"/>
      <text:p text:style-name="P6656"><text:span text:style-name="T6657">Daržovė –<text:s/></text:span><text:span text:style-name="T6658">batãtas</text:span></text:p>
      <text:p text:style-name="P6659"><text:span text:style-name="T6660">Augalas –<text:s/></text:span><text:span text:style-name="T6661">batãtinis<text:s/></text:span><text:span text:style-name="T6662">sukùtis</text:span><text:span text:style-name="T6663"><text:s/></text:span><text:span text:style-name="T6664">(lot.<text:s/></text:span><text:span text:style-name="T6665">Ipomoea batatas<text:s/></text:span><text:span text:style-name="T6666">(L.) Lam. var.<text:s/></text:span><text:span text:style-name="T6667">batatas</text:span><text:span text:style-name="T6668">)</text:span></text:p>
      <text:p text:style-name="P6669"><text:span text:style-name="T6670"><text:tab/></text:span><text:span text:style-name="T6671">angl.:</text:span><text:span text:style-name="T6672"><text:s/></text:span><text:span text:style-name="T6673">sweet-potato, yam;</text:span></text:p>
      <text:p text:style-name="P6674"><text:span text:style-name="T6675"><text:tab/>pranc.<text:s/></text:span><text:span text:style-name="T6676">patate douce;</text:span></text:p>
      <text:p text:style-name="P6677"><text:span text:style-name="T6678"><text:tab/></text:span><text:span text:style-name="T6679">vok.:<text:s/></text:span><text:span text:style-name="T6680">Batate, Süßkartoffel;</text:span></text:p>
      <text:p text:style-name="P6681"><text:span text:style-name="T6682"><text:tab/>port.<text:s/></text:span><text:span text:style-name="T6683">batata-doce;</text:span></text:p>
      <text:p text:style-name="P6684"><text:span text:style-name="T6685"><text:tab/>isp.:<text:s/></text:span><text:span text:style-name="T6686">batata, boniato, camote, papa dulce.<text:s/></text:span></text:p>
      <text:p text:style-name="P6687"/>
      <text:p text:style-name="P6688"><text:span text:style-name="T6689">Daržovė –<text:s/></text:span><text:span text:style-name="T6690">batãtas</text:span></text:p>
      <text:p text:style-name="P6691"><text:span text:style-name="T6692">Augalas –<text:s/></text:span><text:span text:style-name="T6693">pajū́rinis<text:s/></text:span><text:span text:style-name="T6694">sukùtis</text:span><text:span text:style-name="T6695"><text:s/>(lot.<text:s/></text:span><text:span text:style-name="T6696">Ipomoea littoralis</text:span><text:span text:style-name="T6697"><text:s/>(L.) Blume)</text:span></text:p>
      <text:p text:style-name="P6698"/>
      <text:p text:style-name="P6699"><text:span text:style-name="T6700">Daržovė –<text:s/></text:span><text:span text:style-name="T6701">batãtas</text:span></text:p>
      <text:p text:style-name="P6702"><text:span text:style-name="T6703">Augalas –<text:s/></text:span><text:span text:style-name="T6704">puošnùsis<text:s/></text:span><text:span text:style-name="T6705">sukùtis</text:span><text:span text:style-name="T6706"><text:s/></text:span><text:span text:style-name="T6707">(lot.<text:s/></text:span><text:span text:style-name="T6708">Ipomoea bracteata</text:span><text:span text:style-name="T6709"><text:s/>Cav.)</text:span></text:p>
      <text:p text:style-name="P6710"><text:span text:style-name="T6711"><text:tab/>isp.<text:s/></text:span><text:span text:style-name="T6712">jícama.</text:span></text:p>
      <text:p text:style-name="P6713"/>
      <text:p text:style-name="P6714"><text:span text:style-name="T6715">Daržovė –<text:s/></text:span><text:span text:style-name="T6716">batãtas</text:span></text:p>
      <text:p text:style-name="P6717"><text:span text:style-name="T6718">Augalas –<text:s/></text:span><text:span text:style-name="T6719">šiurkštùsis<text:s/></text:span><text:span text:style-name="T6720">sukùtis</text:span><text:span text:style-name="T6721"><text:s/>(lot.<text:s/></text:span><text:span text:style-name="T6722">Ipomoea eriocarpa</text:span><text:span text:style-name="T6723"><text:s/>R. Br.)</text:span></text:p>
      <text:p text:style-name="P6724"/>
      <text:p text:style-name="P6725"/>
      <text:p text:style-name="P6726"/>
      <text:p text:style-name="P6727"/>
      <text:p text:style-name="P6728"><text:span text:style-name="T6729">Daržovė –<text:s/></text:span><text:span text:style-name="T6730">batãtas<text:s/></text:span></text:p>
      <text:p text:style-name="P6731"><text:span text:style-name="T6732">Augalas –<text:s/></text:span><text:span text:style-name="T6733">vandenìnis<text:s/></text:span><text:span text:style-name="T6734">sukùtis</text:span><text:span text:style-name="T6735"><text:s/>(lot.<text:s/></text:span><text:span text:style-name="T6736">Ipomoea aquatica</text:span><text:span text:style-name="T6737"><text:s/>Forssk.)</text:span></text:p>
      <text:p text:style-name="P6738"><text:span text:style-name="T6739"><text:tab/>angl.:<text:s/></text:span><text:span text:style-name="T6740">Chinese water-spinach, swamp morning-glory, water-convolvulus, water-spinach;</text:span></text:p>
      <text:p text:style-name="P6741"><text:span text:style-name="T6742"><text:tab/>pranc.:<text:s/></text:span><text:span text:style-name="T6743">liseron d'eau, patate aquatique;</text:span></text:p>
      <text:p text:style-name="P6744"><text:span text:style-name="T6745"><text:tab/>vok.<text:s/></text:span><text:span text:style-name="T6746">Wasserspinat;</text:span></text:p>
      <text:p text:style-name="P6747"><text:span text:style-name="T6748"><text:tab/>port.<text:s/></text:span><text:span text:style-name="T6749">cancon;</text:span></text:p>
      <text:p text:style-name="P6750"><text:span text:style-name="T6751"><text:tab/>isp.<text:s/></text:span><text:span text:style-name="T6752">espinaca acuática.</text:span></text:p>
      <text:p text:style-name="P6753"/>
      <text:p text:style-name="P6754"><text:span text:style-name="T6755">Daržovė –<text:s/></text:span><text:span text:style-name="T6756">sultẽnė</text:span></text:p>
      <text:p text:style-name="P6757"><text:span text:style-name="T6758">Augalas –<text:s/></text:span><text:span text:style-name="T6759">itãlinė<text:s/></text:span><text:span text:style-name="T6760">sultẽnė</text:span><text:span text:style-name="T6761"><text:s/></text:span><text:span text:style-name="T6762">(lot.<text:s/></text:span><text:span text:style-name="T6763">Valerianella eriocarpa<text:s/></text:span><text:span text:style-name="T6764">Desv.)</text:span></text:p>
      <text:p text:style-name="P6765"><text:span text:style-name="T6766"><text:tab/>angl.:<text:s/></text:span><text:span text:style-name="T6767">hairy-fruit cornsalad, Italian cornsalad;</text:span></text:p>
      <text:p text:style-name="P6768"><text:span text:style-name="T6769"><text:tab/></text:span><text:span text:style-name="T6770">pranc.<text:s/></text:span><text:span text:style-name="T6771">mâche d'Italie;</text:span></text:p>
      <text:p text:style-name="P6772"><text:span text:style-name="T6773"><text:tab/>vok.<text:s/></text:span><text:span text:style-name="T6774">italienisches Rapünzchen;</text:span></text:p>
      <text:p text:style-name="P6775"><text:span text:style-name="T6776"><text:tab/></text:span><text:span text:style-name="T6777">port.<text:s/></text:span><text:span text:style-name="T6778">alface-de-Alge;</text:span></text:p>
      <text:p text:style-name="P6779"><text:span text:style-name="T6780"><text:tab/>isp.<text:s/></text:span><text:span text:style-name="T6781">valerianela de Italia.</text:span></text:p>
      <text:p text:style-name="P6782"/>
      <text:p text:style-name="P6783"><text:span text:style-name="T6784">Daržovė –<text:s/></text:span><text:span text:style-name="T6785">sultẽnė</text:span></text:p>
      <text:p text:style-name="P6786"><text:span text:style-name="T6787">Augalas –<text:s/></text:span><text:span text:style-name="T6788">salõtinė<text:s/></text:span><text:span text:style-name="T6789">sultẽnė</text:span><text:span text:style-name="T6790"><text:s/></text:span><text:span text:style-name="T6791">(lot.<text:s/></text:span><text:span text:style-name="T6792">Valerianella locusta<text:s/></text:span><text:span text:style-name="T6793">(L.) Laterr.)</text:span></text:p>
      <text:p text:style-name="P6794"><text:span text:style-name="T6795"><text:tab/>angl.:<text:s/></text:span><text:span text:style-name="T6796">cornsalad, European cornsalad, lamb's-lettuce;</text:span></text:p>
      <text:p text:style-name="P6797"><text:span text:style-name="T6798"><text:tab/>pranc.:<text:s/></text:span><text:span text:style-name="T6799">mâche douchette, valérianelle;</text:span></text:p>
      <text:p text:style-name="P6800"><text:span text:style-name="T6801"><text:tab/>vok.:<text:s/></text:span><text:span text:style-name="T6802">Feldsalat, Rapunzel;</text:span></text:p>
      <text:p text:style-name="P6803"><text:span text:style-name="T6804"><text:tab/>port.<text:s/></text:span><text:span text:style-name="T6805">alface;</text:span></text:p>
      <text:p text:style-name="P6806"><text:span text:style-name="T6807"><text:tab/>isp.<text:s/></text:span><text:span text:style-name="T6808">lechuga de campo.</text:span></text:p>
      <text:p text:style-name="P6809"/>
      <text:p text:style-name="P6810"><text:span text:style-name="T6811">Augalas –<text:s/></text:span><text:span text:style-name="T6812">kìninis<text:s/></text:span><text:span text:style-name="T6813">svaidẽnis</text:span><text:span text:style-name="T6814"><text:s/>(lot.<text:s/></text:span><text:span text:style-name="T6815">Momordica cochinchinensis</text:span><text:span text:style-name="T6816"><text:s/>(Lour.) Spreng.)</text:span></text:p>
      <text:p text:style-name="P6817"><text:span text:style-name="T6818"><text:tab/>angl.:<text:s/></text:span><text:span text:style-name="T6819">bhat karela, Chinese bitter-cucumber, Chinese-cucumber, spiny bitter-cucumber;</text:span></text:p>
      <text:p text:style-name="P6820"><text:span text:style-name="T6821"><text:tab/>isp.<text:s/></text:span><text:span text:style-name="T6822">cundeamor.</text:span></text:p>
      <text:p text:style-name="P6823"/>
      <text:p text:style-name="P6824"><text:span text:style-name="T6825">Augalas –<text:s/></text:span><text:span text:style-name="T6826">raukšlė́tasis<text:s/></text:span><text:span text:style-name="T6827">svaidẽnis</text:span><text:span text:style-name="T6828"><text:s/>(lot.<text:s/></text:span><text:span text:style-name="T6829">Momordica charantia</text:span><text:span text:style-name="T6830"><text:s/>L.)</text:span></text:p>
      <text:p text:style-name="P6831"><text:span text:style-name="T6832"><text:tab/>angl.:<text:s/></text:span><text:span text:style-name="T6833">balsam-apple, balsam-pear, bitter-cucumber, bitter gourd, bitter melon, carilla gourd;</text:span></text:p>
      <text:p text:style-name="P6834"><text:span text:style-name="T6835"><text:tab/>pranc.:<text:s/></text:span><text:span text:style-name="T6836">concombre africain, margose, momordique;</text:span></text:p>
      <text:p text:style-name="P6837"><text:span text:style-name="T6838"><text:tab/>vok.:<text:s/></text:span><text:span text:style-name="T6839">Balsambirne, Bittergurke;</text:span></text:p>
      <text:p text:style-name="P6840"><text:span text:style-name="T6841"><text:tab/>isp.:<text:s/></text:span><text:span text:style-name="T6842">bálsamo, balsamito, cundeamor.<text:s/></text:span></text:p>
      <text:p text:style-name="P6843"/>
      <text:p text:style-name="P6844"><text:span text:style-name="T6845">Augalas –<text:s/></text:span><text:span text:style-name="T6846">váistinė<text:s/></text:span><text:span text:style-name="T6847">svìlarožė</text:span><text:span text:style-name="T6848"><text:s/></text:span><text:span text:style-name="T6849">(lot.<text:s/></text:span><text:span text:style-name="T6850">Althaea officinalis</text:span><text:span text:style-name="T6851"><text:s/>L.)</text:span></text:p>
      <text:p text:style-name="P6852"><text:span text:style-name="T6853"><text:tab/>angl.:<text:s/></text:span><text:span text:style-name="T6854">marshmallow, white-mallow;</text:span></text:p>
      <text:p text:style-name="P6855"><text:span text:style-name="T6856"><text:tab/>pranc.:<text:s/></text:span><text:span text:style-name="T6857">guimauve officinale, guimauve sauvage;</text:span></text:p>
      <text:p text:style-name="P6858"><text:span text:style-name="T6859"><text:tab/>vok.<text:s/></text:span><text:span text:style-name="T6860">Eibisch;</text:span></text:p>
      <text:p text:style-name="P6861"><text:span text:style-name="T6862"><text:tab/>isp.<text:s/></text:span><text:span text:style-name="T6863">malvavisco.</text:span></text:p>
      <text:p text:style-name="P6864"/>
      <text:p text:style-name="P6865"><text:span text:style-name="T6866">Daržovė –<text:s/></text:span><text:span text:style-name="T6867">raudonàsis<text:s/></text:span><text:span text:style-name="T6868">svirùlis</text:span></text:p>
      <text:p text:style-name="P6869"><text:span text:style-name="T6870">Augalas –<text:s/></text:span><text:span text:style-name="T6871">raudonàsis<text:s/></text:span><text:span text:style-name="T6872">svirùlis</text:span><text:span text:style-name="T6873"><text:s/>(lot.<text:s/></text:span><text:span text:style-name="T6874">Cullen patens</text:span><text:span text:style-name="T6875"><text:s/>(Lindl.) J. W. Grimes)</text:span></text:p>
      <text:p text:style-name="P6876"/>
      <text:p text:style-name="P6877"><text:span text:style-name="T6878">Augalas –<text:s/></text:span><text:span text:style-name="T6879">daugiaaũkštis<text:s/></text:span><text:span text:style-name="T6880">svogū̃nas</text:span><text:span text:style-name="T6881"><text:s/>(lot.<text:s/></text:span><text:span text:style-name="T6882">Allium ×proliferum</text:span><text:span text:style-name="T6883"><text:s/>(Moench) Schrad. ex Willd.)</text:span></text:p>
      <text:p text:style-name="P6884"><text:span text:style-name="T6885"><text:tab/></text:span><text:span text:style-name="T6886">angl.:<text:s/></text:span><text:span text:style-name="T6887">Beltsville bunching onion, Catawissa onion, Egyptian onion, top onion, tree onion, Wakegi onion;</text:span></text:p>
      <text:p text:style-name="P6888"><text:span text:style-name="T6889"><text:tab/>pranc.<text:s/></text:span><text:span text:style-name="T6890">oignon d'Égypte;</text:span></text:p>
      <text:p text:style-name="P6891"><text:span text:style-name="T6892"><text:tab/>vok.:<text:s/></text:span><text:span text:style-name="T6893">Catawissazwiebel, Luftzwiebel.<text:s/></text:span></text:p>
      <text:p text:style-name="P6894"/>
      <text:p text:style-name="P6895"><text:span text:style-name="T6896">Daržovė –<text:s/></text:span><text:span text:style-name="T6897">svogū̃nas</text:span></text:p>
      <text:p text:style-name="P6898"><text:span text:style-name="T6899">Augalas –<text:s/></text:span><text:span text:style-name="T6900">válgomasis<text:s/></text:span><text:span text:style-name="T6901">svogū̃nas</text:span><text:span text:style-name="T6902"><text:s/></text:span><text:span text:style-name="T6903">(lot.<text:s/></text:span><text:span text:style-name="T6904">Allium cepa</text:span><text:span text:style-name="T6905"><text:s/>L.)</text:span></text:p>
      <text:p text:style-name="P6906"><text:span text:style-name="T6907">angl.:<text:s/></text:span><text:span text:style-name="T6908">bulb onion, multiplier onion, onion, potato onion, Spanish onion;</text:span></text:p>
      <text:p text:style-name="P6909"><text:span text:style-name="T6910">pranc.:<text:s/></text:span><text:span text:style-name="T6911">oignon, oignon patate;</text:span></text:p>
      <text:p text:style-name="P6912"><text:span text:style-name="T6913">vok.<text:s/></text:span><text:span text:style-name="T6914">Speisezwiebel;</text:span></text:p>
      <text:p text:style-name="P6915"><text:span text:style-name="T6916">port.<text:s/></text:span><text:span text:style-name="T6917">cebola;</text:span></text:p>
      <text:p text:style-name="P6918"><text:span text:style-name="T6919">isp.<text:s/></text:span><text:span text:style-name="T6920">cebolla.</text:span></text:p>
      <text:p text:style-name="P6921"/>
      <text:p text:style-name="P6922"/>
      <text:p text:style-name="P6923"><text:span text:style-name="T6924">Daržovė –<text:s/></text:span><text:span text:style-name="T6925">válgomieji<text:s/></text:span><text:span text:style-name="T6926">svogūnė̃liai</text:span><text:span text:style-name="T6927"><text:s/></text:span><text:span text:style-name="T6928">(ntk.<text:s/></text:span><text:span text:style-name="T6929">šalotai</text:span><text:span text:style-name="T6930">)</text:span></text:p>
      <text:p text:style-name="P6931"><text:span text:style-name="T6932">Augalas –<text:s/></text:span><text:span text:style-name="T6933">válgomojo<text:s/></text:span><text:span text:style-name="T6934">svogū̃no<text:s/></text:span><text:span text:style-name="T6935">smùlkusis varietètas</text:span><text:span text:style-name="T6936"><text:s/>(lot.<text:s/></text:span><text:span text:style-name="T6937">Allium cepa</text:span><text:span text:style-name="T6938"><text:s/>L. var.<text:s/></text:span><text:span text:style-name="T6939">aggregatum</text:span><text:span text:style-name="T6940"><text:s/>G. Don)</text:span></text:p>
      <text:p text:style-name="P6941"><text:span text:style-name="T6942">angl.<text:s/></text:span><text:span text:style-name="T6943">shallot;</text:span></text:p>
      <text:p text:style-name="P6944"><text:span text:style-name="T6945">pranc.<text:s/></text:span><text:span text:style-name="T6946">échalote;</text:span></text:p>
      <text:p text:style-name="P6947"><text:span text:style-name="T6948">vok.<text:s/></text:span><text:span text:style-name="T6949">Schalotte;</text:span></text:p>
      <text:p text:style-name="P6950"><text:span text:style-name="T6951">port.<text:s/></text:span><text:span text:style-name="T6952">chalota;</text:span></text:p>
      <text:p text:style-name="P6953"><text:span text:style-name="T6954">isp.:<text:s/></text:span><text:span text:style-name="T6955">chalote, escaluña.</text:span></text:p>
      <text:p text:style-name="P6956"/>
      <text:p text:style-name="P6957"><text:span text:style-name="T6958">Augalas –<text:s/></text:span><text:span text:style-name="T6959">didžialãpis<text:s/></text:span><text:span text:style-name="T6960">šakỹs</text:span><text:span text:style-name="T6961"><text:s/>(lot.<text:s/></text:span><text:span text:style-name="T6962">Pteridium aquilinum</text:span><text:span text:style-name="T6963"><text:s/>(L.)<text:s/></text:span><text:span text:style-name="T6964">Kuhn)</text:span></text:p>
      <text:p text:style-name="P6965"><text:span text:style-name="T6966"><text:tab/>angl.:<text:s/></text:span><text:span text:style-name="T6967">bracken, bracken fern, brake, northern bracken fern;</text:span></text:p>
      <text:p text:style-name="P6968"><text:span text:style-name="T6969"><text:tab/></text:span><text:span text:style-name="T6970">pranc.</text:span><text:span text:style-name="T6971"><text:s/>fougère des aigles.</text:span></text:p>
      <text:p text:style-name="P6972"/>
      <text:p text:style-name="P6973"><text:span text:style-name="T6974">Augalas –<text:s/></text:span><text:span text:style-name="T6975">mū́rinis<text:s/></text:span><text:span text:style-name="T6976">šatreĩnis</text:span><text:span text:style-name="T6977"><text:s/>(lot.<text:s/></text:span><text:span text:style-name="T6978">Diplotaxis muralis</text:span><text:span text:style-name="T6979"><text:s/>(L.) DC.)</text:span></text:p>
      <text:p text:style-name="P6980"><text:span text:style-name="T6981"><text:tab/>angl.<text:s/></text:span><text:span text:style-name="T6982">wall rocket.</text:span></text:p>
      <text:p text:style-name="P6983"/>
      <text:p text:style-name="P6984"><text:span text:style-name="T6985">Augalas –<text:s/></text:span><text:span text:style-name="T6986">japòninis<text:s/></text:span><text:span text:style-name="T6987">šaũkštis</text:span><text:span text:style-name="T6988"><text:s/>(lot.<text:s/></text:span><text:span text:style-name="T6989">Petasites japonicus</text:span><text:span text:style-name="T6990"><text:s/>(Siebold et Zucc.) Maxim.)</text:span></text:p>
      <text:p text:style-name="P6991"><text:span text:style-name="T6992"><text:tab/>angl.:<text:s/></text:span><text:span text:style-name="T6993">butterbur, giant butterbur, sweet coltsfoot;</text:span></text:p>
      <text:p text:style-name="P6994"><text:span text:style-name="T6995"><text:tab/>vok.<text:s/></text:span><text:span text:style-name="T6996">japanische Pestwurz;</text:span></text:p>
      <text:p text:style-name="P6997"><text:span text:style-name="T6998"><text:tab/>isp.:<text:s/></text:span><text:span text:style-name="T6999">fárfara japonesa, japonesa.<text:s/></text:span></text:p>
      <text:p text:style-name="P7000"/>
      <text:p text:style-name="P7001"/>
      <text:p text:style-name="P7002"><text:span text:style-name="T7003">Augalas –<text:s/></text:span><text:span text:style-name="T7004">itãlinė<text:s/></text:span><text:span text:style-name="T7005">šerỹtė</text:span><text:span text:style-name="T7006"><text:s/></text:span><text:span text:style-name="T7007">(lot.<text:s/></text:span><text:span text:style-name="T7008">Setaria italica</text:span><text:span text:style-name="T7009"><text:s/>(L.) P. Beauv.)</text:span></text:p>
      <text:p text:style-name="P7010"><text:span text:style-name="T7011"><text:tab/>angl.:<text:s/></text:span><text:span text:style-name="T7012">foxtail bristle grass, foxtail millet, German millet, Hungarian millet, Italian millet;</text:span></text:p>
      <text:p text:style-name="P7013"><text:span text:style-name="T7014"><text:tab/></text:span><text:span text:style-name="T7015">pranc.:<text:s/></text:span><text:span text:style-name="T7016">millet d'Italie, millet des oiseaux, petit mil, sétaire-d'Italie;</text:span></text:p>
      <text:p text:style-name="P7017"><text:span text:style-name="T7018"><text:tab/></text:span><text:span text:style-name="T7019">vok.<text:s/></text:span><text:span text:style-name="T7020">Kolbenhirse;</text:span></text:p>
      <text:p text:style-name="P7021"><text:span text:style-name="T7022"><text:tab/>port.<text:s/></text:span><text:span text:style-name="T7023">milho-painço;</text:span></text:p>
      <text:p text:style-name="P7024"><text:span text:style-name="T7025"><text:tab/>isp.:<text:s/></text:span><text:span text:style-name="T7026">mijo de Italia, mijo menor, moha, panizo.</text:span></text:p>
      <text:p text:style-name="P7027"/>
      <text:p text:style-name="P7028"><text:span text:style-name="T7029">Augalas –<text:s/></text:span><text:span text:style-name="T7030">pálminė<text:s/></text:span><text:span text:style-name="T7031">šerỹtė</text:span><text:span text:style-name="T7032"><text:s/>(lot.<text:s/></text:span><text:span text:style-name="T7033">Setaria palmifolia</text:span><text:span text:style-name="T7034"><text:s/>(J. König) Stapf)</text:span></text:p>
      <text:p text:style-name="P7035"><text:span text:style-name="T7036"><text:tab/>angl.:<text:s/></text:span><text:span text:style-name="T7037">highland pitpit, palm grass.</text:span></text:p>
      <text:p text:style-name="P7038"><text:span text:style-name="T7039">Augalas –<text:s/></text:span><text:span text:style-name="T7040">malãjinis<text:s/></text:span><text:span text:style-name="T7041">šiùšulas</text:span><text:span text:style-name="T7042"><text:s/>(lot.<text:s/></text:span><text:span text:style-name="T7043">Blumea lacera</text:span><text:span text:style-name="T7044"><text:s/>(Burm. f.) DC.)</text:span></text:p>
      <text:p text:style-name="P7045"><text:span text:style-name="T7046"><text:tab/>angl.<text:s/></text:span><text:span text:style-name="T7047">Malay blumea.<text:s/></text:span></text:p>
      <text:p text:style-name="P7048"/>
      <text:p text:style-name="P7049"><text:span text:style-name="T7050">Augalas –<text:s/></text:span><text:span text:style-name="T7051">siãminis<text:s/></text:span><text:span text:style-name="T7052">šlúotbambukis</text:span><text:span text:style-name="T7053"><text:s/>(lot.<text:s/></text:span><text:span text:style-name="T7054">Thyrsostachys siamensis<text:s/></text:span><text:span text:style-name="T7055">Gamble)</text:span></text:p>
      <text:p text:style-name="P7056"><text:span text:style-name="T7057"><text:tab/>angl.:<text:s/></text:span><text:span text:style-name="T7058">monastery bamboo, Thailand bamboo, umbrella-handle bamboo.</text:span></text:p>
      <text:p text:style-name="P7059"/>
      <text:p text:style-name="P7060"><text:span text:style-name="T7061">Daržovė –<text:s/></text:span><text:span text:style-name="T7062">špinãtas</text:span></text:p>
      <text:p text:style-name="P7063"><text:span text:style-name="T7064">Augalas –<text:s/></text:span><text:span text:style-name="T7065">daržìnis<text:s/></text:span><text:span text:style-name="T7066">špinãtas</text:span><text:span text:style-name="T7067"><text:s/>(lot.<text:s/></text:span><text:span text:style-name="T7068">Spinacia oleracea<text:s/></text:span><text:span text:style-name="T7069">L.)</text:span></text:p>
      <text:p text:style-name="P7070"><text:span text:style-name="T7071"><text:tab/>angl.<text:s/></text:span><text:span text:style-name="T7072">spinach;</text:span></text:p>
      <text:p text:style-name="P7073"><text:span text:style-name="T7074"><text:tab/>pranc.<text:s/></text:span><text:span text:style-name="T7075">épinard;</text:span></text:p>
      <text:p text:style-name="P7076"><text:span text:style-name="T7077"><text:tab/>vok.<text:s/></text:span><text:span text:style-name="T7078">Spinat;</text:span></text:p>
      <text:p text:style-name="P7079"><text:span text:style-name="T7080"><text:tab/>port.<text:s/></text:span><text:span text:style-name="T7081">espinafre;</text:span></text:p>
      <text:p text:style-name="P7082"><text:span text:style-name="T7083"><text:tab/>isp.<text:s/></text:span><text:span text:style-name="T7084">espinaca.</text:span></text:p>
      <text:p text:style-name="P7085"/>
      <text:p text:style-name="P7086"><text:span text:style-name="T7087">Daržovė –<text:s/></text:span><text:span text:style-name="T7088">špinõkas</text:span></text:p>
      <text:p text:style-name="P7089"><text:span text:style-name="T7090">Augalas –<text:s/></text:span><text:span text:style-name="T7091">zelándinis<text:s/></text:span><text:span text:style-name="T7092">špinõkas</text:span><text:span text:style-name="T7093"><text:s/>(lot.<text:s/></text:span><text:span text:style-name="T7094">Tetragonia tetragonoides</text:span><text:span text:style-name="T7095"><text:s/>(Pall.) Kuntze)</text:span></text:p>
      <text:p text:style-name="P7096"><text:span text:style-name="T7097"><text:tab/>angl.:<text:s/></text:span><text:span text:style-name="T7098">New Zealand-spinach, warrigal-cabbage;</text:span></text:p>
      <text:p text:style-name="P7099"><text:span text:style-name="T7100"><text:tab/>pranc.<text:s/></text:span><text:span text:style-name="T7101">tétragone cornue;</text:span></text:p>
      <text:p text:style-name="P7102"><text:span text:style-name="T7103"><text:tab/>vok.<text:s/></text:span><text:span text:style-name="T7104">Neuseelandspinat.</text:span></text:p>
      <text:p text:style-name="P7105"/>
      <text:p text:style-name="P7106"><text:span text:style-name="T7107">Daržovė –<text:s/></text:span><text:span text:style-name="T7108">trūkãžolė</text:span></text:p>
      <text:p text:style-name="P7109"><text:span text:style-name="T7110">Augalas –<text:s/></text:span><text:span text:style-name="T7111">paprastóji<text:s/></text:span><text:span text:style-name="T7112">trūkãžolė</text:span><text:span text:style-name="T7113"><text:s/></text:span><text:span text:style-name="T7114">(lot.<text:s/></text:span><text:span text:style-name="T7115">Cichorium intybus</text:span><text:span text:style-name="T7116"><text:s/>L.)</text:span></text:p>
      <text:p text:style-name="P7117"><text:span text:style-name="T7118"><text:tab/>angl.:<text:s/></text:span><text:span text:style-name="T7119">Belgium endive, chicory, coffee chicory, French endive, succory, witloof;</text:span></text:p>
      <text:p text:style-name="P7120"><text:span text:style-name="T7121"><text:tab/>pranc.:<text:s/></text:span><text:span text:style-name="T7122">chicorée, chicorée de Bruxelles, endive witloof;</text:span></text:p>
      <text:p text:style-name="P7123"><text:span text:style-name="T7124"><text:tab/></text:span><text:span text:style-name="T7125">vok.:<text:s/></text:span><text:span text:style-name="T7126">Chicorée, Kaffeezichorie, Salatzichorie, Wegwarte, Wurzelzichorie;</text:span></text:p>
      <text:p text:style-name="P7127"><text:span text:style-name="T7128"><text:tab/></text:span><text:span text:style-name="T7129">it.<text:s/></text:span><text:span text:style-name="T7130">radicchio;</text:span></text:p>
      <text:p text:style-name="P7131"><text:span text:style-name="T7132"><text:tab/>isp.:<text:s/></text:span><text:span text:style-name="T7133">achicoria de Bruselas, achicoria de café, achicoria de raíz.</text:span></text:p>
      <text:p text:style-name="P7134"/>
      <text:p text:style-name="P7135"><text:span text:style-name="T7136">Daržovė –<text:s/></text:span><text:span text:style-name="T7137">trūkãžolė</text:span><text:span text:style-name="T7138"><text:s/></text:span><text:span text:style-name="T7139">(ntk.<text:s/></text:span><text:span text:style-name="T7140">endivija</text:span><text:span text:style-name="T7141">)</text:span></text:p>
      <text:p text:style-name="P7142"><text:span text:style-name="T7143">Augalas –<text:s/></text:span><text:span text:style-name="T7144">salõtinė<text:s/></text:span><text:span text:style-name="T7145">trūkãžolė</text:span><text:span text:style-name="T7146"><text:s/>(lot.<text:s/></text:span><text:span text:style-name="T7147">Cichorium endivia<text:s/></text:span><text:span text:style-name="T7148">L.)</text:span></text:p>
      <text:p text:style-name="P7149"><text:span text:style-name="T7150"><text:tab/>angl.:<text:s/></text:span><text:span text:style-name="T7151">endive, escarole;</text:span></text:p>
      <text:p text:style-name="P7152"><text:span text:style-name="T7153"><text:tab/>pranc.:<text:s/></text:span><text:span text:style-name="T7154">chicon, chicorée endive;</text:span></text:p>
      <text:p text:style-name="P7155"><text:span text:style-name="T7156"><text:tab/>vok.<text:s/></text:span><text:span text:style-name="T7157">Endivie;</text:span></text:p>
      <text:p text:style-name="P7158"><text:span text:style-name="T7159"><text:tab/>it.<text:s/></text:span><text:span text:style-name="T7160">endivia;</text:span></text:p>
      <text:p text:style-name="P7161"><text:span text:style-name="T7162"><text:tab/>port.<text:s/></text:span><text:span text:style-name="T7163">chicória;</text:span></text:p>
      <text:p text:style-name="P7164"><text:span text:style-name="T7165"><text:tab/>isp.:<text:s/></text:span><text:span text:style-name="T7166">escarola, escarola crespa.<text:s/></text:span></text:p>
      <text:p text:style-name="P7167"/>
      <text:p text:style-name="P7168"><text:span text:style-name="T7169">Augalas –<text:s/></text:span><text:span text:style-name="T7170">gumbìnis<text:s/></text:span><text:span text:style-name="T7171">uliùkas</text:span><text:span text:style-name="T7172"><text:s/>(lot.<text:s/></text:span><text:span text:style-name="T7173">Ullucus tuberosus<text:s/></text:span><text:span text:style-name="T7174">Caldas)</text:span></text:p>
      <text:p text:style-name="P7175"><text:span text:style-name="T7176"><text:tab/>angl.<text:s/></text:span><text:span text:style-name="T7177">ulluco;</text:span></text:p>
      <text:p text:style-name="P7178"><text:span text:style-name="T7179"><text:tab/></text:span><text:span text:style-name="T7180">isp.:<text:s/></text:span><text:span text:style-name="T7181">melloco, olluco, papa lisa, uljuku.</text:span></text:p>
      <text:p text:style-name="P7182"/>
      <text:p text:style-name="P7183"><text:span text:style-name="T7184">Augalas –<text:s/></text:span><text:span text:style-name="T7185">gulsčióji<text:s/></text:span><text:span text:style-name="T7186">varnãkojė</text:span><text:span text:style-name="T7187"><text:s/>(lot.<text:s/></text:span><text:span text:style-name="T7188">Coronopus squamatus</text:span><text:span text:style-name="T7189"><text:s/>(Forssk.) Asch.)</text:span></text:p>
      <text:p text:style-name="P7190"><text:span text:style-name="T7191"><text:tab/>angl.:<text:s/></text:span><text:span text:style-name="T7192">creeping wartcress, greater swinecress, swinecress.</text:span></text:p>
      <text:p text:style-name="P7193"/>
      <text:p text:style-name="P7194"/>
      <text:p text:style-name="P7195"><text:span text:style-name="T7196">Augalas –<text:s/></text:span><text:span text:style-name="T7197">didžióji<text:s/></text:span><text:span text:style-name="T7198">varnalė́ša</text:span><text:span text:style-name="T7199"><text:s/></text:span><text:span text:style-name="T7200">(lot.<text:s/></text:span><text:span text:style-name="T7201">Arctium lappa</text:span><text:span text:style-name="T7202"><text:s/>L.)</text:span></text:p>
      <text:p text:style-name="P7203"><text:span text:style-name="T7204"><text:tab/>angl.:<text:s/></text:span><text:span text:style-name="T7205">burdock, edible burdock, great burdock, lappa;</text:span></text:p>
      <text:p text:style-name="P7206"><text:span text:style-name="T7207"><text:tab/></text:span><text:span text:style-name="T7208">pranc.:<text:s/></text:span><text:span text:style-name="T7209">bardane comestible, glouteron, grande bardane;</text:span></text:p>
      <text:p text:style-name="P7210"><text:span text:style-name="T7211"><text:tab/>vok.<text:s/></text:span><text:span text:style-name="T7212">große Klette;</text:span></text:p>
      <text:p text:style-name="P7213"><text:span text:style-name="T7214"><text:tab/>port.<text:s/></text:span><text:span text:style-name="T7215">bardana-maior;</text:span></text:p>
      <text:p text:style-name="P7216"><text:span text:style-name="T7217"><text:tab/>isp.:<text:s/></text:span><text:span text:style-name="T7218">bardana, lampazo mayor, lapa.<text:s/></text:span></text:p>
      <text:p text:style-name="P7219"/>
      <text:p text:style-name="P7220"><text:span text:style-name="T7221">Augalas –<text:s/></text:span><text:span text:style-name="T7222">vakarìnė<text:s/></text:span><text:span text:style-name="T7223">velniãpupė</text:span><text:span text:style-name="T7224"><text:s/></text:span><text:span text:style-name="T7225">(lot.<text:s/></text:span><text:span text:style-name="T7226">Senna occidentalis</text:span><text:span text:style-name="T7227"><text:s/>(L.) Link)</text:span></text:p>
      <text:p text:style-name="P7228"><text:span text:style-name="T7229"><text:tab/>angl.:<text:s/></text:span><text:span text:style-name="T7230">antbush, coffee senna, negro-coffee, stinking weed;</text:span></text:p>
      <text:p text:style-name="P7231"><text:span text:style-name="T7232"><text:tab/>pranc.:<text:s/></text:span><text:span text:style-name="T7233">bentamaré, café bâtard, café nège, casse-café, casse-puante;</text:span></text:p>
      <text:p text:style-name="P7234"><text:span text:style-name="T7235"><text:tab/>isp.:<text:s/></text:span><text:span text:style-name="T7236">bricho, brusca, frijolillo, guanina.</text:span></text:p>
      <text:p text:style-name="P7237"/>
      <text:p text:style-name="P7238"><text:span text:style-name="T7239">Augalas –<text:s/></text:span><text:span text:style-name="T7240">migdõlinė<text:s/></text:span><text:span text:style-name="T7241">vernònija</text:span><text:span text:style-name="T7242"><text:s/>(lot.<text:s/></text:span><text:span text:style-name="T7243">Vernonia amygdalina</text:span><text:span text:style-name="T7244"><text:s/>Delile)</text:span></text:p>
      <text:p text:style-name="P7245"><text:span text:style-name="T7246"><text:tab/>angl.<text:s/></text:span><text:span text:style-name="T7247">bitterleaf;</text:span></text:p>
      <text:p text:style-name="P7248"><text:span text:style-name="T7249"><text:tab/>pranc.<text:s/></text:span><text:span text:style-name="T7250">vernonie.</text:span></text:p>
      <text:p text:style-name="P7251"/>
      <text:p text:style-name="P7252"><text:span text:style-name="T7253">Augalas –<text:s/></text:span><text:span text:style-name="T7254">pilkóji<text:s/></text:span><text:span text:style-name="T7255">vernònija</text:span><text:span text:style-name="T7256"><text:s/>(lot.<text:s/></text:span><text:span text:style-name="T7257">Vernonia cinerea</text:span><text:span text:style-name="T7258"><text:s/>(L.) Less.)</text:span></text:p>
      <text:p text:style-name="P7259"><text:span text:style-name="T7260"><text:tab/>angl.<text:s/></text:span><text:span text:style-name="T7261">little ironweed.</text:span></text:p>
      <text:p text:style-name="P7262"/>
      <text:p text:style-name="P7263"><text:span text:style-name="T7264">Augalas –<text:s/></text:span><text:span text:style-name="T7265">plačióji<text:s/></text:span><text:span text:style-name="T7266">vernònija</text:span><text:span text:style-name="T7267"><text:s/>(lot.<text:s/></text:span><text:span text:style-name="T7268">Vernonia patula</text:span><text:span text:style-name="T7269"><text:s/>(Aiton) Merr.)</text:span></text:p>
      <text:p text:style-name="P7270"/>
      <text:p text:style-name="P7271"><text:span text:style-name="T7272">Augalas –<text:s/></text:span><text:span text:style-name="T7273">válgomasis<text:s/></text:span><text:span text:style-name="T7274">ver̃pstinas</text:span><text:span text:style-name="T7275"><text:s/>(lot.<text:s/></text:span><text:span text:style-name="T7276">Smallanthus sonchifolius</text:span><text:span text:style-name="T7277"><text:s/>(Poepp. et Endl.) H. Rob.)</text:span></text:p>
      <text:p text:style-name="P7278"><text:span text:style-name="T7279"><text:tab/>pranc.<text:s/></text:span><text:span text:style-name="T7280">poire de terre;</text:span></text:p>
      <text:p text:style-name="P7281"><text:span text:style-name="T7282"><text:tab/>isp.:<text:s/></text:span><text:span text:style-name="T7283">jíquima, jiquimilla, llacon, yacón.</text:span></text:p>
      <text:p text:style-name="P7284"/>
      <text:p text:style-name="P7285"><text:span text:style-name="T7286">Daržovė –<text:s/></text:span><text:span text:style-name="T7287">viksvuõlė</text:span></text:p>
      <text:p text:style-name="P7288"><text:span text:style-name="T7289">Augalas –<text:s/></text:span><text:span text:style-name="T7290">plokščióji<text:s/></text:span><text:span text:style-name="T7291">viksvuõlė</text:span><text:span text:style-name="T7292"><text:s/>(lot.<text:s/></text:span><text:span text:style-name="T7293">Cyperus compressus<text:s/></text:span><text:span text:style-name="T7294">L.)</text:span></text:p>
      <text:p text:style-name="P7295"><text:span text:style-name="T7296"><text:tab/>angl.<text:s/></text:span><text:span text:style-name="T7297">flat sedge.</text:span></text:p>
      <text:p text:style-name="P7298"/>
      <text:p text:style-name="P7299"><text:span text:style-name="T7300">Daržovė –<text:s/></text:span><text:span text:style-name="T7301">viksvuõlė</text:span></text:p>
      <text:p text:style-name="P7302"><text:span text:style-name="T7303">Augalas –<text:s/></text:span><text:span text:style-name="T7304">riešutìnė<text:s/></text:span><text:span text:style-name="T7305">viksvuõlė</text:span><text:span text:style-name="T7306"><text:s/>(lot.<text:s/></text:span><text:span text:style-name="T7307">Cyperus rotundus<text:s/></text:span><text:span text:style-name="T7308">L.)</text:span></text:p>
      <text:p text:style-name="P7309"><text:span text:style-name="T7310"><text:tab/>angl.:<text:s/></text:span><text:span text:style-name="T7311">coco-grass, nut-grass, nut sedge, purple nut sedge, red nut sedge;</text:span></text:p>
      <text:p text:style-name="P7312"><text:span text:style-name="T7313"><text:tab/>pranc.<text:s/></text:span><text:span text:style-name="T7314">souchet rond;</text:span></text:p>
      <text:p text:style-name="P7315"><text:span text:style-name="T7316"><text:tab/>isp.:<text:s/></text:span><text:span text:style-name="T7317">castañuela, coquito.<text:s/></text:span></text:p>
      <text:p text:style-name="P7318"/>
      <text:p text:style-name="P7319"><text:span text:style-name="T7320">Daržovė –<text:s/></text:span><text:span text:style-name="T7321">viksvuõlė</text:span></text:p>
      <text:p text:style-name="P7322"><text:span text:style-name="T7323">Augalas –<text:s/></text:span><text:span text:style-name="T7324">válgomoji<text:s/></text:span><text:span text:style-name="T7325">viksvuõlė</text:span><text:span text:style-name="T7326"><text:s/>(lot.<text:s/></text:span><text:span text:style-name="T7327">Cyperus esculentus<text:s/></text:span><text:span text:style-name="T7328">L.)</text:span></text:p>
      <text:p text:style-name="P7329"><text:span text:style-name="T7330"><text:tab/>angl.:<text:s/></text:span><text:span text:style-name="T7331">earth-almond, tigernut, water-grass, yellow nut-grass, yellow nut sedge;</text:span></text:p>
      <text:p text:style-name="P7332"><text:span text:style-name="T7333"><text:tab/>pranc.:<text:s/></text:span><text:span text:style-name="T7334">amande de terre, choufa, souchet comestible;</text:span></text:p>
      <text:p text:style-name="P7335"><text:span text:style-name="T7336"><text:tab/>vok.<text:s/></text:span><text:span text:style-name="T7337">Erdmandel;</text:span></text:p>
      <text:p text:style-name="P7338"><text:span text:style-name="T7339"><text:tab/>port.<text:s/></text:span><text:span text:style-name="T7340">chufa;</text:span></text:p>
      <text:p text:style-name="P7341"><text:span text:style-name="T7342"><text:tab/>isp.:<text:s/></text:span><text:span text:style-name="T7343">cebollín, juncia avellanada.<text:s/></text:span></text:p>
      <text:p text:style-name="P7344"/>
      <text:p text:style-name="P7345"><text:span text:style-name="T7346">Augalas –<text:s/></text:span><text:span text:style-name="T7347">gaurúotasis<text:s/></text:span><text:span text:style-name="T7348">vỹnmedis</text:span><text:span text:style-name="T7349"><text:s/>(lot.<text:s/></text:span><text:span text:style-name="T7350">Vitis labrusca<text:s/></text:span><text:span text:style-name="T7351">L.)</text:span></text:p>
      <text:p text:style-name="P7352"><text:span text:style-name="T7353"><text:tab/>angl.:<text:s/></text:span><text:span text:style-name="T7354">Concord grape, fox grape, skunk grape;</text:span></text:p>
      <text:p text:style-name="P7355"><text:span text:style-name="T7356"><text:tab/>pranc.:<text:s/></text:span><text:span text:style-name="T7357">vigne cotonneuse, vigne isabelle;</text:span></text:p>
      <text:p text:style-name="P7358"><text:span text:style-name="T7359"><text:tab/>vok.:<text:s/></text:span><text:span text:style-name="T7360">Fuchsrebe, Isabellarebe;</text:span></text:p>
      <text:p text:style-name="P7361"><text:span text:style-name="T7362"><text:tab/>port.<text:s/></text:span><text:span text:style-name="T7363">isabela;</text:span></text:p>
      <text:p text:style-name="P7364"><text:span text:style-name="T7365"><text:tab/>isp.:<text:s/></text:span><text:span text:style-name="T7366">labrusca, parra brava, parrón, vid silvestre.</text:span></text:p>
      <text:p text:style-name="P7367"/>
      <text:p text:style-name="P7368"><text:span text:style-name="T7369">Augalas –<text:s/></text:span><text:span text:style-name="T7370">apvalióji<text:s/></text:span><text:span text:style-name="T7371">vòlfija</text:span><text:span text:style-name="T7372"><text:s/>(lot.<text:s/></text:span><text:span text:style-name="T7373">Wolffia globosa<text:s/></text:span><text:span text:style-name="T7374">(Roxb.) Hartog et Plas)</text:span></text:p>
      <text:p text:style-name="P7375"/>
      <text:p text:style-name="P7376"><text:span text:style-name="T7377">Augalas –<text:s/></text:span><text:span text:style-name="T7378">ritinìnė<text:s/></text:span><text:span text:style-name="T7379">vòlfija</text:span><text:span text:style-name="T7380"><text:s/>(lot.<text:s/></text:span><text:span text:style-name="T7381">Wolffia cylindracea<text:s/></text:span><text:span text:style-name="T7382">Hegelm.)</text:span></text:p>
      <text:p text:style-name="P7383"/>
      <text:p text:style-name="P7384"><text:span text:style-name="T7385">Augalas –<text:s/></text:span><text:span text:style-name="T7386">plačialãpė<text:s/></text:span><text:span text:style-name="T7387">zizãnija</text:span><text:span text:style-name="T7388"><text:s/>(lot.<text:s/></text:span><text:span text:style-name="T7389">Zizania latifolia<text:s/></text:span><text:span text:style-name="T7390">(Griseb.) Turcz. ex Stapf)</text:span></text:p>
      <text:p text:style-name="P7391"><text:span text:style-name="T7392"><text:tab/></text:span><text:span text:style-name="T7393">angl.:<text:s/></text:span><text:span text:style-name="T7394">Manchurian water-rice, Manchurian wild rice, Manchurian zizania, water-bamboo;</text:span></text:p>
      <text:p text:style-name="P7395"><text:span text:style-name="T7396"><text:tab/>vok.<text:s/></text:span><text:span text:style-name="T7397">Wasserbambus.</text:span></text:p>
      <text:p text:style-name="P7398"/>
      <text:p text:style-name="P7399"><text:span text:style-name="T7400">Augalas –<text:s/></text:span><text:span text:style-name="T7401">kuodúotoji<text:s/></text:span><text:span text:style-name="T7402">žỹdrė</text:span><text:span text:style-name="T7403"><text:s/></text:span><text:span text:style-name="T7404">(lot.<text:s/></text:span><text:span text:style-name="T7405">Muscari comosum</text:span><text:span text:style-name="T7406"><text:s/>(L.) Mill.)</text:span></text:p>
      <text:p text:style-name="P7407"><text:span text:style-name="T7408"><text:tab/>angl.:<text:s/></text:span><text:span text:style-name="T7409">grape-hyacinth, tassel-hyacinth.</text:span></text:p>
      <text:p text:style-name="P7410"/>
      <text:p text:style-name="P7411"><text:span text:style-name="T7412">Augalas –<text:s/></text:span><text:span text:style-name="T7413">kampúotasis<text:s/></text:span><text:span text:style-name="T7414">žiẽmbambukis</text:span><text:span text:style-name="T7415"><text:s/>(lot.<text:s/></text:span><text:span text:style-name="T7416">Chimonobambusa quadrangularis<text:s/></text:span><text:span text:style-name="T7417">(Franceschi) Makino)</text:span></text:p>
      <text:p text:style-name="P7418"><text:span text:style-name="T7419"><text:tab/>angl.:<text:s/></text:span><text:span text:style-name="T7420">square bamboo, square-stem bamboo;</text:span></text:p>
      <text:p text:style-name="P7421"><text:span text:style-name="T7422"><text:tab/>pranc.<text:s/></text:span><text:span text:style-name="T7423">bambou carré;</text:span></text:p>
      <text:p text:style-name="P7424"><text:span text:style-name="T7425"><text:tab/>vok.<text:s/></text:span><text:span text:style-name="T7426">vierkantiger Bambus.</text:span></text:p>
      <text:p text:style-name="P7427"/>
      <text:p text:style-name="P7428"><text:span text:style-name="T7429">Augalas –<text:s/></text:span><text:span text:style-name="T7430">marmurìnis<text:s/></text:span><text:span text:style-name="T7431">žiẽmbambukis</text:span><text:span text:style-name="T7432"><text:s/>(lot.<text:s/></text:span><text:span text:style-name="T7433">Chimonobambusa marmorea<text:s/></text:span><text:span text:style-name="T7434">(Mitford) Makino)</text:span></text:p>
      <text:p text:style-name="P7435"><text:span text:style-name="T7436"><text:tab/>angl.<text:s/></text:span><text:span text:style-name="T7437">marbled bamboo;</text:span></text:p>
      <text:p text:style-name="P7438"><text:span text:style-name="T7439"><text:tab/>vok.<text:s/></text:span><text:span text:style-name="T7440">marmorierter Bambus.</text:span></text:p>
      <text:p text:style-name="P7441"/>
      <text:p text:style-name="P7442"/>
      <text:p text:style-name="P7443"/>
      <text:p text:style-name="P7444"><text:span text:style-name="T7445">Augalas –<text:s/></text:span><text:span text:style-name="T7446">paprastàsis<text:s/></text:span><text:span text:style-name="T7447">žiẽmbambukis</text:span><text:span text:style-name="T7448"><text:s/>(lot.<text:s/></text:span><text:span text:style-name="T7449">Chimonobambusa communis<text:s/></text:span><text:span text:style-name="T7450">(Keng f.) T. H. Wen et D. Ohrnberger)</text:span></text:p>
      <text:p text:style-name="P7451"/>
      <text:p text:style-name="P7452"><text:span text:style-name="T7453">Augalas –<text:s/></text:span><text:span text:style-name="T7454">pūstàsis<text:s/></text:span><text:span text:style-name="T7455">žiẽmbambukis</text:span><text:span text:style-name="T7456"><text:s/>(lot.<text:s/></text:span><text:span text:style-name="T7457">Chimonobambusa tumidissinoda<text:s/></text:span><text:span text:style-name="T7458">Hsueh et T. P. Yi ex D. Ohrnberger)</text:span></text:p>
      <text:p text:style-name="P7459"><text:span text:style-name="T7460"><text:tab/>angl.<text:s/></text:span><text:span text:style-name="T7461">tumid-node bamboo;</text:span></text:p>
      <text:p text:style-name="P7462"><text:span text:style-name="T7463"><text:tab/>vok.<text:s/></text:span><text:span text:style-name="T7464">pagoden-Bambus.<text:s/></text:span></text:p>
      <text:p text:style-name="P7465"/>
      <text:p text:style-name="P7466"><text:span text:style-name="T7467">Augalas –<text:s/></text:span><text:span text:style-name="T7468">rytìnis<text:s/></text:span><text:span text:style-name="T7469">žiẽmbambukis</text:span><text:span text:style-name="T7470"><text:s/>(lot.<text:s/></text:span><text:span text:style-name="T7471">Chimonobambusa szechuanensis<text:s/></text:span><text:span text:style-name="T7472">(Rendle) Keng f.)</text:span></text:p>
      <text:p text:style-name="P7473"><text:span text:style-name="T7474"><text:tab/>angl.<text:s/></text:span><text:span text:style-name="T7475">Sichuan square bamboo.</text:span></text:p>
      <text:p text:style-name="P7476"/>
      <text:p text:style-name="P7477"><text:span text:style-name="T7478">Augalas –<text:s/></text:span><text:span text:style-name="T7479">stambialãpis<text:s/></text:span><text:span text:style-name="T7480">žiẽmbambukis</text:span><text:span text:style-name="T7481"><text:s/>(lot.<text:s/></text:span><text:span text:style-name="T7482">Chimonobambusa macrophylla</text:span><text:span text:style-name="T7483"><text:s/>T. H. Wen et D. Ohrnberger)</text:span></text:p>
      <text:p text:style-name="P7484"/>
      <text:p text:style-name="P7485"><text:span text:style-name="T7486">Augalas –<text:s/></text:span><text:span text:style-name="T7487">standùsis<text:s/></text:span><text:span text:style-name="T7488">žiẽmbambukis</text:span><text:span text:style-name="T7489"><text:s/>(lot.<text:s/></text:span><text:span text:style-name="T7490">Chimonobambusa rigidula</text:span><text:span text:style-name="T7491"><text:s/>(Keng f.) T. H. Wen et D. Ohrnberger)</text:span></text:p>
      <text:p text:style-name="P7492"/>
      <text:p text:style-name="P7493"><text:span text:style-name="T7494">Augalas –<text:s/></text:span><text:span text:style-name="T7495">trumpaplaũkis<text:s/></text:span><text:span text:style-name="T7496">žiẽmbambukis</text:span><text:span text:style-name="T7497"><text:s/>(lot.<text:s/></text:span><text:span text:style-name="T7498">Chimonobambusa puberula<text:s/></text:span><text:span text:style-name="T7499">(Keng f.) T. H. Wen et D. Ohrnberger)</text:span></text:p>
      <text:p text:style-name="P7500"/>
      <text:p text:style-name="P7501"><text:span text:style-name="T7502">Augalas –<text:s/></text:span><text:span text:style-name="T7503">varpótasis<text:s/></text:span><text:span text:style-name="T7504">žiẽmbambukis</text:span><text:span text:style-name="T7505"><text:s/></text:span><text:span text:style-name="T7506">(lot.<text:s/></text:span><text:span text:style-name="T7507">Chimonobambusa pachystachys<text:s/></text:span><text:span text:style-name="T7508">Hsueh et T. P. Yi)</text:span></text:p>
      <text:p text:style-name="P7509"/>
      <text:p text:style-name="P7510"><text:span text:style-name="T7511">Augalas –<text:s/></text:span><text:span text:style-name="T7512">gaurúotoji<text:s/></text:span><text:span text:style-name="T7513">žìlė</text:span><text:span text:style-name="T7514"><text:s/>(lot.<text:s/></text:span><text:span text:style-name="T7515">Senecio congestus</text:span><text:span text:style-name="T7516"><text:s/>(R. Br.) DC.)</text:span></text:p>
      <text:p text:style-name="P7517"><text:span text:style-name="T7518"><text:tab/>angl.:<text:s/></text:span><text:span text:style-name="T7519">marsh fleawort, marsh groundsel, Moor-Greiskraut.</text:span></text:p>
      <text:p text:style-name="P7520"/>
      <text:p text:style-name="P7521"><text:span text:style-name="T7522">Daržovė –<text:s/></text:span><text:span text:style-name="T7523">žìrnis</text:span></text:p>
      <text:p text:style-name="P7524"><text:span text:style-name="T7525">Augalas –<text:s/></text:span><text:span text:style-name="T7526">sėjamàsis<text:s/></text:span><text:span text:style-name="T7527">žìrnis</text:span><text:span text:style-name="T7528"><text:s/></text:span><text:span text:style-name="T7529">(lot.<text:s/></text:span><text:span text:style-name="T7530">Pisum sativum<text:s/></text:span><text:span text:style-name="T7531">L.)</text:span></text:p>
      <text:p text:style-name="P7532"><text:span text:style-name="T7533"><text:tab/>angl.:<text:s/></text:span><text:span text:style-name="T7534">garden pea, green pea, pea;</text:span></text:p>
      <text:p text:style-name="P7535"><text:span text:style-name="T7536"><text:tab/>pranc.:<text:s/></text:span><text:span text:style-name="T7537">petit pois, pois de jardins;</text:span></text:p>
      <text:p text:style-name="P7538"><text:span text:style-name="T7539"><text:tab/></text:span><text:span text:style-name="T7540">vok.:<text:s/></text:span><text:span text:style-name="T7541">Gartenerbse, Speiseerbse;</text:span></text:p>
      <text:p text:style-name="P7542"><text:span text:style-name="T7543"><text:tab/>port.<text:s/></text:span><text:span text:style-name="T7544">ervilha;</text:span></text:p>
      <text:p text:style-name="P7545"><text:span text:style-name="T7546"><text:tab/>isp.:<text:s/></text:span><text:span text:style-name="T7547">arveja, guisante.</text:span></text:p>
      <text:p text:style-name="P7548"/>
      <text:p text:style-name="P7549"><text:span text:style-name="T7550">Daržovė –<text:s/></text:span><text:span text:style-name="T7551">žìrnis</text:span></text:p>
      <text:p text:style-name="P7552"><text:span text:style-name="T7553">Augalas –<text:s/></text:span><text:span text:style-name="T7554">sė́jamojo<text:s/></text:span><text:span text:style-name="T7555">žìrnio</text:span><text:span text:style-name="T7556"><text:s/>stambiasė̃klis varietètas</text:span><text:span text:style-name="T7557"><text:s/>(lot.<text:s/></text:span><text:span text:style-name="T7558">Pisum sativum</text:span><text:span text:style-name="T7559"><text:s/>L. var.<text:s/></text:span><text:span text:style-name="T7560">macrocarpon</text:span><text:span text:style-name="T7561"><text:s/>Ser.)</text:span></text:p>
      <text:p text:style-name="P7562"><text:span text:style-name="T7563"><text:tab/>angl.:<text:s/></text:span><text:span text:style-name="T7564">edible-pod pea, snow pea, sugar pea.</text:span></text:p>
      <text:p text:style-name="P7565"/>
      <text:p text:style-name="P7566"><text:span text:style-name="T7567">Augalas –<text:s/></text:span><text:span text:style-name="T7568">daržìnė<text:s/></text:span><text:span text:style-name="T7569">žliūgė̃</text:span><text:span text:style-name="T7570"><text:s/></text:span><text:span text:style-name="T7571">(lot.<text:s/></text:span><text:span text:style-name="T7572">Stellaria media</text:span><text:span text:style-name="T7573"><text:s/>(L.) Vill.)</text:span></text:p>
      <text:p text:style-name="P7574"><text:span text:style-name="T7575"><text:tab/>angl.:<text:s/></text:span><text:span text:style-name="T7576">chickweed, common chickweed;</text:span></text:p>
      <text:p text:style-name="P7577"><text:span text:style-name="T7578"><text:tab/></text:span><text:span text:style-name="T7579">pranc.<text:s/></text:span><text:span text:style-name="T7580">mouron des oiseaux;</text:span></text:p>
      <text:p text:style-name="P7581"><text:span text:style-name="T7582"><text:tab/>vok.:<text:s/></text:span><text:span text:style-name="T7583">Vogelmiere, Vogel-Sternmiere;</text:span></text:p>
      <text:p text:style-name="P7584"><text:span text:style-name="T7585"><text:tab/></text:span><text:span text:style-name="T7586">port.<text:s/></text:span><text:span text:style-name="T7587">morugem;</text:span></text:p>
      <text:p text:style-name="P7588"><text:span text:style-name="T7589"><text:tab/>isp.:<text:s/></text:span><text:span text:style-name="T7590">pamplina, picagallina.</text:span></text:p>
      <text:p text:style-name="P7591"/>
      <text:p text:style-name="P7592"><text:span text:style-name="T7593">Augalas –<text:s/></text:span><text:span text:style-name="T7594">triker̃tė<text:s/></text:span><text:span text:style-name="T7595">žvagìnė</text:span><text:span text:style-name="T7596"><text:s/>(lot.<text:s/></text:span><text:span text:style-name="T7597">Capsella bursa-pastoris</text:span><text:span text:style-name="T7598"><text:s/>(L.) Medik.)</text:span></text:p>
      <text:p text:style-name="P7599"><text:span text:style-name="T7600"><text:tab/>angl.<text:s/></text:span><text:span text:style-name="T7601">shepherd's-purse;</text:span></text:p>
      <text:p text:style-name="P7602"><text:span text:style-name="T7603"><text:tab/>pranc.:<text:s/></text:span><text:span text:style-name="T7604">bourse à Pasteur, capselle à Pasteur;</text:span></text:p>
      <text:p text:style-name="P7605"><text:span text:style-name="T7606"><text:tab/>vok.<text:s/></text:span><text:span text:style-name="T7607">Hirtentäschel;</text:span></text:p>
      <text:p text:style-name="P7608"><text:span text:style-name="T7609"><text:tab/>port.:<text:s/></text:span><text:span text:style-name="T7610">bolsa-de-pastor, erva-do-bom-pastor;</text:span></text:p>
      <text:p text:style-name="P7611"><text:span text:style-name="T7612"><text:tab/>isp.<text:s/></text:span><text:span text:style-name="T7613">zurrón de pastor.</text:span></text:p>
      <text:p text:style-name="Normal"/>
      <text:p text:style-name="P7614">komisijos pirmininkė<text:tab/><text:tab/><text:s text:c="4"/><text:tab/><text:tab/><text:tab/><text:tab/><text:tab/>Irena Smetonienė</text:p>
      <text:p text:style-name="P7615"><text:span text:style-name="T7616">____________</text:span></text:p>
      <text:p text:style-name="P7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Palemonas" style:font-name-asian="MS Mincho" fo:font-size="18pt" style:font-size-asian="18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375in"/>
      <style:text-properties fo:language="lt" fo:country="LT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paragraph-properties style:punctuation-wrap="simple" style:text-autospace="none" style:vertical-align="baseline"/>
      <style:text-properties style:font-name="Courier New" style:font-name-complex="Courier New" fo:font-size="10pt" style:font-size-asian="10pt" style:font-size-complex="10pt" fo:hyphenate="false"/>
    </style:style>
    <style:style style:name="ymain1" style:display-name="ymain1" style:family="text" style:parent-style-name="DefaultParagraphFont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1.504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vairių augalų vaisius žmonės maistui vartoja tikriausiai yra vienas iš seniausių žmonių vartojamų maisto produktų</dc:title>
    <dc:description/>
    <dc:subject/>
    <meta:initial-creator>Botanica Lithuanica</meta:initial-creator>
    <dc:creator>adlibuser</dc:creator>
    <meta:creation-date>2017-04-11T05:32:00Z</meta:creation-date>
    <dc:date>2017-04-11T05:32:00Z</dc:date>
    <meta:print-date>2006-01-26T07:30:00Z</meta:print-date>
    <meta:template xlink:href="Normal.dotm" xlink:type="simple"/>
    <meta:editing-cycles>2</meta:editing-cycles>
    <meta:editing-duration>PT0S</meta:editing-duration>
    <meta:document-statistic meta:page-count="3" meta:paragraph-count="1468" meta:word-count="9999" meta:character-count="73428" meta:row-count="3244" meta:non-whitespace-character-count="64897"/>
  </office:meta>
</office:document-meta>
</file>