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Heading4" style:family="paragraph">
      <style:paragraph-properties fo:text-align="center" fo:margin-top="0in" fo:margin-bottom="0in"/>
      <style:text-properties style:font-name="Times New Roman" style:font-name-asian="Times New Roman" fo:language="lt" fo:country="LT"/>
    </style:style>
    <style:style style:name="P11" style:parent-style-name="BodyTextIndent" style:family="paragraph">
      <style:paragraph-properties fo:margin-top="0in" fo:margin-bottom="0in"/>
    </style:style>
    <style:style style:name="P12" style:parent-style-name="BodyTextIndent" style:family="paragraph">
      <style:paragraph-properties fo:margin-top="0in" fo:margin-bottom="0in"/>
    </style:style>
    <style:style style:name="P13" style:parent-style-name="BodyTextIndent" style:family="paragraph">
      <style:paragraph-properties fo:margin-top="0in" fo:margin-bottom="0in"/>
    </style:style>
    <style:style style:name="T14" style:parent-style-name="DefaultParagraphFont" style:family="text">
      <style:text-properties fo:font-style="italic" style:font-style-asian="italic"/>
    </style:style>
    <style:style style:name="P15" style:parent-style-name="BodyTextIndent" style:family="paragraph">
      <style:paragraph-properties fo:margin-top="0in" fo:margin-bottom="0in"/>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BodyTextIndent" style:family="paragraph">
      <style:paragraph-properties fo:margin-top="0in" fo:margin-bottom="0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office:automatic-styles>
  <office:body>
    <office:text text:use-soft-page-breaks="true">
      <text:p text:style-name="P1"/>
      <text:p text:style-name="P2"/>
      <text:p text:style-name="P3"/>
      <text:p text:style-name="P4">LIETUVOS RESPUBLIKOS<text:s/></text:p>
      <text:p text:style-name="P5"><text:span text:style-name="T6">SEIMO</text:span><text:s/><text:span text:style-name="T7">STATUTO</text:span><text:s/><text:span text:style-name="T8">“DĖL SEIMO STATUTO 77 STRAIPSNIO PAKEITIMO”<text:s/></text:span></text:p>
      <text:p text:style-name="P9">PROJEKTO</text:p>
      <text:h text:style-name="P10" text:outline-level="4">AIŠKINAMASIS RAŠTAS</text:h>
      <text:p text:style-name="P11">Teikiamo statuto projekto tikslas – užtikrinti visų Seimo frakcijų atstovavimą Seimo Etikos ir procedūrų komisijoje.</text:p>
      <text:p text:style-name="P12">Projekto rengimą paskatino<text:s/>Seime svarstomo Valstybės politikų elgesio kodekso patvirtinimo, įsigaliojimo ir įgyvendinimo įstatymo projektas, kurį priėmus būtų išplėsta Seimo Etikos ir procedūrų komisijos funkcijų turinio apimtis, o taip pat stiprinama jos priimamų sprendimų reikšmė<text:s/>bei pasekmės. Šios statuto pataisos teikimą taip pat paskatino šiuo metu galiojanti įdinga šios Komisijos sudarymo tvarka, diskriminuojanti mažesnių Seimo frakcijų teisėtus interesus bei neužtikrinanti šių interesų atstovavimo Komisijoje.</text:p>
      <text:p text:style-name="P13">Šiuo metu galiojanti Seimo statuto 77 straipsnyje įtvirtinta tvarka neužtikrina visų Seimo frakcijų atstovavimo Etikos ir procedūrų komisijos darbe, nes Frakcijos, turinčios mažiau nei 1/10 visų Seimo narių, kiek yra <text:s/>būtina vienam atstovui į šia Komisiją siūlyti, neturi<text:s/>nė vieno Seimo nario šios nuolatinės Komisijos sudėtyje. Svarbu pastebėti, jog Komisijos darbo funkcijos, neapsiriboja tik atskirų Seimo narių pareiškimų dėl jų teisių pažeidimų ar nedalyvavimo posėdžiuose priežasčių nagrinėjimu, bet taip pat, remiantis Seimo statuto 78 straipsniu rengia<text:s/><text:span text:style-name="T14">“teisės aktų, susijusių su Seimo narių veikla ir etika, projektus bei pasiūlymus.”</text:span><text:s text:c="2"/>Vadovaujantis šia norma nėra suprantamas dalies Seimo narių, kurie jungiasi į frakcijas, interesų neatstovavimas Komisijai, kaip kolegialiai institucijai, inicijuojant ir rengiant teisės aktus, kurie reglamentuotų ir jų veiklą. Taip pat visiškai nėra pagrįstas mažiausių Seimo frakcijų neatstovavimas įgyvendinant tokias Komisijos funkcijas, kaip Seimo narių demokratiškumo ugdymą ar moralinės santarvės siekimą.<text:s/></text:p>
      <text:p text:style-name="P15">Teikiamu Statuto pakeitimu nėra siekiama paneigti Seimo frakcijų proporcinio atstovavimo principą ar ignoruoti 1993 m. lapkričio 26 d. Konstitucinio Teismo nutarime konstatuotos nuostatos, jog <text:s/><text:span text:style-name="T16">“&lt;…&gt;reikėtų žiūrėti, kad mažos politinės gr</text:span><text:span text:style-name="T17">upės neatsidurtų geresnėje padėtyje negu didelės grupės tais atvejais, kai formuojama parlamento vadovybė, sudaromi komitetai ir skiriami jų vadovai, skirstomos lėšos, įgyvendinamos kitos parlamento funkcijos”.</text:span><text:s/>Todėl projekte nėra atsisakoma proporcinio Seimo frakcijų atstovavimo, tačiau siekiama užtikrinti, kad visos Seimo frakcijos turėtų bent po vieną atstovą Etikos ir procedūrų komisijoje. Tai reikštų, jog komisijos narių skaičius nebūtų nuolatinis ir priklausytų nuo Seime esančių frakcijų skaičiaus, užtikrinant <text:s/>kiekvienos jų atstovavimą (pvz. šiuo metu 10), bei proporcinį frakcijų atstovavimą, atsižvelgiant į jų narių skaičių.</text:p>
      <text:p text:style-name="P18">Priėmus šį statuto <text:s/>projektą jokių neigiamų pasekmių nekils.</text:p>
      <text:p text:style-name="P19">Šis statuto projektas neprieštarauja Lietuvos Respublikos tarptautinėms sutartims, Europos žmogaus teisių ir pagrindinių laisvių apsaugos konvencijai bei Europos Sąjungos bei teisės aktams.<text:s/></text:p>
      <text:p text:style-name="P20">Reikšminiai projekto žodžiai:<text:span text:style-name="T21"><text:s/></text:span>Etikos ir procedūrų komisija.</text:p>
      <text:p text:style-name="P22">Statuto projektą rengė LR Seimo nariai Algis Čaplikas ir Valentinas Mazuronis. <text:s/></text:p>
      <text:p text:style-name="P23">Teikia<text:s/></text:p>
      <text:p text:style-name="P24"/>
      <text:p text:style-name="P25">A.Čaplikas, <text:s/>V.Mazuronis, S.Lap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top="0.0694in" fo:margin-bottom="0.0694in" fo:text-indent="0.5in"/>
      <style:text-properties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11T08:22:00Z</meta:creation-date>
    <dc:date>2017-04-11T08:22:00Z</dc:date>
    <meta:template xlink:href="Normal.dotm" xlink:type="simple"/>
    <meta:editing-cycles>2</meta:editing-cycles>
    <meta:editing-duration>PT0S</meta:editing-duration>
    <meta:document-statistic meta:page-count="1" meta:paragraph-count="57" meta:word-count="395" meta:character-count="3070" meta:row-count="210" meta:non-whitespace-character-count="2732"/>
  </office:meta>
</office:document-meta>
</file>