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GEGUžėS 2 D. (KETVIRTADIENIS)</text:p>
      <text:p text:style-name="P5"><text:s text:c="21"/>RYTINIS PLENARINIS POSėDIS</text:p>
      <text:p text:style-name="P6"><text:s text:c="18"/><text:s text:c="11"/>NR.26(552)</text:p>
      <text:p text:style-name="P7"><text:s text:c="19"/>(POSėDžIO PRADžIA - 10.04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3"/>Užsiregistravo 81 Seimo narys (10.05 val.).</text:p>
      <text:p text:style-name="P13"/>
      <text:p text:style-name="P14">10.05 val.</text:p>
      <text:p text:style-name="P15">S V A R S T Y T A :</text:p>
      <text:p text:style-name="P16"><text:s text:c="5"/>1996 m.<text:s/>gegužės 2 d. (ketvirtadienio) darbotvarkė</text:p>
      <text:p text:style-name="P17"><text:s text:c="6"/>Pranešėjas <text:s/>- <text:s/>Seimo <text:s/>Pirmininkas <text:s/>Č.Juršėnas <text:s/>informavo <text:s/>apie</text:p>
      <text:p text:style-name="P18">darbotvarkės pakeitimus, kuriems pritarė Seniūnų sueiga.</text:p>
      <text:p text:style-name="P19"/>
      <text:p text:style-name="P20"><text:s text:c="5"/>N U T A R T A :</text:p>
      <text:p text:style-name="P21"><text:s text:c="6"/>Patvirtinti <text:s/>patikslintą 1996 m. gegužės 2 d. (ketvirtadienio)</text:p>
      <text:p text:style-name="P22">darbotvarkę (be balsavimo).</text:p>
      <text:p text:style-name="P23"/>
      <text:p text:style-name="P24">10.06 val.</text:p>
      <text:p text:style-name="P25">S V A R S T Y T A :</text:p>
      <text:p text:style-name="P26"><text:s text:c="5"/>Lietuvos Respublikos Konstitucinio Teismo įstatymo pakeitimo ir</text:p>
      <text:p text:style-name="P27">papildymo projektas Nr.1790 (priėmimas)</text:p>
      <text:p text:style-name="P28"><text:s text:c="5"/>Pranešėjas - Seimo narys A.Lozuraitis</text:p>
      <text:p text:style-name="P29"/>
      <text:p text:style-name="P30"><text:s text:c="6"/>Dėl 1 straipsnio (bazinio įstatymo 4 straipsnio) kalbėjo Seimo</text:p>
      <text:p text:style-name="P31">nariai: V.Būtėnas, V.Žiemelis.</text:p>
      <text:p text:style-name="P32"/>
      <text:p text:style-name="P33"><text:s text:c="14"/>Užsiregistravo 89 Seimo nariai (10.12 val.)</text:p>
      <text:p text:style-name="P34"><text:s text:c="34"/></text:p>
      <text:p text:style-name="P35"><text:s text:c="5"/>Balsuota dėl 1 straipsnio (bazinio įstatymo 4 straipsnio): už -</text:p>
      <text:p text:style-name="P36">34, prieš - 11, susilaikė 6. Šis<text:s/>straipsnis priimtas.</text:p>
      <text:p text:style-name="P37"><text:s text:c="6"/>Dėl 2 straipsnio (bazinio įstatymo 5 straipsnio) kalbėjo Seimo</text:p>
      <text:p text:style-name="P38">nariai:V.Žiemelis, J.Listavičius.</text:p>
      <text:p text:style-name="P39"><text:s text:c="5"/>Balsuota dėl 2 straipsnio (bazinio įstatymo 5 straipsnio): už -</text:p>
      <text:p text:style-name="P40">32, prieš - 10, susilaikė 5. Šis straipsnis priimtas.</text:p>
      <text:p text:style-name="P41"><text:s text:c="6"/>3<text:s/><text:s/>straipsnis <text:s/>(bazinio <text:s/>įstatymo 9 <text:s/>straipsnis) <text:s/>priimtas <text:s/>be</text:p>
      <text:p text:style-name="P42">balsavimo.</text:p>
      <text:p text:style-name="P43"><text:s text:c="5"/>Dėl 4 straipsnio (bazinio įstatymo 16 straipsnio) kalbėjo Seimo</text:p>
      <text:p text:style-name="P44">nariai:J.Beinortas, J.Listavičius, V.Žiemelis, A.Salamakinas.</text:p>
      <text:p text:style-name="P45"><text:s text:c="6"/>Balsuota <text:s/>dėl <text:s/>4 <text:s/>straipsnio pavadinimo (bazinio <text:s/>įstatymo <text:s/>16</text:p>
      <text:p text:style-name="P46">straipsnio): <text:s/>už <text:s/>- <text:s/>30, <text:s/>prieš <text:s/>- 7, susilaikė <text:s/>9. <text:s/>Šio <text:s/>straipsnio</text:p>
      <text:p text:style-name="P47">pavadinimui pritarta.</text:p>
      <text:p text:style-name="P48"><text:s text:c="6"/>Balsuota <text:s/>dėl <text:s/>4 <text:s/>straipsnio <text:s/>2 dalies <text:s/>(bazinio <text:s/>įstatymo <text:s/>16</text:p>
      <text:p text:style-name="P49">straipsnio): už - 28, prieš - 7, susilaikė 7. Šio straipsnio 2 dalis</text:p>
      <text:p text:style-name="P50">priimta.</text:p>
      <text:p text:style-name="P51"><text:s text:c="2"/><text:s text:c="4"/>Balsuota <text:s/>dėl <text:s/>4 <text:s/>straipsnio <text:s/>3 dalies <text:s/>(bazinio <text:s/>įstatymo <text:s/>16</text:p>
      <text:p text:style-name="P52">straipsnio): už - 29, prieš - 10. Šio straipsnio 3 dalis priimta.</text:p>
      <text:p text:style-name="P53"><text:s text:c="6"/>Dėl <text:s/>4 <text:s/>straipsnio 6 dalies (bazinio įstatymo <text:s/>16 <text:s/>straipsnio)</text:p>
      <text:p text:style-name="P54">kalbėjo Seimo nariai: V.Mačiulis, A.Salamakinas.</text:p>
      <text:p text:style-name="P55"><text:s text:c="5"/><text:s/>Balsuota <text:s/>dėl <text:s/>4 <text:s/>straipsnio <text:s/>6 dalies <text:s/>(bazinio <text:s/>įstatymo <text:s/>16</text:p>
      <text:p text:style-name="P56">straipsnio): <text:s/>už <text:s/>- 17, prieš - 13, susilaikė 10. Šio <text:s/>straipsnio <text:s/>6</text:p>
      <text:p text:style-name="P57">dalis nepriimta.</text:p>
      <text:p text:style-name="P58"/>
      <text:p text:style-name="P59"><text:s text:c="12"/>Užsiregistravo 68 Seimo nariai (10.25 val.).</text:p>
      <text:p text:style-name="P60"><text:s text:c="34"/></text:p>
      <text:p text:style-name="P61"><text:s text:c="6"/>Pakartotinai <text:s/>balsuota <text:s/>dėl <text:s/>4 straipsnio <text:s/>6 <text:s/>dalies <text:s/>(bazinio</text:p>
      <text:p text:style-name="P62">astatymo <text:s/>16 <text:s/>straipsnio): už - 25, prieš - 19, <text:s/>susilaikė <text:s/>12. <text:s/>Šio</text:p>
      <text:p text:style-name="P63">straipsnio 6 dalis nepriimta.</text:p>
      <text:p text:style-name="P64"/>
      <text:p text:style-name="P65"><text:s text:c="6"/>Dėl posėdžio vedimo tvarkos kalbėjo Seimo nariai: J.Beinortas,</text:p>
      <text:p text:style-name="P66">V.Žiemelis.</text:p>
      <text:p text:style-name="P67"/>
      <text:p text:style-name="P68"><text:s text:c="5"/>4 straipsnio<text:s/>5 dalies (bazinio įstatymo 16 straipsnio) atidėtas</text:p>
      <text:p text:style-name="P69">priėmimas.</text:p>
      <text:p text:style-name="P70"><text:s text:c="6"/>5 <text:s/>straipsnis <text:s/>(bazinio <text:s/>įstatymo 18 straipsnis) <text:s/>priimtas <text:s/>be</text:p>
      <text:p text:style-name="P71">balsavimo.</text:p>
      <text:p text:style-name="P72"><text:s text:c="6"/>6 <text:s/>straipsnis <text:s/>(bazinio <text:s/>įstatymo 21 straipsnis) <text:s/>priimtas <text:s/>be</text:p>
      <text:p text:style-name="P73">balsavimo.</text:p>
      <text:p text:style-name="P74"><text:s text:c="6"/>7 <text:s/>straipsnis <text:s/>(bazinio <text:s/>įstatymo 22 straipsnis) <text:s/>priimtas <text:s/>be</text:p>
      <text:p text:style-name="P75">balsavimo.</text:p>
      <text:p text:style-name="P76"><text:s text:c="6"/>8 <text:s/>straipsnis <text:s/>(bazinio <text:s/>įstatymo 23 straipsnis) <text:s/>priimtas <text:s/>be</text:p>
      <text:p text:style-name="P77">balsavimo.</text:p>
      <text:p text:style-name="P78"><text:s text:c="6"/>9 <text:s/>straipsnis <text:s/>(bazinio <text:s/>įstatymo 26 straipsnis) <text:s/>priimtas <text:s/>be</text:p>
      <text:p text:style-name="P79">balsavimo.</text:p>
      <text:p text:style-name="P80"><text:s text:c="6"/>10 <text:s/>straipsnis <text:s/>(bazinio įstatymo 32 straipsnis) <text:s/>priimtas <text:s/>be</text:p>
      <text:p text:style-name="P81">balsavimo.</text:p>
      <text:p text:style-name="P82"><text:s text:c="6"/>11 <text:s/>straipsnis <text:s/>(bazinio įstatymo 34 straipsnis) <text:s/>priimtas <text:s/>be</text:p>
      <text:p text:style-name="P83">balsavimo.</text:p>
      <text:p text:style-name="P84"><text:s text:c="6"/>12 <text:s/>straipsnis <text:s/>(bazinio įstatymo 44 straipsnis) <text:s/>priimtas <text:s/>be</text:p>
      <text:p text:style-name="P85">balsavimo.</text:p>
      <text:p text:style-name="P86"><text:s text:c="6"/>13 <text:s/>straipsnis <text:s/>(bazinio įstatymo 50 straipsnis) <text:s/>priimtas <text:s/>be</text:p>
      <text:p text:style-name="P87">balsavimo.</text:p>
      <text:p text:style-name="P88"><text:s text:c="6"/>14 <text:s/>straipsnis <text:s/>(bazinio įstatymo 52 straipsnis) <text:s/>priimtas <text:s/>be</text:p>
      <text:p text:style-name="P89">balsavimo.</text:p>
      <text:p text:style-name="P90"><text:s text:c="6"/>15 <text:s/>straipsnis <text:s/>(bazinio įstatymo 58 straipsnis) <text:s/>priimtas <text:s/>be</text:p>
      <text:p text:style-name="P91">balsavimo.</text:p>
      <text:p text:style-name="P92"><text:s text:c="6"/>16 <text:s/>straipsnis <text:s/>(bazinio įstatymo 61 straipsnis) <text:s/>priimtas <text:s/>be</text:p>
      <text:p text:style-name="P93">balsavimo.</text:p>
      <text:p text:style-name="P94"><text:s text:c="2"/><text:s text:c="4"/>17 <text:s/>straipsnis <text:s/>(bazinio įstatymo 67 straipsnis) <text:s/>priimtas <text:s/>be</text:p>
      <text:p text:style-name="P95">balsavimo.</text:p>
      <text:p text:style-name="P96"><text:s text:c="6"/>18 <text:s/>straipsnis <text:s/>(bazinio įstatymo 69 straipsnis) <text:s/>priimtas <text:s/>be</text:p>
      <text:p text:style-name="P97">balsavimo.</text:p>
      <text:p text:style-name="P98"><text:s text:c="6"/>19 <text:s/>straipsnis (bazinio įstatymo 84 straipsnis) su Seimo nario</text:p>
      <text:p text:style-name="P99">V.Būtėno patikslinimu priimtas be balsavimo.</text:p>
      <text:p text:style-name="P100"><text:s text:c="6"/>21 <text:s/>straipsnis <text:s/>(bazinio įstatymo 87 straipsnis) <text:s/>priimtas <text:s/>be</text:p>
      <text:p text:style-name="P101">balsavimo.</text:p>
      <text:p text:style-name="P102"/>
      <text:p text:style-name="P103">N U T A R T A :</text:p>
      <text:p text:style-name="P104"><text:s text:c="5"/>Daryti šio įstatymo projekto priėmimo pertrauką (be balsavimo).</text:p>
      <text:p text:style-name="P105"/>
      <text:p text:style-name="P106"/>
      <text:p text:style-name="P107"><text:s text:c="8"/>Toliau posėdžiui pirmininkauja Lietuvos Respublikos Seimo</text:p>
      <text:p text:style-name="P108"><text:s text:c="6"/><text:s text:c="10"/>Pirmininko pavaduotojas E.Bičkauskas</text:p>
      <text:p text:style-name="P109"><text:s text:c="34"/></text:p>
      <text:p text:style-name="P110"><text:s text:c="5"/>Replikavo Seimo narys V.Žiemelis.</text:p>
      <text:p text:style-name="P111"/>
      <text:p text:style-name="P112"><text:s/>10.34 val.</text:p>
      <text:p text:style-name="P113">S V A R S T Y T A :</text:p>
      <text:p text:style-name="P114"><text:s text:c="6"/>Lietuvos <text:s/>Respublikos civilinės aviacijos <text:s/>Įstatymo <text:s/>projektas</text:p>
      <text:p text:style-name="P115">Nr.1730 (priėmimas)</text:p>
      <text:p text:style-name="P116"><text:s text:c="5"/>Pranešėjas - Susisiekimo ministerijos sekretorius A.Šakalys</text:p>
      <text:p text:style-name="P117"><text:s text:c="6"/>Dėl <text:s/>įstatymo <text:s/>pavadinimo kalbėjo Seimo nariai: J.Listavičius,</text:p>
      <text:p text:style-name="P118">A.Bendinskas.</text:p>
      <text:p text:style-name="P119"><text:s text:c="5"/>Įstatymo pavadinimui pritarta be balsavimo.</text:p>
      <text:p text:style-name="P120"><text:s text:c="5"/>I skirsnis priimtas be balsavimo.</text:p>
      <text:p text:style-name="P121"><text:s text:c="5"/>II skirsnis priimtas be balsavimo.</text:p>
      <text:p text:style-name="P122"><text:s text:c="5"/>Dėl III skirsnio kalbėjo Seimo narys S.Malkevičius.</text:p>
      <text:p text:style-name="P123"><text:s text:c="5"/>III skirsnis priimtas be balsavimo.</text:p>
      <text:p text:style-name="P124"><text:s text:c="5"/>IV skirsnis priimtas be balsavimo.</text:p>
      <text:p text:style-name="P125"><text:s text:c="5"/>V skirsnis priimtas be balsavimo.</text:p>
      <text:p text:style-name="P126"><text:s text:c="5"/>VI skirsnis <text:s/>priimtas be balsavimo.</text:p>
      <text:p text:style-name="P127"><text:s text:c="5"/>VII skirsnis priimtas be balsavimo.</text:p>
      <text:p text:style-name="P128"><text:s text:c="5"/>VIII <text:s/>skirsnis priimtas be balsavimo.</text:p>
      <text:p text:style-name="P129"><text:s text:c="5"/>I X skirsnis priimtas be balsavimo.</text:p>
      <text:p text:style-name="P130"><text:s text:c="5"/>X skirsnis priimtas be balsavimo.</text:p>
      <text:p text:style-name="P131"><text:s text:c="6"/>Dėl <text:s/>balsavimo <text:s/>motyvų <text:s/>kalbėjo Seimo <text:s/>nariai: <text:s/>J.Listavičius,</text:p>
      <text:p text:style-name="P132">A.Bendinskas, S.Malkevičius.</text:p>
      <text:p text:style-name="P133"/>
      <text:p text:style-name="P134"><text:s text:c="12"/>Užsiregistravo 55 Seimo nariai (10.45 val.).</text:p>
      <text:p text:style-name="P135"><text:s text:c="34"/></text:p>
      <text:p text:style-name="P136">N U T A R T A :</text:p>
      <text:p text:style-name="P137"><text:s text:c="6"/>Priimti <text:s/>Lietuvos <text:s/>Respublikos civilinės aviacijos <text:s text:c="2"/>įstatymą.</text:p>
      <text:p text:style-name="P138">Balsavo: už - 52, prieš - 0, susilaikė 0.</text:p>
      <text:p text:style-name="P139"/>
      <text:p text:style-name="P140">10.46 val.</text:p>
      <text:p text:style-name="P141">S V A R S T Y T A :</text:p>
      <text:p text:style-name="P142"><text:s text:c="5"/>Savaitės (nuo 1996 05 06) darbotvarkės projektas</text:p>
      <text:p text:style-name="P143"><text:s text:c="5"/>Pranešėjas - Seimo Pirmininkas Č.Juršėnas</text:p>
      <text:p text:style-name="P144"/>
      <text:p text:style-name="P145"><text:s text:c="6"/>Klausė Seimo nariai: V.Zimnickas, R.Markauskas, S.Malkevičius,</text:p>
      <text:p text:style-name="P146">V.Saulis, <text:s text:c="5"/>P.Jakučionis, <text:s text:c="4"/>A.Endriukaitis, <text:s text:c="5"/>J.Listavičius,</text:p>
      <text:p text:style-name="P147">A.Salamakinas, J.Beinortas, A.Sadkauskas, J.Bernatonis, A.Kunčinas.</text:p>
      <text:p text:style-name="P148"/>
      <text:p text:style-name="P149"><text:s text:c="12"/>Užsiregistravo 48 Seimo nariai (10.59 val.).</text:p>
      <text:p text:style-name="P150"/>
      <text:p text:style-name="P151">N U T A R T A :</text:p>
      <text:p text:style-name="P152"><text:s text:c="6"/>Patvirtinti patikslintą savaitės (nuo 1996 05 06) darbotvarkę.</text:p>
      <text:p text:style-name="P153">Balsavo: už - 30, prieš - 6, susilaikė 7.</text:p>
      <text:p text:style-name="P154"/>
      <text:p text:style-name="P155"/>
      <text:p text:style-name="P156">11.00 val.</text:p>
      <text:p text:style-name="P157">S V A R S T Y T A :</text:p>
      <text:p text:style-name="P158"><text:s text:c="6"/>Lietuvos<text:s/>Respublikos valstybinio turto priskyrimo ir perdavimo</text:p>
      <text:p text:style-name="P159">savivaldybių nuosavybėn įgyvendinimo įstatymo pakeitimo ir papildymo</text:p>
      <text:p text:style-name="P160">įstatymo projektas Nr.2067(4) (pateikimas)</text:p>
      <text:p text:style-name="P161"><text:s text:c="5"/>Pranešėjas - Seimo narys A.Sadkauskas</text:p>
      <text:p text:style-name="P162"/>
      <text:p text:style-name="P163"><text:s text:c="6"/>Klausė Seimo nariai: J.Listavičius, V.Astrauskas, J.Beinortas,</text:p>
      <text:p text:style-name="P164">V.Bogušis.</text:p>
      <text:p text:style-name="P165"/>
      <text:p text:style-name="P166">N U T A R T A :</text:p>
      <text:p text:style-name="P167"><text:s text:c="5"/>1. Pradėti šio projekto svarstymo procedūrą (be balsavimo).</text:p>
      <text:p text:style-name="P168"><text:s text:c="6"/>2. <text:s/>Paskirti <text:s/>pagrindiniu <text:s/>komitetu šiam <text:s/>projektui <text:s/>svarstyti</text:p>
      <text:p text:style-name="P169">Valdymo reformų ir savivaldybių komitetą (be balsavimo).</text:p>
      <text:p text:style-name="P170"><text:s text:c="6"/>3. <text:s/>Paskirti <text:s/>šio <text:s/>projekto svarstymą Seimo <text:s/>posėdyje <text:s/>gegužės</text:p>
      <text:p text:style-name="P171">mėnesį (be balsavimo).</text:p>
      <text:p text:style-name="P172"/>
      <text:p text:style-name="P173">11.11 val.</text:p>
      <text:p text:style-name="P174">S V A R S T Y T A :</text:p>
      <text:p text:style-name="P175"><text:s text:c="5"/>Lietuvos Respublikos potencialiai pavojingų įrenginių technikos</text:p>
      <text:p text:style-name="P176">priežiūros įstatymo projektas Nr.909(4) (priėmimas)</text:p>
      <text:p text:style-name="P177"><text:s text:c="6"/>Pranešėjas <text:s/>- <text:s/>Technikos priežiūros tarnybos <text:s/>prie <text:s/>Socialinės</text:p>
      <text:p text:style-name="P178">apsaugos ir darbo ministerijos <text:s/>viršininkas J.Šimkūnas</text:p>
      <text:p text:style-name="P179"/>
      <text:p text:style-name="P180"><text:s text:c="5"/>Įstatymo pavadinimui pritarta be balsavimo.</text:p>
      <text:p text:style-name="P181"><text:s text:c="5"/>Dėl 1 straipsnio kalbėjo Seimo narys J.Listavičius.</text:p>
      <text:p text:style-name="P182"><text:s text:c="5"/>1 straipsnis priimtas be balsavimo.</text:p>
      <text:p text:style-name="P183"><text:s text:c="5"/>Dėl<text:s/>2 straipsnio kalbėjo Seimo nariai: K.Dirgėla, J.Bienortas.</text:p>
      <text:p text:style-name="P184"><text:s text:c="5"/>2 straipsnis priimtas be balsavimo.</text:p>
      <text:p text:style-name="P185"><text:s text:c="5"/>Dėl 3 straipsnio kalbėjo Seimo narys J.Beinortas.</text:p>
      <text:p text:style-name="P186"><text:s text:c="5"/>3 straipsnis priimtas be balsavimo.</text:p>
      <text:p text:style-name="P187"><text:s text:c="5"/>4 straipsnis priimtas be balsavimo.</text:p>
      <text:p text:style-name="P188"><text:s text:c="5"/>Dėl 5 straipsnio kalbėjo Seimo nariai: K.Dirgėla, J.Beinortas.</text:p>
      <text:p text:style-name="P189"><text:s text:c="5"/>5 straipsnis <text:s/>(su pataisomis) priimtas be balsavimo.</text:p>
      <text:p text:style-name="P190"><text:s text:c="5"/>6 straipsnis priimtas be balsavimo.</text:p>
      <text:p text:style-name="P191"><text:s text:c="5"/>7 straipsnis priimtas be balsavimo.</text:p>
      <text:p text:style-name="P192"><text:s text:c="5"/>8 straipsnis priimtas be balsavimo.</text:p>
      <text:p text:style-name="P193"><text:s text:c="5"/>Dėl 9 straipsnio kalbėjo Seimo narys K.Dirgėla.</text:p>
      <text:p text:style-name="P194"><text:s text:c="5"/>9 straipsnis priimtas be balsavimo.</text:p>
      <text:p text:style-name="P195"><text:s text:c="5"/>10 straipsnis priimtas be balsavimo.</text:p>
      <text:p text:style-name="P196"><text:s text:c="5"/>Dėl 11 straipsnio kalbėjo Seimo nariai: K.Dirgėla, J.Beinortas.</text:p>
      <text:p text:style-name="P197"><text:s text:c="5"/>11 straipsnis priimtas be balsavimo.</text:p>
      <text:p text:style-name="P198"><text:s text:c="5"/>12 straipsnis priimtas be balsavimo.</text:p>
      <text:p text:style-name="P199"><text:s text:c="5"/>13 straipsnis priimtas be balsavimo.</text:p>
      <text:p text:style-name="P200"><text:s text:c="5"/>14 straipsnis priimtas be balsavimo.</text:p>
      <text:p text:style-name="P201"><text:s text:c="5"/>15 straipsnis priimtas be balsavimo.</text:p>
      <text:p text:style-name="P202"><text:s text:c="7"/>Dėl <text:s/>balsavimo <text:s/>motyvų <text:s/>kalbėjo <text:s/>Seimo <text:s/>nariai: <text:s/>V.Šumakaris,</text:p>
      <text:p text:style-name="P203">J.Listavičius, V.Zimnickas, J.Beinortas.</text:p>
      <text:p text:style-name="P204"/>
      <text:p text:style-name="P205"><text:s text:c="11"/><text:s/>Užsiregistravo 52 Seimo nariai (11.28 val.).</text:p>
      <text:p text:style-name="P206"><text:s text:c="6"/>Pakartotinai užsiregistravo 53 Seimo nariai (11.30 val.).</text:p>
      <text:p text:style-name="P207"><text:s text:c="34"/></text:p>
      <text:p text:style-name="P208">N U T A R T A :</text:p>
      <text:p text:style-name="P209"><text:s text:c="6"/>Priimti <text:s/>Lietuvos Respublikos potencialiai pavojingų įrenginių</text:p>
      <text:p text:style-name="P210">technikos <text:s/>priežiūros <text:s/>įstatymą. <text:s/>Balsavo: <text:s/>už <text:s/>- <text:s/>49, <text:s/>prieš <text:s/>- <text:s/>0,</text:p>
      <text:p text:style-name="P211">susilaikė 0.</text:p>
      <text:p text:style-name="P212"/>
      <text:p text:style-name="P213">11.31 val.</text:p>
      <text:p text:style-name="P214">S V A R S T Y T A :</text:p>
      <text:p text:style-name="P215"><text:s text:c="5"/>1996 m. gegužės 7 d. (antradienio) <text:s/>darbotvarkės projektas</text:p>
      <text:p text:style-name="P216"><text:s text:c="5"/>Pranešėjas - Seimo Pirmininkas Č.Juršėnas</text:p>
      <text:p text:style-name="P217"/>
      <text:p text:style-name="P218"><text:s text:c="5"/>Klausė Seimo nariai: V.Zimnickas, A.Salamakinas.</text:p>
      <text:p text:style-name="P219"/>
      <text:p text:style-name="P220">N<text:s/>U T A R T A :</text:p>
      <text:p text:style-name="P221"><text:s text:c="6"/>Patvirtinti <text:s/>patikslintą 1996 m. gegužės <text:s/>7 <text:s/>d. <text:s/>(antradienio)</text:p>
      <text:p text:style-name="P222">darbotvarkę (be balsavimo).</text:p>
      <text:p text:style-name="P223"><text:s text:c="30"/>PERTRAUKA</text:p>
      <text:p text:style-name="P224"><text:s text:c="24"/>(11.35 - 12.00 val.)</text:p>
      <text:p text:style-name="P225"/>
      <text:p text:style-name="P226"><text:s text:c="7"/>Posėdžio pirmininkas - Lietuvos Respublikos Seimo Pirmininko</text:p>
      <text:p text:style-name="P227"><text:s text:c="22"/>pavaduotojas E.Bičkauskas</text:p>
      <text:p text:style-name="P228"/>
      <text:p text:style-name="P229">12.00 val.</text:p>
      <text:p text:style-name="P230">S V A R S T Y T A :</text:p>
      <text:p text:style-name="P231"><text:s text:c="7"/>Lietuvos <text:s/>Respublikos <text:s/>įmonių <text:s/>bankroto <text:s/>įstatymo <text:s/>9 <text:s/>ir <text:s text:c="2"/>10</text:p>
      <text:p text:style-name="P232">straipsnių papildymo įstatymo projektas Nr.2257(2) (priėmimas)</text:p>
      <text:p text:style-name="P233"><text:s text:c="5"/>Pranešėjas - Žemės ūkio ministerijos sekretorius V.Putvinskis</text:p>
      <text:p text:style-name="P234"/>
      <text:p text:style-name="P235"><text:s text:c="6"/>1 <text:s/>straipsnis <text:s/>(bazinio <text:s/>įstatymo 9 <text:s/>straipsnis) <text:s/>priimtas <text:s/>be</text:p>
      <text:p text:style-name="P236">balsavimo.</text:p>
      <text:p text:style-name="P237"><text:s text:c="6"/>2 <text:s/>straipsnis <text:s/>(bazinio <text:s/>įstatymo 10 straipsnis) <text:s/>priimtas <text:s/>be</text:p>
      <text:p text:style-name="P238">balsavimo.</text:p>
      <text:p text:style-name="P239"/>
      <text:p text:style-name="P240"><text:s text:c="6"/>Dėl <text:s/>balsavimo <text:s/>motyvų <text:s/>kalbėjo Seimo <text:s/>nariai: <text:s/>J.Listavičius,</text:p>
      <text:p text:style-name="P241">A.Bendinskas.</text:p>
      <text:p text:style-name="P242"/>
      <text:p text:style-name="P243"><text:s text:c="12"/>Užsiregistravo 49 Seimo nariai (12.04 val.).</text:p>
      <text:p text:style-name="P244"><text:s text:c="34"/></text:p>
      <text:p text:style-name="P245">N U T A R T A :</text:p>
      <text:p text:style-name="P246"><text:s text:c="6"/>Priimti Lietuvos Respublikos įmonių bankroto įstatymo 9 ir <text:s/>10</text:p>
      <text:p text:style-name="P247">straipsnių <text:s/>papildymo <text:s/>įstatymą. <text:s/>Balsavo: <text:s/>už <text:s/>- <text:s/>33, <text:s/>prieš <text:s/>- <text:s/>0,</text:p>
      <text:p text:style-name="P248">susilaikė 3.</text:p>
      <text:p text:style-name="P249"/>
      <text:p text:style-name="P250"><text:s text:c="8"/>Dėl <text:s text:c="3"/>posėdžio <text:s text:c="2"/>vedimo <text:s text:c="2"/>tvarkos <text:s text:c="2"/>kalbėjo <text:s text:c="2"/>Seimo <text:s text:c="2"/>narys</text:p>
      <text:p text:style-name="P251">M.Stakvilevičius.</text:p>
      <text:p text:style-name="P252"/>
      <text:p text:style-name="P253">12.06 val.</text:p>
      <text:p text:style-name="P254">S V A R S T Y T A :</text:p>
      <text:p text:style-name="P255"><text:s text:c="6"/>Lietuvos <text:s/>Respublikos <text:s/>akcinės bendrovės <text:s/>"Naftos <text:s/>terminalas"</text:p>
      <text:p text:style-name="P256">atsiskaitymų <text:s/>su <text:s/>biudžetu atidėjimo įstatymo <text:s/>projektas <text:s/>Nr.2218(2)</text:p>
      <text:p text:style-name="P257">(svarstymo tęsinys)</text:p>
      <text:p text:style-name="P258"><text:s text:c="5"/>Pranešėjas - Seimo narys F.Kolosauskas</text:p>
      <text:p text:style-name="P259"><text:s text:c="7"/>Lietuvos <text:s/>Respublikos akcinių bendrovių "Naftos <text:s/>terminalas",</text:p>
      <text:p text:style-name="P260">"Mažeikių nafta" ir Klaipėdos naftos įmonės atsiskaitymų su biudžetu</text:p>
      <text:p text:style-name="P261">atidėjimo įstatymo projektas Nr.2218A (svarstymo tęsinys)</text:p>
      <text:p text:style-name="P262"><text:s text:c="5"/>Pranešėja - <text:s/>Seimo narė E.Kunevičienė (atsiėmė projektą).</text:p>
      <text:p text:style-name="P263"/>
      <text:p text:style-name="P264"><text:s text:c="23"/>Seimo nario pareiškimas</text:p>
      <text:p text:style-name="P265"><text:s text:c="34"/></text:p>
      <text:p text:style-name="P266"><text:s text:c="6"/>Seimo <text:s/>narys <text:s text:c="2"/>A.Vaižmužis perskaitė pareiškimą <text:s/>dėl <text:s/>elektros</text:p>
      <text:p text:style-name="P267">energijos<text:s/>tarifų žemės ūkyje (pridedamas).</text:p>
      <text:p text:style-name="P268"/>
      <text:p text:style-name="P269">12.20 val.</text:p>
      <text:p text:style-name="P270">S V A R S T Y T A :</text:p>
      <text:p text:style-name="P271"><text:s text:c="6"/>Lietuvos <text:s/>Respublikos <text:s/>akcinės bendrovės <text:s/>"Naftos <text:s/>terminalas"</text:p>
      <text:p text:style-name="P272">atsiskaitymų <text:s/>su <text:s/>biudžetu atidėjimo įstatymo <text:s/>projektas <text:s/>Nr.2218(2)</text:p>
      <text:p text:style-name="P273">(svarstymo tęsinys)</text:p>
      <text:p text:style-name="P274"><text:s text:c="5"/>Kalbėjo Seimo narys K.Antanavičius.</text:p>
      <text:p text:style-name="P275"><text:s text:c="6"/>Dėl <text:s/>balsavimo <text:s/>motyvų <text:s/>kalbėjo Seimo <text:s/>nariai: <text:s/>J.Listavičius,</text:p>
      <text:p text:style-name="P276">R.Dagys.</text:p>
      <text:p text:style-name="P277"/>
      <text:p text:style-name="P278"><text:s text:c="12"/>Užsiregistravo 54 Seimo nariai (12.23 val.).</text:p>
      <text:p text:style-name="P279"><text:s text:c="34"/></text:p>
      <text:p text:style-name="P280">N U T A R T A :</text:p>
      <text:p text:style-name="P281"><text:s text:c="6"/>Pritarti šiam projektui po svarstymo Seimo posėdyje. <text:s/>Balsavo:</text:p>
      <text:p text:style-name="P282">už - 39, prieš - 3, susilaikė 4.</text:p>
      <text:p text:style-name="P283"><text:s text:c="8"/>Replikavo <text:s text:c="3"/>Seimo <text:s text:c="2"/>nariai: <text:s text:c="2"/>J.Veselka, <text:s text:c="3"/>K.Antanavičius,</text:p>
      <text:p text:style-name="P284">J.Listavičius.</text:p>
      <text:p text:style-name="P285"/>
      <text:p text:style-name="P286"/>
      <text:p text:style-name="P287"><text:s text:c="8"/>Toliau posėdžiui pirmininkauja Lietuvos Respublikos Seimo</text:p>
      <text:p text:style-name="P288"><text:s text:c="23"/>Pirmininkas Č.Juršėnas</text:p>
      <text:p text:style-name="P289"/>
      <text:p text:style-name="P290"><text:s text:c="5"/>Replikavo<text:s/>Seimo Pirmininkas Č.Juršėnas.</text:p>
      <text:p text:style-name="P291"/>
      <text:p text:style-name="P292"><text:s text:c="23"/>Seimo nario pareiškimas</text:p>
      <text:p text:style-name="P293"/>
      <text:p text:style-name="P294"><text:s text:c="6"/>Seimo <text:s/>narys <text:s/>M.Stakvilevičius perskaitė <text:s/>Socialistų <text:s/>valdybos</text:p>
      <text:p text:style-name="P295">pareiškimą (pridedamas).</text:p>
      <text:p text:style-name="P296"/>
      <text:p text:style-name="P297">12.34 val.</text:p>
      <text:p text:style-name="P298">S V A R S T Y T A :</text:p>
      <text:p text:style-name="P299"><text:s text:c="8"/>Lietuvos <text:s text:c="3"/>Respublikos <text:s text:c="2"/>akcinės <text:s text:c="2"/>bendrovės <text:s text:c="2"/>"Aurabankas"</text:p>
      <text:p text:style-name="P300">reorganizavimo įstatymo projektas Nr.2246</text:p>
      <text:p text:style-name="P301"><text:s text:c="5"/>Lietuvos Respublikos 1996 metų valstybės biudžeto ir atskaitymų</text:p>
      <text:p text:style-name="P302">į <text:s/>savivaldybių biudžetus normatyvų bei dotacijų įstatymo <text:s/>pakeitimo</text:p>
      <text:p text:style-name="P303">ir papildymo įstatymo projektas Nr.2247</text:p>
      <text:p text:style-name="P304"><text:s text:c="5"/>(svarstymo tęsinys)</text:p>
      <text:p text:style-name="P305"/>
      <text:p text:style-name="P306"><text:s text:c="8"/>Kalbėjo <text:s text:c="3"/>Seimo <text:s text:c="2"/>nariai: <text:s text:c="2"/>J.Listavičius, <text:s text:c="3"/>A.Albertynas,</text:p>
      <text:p text:style-name="P307">F.Kolosauskas.</text:p>
      <text:p text:style-name="P308"><text:s text:c="7"/>Baigiamąjį <text:s text:c="2"/>žodį <text:s/>pasakė <text:s/>pranešėjas <text:s/>- <text:s/>finansų <text:s text:c="2"/>ministras</text:p>
      <text:p text:style-name="P309">A.Križinauskas.</text:p>
      <text:p text:style-name="P310"><text:s text:c="6"/>Dėl <text:s/>balsavimo <text:s/>motyvų kalbėjo Seimo nariai: <text:s/>K.Jaskelevičius,</text:p>
      <text:p text:style-name="P311">B.Rupeika,<text:s/>A.Kairys.</text:p>
      <text:p text:style-name="P312"/>
      <text:p text:style-name="P313"><text:s text:c="15"/>Užsiregistravo 61 Seimo narys (12.52 val.).</text:p>
      <text:p text:style-name="P314"><text:s text:c="34"/></text:p>
      <text:p text:style-name="P315"><text:s text:c="6"/>Balsuota, <text:s/>ar <text:s text:c="3"/>pritarti šiems projektams po svarstymo <text:s/>Seimo</text:p>
      <text:p text:style-name="P316">posėdyje. Balsavo: už - 26, prieš - 15, susilaikė 13.</text:p>
      <text:p text:style-name="P317"/>
      <text:p text:style-name="P318">N U T A R T A :</text:p>
      <text:p text:style-name="P319"><text:s text:c="6"/>Grąžinti šiuos projektus pagrindiniam komitetui tobulinti <text:s/>(be</text:p>
      <text:p text:style-name="P320">balsavimo).</text:p>
      <text:p text:style-name="P321"><text:s text:c="5"/>Replikavo Seimo nariai: A.Albertynas, B.Rupeika, J.Veselka.</text:p>
      <text:p text:style-name="P322"/>
      <text:p text:style-name="P323"/>
      <text:p text:style-name="P324"><text:s text:c="8"/>Toliau posėdžiui pirmininkauja Lietuvos Respublikos Seimo</text:p>
      <text:p text:style-name="P325"><text:s text:c="16"/>Pirmininko pavaduotojas J.Bernatonis</text:p>
      <text:p text:style-name="P326"/>
      <text:p text:style-name="P327">12.58 val.</text:p>
      <text:p text:style-name="P328">S V A R S T Y T A :</text:p>
      <text:p text:style-name="P329"><text:s text:c="5"/>Lietuvos Respublikos įmonių ir organizacijų nekilnojamojo turto</text:p>
      <text:p text:style-name="P330">mokesčio įstatymo pakeitimo įstatymo projektas Nr.2059(2)</text:p>
      <text:p text:style-name="P331"><text:s text:c="5"/>Lietuvos Respublikos įmonių ir organizacijų nekilnojamojo turto</text:p>
      <text:p text:style-name="P332">mokesčio įstatymo 4 straipsnio pakeitimo įstatymo projektas Nr.2214</text:p>
      <text:p text:style-name="P333"><text:s text:c="6"/>(svarstymas)</text:p>
      <text:p text:style-name="P334"><text:s text:c="5"/>Kalbėjo Seimo nariai: J.Listavičius, K.Antanavičius.</text:p>
      <text:p text:style-name="P335"><text:s text:c="7"/>Baigiamąjį <text:s text:c="2"/>žodį <text:s/>pasakė <text:s/>pranešėjas <text:s/>- <text:s/>finansų <text:s text:c="2"/>ministras</text:p>
      <text:p text:style-name="P336">A.Križinauskas.</text:p>
      <text:p text:style-name="P337"/>
      <text:p text:style-name="P338"><text:s text:c="6"/>Dėl <text:s/>balsavimo <text:s/>motyvų <text:s/>kalbėjo Seimo <text:s/>nariai:<text:s text:c="2"/>F.Kolosauskas,</text:p>
      <text:p text:style-name="P339">J.Listavičius.</text:p>
      <text:p text:style-name="P340"/>
      <text:p text:style-name="P341"><text:s text:c="13"/>Užsiregistravo 41 Seimo narys (13.15 val.).</text:p>
      <text:p text:style-name="P342"><text:s text:c="34"/></text:p>
      <text:p text:style-name="P343">N U T A R T A :</text:p>
      <text:p text:style-name="P344"><text:s text:c="6"/>Pritarti šiems projektams po svarstymo Seimo posėdyje.Balsavo:</text:p>
      <text:p text:style-name="P345">už - 24, prieš - 2, susilaikė 8.</text:p>
      <text:p text:style-name="P346"/>
      <text:p text:style-name="P347">13.16 val.</text:p>
      <text:p text:style-name="P348">S<text:s/>V A R S T Y T A :</text:p>
      <text:p text:style-name="P349"><text:s text:c="5"/>Lietuvos Respublikos Seimo nutarimo "Dėl Lietuvos vystymo banko</text:p>
      <text:p text:style-name="P350">akcinio kapitalo padidinimo" projektas Nr.2301 (pateikimas)</text:p>
      <text:p text:style-name="P351"><text:s text:c="5"/>Pranešėjas - finansų ministras A.Križinauskas</text:p>
      <text:p text:style-name="P352"/>
      <text:p text:style-name="P353"><text:s text:c="6"/>Klausė <text:s/>Seimo nariai: J.Listavičius, J.Veselka, F.Kolosauskas,</text:p>
      <text:p text:style-name="P354">A.Bendinskas, <text:s/>V.Buinevičius, A.Endriukaitis.</text:p>
      <text:p text:style-name="P355"/>
      <text:p text:style-name="P356"><text:s text:c="6"/>Papildomą <text:s/>informaciją patiekė J.Aliukonis - Lietuvos <text:s/>vystymo</text:p>
      <text:p text:style-name="P357">banko pirmininkas.</text:p>
      <text:p text:style-name="P358"/>
      <text:p text:style-name="P359"><text:s text:c="5"/>Vyriausybė prašė šį projektą svarstyti skubos tvarka.</text:p>
      <text:p text:style-name="P360"/>
      <text:p text:style-name="P361"/>
      <text:p text:style-name="P362">N U T A R T A :</text:p>
      <text:p text:style-name="P363"><text:s text:c="5"/>1. Pradėti šio projekto svarstymo procedūrą (be balsavimo).</text:p>
      <text:p text:style-name="P364"><text:s text:c="6"/>2. <text:s/>Paskirti <text:s/>pagrindiniu <text:s/>komitetu šiam <text:s/>projektui <text:s/>svarstyti</text:p>
      <text:p text:style-name="P365">Biudžeto ir finansų <text:s/>komitetą (be balsavimo).</text:p>
      <text:p text:style-name="P366"><text:s text:c="5"/>3.Svarstyti šį projektą skubos tvarka (be balsavimo).</text:p>
      <text:p text:style-name="P367"><text:s text:c="6"/>4. <text:s/>Paskirti <text:s/>šio <text:s/>projekto svarstymą Seimo <text:s/>posėdyje <text:s/>gegužės</text:p>
      <text:p text:style-name="P368">mėnesį (be balsavimo).</text:p>
      <text:p text:style-name="P369"/>
      <text:p text:style-name="P370"/>
      <text:p text:style-name="P371"><text:s text:c="7"/>Seimo <text:s text:c="2"/>posėdyje <text:s/>kalbėjo <text:s/>Vaikų <text:s/>teisių <text:s/>agentūros <text:s text:c="2"/>atstovė</text:p>
      <text:p text:style-name="P372">G.Žilinskienė <text:s/>ir <text:s/>vaikų <text:s/>globos namų <text:s text:c="2"/>savininkė <text:s/>B.Liaugalienė <text:s/>iš</text:p>
      <text:p text:style-name="P373">Šiaulių.</text:p>
      <text:p text:style-name="P374"/>
      <text:p text:style-name="P375"/>
      <text:p text:style-name="P376"/>
      <text:p text:style-name="P377"/>
      <text:p text:style-name="P378"><text:s text:c="29"/>Posėdis baigtas</text:p>
      <text:p text:style-name="P379"><text:s text:c="13"/><text:s text:c="21"/>(13.40 val.)</text:p>
      <text:p text:style-name="P380"><text:s text:c="34"/></text:p>
      <text:p text:style-name="P381">Lietuvos Respublikos</text:p>
      <text:p text:style-name="P382">Seimo Pirmininkas <text:s text:c="35"/>Česlovas Juršėnas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Protokolą rašė G.Belickienė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1:00Z</meta:creation-date>
    <dc:date>2017-05-03T05:51:00Z</dc:date>
    <meta:template xlink:href="Normal.dotm" xlink:type="simple"/>
    <meta:editing-cycles>2</meta:editing-cycles>
    <meta:editing-duration>PT0S</meta:editing-duration>
    <meta:document-statistic meta:page-count="1" meta:paragraph-count="382" meta:word-count="1785" meta:character-count="14151" meta:row-count="796" meta:non-whitespace-character-count="12748"/>
  </office:meta>
</office:document-meta>
</file>