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style:font-name="Arial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style:font-name="Arial" fo:font-size="9pt" style:font-size-asian="9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Arial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 fo:language="en" fo:country="US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Times New Roman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margin-left="1.7319in" fo:text-indent="0.8659in">
        <style:tab-stops/>
      </style:paragraph-properties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justify" fo:text-indent="0.4694in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4694in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2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text-indent="0.4694in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7" style:parent-style-name="Normal" style:family="paragraph">
      <style:paragraph-properties fo:text-align="justify" fo:text-indent="0.4694in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3" style:parent-style-name="Normal" style:family="paragraph">
      <style:paragraph-properties fo:text-align="justify" fo:text-indent="0.4694in"/>
      <style:text-properties style:font-name="Times New Roman" fo:font-weight="bold" style:font-weight-asian="bold" fo:font-size="12pt" style:font-size-asian="12pt"/>
    </style:style>
    <style:style style:name="P64" style:parent-style-name="Normal" style:family="paragraph">
      <style:paragraph-properties fo:text-align="justify" fo:text-indent="0.4694in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 fo:text-indent="0.4694in"/>
      <style:text-properties style:font-name="Times New Roman" fo:font-weight="bold" style:font-weight-asian="bold" fo:font-size="12pt" style:font-size-asian="12pt"/>
    </style:style>
    <style:style style:name="P68" style:parent-style-name="Normal" style:family="paragraph">
      <style:paragraph-properties fo:text-align="justify" fo:text-indent="0.4694in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P71" style:parent-style-name="Normal" style:family="paragraph">
      <style:paragraph-properties fo:text-align="justify" fo:text-indent="0.4694in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8" style:parent-style-name="Normal" style:family="paragraph">
      <style:paragraph-properties fo:text-align="justify" fo:text-indent="0.4694in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P81" style:parent-style-name="Normal" style:family="paragraph">
      <style:paragraph-properties fo:text-align="justify" fo:text-indent="0.4694in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93" style:parent-style-name="Normal" style:family="paragraph">
      <style:paragraph-properties fo:text-align="justify" fo:text-indent="0.4694in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P96" style:parent-style-name="Normal" style:family="paragraph">
      <style:paragraph-properties fo:text-align="justify" fo:text-indent="0.4694in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P103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 style:text-underline-type="none"/>
    </style:style>
    <style:style style:name="T105" style:parent-style-name="DefaultParagraphFont" style:family="text">
      <style:text-properties style:font-name="Times New Roman" fo:font-size="12pt" style:font-size-asian="12pt" style:text-underline-type="none"/>
    </style:style>
    <style:style style:name="T106" style:parent-style-name="DefaultParagraphFont" style:family="text">
      <style:text-properties style:font-name="Times New Roman" fo:font-size="12pt" style:font-size-asian="12pt" style:text-underline-type="none"/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fo:font-weight="normal" style:font-weight-asian="normal"/>
    </style:style>
    <style:style style:name="P111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112" style:parent-style-name="Normal" style:family="paragraph">
      <style:paragraph-properties fo:text-align="justify" fo:text-indent="0.4694in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16" style:parent-style-name="BodyTextIndent" style:family="paragraph">
      <style:text-properties style:font-name="Times New Roman" fo:font-weight="bold" style:font-weight-asian="bold" fo:font-size="12pt" style:font-size-asian="12pt" style:text-underline-type="none"/>
    </style:style>
    <style:style style:name="P117" style:parent-style-name="BodyTextIndent" style:family="paragraph">
      <style:text-properties style:font-name="Times New Roman" fo:font-size="12pt" style:font-size-asian="12pt" style:text-underline-type="none"/>
    </style:style>
    <style:style style:name="P118" style:parent-style-name="BodyTextIndent" style:family="paragraph">
      <style:text-properties style:font-name="Times New Roman" fo:font-size="12pt" style:font-size-asian="12pt" style:text-underline-type="none"/>
    </style:style>
    <style:style style:name="P119" style:parent-style-name="Normal" style:family="paragraph">
      <style:paragraph-properties fo:text-align="justify" fo:text-indent="0.4694in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P122" style:parent-style-name="Normal" style:family="paragraph">
      <style:paragraph-properties fo:text-align="justify" fo:text-indent="0.4694in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6" style:parent-style-name="DefaultParagraphFont" style:family="text">
      <style:text-properties style:font-name="Times New Roman" fo:font-size="12pt" style:font-size-asian="12pt"/>
    </style:style>
    <style:style style:name="P127" style:parent-style-name="Normal" style:family="paragraph">
      <style:paragraph-properties fo:text-align="justify" fo:text-indent="0.4694in"/>
      <style:text-properties style:font-name="Times New Roman" fo:font-weight="bold" style:font-weight-asian="bold" fo:font-size="12pt" style:font-size-asian="12pt"/>
    </style:style>
    <style:style style:name="P128" style:parent-style-name="Normal" style:family="paragraph">
      <style:paragraph-properties fo:text-align="justify" fo:text-indent="0.4694in"/>
    </style:style>
    <style:style style:name="T1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P131" style:parent-style-name="Normal" style:family="paragraph">
      <style:paragraph-properties fo:text-align="justify" fo:text-indent="0.4694in"/>
    </style:style>
    <style:style style:name="T132" style:parent-style-name="DefaultParagraphFont" style:family="text">
      <style:text-properties style:font-name="Times New Roman" fo:font-size="12pt" style:font-size-asian="12pt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T138" style:parent-style-name="DefaultParagraphFont" style:family="text">
      <style:text-properties style:font-name="Times New Roman" fo:font-size="12pt" style:font-size-asian="12pt"/>
    </style:style>
    <style:style style:name="P1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40" style:parent-style-name="Normal" style:family="paragraph">
      <style:paragraph-properties fo:text-align="justify" fo:text-indent="0.4694in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2" style:parent-style-name="DefaultParagraphFont" style:family="text">
      <style:text-properties style:font-name="Times New Roman" fo:font-size="12pt" style:font-size-asian="12pt"/>
    </style:style>
    <style:style style:name="P143" style:parent-style-name="Normal" style:family="paragraph">
      <style:paragraph-properties fo:text-align="justify" fo:text-indent="0.4694in"/>
    </style:style>
    <style:style style:name="T144" style:parent-style-name="DefaultParagraphFont" style:family="text">
      <style:text-properties style:font-name="Times New Roman" fo:font-size="12pt" style:font-size-asian="12pt"/>
    </style:style>
    <style:style style:name="T1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6" style:parent-style-name="DefaultParagraphFont" style:family="text">
      <style:text-properties style:font-name="Times New Roman" fo:font-size="12pt" style:font-size-asian="12pt"/>
    </style:style>
    <style:style style:name="T1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0" style:parent-style-name="DefaultParagraphFont" style:family="text">
      <style:text-properties style:font-name="Times New Roman" fo:font-size="12pt" style:font-size-asian="12pt"/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53" style:parent-style-name="DefaultParagraphFont" style:family="text">
      <style:text-properties style:font-name="Times New Roman" fo:font-size="12pt" style:font-size-asian="12pt"/>
    </style:style>
    <style:style style:name="T1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5" style:parent-style-name="DefaultParagraphFont" style:family="text">
      <style:text-properties style:font-name="Times New Roman" fo:font-size="12pt" style:font-size-asian="12pt"/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7" style:parent-style-name="DefaultParagraphFont" style:family="text">
      <style:text-properties style:font-name="Times New Roman" fo:font-size="12pt" style:font-size-asian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0" style:parent-style-name="DefaultParagraphFont" style:family="text">
      <style:text-properties style:font-name="Times New Roman" fo:font-size="12pt" style:font-size-asian="12pt"/>
    </style:style>
    <style:style style:name="P161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162" style:parent-style-name="Normal" style:family="paragraph">
      <style:paragraph-properties fo:text-align="justify" fo:text-indent="0.4694in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P165" style:parent-style-name="Normal" style:family="paragraph">
      <style:paragraph-properties fo:text-align="justify" fo:text-indent="0.4694in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8" style:parent-style-name="DefaultParagraphFont" style:family="text">
      <style:text-properties style:font-name="Times New Roman" fo:font-size="12pt" style:font-size-asian="12pt"/>
    </style:style>
    <style:style style:name="T16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1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P173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174" style:parent-style-name="Normal" style:family="paragraph">
      <style:paragraph-properties fo:text-align="justify" fo:text-indent="0.4694in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6" style:parent-style-name="DefaultParagraphFont" style:family="text">
      <style:text-properties style:font-name="Times New Roma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/>
    </style:style>
    <style:style style:name="P178" style:parent-style-name="Normal" style:family="paragraph">
      <style:paragraph-properties fo:text-align="justify" fo:text-indent="0.4694in"/>
    </style:style>
    <style:style style:name="T179" style:parent-style-name="DefaultParagraphFont" style:family="text">
      <style:text-properties style:font-name="Times New Roman" fo:font-size="12pt" style:font-size-asian="12pt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1" style:parent-style-name="DefaultParagraphFont" style:family="text">
      <style:text-properties style:font-name="Times New Roman" fo:font-size="12pt" style:font-size-asian="12pt"/>
    </style:style>
    <style:style style:name="T182" style:parent-style-name="DefaultParagraphFont" style:family="text">
      <style:text-properties style:font-name="Times New Roman" fo:font-size="12pt" style:font-size-asian="12pt"/>
    </style:style>
    <style:style style:name="P183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184" style:parent-style-name="Normal" style:family="paragraph">
      <style:paragraph-properties fo:text-align="justify" fo:text-indent="0.4694in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6" style:parent-style-name="DefaultParagraphFont" style:family="text">
      <style:text-properties style:font-name="Times New Roman" fo:font-size="12pt" style:font-size-asian="12pt"/>
    </style:style>
    <style:style style:name="P187" style:parent-style-name="Normal" style:family="paragraph">
      <style:paragraph-properties fo:text-align="justify" fo:text-indent="0.4694in"/>
    </style:style>
    <style:style style:name="T188" style:parent-style-name="DefaultParagraphFont" style:family="text">
      <style:text-properties style:font-name="Times New Roman" fo:font-size="12pt" style:font-size-asian="12pt"/>
    </style:style>
    <style:style style:name="T18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0" style:parent-style-name="DefaultParagraphFont" style:family="text">
      <style:text-properties style:font-name="Times New Roman" fo:font-size="12pt" style:font-size-asian="12pt"/>
    </style:style>
    <style:style style:name="T19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3" style:parent-style-name="DefaultParagraphFont" style:family="text">
      <style:text-properties style:font-name="Times New Roman" fo:font-size="12pt" style:font-size-asian="12pt"/>
    </style:style>
    <style:style style:name="P19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95" style:parent-style-name="Normal" style:family="paragraph">
      <style:paragraph-properties fo:text-align="justify" fo:text-indent="0.4694in"/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7" style:parent-style-name="DefaultParagraphFont" style:family="text">
      <style:text-properties style:font-name="Times New Roman" fo:font-size="12pt" style:font-size-asian="12pt"/>
    </style:style>
    <style:style style:name="P198" style:parent-style-name="Normal" style:family="paragraph">
      <style:paragraph-properties fo:text-align="justify" fo:text-indent="0.4694in"/>
    </style:style>
    <style:style style:name="T199" style:parent-style-name="DefaultParagraphFont" style:family="text">
      <style:text-properties style:font-name="Times New Roman" fo:font-size="12pt" style:font-size-asian="12pt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/>
    </style:style>
    <style:style style:name="P207" style:parent-style-name="Normal" style:family="paragraph">
      <style:paragraph-properties fo:text-align="justify" fo:text-indent="0.4694in"/>
    </style:style>
    <style:style style:name="T20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9" style:parent-style-name="DefaultParagraphFont" style:family="text">
      <style:text-properties style:font-name="Times New Roman" fo:font-size="12pt" style:font-size-asian="12pt"/>
    </style:style>
    <style:style style:name="P210" style:parent-style-name="Normal" style:family="paragraph">
      <style:paragraph-properties fo:text-align="justify" fo:text-indent="0.4694in"/>
    </style:style>
    <style:style style:name="T21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12" style:parent-style-name="DefaultParagraphFont" style:family="text">
      <style:text-properties style:font-name="Times New Roman" fo:font-size="12pt" style:font-size-asian="12pt"/>
    </style:style>
    <style:style style:name="T213" style:parent-style-name="DefaultParagraphFont" style:family="text">
      <style:text-properties style:font-name="Times New Roman" fo:font-size="12pt" style:font-size-asian="12pt"/>
    </style:style>
    <style:style style:name="T2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16" style:parent-style-name="DefaultParagraphFont" style:family="text">
      <style:text-properties style:font-name="Times New Roman" fo:font-size="12pt" style:font-size-asian="12pt"/>
    </style:style>
    <style:style style:name="T217" style:parent-style-name="DefaultParagraphFont" style:family="text">
      <style:text-properties style:font-name="Times New Roman" fo:font-size="12pt" style:font-size-asian="12pt"/>
    </style:style>
    <style:style style:name="T21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19" style:parent-style-name="DefaultParagraphFont" style:family="text">
      <style:text-properties style:font-name="Times New Roman" fo:font-size="12pt" style:font-size-asian="12pt"/>
    </style:style>
    <style:style style:name="T2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1" style:parent-style-name="Normal" style:family="paragraph">
      <style:paragraph-properties fo:text-align="justify" fo:text-indent="0.4694in"/>
    </style:style>
    <style:style style:name="T2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3" style:parent-style-name="DefaultParagraphFont" style:family="text">
      <style:text-properties style:font-name="Times New Roman" fo:font-size="12pt" style:font-size-asian="12pt"/>
    </style:style>
    <style:style style:name="T224" style:parent-style-name="DefaultParagraphFont" style:family="text">
      <style:text-properties style:font-name="Times New Roman" fo:font-size="12pt" style:font-size-asian="12pt"/>
    </style:style>
    <style:style style:name="T2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6" style:parent-style-name="DefaultParagraphFont" style:family="text">
      <style:text-properties style:font-name="Times New Roman" fo:font-size="12pt" style:font-size-asian="12pt"/>
    </style:style>
    <style:style style:name="T2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/>
    </style:style>
    <style:style style:name="T229" style:parent-style-name="DefaultParagraphFont" style:family="text">
      <style:text-properties style:font-name="Times New Roman" fo:font-size="12pt" style:font-size-asian="12pt"/>
    </style:style>
    <style:style style:name="T2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1" style:parent-style-name="DefaultParagraphFont" style:family="text">
      <style:text-properties style:font-name="Times New Roman" fo:font-size="12pt" style:font-size-asian="12pt"/>
    </style:style>
    <style:style style:name="T2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4" style:parent-style-name="DefaultParagraphFont" style:family="text">
      <style:text-properties style:font-name="Times New Roman" fo:font-size="12pt" style:font-size-asian="12pt"/>
    </style:style>
    <style:style style:name="P235" style:parent-style-name="Normal" style:family="paragraph">
      <style:paragraph-properties fo:text-align="justify" fo:text-indent="0.4694in"/>
    </style:style>
    <style:style style:name="T23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7" style:parent-style-name="DefaultParagraphFont" style:family="text">
      <style:text-properties style:font-name="Times New Roman" fo:font-size="12pt" style:font-size-asian="12pt"/>
    </style:style>
    <style:style style:name="T238" style:parent-style-name="DefaultParagraphFont" style:family="text">
      <style:text-properties style:font-name="Times New Roman" fo:font-size="12pt" style:font-size-asian="12pt"/>
    </style:style>
    <style:style style:name="T2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41" style:parent-style-name="DefaultParagraphFont" style:family="text">
      <style:text-properties style:font-name="Times New Roman" fo:font-size="12pt" style:font-size-asian="12pt"/>
    </style:style>
    <style:style style:name="T2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3" style:parent-style-name="DefaultParagraphFont" style:family="text">
      <style:text-properties style:font-name="Times New Roman" fo:font-size="12pt" style:font-size-asian="12pt"/>
    </style:style>
    <style:style style:name="P2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5" style:parent-style-name="Normal" style:family="paragraph">
      <style:paragraph-properties fo:text-align="justify" fo:text-indent="0.4694in"/>
    </style:style>
    <style:style style:name="T2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47" style:parent-style-name="DefaultParagraphFont" style:family="text">
      <style:text-properties style:font-name="Times New Roman" fo:font-size="12pt" style:font-size-asian="12pt"/>
    </style:style>
    <style:style style:name="P248" style:parent-style-name="Normal" style:family="paragraph">
      <style:paragraph-properties fo:text-align="justify" fo:text-indent="0.4694in"/>
    </style:style>
    <style:style style:name="T249" style:parent-style-name="DefaultParagraphFont" style:family="text">
      <style:text-properties style:font-name="Times New Roman" fo:font-size="12pt" style:font-size-asian="12pt"/>
    </style:style>
    <style:style style:name="T2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1" style:parent-style-name="DefaultParagraphFont" style:family="text">
      <style:text-properties style:font-name="Times New Roman" fo:font-size="12pt" style:font-size-asian="12pt"/>
    </style:style>
    <style:style style:name="T252" style:parent-style-name="DefaultParagraphFont" style:family="text">
      <style:text-properties style:font-name="Times New Roman" fo:font-size="12pt" style:font-size-asian="12pt"/>
    </style:style>
    <style:style style:name="P25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54" style:parent-style-name="Normal" style:family="paragraph">
      <style:paragraph-properties fo:text-align="justify" fo:text-indent="0.4694in"/>
    </style:style>
    <style:style style:name="T25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6" style:parent-style-name="DefaultParagraphFont" style:family="text">
      <style:text-properties style:font-name="Times New Roman" fo:font-size="12pt" style:font-size-asian="12pt"/>
    </style:style>
    <style:style style:name="P257" style:parent-style-name="Normal" style:family="paragraph">
      <style:paragraph-properties fo:text-align="justify" fo:text-indent="0.4694in"/>
    </style:style>
    <style:style style:name="T258" style:parent-style-name="DefaultParagraphFont" style:family="text">
      <style:text-properties style:font-name="Times New Roman" fo:font-size="12pt" style:font-size-asian="12pt"/>
    </style:style>
    <style:style style:name="T259" style:parent-style-name="DefaultParagraphFont" style:family="text">
      <style:text-properties style:font-name="Times New Roman" fo:font-size="12pt" style:font-size-asian="12pt"/>
    </style:style>
    <style:style style:name="T260" style:parent-style-name="DefaultParagraphFont" style:family="text">
      <style:text-properties style:font-name="Times New Roman" fo:color="#800000" fo:font-size="12pt" style:font-size-asian="12pt"/>
    </style:style>
    <style:style style:name="T261" style:parent-style-name="DefaultParagraphFont" style:family="text">
      <style:text-properties style:font-name="Times New Roma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/>
    </style:style>
    <style:style style:name="T2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64" style:parent-style-name="DefaultParagraphFont" style:family="text">
      <style:text-properties style:font-name="Times New Roman" fo:font-size="12pt" style:font-size-asian="12pt"/>
    </style:style>
    <style:style style:name="P265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266" style:parent-style-name="Normal" style:family="paragraph">
      <style:paragraph-properties fo:text-align="justify" fo:text-indent="0.4694in"/>
    </style:style>
    <style:style style:name="T2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68" style:parent-style-name="DefaultParagraphFont" style:family="text">
      <style:text-properties style:font-name="Times New Roman" fo:font-size="12pt" style:font-size-asian="12pt"/>
    </style:style>
    <style:style style:name="P269" style:parent-style-name="Normal" style:family="paragraph">
      <style:paragraph-properties fo:text-align="justify" fo:text-indent="0.4694in"/>
    </style:style>
    <style:style style:name="T270" style:parent-style-name="DefaultParagraphFont" style:family="text">
      <style:text-properties style:font-name="Times New Roman" fo:font-size="12pt" style:font-size-asian="12pt"/>
    </style:style>
    <style:style style:name="T2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3" style:parent-style-name="DefaultParagraphFont" style:family="text">
      <style:text-properties style:font-name="Times New Roman" fo:font-size="12pt" style:font-size-asian="12pt"/>
    </style:style>
    <style:style style:name="P27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5" style:parent-style-name="Normal" style:family="paragraph">
      <style:paragraph-properties fo:text-align="justify" fo:text-indent="0.4694in"/>
    </style:style>
    <style:style style:name="T2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7" style:parent-style-name="DefaultParagraphFont" style:family="text">
      <style:text-properties style:font-name="Times New Roman" fo:font-size="12pt" style:font-size-asian="12pt"/>
    </style:style>
    <style:style style:name="P278" style:parent-style-name="Normal" style:family="paragraph">
      <style:paragraph-properties fo:text-align="justify" fo:text-indent="0.4694in"/>
    </style:style>
    <style:style style:name="T279" style:parent-style-name="DefaultParagraphFont" style:family="text">
      <style:text-properties style:font-name="Times New Roman" fo:font-size="12pt" style:font-size-asian="12pt"/>
    </style:style>
    <style:style style:name="T2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81" style:parent-style-name="DefaultParagraphFont" style:family="text">
      <style:text-properties style:font-name="Times New Roman" fo:font-size="12pt" style:font-size-asian="12pt"/>
    </style:style>
    <style:style style:name="T28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3" style:parent-style-name="DefaultParagraphFont" style:family="text">
      <style:text-properties style:font-name="Times New Roman" fo:font-size="12pt" style:font-size-asian="12pt"/>
    </style:style>
    <style:style style:name="T28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8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86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287" style:parent-style-name="Normal" style:family="paragraph">
      <style:paragraph-properties fo:text-align="justify" fo:text-indent="0.4694in"/>
    </style:style>
    <style:style style:name="T28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9" style:parent-style-name="DefaultParagraphFont" style:family="text">
      <style:text-properties style:font-name="Times New Roman" fo:font-size="12pt" style:font-size-asian="12pt"/>
    </style:style>
    <style:style style:name="P290" style:parent-style-name="Normal" style:family="paragraph">
      <style:paragraph-properties fo:text-align="justify" fo:text-indent="0.4694in"/>
    </style:style>
    <style:style style:name="T291" style:parent-style-name="DefaultParagraphFont" style:family="text">
      <style:text-properties style:font-name="Times New Roman" fo:font-size="12pt" style:font-size-asian="12pt"/>
    </style:style>
    <style:style style:name="T29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93" style:parent-style-name="DefaultParagraphFont" style:family="text">
      <style:text-properties style:font-name="Times New Roman" fo:font-size="12pt" style:font-size-asian="12pt"/>
    </style:style>
    <style:style style:name="T29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96" style:parent-style-name="DefaultParagraphFont" style:family="text">
      <style:text-properties style:font-name="Times New Roman" fo:font-size="12pt" style:font-size-asian="12pt"/>
    </style:style>
    <style:style style:name="T29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98" style:parent-style-name="DefaultParagraphFont" style:family="text">
      <style:text-properties style:font-name="Times New Roman" fo:font-size="12pt" style:font-size-asian="12pt"/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0" style:parent-style-name="DefaultParagraphFont" style:family="text">
      <style:text-properties style:font-name="Times New Roman" fo:font-size="12pt" style:font-size-asian="12pt"/>
    </style:style>
    <style:style style:name="T30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P303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304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305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306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307" style:parent-style-name="Normal" style:family="paragraph">
      <style:paragraph-properties fo:text-align="justify" fo:text-indent="0.4694in"/>
      <style:text-properties style:font-name="Times New Roman" fo:font-size="12pt" style:font-size-asian="12pt"/>
    </style:style>
    <style:style style:name="P308" style:parent-style-name="Normal" style:family="paragraph">
      <style:paragraph-properties fo:text-align="justify" fo:text-indent="0.4694in"/>
      <style:text-properties style:font-name="Times New Roman" fo:font-weight="bold" style:font-weight-asian="bold" fo:font-size="12pt" style:font-size-asian="12pt"/>
    </style:style>
    <style:style style:name="P309" style:parent-style-name="Normal" style:family="paragraph">
      <style:paragraph-properties fo:text-align="justify" fo:text-indent="0.4694in"/>
      <style:text-properties style:font-name="Times New Roman" fo:font-weight="bold" style:font-weight-asian="bold" fo:font-size="12pt" style:font-size-asian="12pt"/>
    </style:style>
    <style:style style:name="P310" style:parent-style-name="Normal" style:family="paragraph">
      <style:paragraph-properties fo:text-align="justify" fo:text-indent="0.4694in"/>
      <style:text-properties style:font-name="Times New Roman" fo:font-weight="bold" style:font-weight-asian="bold" fo:font-size="12pt" style:font-size-asian="12pt"/>
    </style:style>
    <style:style style:name="P311" style:parent-style-name="Normal" style:family="paragraph">
      <style:paragraph-properties fo:text-align="justify" fo:text-indent="0.4694in"/>
      <style:text-properties style:font-name="Times New Roman" fo:font-weight="bold" style:font-weight-asian="bold" fo:font-size="12pt" style:font-size-asian="12pt"/>
    </style:style>
    <style:style style:name="P31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1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Times New Roman" fo:font-size="12pt" style:font-size-asian="12pt"/>
    </style:style>
    <style:style style:name="T31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17" style:parent-style-name="Normal" style:family="paragraph">
      <style:paragraph-properties fo:text-align="justify" fo:text-indent="0.8659in"/>
      <style:text-properties style:font-name="Times New Roman" fo:font-style="italic" style:font-style-asian="italic" fo:font-size="12pt" style:font-size-asian="12pt"/>
    </style:style>
    <style:style style:name="P318" style:parent-style-name="Normal" style:family="paragraph">
      <style:paragraph-properties fo:text-align="justify" fo:text-indent="0.8659in"/>
      <style:text-properties style:font-name="Times New Roman" fo:font-style="italic" style:font-style-asian="italic" fo:font-size="12pt" style:font-size-asian="12pt"/>
    </style:style>
    <style:style style:name="P319" style:parent-style-name="Normal" style:family="paragraph">
      <style:paragraph-properties fo:text-align="justify" fo:text-indent="0.8659in"/>
      <style:text-properties style:font-name="Times New Roman" fo:font-style="italic" style:font-style-asian="italic" fo:font-size="12pt" style:font-size-asian="12pt"/>
    </style:style>
    <style:style style:name="P320" style:parent-style-name="Normal" style:family="paragraph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22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><text:span text:style-name="T9">Kodas 8860529 <text:s text:c="4"/>Gedimino pr. 53, LT-2002 Vilnius <text:s text:c="4"/>Tel.<text:s/></text:span><text:span text:style-name="T10">(8</text:span><text:span text:style-name="T11"></text:span><text:span text:style-name="T12">22)<text:s/></text:span><text:span text:style-name="T13">00 00 00</text:span><text:span text:style-name="T14"><text:s text:c="5"/>Faks.<text:s/></text:span><text:span text:style-name="T15">(8</text:span><text:span text:style-name="T16"></text:span><text:span text:style-name="T17">22)<text:s/></text:span><text:span text:style-name="T18">00 00 00</text:span></text:p>
      <text:p text:style-name="P19"><text:span text:style-name="T20">El.p.</text:span><text:span text:style-name="T21"><text:s/>00000.000000</text:span><text:span text:style-name="T22">@</text:span><text:span text:style-name="T23">lrs.lt</text:span></text:p>
      <text:p text:style-name="P24"><text:span text:style-name="T25">___________________________________________________________________________________________</text:span><text:span text:style-name="T26">_________________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2006-02-22</text:span></text:p>
      <text:p text:style-name="P34"><text:tab/><text:tab/><text:tab/><text:s text:c="4"/></text:p>
      <text:p text:style-name="P35"/>
      <text:p text:style-name="P36"/>
      <text:p text:style-name="P37"><text:span text:style-name="T38"><text:s text:c="8"/></text:span><text:span text:style-name="T39">PASIŪLYMAI</text:span></text:p>
      <text:p text:style-name="P40">LIETUVOS RESPUBLIKOS</text:p>
      <text:p text:style-name="P41">DAUGIABUČIŲ NAMŲ SAVININKŲ BENDRIJŲ ĮSTATYMO PAKEITIMO</text:p>
      <text:p text:style-name="P42">ĮSTATYMO PROJEKTUI XP-1041</text:p>
      <text:p text:style-name="P43"/>
      <text:p text:style-name="P44"/>
      <text:p text:style-name="P45"><text:span text:style-name="T46">1.<text:s/></text:span><text:span text:style-name="T47">Papildyti 2 straipsnį nauja 3 dalimi: .</text:span></text:p>
      <text:p text:style-name="P48"><text:span text:style-name="T49">“</text:span><text:span text:style-name="T50">3. Bendrija – ribotos civilinės atsakomybės pelno nesiekiantis viešasis juridinis asmuo, įsteigt</text:span><text:span text:style-name="T51">a naudoti ir valdyti bendrosios dalinės nuosavybės teise bendrojo naudojimo objektus arba juos sukurti bendrijos narių poreikiams tenkinti, atstovauti bendrijos narių socialiniams ir ekonominiams interesams.”</text:span></text:p>
      <text:p text:style-name="P52"/>
      <text:p text:style-name="P53"><text:span text:style-name="T54">2.<text:s/></text:span><text:span text:style-name="T55">Papildyti 2 straipsnį 11 dalimi:</text:span><text:span text:style-name="T56"><text:s/></text:span></text:p>
      <text:p text:style-name="P57"><text:span text:style-name="T58">“11. Bend</text:span><text:span text:style-name="T59">rojo naudojimo žemės sklypas</text:span><text:span text:style-name="T60"><text:s/>–</text:span><text:span text:style-name="T61"><text:s/>bendrosios dalinės nuosavybės teise ar kitais įstatymo nustatytais pagrindais bendraturčių naudojamas ir/ar <text:s/>valdomas žemės sklypas arba bendraturčių valdomam objektui priskirtas su šiuo objektu funkcionaliai susijęs žemės sk</text:span><text:span text:style-name="T62">lypas.”</text:span></text:p>
      <text:p text:style-name="P63"/>
      <text:p text:style-name="P64"><text:span text:style-name="T65">3.<text:s/></text:span><text:span text:style-name="T66">Atitinkamai sunumeruoti visas 2 straipsnio dalis.</text:span></text:p>
      <text:p text:style-name="P67"/>
      <text:p text:style-name="P68"><text:span text:style-name="T69">4.</text:span><text:span text:style-name="T70"><text:s/>Pakeisti 5 straipsnio 6 dalį:<text:s/></text:span></text:p>
      <text:p text:style-name="P71"><text:span text:style-name="T72">“6. Jeigu bendrija steigiama esamame daugiabučiame gyvenamajame name, kuriam Civilinio kodekso nustatyta tvarka paskirtas bendrojo naudojimo objektų administra</text:span><text:span text:style-name="T73">torius, bendrijos steigėjai prieš 30 dienų iki numatomo steigiamojo susirinkimo, turi raštu pranešti<text:s/></text:span><text:span text:style-name="T74">administratoriui ir savivaldybės vykdomajai institucijai</text:span><text:span text:style-name="T75"><text:s/>apie bendrijos steigimo sutarties sudarymą ir numatomą bendrijos steigiamojo susirinkimo šaukimo d</text:span><text:span text:style-name="T76">atą. Administratorius privalo ne vėliau kaip per 15 dienų nuo pranešimo gavimo dienos pateikti steigėjams bendrosios dalinės nuosavybės teisės objektų aprašą bei butų ir kitų patalpų savininkų sąrašą su jų adresais.”</text:span></text:p>
      <text:p text:style-name="P77"/>
      <text:p text:style-name="P78"><text:span text:style-name="T79">5.</text:span><text:span text:style-name="T80"><text:s/>Pakeisti 6 straipsnio 1 dalį:</text:span></text:p>
      <text:p text:style-name="P81"><text:span text:style-name="T82">”1. B</text:span><text:span text:style-name="T83">endrijos steigiamasis susirinkimas šaukiamas steigimo sutartyje nustatyta tvarka. Apie šaukiamą steigiamąjį susirinkimą ne vėliau kaip prieš 14 dienų iki susirinkimo dienos turi būti<text:s/></text:span><text:span text:style-name="T84">raštu</text:span><text:span text:style-name="T85"><text:s/>pranešta visiems steigėjams ir kitiems bendraturčiams, taip pat asm</text:span><text:span text:style-name="T86">enims, suinteresuotiems bendrųjų poreikių tenkinimu,<text:s/></text:span><text:span text:style-name="T87">administratoriui</text:span><text:span text:style-name="T88"><text:s/></text:span><text:span text:style-name="T89"><text:s/>ir savivaldybės vykdomajai institucijai,<text:s/></text:span><text:span text:style-name="T90">nurodant susirinkimo vietą ir laiką, pateikiant susirinkimo darbotvarkę, bendrijos įstatų projektą arba nurodant vietą, kur ir kokiu laiku galim</text:span><text:span text:style-name="T91">a susipažinti su įstatų projektu. “</text:span></text:p>
      <text:p text:style-name="P92"/>
      <text:p text:style-name="P93"><text:span text:style-name="T94">6.</text:span><text:span text:style-name="T95"><text:s/>Pakeisti 6 straipsnio 4 dalį:</text:span></text:p>
      <text:soft-page-break/>
      <text:p text:style-name="P96"><text:span text:style-name="T97">“4. Steigiamojo susirinkimo sprendimai priimami<text:s/></text:span><text:span text:style-name="T98">steigėjų<text:s/></text:span><text:span text:style-name="T99">balsų dauguma. Kiekvienas steigėjas turi vieną balsą. Tuo atveju, kada bendrija steigiama daugiabučiame name ar kitame pastate, k</text:span><text:span text:style-name="T100">iekvienas steigėjas turi tiek balsų, kiek jam nuosavybės teise priklauso nekilnojamojo turto registre įregistruotų patalpų<text:s/></text:span><text:span text:style-name="T101">(objektų)</text:span><text:span text:style-name="T102">. Vienos patalpos bendraturčiams jų susitarimu atstovauja vienas asmuo, turintis vieną balsą.”</text:span></text:p>
      <text:p text:style-name="P103"><text:s/></text:p>
      <text:p text:style-name="BodyTextIndent"><text:span text:style-name="T104">7</text:span><text:span text:style-name="T105">. Pakeisti 6 straipsnio 6<text:s/></text:span><text:span text:style-name="T106">dalį:</text:span></text:p>
      <text:p text:style-name="BodyTextIndent3">“7.<text:s/><text:span text:style-name="T107">Steigiamasis susirinkimas turi patvirtinti bendrijos įstatus ir<text:s/></text:span>priimti nutarimą įsteigti bendriją.<text:span text:style-name="T108"><text:s/></text:span><text:span text:style-name="T109">išrinkti visuotinio bendrijos narių susirinkimo renkamų bendrijos organų narius</text:span><text:span text:style-name="T110">”</text:span></text:p>
      <text:p text:style-name="P111"/>
      <text:p text:style-name="P112"><text:span text:style-name="T113">8.</text:span><text:span text:style-name="T114"><text:s/>Papildyti 6 straipsnį nauja 6 dalimi:</text:span><text:span text:style-name="T115"><text:s/></text:span></text:p>
      <text:p text:style-name="P116">”6. Steigiamasis susirinkimas turi būti protokoluojamas. Protokolą pasirašo susirinkimo pirmininkas ir sekretorius. Protokolas turi būti surašytas ne vėliau kaip per 5 darbo dienas nuo steigiamojo susirinkimo dienos. Prie steigiamojo susirinkimo protokolo turi būti pridedamas susirinkime dalyvavusių asmenų sąrašas.”</text:p>
      <text:p text:style-name="P117">Atitinkamai buvusias 6, 7, 8, dalis laikyti 7, 8, 9 dalimis.</text:p>
      <text:p text:style-name="P118"/>
      <text:p text:style-name="P119"><text:span text:style-name="T120">9.<text:s/></text:span><text:span text:style-name="T121">Papildyti 6 straipsnį nauja 10 dalimi:</text:span></text:p>
      <text:p text:style-name="P122"><text:span text:style-name="T123">”</text:span><text:span text:style-name="T124">10. Jeigu steigiamojo susirinkimo metu kiti bendraturčiai pareiškia norą tapti bendrijos steigėjais, steigimo s</text:span><text:span text:style-name="T125">utartis papildoma naujais nariais.</text:span><text:span text:style-name="T126">”</text:span></text:p>
      <text:p text:style-name="P127"/>
      <text:p text:style-name="P128"><text:span text:style-name="T129">10.</text:span><text:span text:style-name="T130">. Pakeisti 7 straipsnio 1 dalies 10 punktą:</text:span></text:p>
      <text:p text:style-name="P131"><text:span text:style-name="T132">“10) jeigu sudaromas įgaliotinių susirinkimas, atstovavimo šiame organe tvarka<text:s/></text:span><text:span text:style-name="T133">ir bendrijos narių skaičiaus atstovavimo kvota,<text:s/></text:span><text:span text:style-name="T134">jo</text:span><text:span text:style-name="T135"><text:s/></text:span><text:span text:style-name="T136">susirinkimo<text:s/></text:span><text:span text:style-name="T137">kompetencija, susirinkimų šauk</text:span><text:span text:style-name="T138">imo ir balsavimo jame tvarka;”</text:span></text:p>
      <text:p text:style-name="P139"/>
      <text:p text:style-name="P140"><text:span text:style-name="T141">11.</text:span><text:span text:style-name="T142"><text:s/>Pakeisti 9 straipsnio 3 dalį:<text:s/></text:span></text:p>
      <text:p text:style-name="P143"><text:span text:style-name="T144">“3. Bendrijoje<text:s/></text:span><text:span text:style-name="T145">gali būti</text:span><text:span text:style-name="T146"><text:s/></text:span><text:span text:style-name="T147">turi būti<text:s/></text:span><text:span text:style-name="T148">sudaroma ginčų nagrinėjimo komisija,<text:s/></text:span><text:span text:style-name="T149">taip pat sudaroma<text:s/></text:span><text:span text:style-name="T150">revizijos komisija</text:span><text:span text:style-name="T151"><text:s/></text:span><text:span text:style-name="T152">arba</text:span><text:span text:style-name="T153"><text:s/></text:span><text:span text:style-name="T154">(išrenkamas<text:s/></text:span><text:span text:style-name="T155">revizorius</text:span><text:span text:style-name="T156">), jeigu</text:span><text:span text:style-name="T157"><text:s/></text:span><text:span text:style-name="T158">visuotinis bendrijos narių susirinkimas nepa</text:span><text:span text:style-name="T159">sirenka <text:s/>audito įmonės,</text:span><text:span text:style-name="T160">.”<text:s/></text:span></text:p>
      <text:p text:style-name="P161"><text:tab/></text:p>
      <text:p text:style-name="P162"><text:span text:style-name="T163">12.</text:span><text:span text:style-name="T164"><text:s/>Pakeisti 10 straipsnio 1 dalies 8 punktą:</text:span></text:p>
      <text:p text:style-name="P165"><text:span text:style-name="T166">“8) priima sprendimus dėl bendrosios dalinės nuosavybės teisės objektų administravimo<text:s/></text:span><text:span text:style-name="T167">organizavimo<text:s/></text:span><text:span text:style-name="T168">ir nuolatinės techninės priežiūros<text:s/></text:span><text:span text:style-name="T169">paslaugų sutarčių sudarymo</text:span><text:span text:style-name="T170"><text:s/></text:span><text:span text:style-name="T171">organizavimo</text:span><text:span text:style-name="T172">;”</text:span></text:p>
      <text:p text:style-name="P173"/>
      <text:p text:style-name="P174"><text:span text:style-name="T175">13</text:span><text:span text:style-name="T176">.<text:s/></text:span><text:span text:style-name="T177">Pakeisti 10 straipsnio 1 dalies 15 punktą:</text:span></text:p>
      <text:p text:style-name="P178"><text:span text:style-name="T179">“15) priima sprendimus dėl su bendrijos veikla susijusių<text:s/></text:span><text:span text:style-name="T180">pelno nesiekiančių<text:s/></text:span><text:span text:style-name="T181">juridinių asmenų, išskyrus juridinius asmenis, kurių civilinė atsakomybė už juridinio asmens prievoles yra neribota, steigimo, jų reorgan</text:span><text:span text:style-name="T182">izavimo, pertvarkymo ar likvidavimo, dėl bendrijos stojimo į asociacijas ir išstojimo iš jų klausimus;”</text:span></text:p>
      <text:p text:style-name="P183"><text:s/></text:p>
      <text:p text:style-name="P184"><text:span text:style-name="T185">14.</text:span><text:span text:style-name="T186"><text:s/>Pakeisti 10 straipsnio1 dalies 17 punktą:</text:span></text:p>
      <text:p text:style-name="P187"><text:span text:style-name="T188">“17) priima sprendimą dėl nuostolių,<text:s/></text:span><text:span text:style-name="T189">atsiradusių dėl bendrijos ūkinės veiklos,</text:span><text:span text:style-name="T190"><text:s/>dengimo<text:s/></text:span><text:span text:style-name="T191">ir žalos atlygini</text:span><text:span text:style-name="T192">mo</text:span><text:span text:style-name="T193">;”</text:span></text:p>
      <text:p text:style-name="P194"/>
      <text:p text:style-name="P195"><text:span text:style-name="T196">15.<text:s/></text:span><text:span text:style-name="T197">Papildyti 10 straipsnį 4 dalimi:</text:span></text:p>
      <text:p text:style-name="P198"><text:span text:style-name="T199">”</text:span><text:span text:style-name="T200">4. Sprendimai, nurodyti šio straipsnio 1 dalies 7, 8, 9, 11, 12, 13 punktuose, priimami visų bendraturčių balsų dauguma. Šiuo atveju susirinkimų šaukimui ir sprendimų priėmimui<text:s/></text:span><text:span text:style-name="T201">mutatis mutandis<text:s/></text:span><text:span text:style-name="T202">taikomos</text:span><text:span text:style-name="T203"><text:s/></text:span><text:span text:style-name="T204">šio įstat</text:span><text:span text:style-name="T205">ymo 11 straipsnio nuostatos.</text:span><text:span text:style-name="T206">”</text:span></text:p>
      <text:p text:style-name="P207"><text:span text:style-name="T208">16.</text:span><text:span text:style-name="T209"><text:s/>Pakeisti 11 straipsnio 1, 5 ir 6 dalis:</text:span></text:p>
      <text:soft-page-break/>
      <text:p text:style-name="P210"><text:span text:style-name="T211">1)</text:span><text:span text:style-name="T212"><text:s/>“1. Bendrijos narių ar įgaliotinių susirinkimus šaukia valdymo organas įstatuose nustatyta tvarka. Susirinkimas taip pat turi būti sušauktas, kai to reikalauja revizijos komisija<text:s/></text:span><text:span text:style-name="T213">(revizorius) arba ne mažiau kaip ¼ bendrijos narių arba ¼ įgaliotinių, atstovaujančių<text:s/></text:span><text:span text:style-name="T214">bendrijos narius</text:span><text:span text:style-name="T215"><text:s/>įgaliotinių susirinkimą</text:span><text:span text:style-name="T216">. Jeigu valdymo organas per mėnesį nuo reikalavimo sušaukti bendrijos narių ar įgaliotinių susirinkimą pateikimo dienos susirinkim</text:span><text:span text:style-name="T217">o nesušaukia, jį gali sušaukti revizijos komisija (revizorius) arba ¼ bendrijos narių arba ¼ įgaliotinių, atstovaujančių<text:s/></text:span><text:span text:style-name="T218">įgaliotinių susirinkimą</text:span><text:span text:style-name="T219"><text:s/></text:span><text:span text:style-name="T220">bendrijos narius.”</text:span></text:p>
      <text:p text:style-name="P221"><text:span text:style-name="T222">2)</text:span><text:span text:style-name="T223"><text:s/>“5. Bendrijos narių ar įgaliotinių susirinkimas gali priimti sprendimus ir yra laikomas į</text:span><text:span text:style-name="T224">vykusiu, kai jame dalyvauja ne mažiau kaip ½ bendrijos narių ar 2/3 įgaliotinių, atstovaujančių<text:s/></text:span><text:span text:style-name="T225">įgaliotinių susirinkimą</text:span><text:span text:style-name="T226"><text:s/></text:span><text:span text:style-name="T227">bendrijos narius</text:span><text:span text:style-name="T228">. Jeigu kvorumo nėra, bendrijos narių ar įgaliotinių susirinkimas laikomas neįvykusiu ir turi būti sušauktas pakartotini</text:span><text:span text:style-name="T229">s bendrijos narių ar įgaliotinių susirinkimas, turintis teisę priimti sprendimus pagal neįvykusio susirinkimo darbotvarkę. Jis yra teisėtas, kai dalyvauja ne mažiau kaip ¼ bendrijos narių arba ½ įgaliotinių, atstovaujančių</text:span><text:span text:style-name="T230"><text:s/>įgaliotinių susirinkimą<text:s/></text:span><text:span text:style-name="T231"><text:s/></text:span><text:span text:style-name="T232">bendrijo</text:span><text:span text:style-name="T233">s narius</text:span><text:span text:style-name="T234">. Į dalyvaujančių bendrijos susirinkime narių skaičių įskaičiuojami ir tie nariai, kurie iš anksto yra pareiškę savo nuomonę raštu.”</text:span></text:p>
      <text:p text:style-name="P235"><text:span text:style-name="T236">3)</text:span><text:span text:style-name="T237"><text:s/>“6. Bendrijos narių ar įgaliotinių susirinkimo nutarimai yra teisėti, kai už juos balsuoja daugiau kaip ½ susiri</text:span><text:span text:style-name="T238">nkime dalyvaujančių bendrijos narių ar įgaliotinių, atstovaujančių<text:s/></text:span><text:span text:style-name="T239">įgaliotinių susirinkimą<text:s/></text:span><text:span text:style-name="T240">bendrijos narius</text:span><text:span text:style-name="T241">,<text:s/></text:span><text:span text:style-name="T242">narių,</text:span><text:span text:style-name="T243"><text:s/>išskyrus šio straipsnio 7 dalyje numatytus atvejus.”</text:span></text:p>
      <text:p text:style-name="P244"/>
      <text:p text:style-name="P245"><text:span text:style-name="T246">17</text:span><text:span text:style-name="T247">. Pakeisti 13 straipsnio 1 dalį:</text:span></text:p>
      <text:p text:style-name="P248"><text:span text:style-name="T249">“1. Bendrijos ūkinę finansinę veiklą<text:s/></text:span><text:span text:style-name="T250">privalo<text:s/></text:span><text:span text:style-name="T251">kontro</text:span><text:span text:style-name="T252">liuoti revizijos komisija (revizorius) arba audito įmonė. Revizijos komisijos nariai ir jos pirmininkas (revizorius) renkami visuotiniame bendrijos narių ar įgaliotinių susirinkime ne ilgesnei kaip 3 metų kadencijai.”</text:span></text:p>
      <text:p text:style-name="P253"/>
      <text:p text:style-name="P254"><text:span text:style-name="T255">18.</text:span><text:span text:style-name="T256"><text:s/>Pakeisti 14 straipsnio 3 dalį:</text:span></text:p>
      <text:p text:style-name="P257"><text:span text:style-name="T258">“3</text:span><text:span text:style-name="T259">. Bendrijos finansiniams metams pasibaigus, iki visuotinio bendrijos narių ar įgaliotinių susirinkimo, bendrijos revizijos komisija (revizorius) ar nepriklausomas auditorius nustatyta tvarka turi patikrinti metinę finansinę atskaitomybę ir pateikti<text:s/></text:span><text:span text:style-name="T260">v</text:span><text:span text:style-name="T261">aldymo</text:span><text:span text:style-name="T262"><text:s/>organui<text:s/></text:span><text:span text:style-name="T263">ir visuotiniam bendrijos narių susirinkimui<text:s/></text:span><text:span text:style-name="T264">revizijos aktą ar nepriklausomo auditoriaus išvadą.”</text:span></text:p>
      <text:p text:style-name="P265"/>
      <text:p text:style-name="P266"><text:span text:style-name="T267">19.</text:span><text:span text:style-name="T268"><text:s/>Pakeisti 19 straipsnio 3 dalies 2 punktą:</text:span></text:p>
      <text:p text:style-name="P269"><text:span text:style-name="T270"><text:s/>“2) tausoti ir tinkamai prižiūrėti bendrojo naudojimo objektus<text:s/></text:span><text:span text:style-name="T271">ir su jais susijusį bendrojo naudojimo<text:s/></text:span><text:span text:style-name="T272">žemės sklypą<text:s/></text:span><text:span text:style-name="T273">bei kitą turtą ;”</text:span></text:p>
      <text:p text:style-name="P274"/>
      <text:p text:style-name="P275"><text:span text:style-name="T276">20.</text:span><text:span text:style-name="T277"><text:s/>Pakeisti 20 straipsnio 1 dalį:<text:s/></text:span></text:p>
      <text:p text:style-name="P278"><text:span text:style-name="T279">“1. Ginčai tarp bendrijos narių, kitų bendraturčių ne bendrijos narių, valdymo ar kitų bendrijos organų narių<text:s/></text:span><text:span text:style-name="T280">gali būti perduoti</text:span><text:span text:style-name="T281"><text:s/></text:span><text:span text:style-name="T282">perduodami<text:s/></text:span><text:span text:style-name="T283">nagrinėti ginčų nagrinėjimo komisijai.<text:s/></text:span><text:span text:style-name="T284">jeigu ji<text:s/></text:span><text:span text:style-name="T285">yra sudaryta.</text:span></text:p>
      <text:p text:style-name="P286"/>
      <text:p text:style-name="P287"><text:span text:style-name="T288">21.<text:s/></text:span><text:span text:style-name="T289">Pakeisti ir papildyti 23 straipsnį:</text:span></text:p>
      <text:p text:style-name="P290"><text:span text:style-name="T291"><text:s/>“1. Valstybė ir savivaldybės, turėdamos tikslą išsaugoti ir plėtoti<text:s/></text:span><text:span text:style-name="T292">nacionalinį turtą</text:span><text:span text:style-name="T293"><text:s/>- šalies būsto fondą, remia daugiabučių gyvenamųjų namų savininkų bendrijas,<text:s/></text:span><text:span text:style-name="T294">siekiančias tinkamai prižiūrėti ir mo</text:span><text:span text:style-name="T295">dernizuoti gyvenamuosius namus.</text:span><text:span text:style-name="T296">. Valstybės ar savivaldybių rėmimo būdus ir sąlygas nustato įstatymai, kiti teisės aktai bei Vyriausybės<text:s/></text:span><text:span text:style-name="T297">ar</text:span><text:span text:style-name="T298"><text:s/></text:span><text:span text:style-name="T299">ir<text:s/></text:span><text:span text:style-name="T300">savivaldybių<text:s/></text:span><text:span text:style-name="T301">tarybų</text:span><text:span text:style-name="T302"><text:s/>patvirtintos specialiosios programos.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2. Daugiabučių namų savininkų bendrijoms remti sudaromas specialus šių bendrijų rėmimo fondas. Jo sudarymo ir lėšų naudojimo tvarką nustato Vyriausybė.<text:s/></text:p>
      <text:p text:style-name="P311">3. Savivaldybių vykdomosios institucijos organizuoja ir užtikrina bendrijų nemokamą konsultavimą jų steigimo ir veiklos klausimais. “</text:p>
      <text:p text:style-name="P312"/>
      <text:p text:style-name="P313"/>
      <text:p text:style-name="P314"><text:span text:style-name="T315"><text:tab/></text:span><text:span text:style-name="T316">Teikia:<text:s/></text:span></text:p>
      <text:p text:style-name="P317">Seimo<text:s/>narė<text:tab/><text:tab/>Danutė Bekintienė</text:p>
      <text:p text:style-name="P318"/>
      <text:p text:style-name="P319">Seimo narė<text:tab/><text:tab/>Violeta Boreikienė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4694in"/>
      <style:text-properties style:text-underline-type="single" style:text-underline-style="solid" style:text-underline-width="auto" style:text-underline-mode="continuous" fo:hyphenate="false"/>
    </style:style>
    <style:style style:name="BodyTextIndent2" style:display-name="Body Text Indent 2" style:family="paragraph" style:parent-style-name="Normal">
      <style:paragraph-properties fo:text-align="justify" fo:text-indent="0.4694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4694in"/>
      <style:text-properties style:font-name="Times New Roman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dabudz</meta:initial-creator>
    <dc:creator>adlibuser</dc:creator>
    <meta:creation-date>2017-04-11T08:20:00Z</meta:creation-date>
    <dc:date>2017-04-11T08:20:00Z</dc:date>
    <meta:print-date>2006-02-21T13:23:00Z</meta:print-date>
    <meta:template xlink:href="LRS%20nario%20blankas.dot" xlink:type="simple"/>
    <meta:editing-cycles>2</meta:editing-cycles>
    <meta:editing-duration>PT0S</meta:editing-duration>
    <meta:document-statistic meta:page-count="3" meta:paragraph-count="69" meta:word-count="1368" meta:character-count="8744" meta:row-count="151" meta:non-whitespace-character-count="7445"/>
  </office:meta>
</office:document-meta>
</file>