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justify" fo:text-indent="0.3937in"/>
    </style:style>
    <style:style style:name="T8" style:parent-style-name="DefaultParagraphFont" style:family="text">
      <style:text-properties style:font-size-complex="11pt"/>
    </style:style>
    <style:style style:name="T9" style:parent-style-name="DefaultParagraphFont" style:family="text">
      <style:text-properties fo:color="#000000" style:font-size-complex="9pt"/>
    </style:style>
    <style:style style:name="P10" style:parent-style-name="Normal" style:family="paragraph">
      <style:paragraph-properties fo:text-align="justify" fo:text-indent="0.3937in"/>
    </style:style>
    <style:style style:name="T11" style:parent-style-name="DefaultParagraphFont" style:family="text">
      <style:text-properties fo:color="#000000" style:font-size-complex="9pt"/>
    </style:style>
    <style:style style:name="P12" style:parent-style-name="Normal" style:family="paragraph">
      <style:paragraph-properties fo:text-align="justify" fo:text-indent="0.3937in"/>
    </style:style>
    <style:style style:name="T13" style:parent-style-name="DefaultParagraphFont" style:family="text">
      <style:text-properties fo:color="#000000" style:font-size-complex="9pt"/>
    </style:style>
    <style:style style:name="P14" style:parent-style-name="Normal" style:family="paragraph">
      <style:paragraph-properties fo:text-align="justify" fo:text-indent="0.3937in"/>
      <style:text-properties fo:color="#000000" style:font-size-complex="9p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9pt"/>
    </style:style>
    <style:style style:name="P17" style:parent-style-name="Normal" style:family="paragraph">
      <style:paragraph-properties fo:text-align="justify" fo:text-indent="0.3937in"/>
    </style:style>
    <style:style style:name="T18" style:parent-style-name="DefaultParagraphFont" style:family="text">
      <style:text-properties fo:font-size="12pt" style:font-size-asian="12pt" style:font-size-complex="12pt"/>
    </style:style>
    <style:style style:name="T19" style:parent-style-name="Hyperlink" style:family="text">
      <style:text-properties style:font-weight-complex="bold" fo:font-size="12pt" style:font-size-asian="12pt" style:font-size-complex="12pt"/>
    </style:style>
    <style:style style:name="T20" style:parent-style-name="Hyperlink" style:family="text">
      <style:text-properties fo:font-size="12pt" style:font-size-asian="12pt" style:font-size-complex="12pt"/>
    </style:style>
    <style:style style:name="T21" style:parent-style-name="Hyperlink" style:family="text">
      <style:text-properties style:font-weight-complex="bold"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BodyTextIndent3" style:family="paragraph">
      <style:text-properties style:font-weight-complex="bold" fo:font-size="12pt" style:font-size-asian="12pt" style:font-size-complex="12pt"/>
    </style:style>
    <style:style style:name="P24" style:parent-style-name="Normal" style:family="paragraph">
      <style:paragraph-properties fo:text-align="justify" fo:text-indent="0.3937in"/>
      <style:text-properties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ableColumn32" style:family="table-column">
      <style:table-column-properties style:column-width="3.4215in"/>
    </style:style>
    <style:style style:name="TableColumn33" style:family="table-column">
      <style:table-column-properties style:column-width="3.4215in"/>
    </style:style>
    <style:style style:name="Table31" style:family="table">
      <style:table-properties style:width="6.843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end"/>
    </style:style>
    <style:style style:name="P39" style:parent-style-name="Normal" style:family="paragraph">
      <style:paragraph-properties fo:text-align="justify"/>
    </style:style>
  </office:automatic-styles>
  <office:body>
    <office:text text:use-soft-page-breaks="true">
      <text:p text:style-name="P1">AIŠKINAMASIS RAŠTAS</text:p>
      <text:p text:style-name="P2">DĖL LIETUVOS RESPUBLIKOS VALSTYBĖS VĖLIAVOS IR KITŲ VĖLIAVŲ ĮSTATYMO 5 STRAIPSNIO PAKEITIMO ĮSTATYMO PROJEKTO</text:p>
      <text:p text:style-name="P3"/>
      <text:p text:style-name="P4"/>
      <text:p text:style-name="P5"/>
      <text:p text:style-name="P6"/>
      <text:p text:style-name="P7">Lietuvos Respublikos valstybės vėliavos ir kitų vėliavų įstatymo 5 straipsnio pakeitimo įstatymo projektas (toliau – įstatymo projektas) parengtas siekiant<text:s/><text:span text:style-name="T8">aiškiai reglamentuoti, kuriomis švenčių dienomis Lietuvos valstybės vėliava turi būti keliama<text:s/></text:span>prie, virš ar ant šių pastatų: prie valstybės ir savivaldybių institucijų bei įstaigų, išskyrus tas valstybės ir savivaldybių institucijas bei įstaigas, prie kurių Lietuvos valstybės vėliava turi būti iškeliama nuolat, kitų įstaigų, įmonių ir organizacijų, nesvarbu, kokia jų nuosavybės forma, taip pat gyvenamųjų namų<text:span text:style-name="T9">.</text:span></text:p>
      <text:p text:style-name="P10"><text:span text:style-name="T11">Šiuo metu<text:s/></text:span>Lietuvos Respublikos valstybės vėliavos ir kitų vėliavų įstatymo 5 straipsnio 2 dalis nustato, kad valstybės švenčių dienomis Lietuvos valstybės vėliava keliama prie, virš ar ant šių pastatų: prie valstybės ir savivaldybių institucijų bei įstaigų, išskyrus tas valstybės ir savivaldybių institucijas bei įstaigas, prie kurių Lietuvos valstybės vėliava turi būti iškeliama nuolat, kitų įstaigų, įmonių ir organizacijų, nesvarbu, kokia jų nuosavybės forma, taip pat gyvenamųjų namų. Tačiau nei minėtame įstatyme, nei kituose teisės aktuose neįvardytos valstybės švenčių dienos, todėl iškyla neaiškumų, kuriomis švenčių dienomis privaloma iškelti Lietuvos valstybės vėliavą prie, virš ar ant minėtų pastatų.</text:p>
      <text:p text:style-name="P12">Įstatymo projektu siūloma pakeisti Lietuvos Respublikos valstybės vėliavos ir kitų vėliavų įstatymo 5 straipsnį jo 2 dalyje nurodant konkrečias švenčių dienas, kuriomis Lietuvos valstybės vėliava turi būti iškelta prie, virš ar ant šių pastatų: prie valstybės ir savivaldybių institucijų bei įstaigų, išskyrus tas valstybės ir savivaldybių institucijas bei įstaigas, prie kurių Lietuvos valstybės vėliava turi būti iškeliama nuolat, kitų įstaigų, įmonių ir organizacijų, nesvarbu, kokia jų nuosavybės forma, taip pat gyvenamųjų namų<text:span text:style-name="T13">.</text:span></text:p>
      <text:p text:style-name="P14">Priėmus įstatymo projektą neigiamų pasekmių nenumatoma.</text:p>
      <text:p text:style-name="P15"><text:span text:style-name="T16">Įstatymo projektas su įtaka<text:s/></text:span>kriminogeninei situacijai ir korupcijai nesusijęs.</text:p>
      <text:p text:style-name="P17">Įstatymo projektas neigiamos įtakos verslo sąlygoms ir jo plėtrai neturės.</text:p>
      <text:p text:style-name="BodyTextIndent3"><text:span text:style-name="T18">Priėmus įstatymo projektą reikės pakeisti Lietuvos Respublikos Vyriausybės 2004 m. gruodžio 24 d. nutarimą Nr. 1649 „Dėl Lietuvos Respublikos valstybės vėliavos ir kitų vėliavų kėlimo ir naudojimo“ (Žin., 2004, Nr. </text:span><text:a xlink:href="http://www3.lrs.lt/cgi-bin/preps2?a=247839&amp;b=" office:target-frame-name="_top" xlink:show="replace"><text:span text:style-name="T19">186</text:span><text:span text:style-name="T20">-</text:span><text:span text:style-name="T21">6923</text:span></text:a><text:span text:style-name="T22">).</text:span></text:p>
      <text:p text:style-name="P23">Įstatymo projektas atitinka Europos žmogaus teisių ir pagrindinių laisvių apsaugos konvencijos nuostatas bei Europos Sąjungos dokumentus.</text:p>
      <text:p text:style-name="P24">Įstatymui įgyvendinti papildomų biudžeto lėšų nereikės.</text:p>
      <text:p text:style-name="P25">Įstatymo projektą parengė Lietuvos Respublikos vidaus reikalų ministerija.<text:s/></text:p>
      <text:p text:style-name="P26">Įstatymo projekto reikšminiai žodžiai, kurių reikia šiam projektui įtraukti į kompiuterinę paieškos sistemą, įskaitant reikšminius žodžius pagal Europos žodyną Eurovoc: „Lietuvos valstybės vėliava“.</text:p>
      <text:p text:style-name="P27"/>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Vidaus reikalų ministras</text:p>
          </table:table-cell>
          <table:table-cell table:style-name="TableCell37">
            <text:p text:style-name="P38">Gintaras Furmanavičius</text:p>
          </table:table-cell>
        </table:table-row>
      </table:table>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VĖLIAVOS IR KITŲ VĖLIAVŲ ĮSTATYMO 5 STRAIPSNIO PAKEITIMO ĮSTATYMO PROJEKTO</dc:title>
    <dc:description/>
    <dc:subject/>
    <meta:initial-creator>m04981</meta:initial-creator>
    <dc:creator>adlibuser</dc:creator>
    <meta:creation-date>2017-04-11T08:21:00Z</meta:creation-date>
    <dc:date>2017-04-11T08:21:00Z</dc:date>
    <meta:print-date>2005-12-22T10:42:00Z</meta:print-date>
    <meta:template xlink:href="Normal.dotm" xlink:type="simple"/>
    <meta:editing-cycles>2</meta:editing-cycles>
    <meta:editing-duration>PT0S</meta:editing-duration>
    <meta:document-statistic meta:page-count="1" meta:paragraph-count="76" meta:word-count="452" meta:character-count="2899" meta:row-count="168" meta:non-whitespace-character-count="2523"/>
  </office:meta>
</office:document-meta>
</file>