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font-size="12pt" style:font-size-asian="12pt" fo:language="en" fo:country="US"/>
    </style:style>
    <style:style style:name="P5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fo:font-size="8pt" style:font-size-asian="8pt"/>
    </style:style>
    <style:style style:name="T11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12" style:parent-style-name="DefaultParagraphFont" style:family="text">
      <style:text-properties fo:font-size="8pt" style:font-size-asian="8pt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 style:font-weight-complex="bold" fo:font-size="9pt" style:font-size-asian="9pt" style:font-size-complex="9pt"/>
    </style:style>
    <style:style style:name="T15" style:parent-style-name="DefaultParagraphFont" style:family="text">
      <style:text-properties style:font-name="Times New Roman" fo:font-size="9pt" style:font-size-asian="9pt" style:font-size-complex="9pt"/>
    </style:style>
    <style:style style:name="T16" style:parent-style-name="DefaultParagraphFont" style:family="text">
      <style:text-properties style:font-name="Symbol" style:font-name-asian="Symbol" style:font-name-complex="Symbol" fo:font-size="9pt" style:font-size-asian="9pt" style:font-size-complex="9pt"/>
    </style:style>
    <style:style style:name="T17" style:parent-style-name="DefaultParagraphFont" style:family="text">
      <style:text-properties style:font-name="Times New Roman" fo:font-size="9pt" style:font-size-asian="9pt" style:font-size-complex="9pt"/>
    </style:style>
    <style:style style:name="T18" style:parent-style-name="DefaultParagraphFont" style:family="text">
      <style:text-properties style:font-name="Times New Roman" style:font-weight-complex="bold" fo:font-size="9pt" style:font-size-asian="9pt" style:font-size-complex="9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 New Roman" fo:font-size="9pt" style:font-size-asian="9pt" style:font-size-complex="9pt"/>
    </style:style>
    <style:style style:name="T21" style:parent-style-name="DefaultParagraphFont" style:family="text">
      <style:text-properties style:font-name="Times New Roman" fo:font-size="9pt" style:font-size-asian="9pt" style:font-size-complex="9pt"/>
    </style:style>
    <style:style style:name="T22" style:parent-style-name="Hyperlink" style:family="text">
      <style:text-properties style:font-name="Times New Roman" style:font-weight-complex="bold" fo:font-size="9pt" style:font-size-asian="9pt" style:font-size-complex="9pt" style:text-underline-type="none"/>
    </style:style>
    <style:style style:name="P23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24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Heading1" style:family="paragraph">
      <style:text-properties style:font-name="Times New Roman" style:font-size-complex="12pt" fo:language="lt" fo:country="LT"/>
    </style:style>
    <style:style style:name="P32" style:parent-style-name="Normal" style:family="paragraph">
      <style:text-properties style:font-name="Times New Roman" fo:font-size="12pt" style:font-size-asian="12pt"/>
    </style:style>
    <style:style style:name="P33" style:parent-style-name="Normal" style:family="paragraph">
      <style:text-properties style:font-name="Times New Roman" fo:font-size="12pt" style:font-size-asian="12pt"/>
    </style:style>
    <style:style style:name="P34" style:parent-style-name="Normal" style:family="paragraph">
      <style:text-properties style:font-name="Times New Roman" fo:font-size="12pt" style:font-size-asian="12pt"/>
    </style:style>
    <style:style style:name="P35" style:parent-style-name="Normal" style:family="paragraph"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P47" style:parent-style-name="BodyText3" style:family="paragraph">
      <style:paragraph-properties fo:text-align="justify"/>
    </style:style>
    <style:style style:name="P48" style:parent-style-name="BodyTextIndent2" style:family="paragraph">
      <style:paragraph-properties fo:margin-top="0in" fo:margin-bottom="0in" fo:text-indent="0in"/>
      <style:text-properties style:font-weight-complex="bold"/>
    </style:style>
    <style:style style:name="P49" style:parent-style-name="BodyTextIndent2" style:family="paragraph">
      <style:paragraph-properties fo:margin-top="0in" fo:margin-bottom="0in" fo:text-indent="0in"/>
      <style:text-properties style:font-weight-complex="bold"/>
    </style:style>
    <style:style style:name="P50" style:parent-style-name="BodyTextIndent2" style:family="paragraph">
      <style:paragraph-properties fo:margin-top="0in" fo:margin-bottom="0in" fo:text-indent="0in"/>
      <style:text-properties style:font-weight-complex="bold"/>
    </style:style>
    <style:style style:name="P51" style:parent-style-name="BodyTextIndent2" style:family="paragraph">
      <style:paragraph-properties fo:margin-top="0in" fo:margin-bottom="0in" fo:text-indent="0in"/>
    </style:style>
    <style:style style:name="P52" style:parent-style-name="BodyTextIndent2" style:family="paragraph">
      <style:paragraph-properties fo:margin-top="0in" fo:margin-bottom="0in" fo:text-indent="0in"/>
      <style:text-properties style:font-weight-complex="bold"/>
    </style:style>
    <style:style style:name="P53" style:parent-style-name="BodyTextIndent2" style:family="paragraph">
      <style:paragraph-properties fo:text-indent="0in"/>
    </style:style>
    <style:style style:name="P54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55" style:parent-style-name="DefaultParagraphFont" style:family="text">
      <style:text-properties style:font-name="Times New Roman" fo:font-size="12pt" style:font-size-asian="12pt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22in" svg:height="0.6708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NARYS</text:p>
      <text:p text:style-name="P7"/>
      <text:p text:style-name="P8"><text:span text:style-name="T9">Kodas 8860529 <text:s text:c="4"/>Gedimino pr. 53, LT-2002 Vilnius <text:s text:c="4"/>Tel.<text:s/></text:span><text:span text:style-name="T10">(8</text:span><text:span text:style-name="T11"></text:span><text:span text:style-name="T12">5</text:span><text:span text:style-name="T13">)<text:s/></text:span><text:span text:style-name="T14">2396632</text:span><text:span text:style-name="T15"><text:s text:c="5"/>Faks. (8</text:span><text:span text:style-name="T16"></text:span><text:span text:style-name="T17">5)<text:s/></text:span><text:span text:style-name="T18">2396499</text:span></text:p>
      <text:p text:style-name="P19"><text:span text:style-name="T20">El.p.</text:span><text:span text:style-name="T21"><text:s/></text:span><text:a xlink:href="mailto:arimantas.dumcius@lrs.lt" office:target-frame-name="_top" xlink:show="replace"><text:span text:style-name="T22">arimantas.dumcius@lrs.lt</text:span></text:a></text:p>
      <text:p text:style-name="P23">______________________________________________________________________________________________________</text:p>
      <text:p text:style-name="P24"/>
      <text:h text:style-name="Heading5" text:outline-level="5">Seimo posėdžių sekretoriatui <text:s text:c="79"/>2006 02 03</text:h>
      <text:p text:style-name="P25"/>
      <text:p text:style-name="P26"><text:span text:style-name="T27">PASIŪLYMAI<text:s/></text:span><text:span text:style-name="T28">LIETUVOS RESPUBLIKOS</text:span></text:p>
      <text:p text:style-name="P29">VALSTYBINIŲ SOCIALINIO DRAUDIMO PENSIJŲ ĮSTATYMO</text:p>
      <text:p text:style-name="P30"><text:s/>67 STRAIPSNIO PAPILDYMO IR PAKEITIMO</text:p>
      <text:h text:style-name="P31" text:outline-level="1">ĮSTATYMO PROJEKTUI NR. XP-854</text:h>
      <text:p text:style-name="Normal"/>
      <text:p text:style-name="Normal"/>
      <text:p text:style-name="Normal"/>
      <text:p text:style-name="Normal"/>
      <text:p text:style-name="P32">Siūlau įstatymo projekte padaryti šias pataisas:</text:p>
      <text:p text:style-name="P33"/>
      <text:p text:style-name="P34">1. Pataisyti 1 straipsnio 1 dalį ir ją skaityti taip:</text:p>
      <text:p text:style-name="P35"/>
      <text:p text:style-name="P36"><text:span text:style-name="T37">,,5. Asmenims, nenurodytiems 2-4 dalyse, tačiau dirbusiems iki 1995 m. sausio 1 d.<text:s/></text:span><text:span text:style-name="T38">įvairiose <text:s/>įmonėse, įstaigose bei organizacijose,</text:span><text:span text:style-name="T39"><text:s/></text:span><text:span text:style-name="T40">įstaigų<text:s/></text:span><text:span text:style-name="T41">ar įmonių cechuose – rentgenodefektoskopistais</text:span><text:span text:style-name="T42">, išskyrus medicinos įstaigas, kenksmingomis darbo sąlygomis, tai yra darbo metu naudojo radioaktyvią spinduliuotę skleidžiančius įrenginius, kompensacija už 10 metų</text:span><text:span text:style-name="T43"><text:s/></text:span><text:span text:style-name="T44">išmokama, kai vyrai yra išdirbę ne mažiau ka</text:span><text:span text:style-name="T45">ip 10 metų, o moterys – ne mažiau kaip 7,5 metų.</text:span><text:span text:style-name="T46">‘‘</text:span></text:p>
      <text:p text:style-name="P47"/>
      <text:p text:style-name="P48">2. Papildyti įstatymo projekta naujų 2 straipsniu.</text:p>
      <text:p text:style-name="P49"/>
      <text:p text:style-name="P50">„2 straipsnis. Įstatymo įsigaliojimas.</text:p>
      <text:p text:style-name="P51">Šis įstatymas įsigalioja nuo 2006 m. liepos 1 d.“</text:p>
      <text:p text:style-name="P52"><text:s/></text:p>
      <text:p text:style-name="P53"/>
      <text:p text:style-name="P54"><text:span text:style-name="T55">Seimo narys <text:s text:c="48"/></text:span><text:span text:style-name="T56"><text:s text:c="38"/>Arimantas Dum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LT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style:font-name="Times New Roman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Arial" fo:text-transform="uppercase"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justify" fo:margin-top="0.0694in" fo:margin-bottom="0.0694in" fo:text-indent="0.375in"/>
      <style:text-properties style:font-name="Times New Roman" fo:font-size="12pt" style:font-size-asian="12pt" fo:hyphenate="false"/>
    </style:style>
    <style:style style:name="BodyText3" style:display-name="Body Text 3" style:family="paragraph" style:parent-style-name="Normal">
      <style:text-properties style:font-name="Times New Roman" fo:font-size="12pt" style:font-size-asian="12pt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style:font-name="TimesLT" fo:font-size="11pt" style:font-size-asian="11pt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  <text:p text:style-name="Header"/>
        <text:p text:style-name="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aeitu</meta:initial-creator>
    <dc:creator>adlibuser</dc:creator>
    <meta:creation-date>2017-04-11T08:18:00Z</meta:creation-date>
    <dc:date>2017-04-11T08:18:00Z</dc:date>
    <meta:print-date>2001-05-19T14:41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15" meta:word-count="183" meta:character-count="1390" meta:row-count="48" meta:non-whitespace-character-count="1222"/>
  </office:meta>
</office:document-meta>
</file>