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0" style:family="paragraph">
      <style:paragraph-properties fo:break-before="page" fo:text-align="start" fo:margin-top="0in" fo:margin-bottom="0in" fo:margin-left="3.5in" fo:text-indent="0.5in">
        <style:tab-stops/>
      </style:paragraph-properties>
      <style:text-properties fo:font-weight="bold" style:font-weight-asian="bold"/>
    </style:style>
    <style:style style:name="P2" style:parent-style-name="statymopavad" style:family="paragraph">
      <style:paragraph-properties fo:text-align="start" fo:margin-top="0in" fo:margin-bottom="0in" fo:margin-left="4in">
        <style:tab-stops/>
      </style:paragraph-properties>
      <style:text-properties fo:font-weight="bold" style:font-weight-asian="bold"/>
    </style:style>
    <style:style style:name="P3" style:parent-style-name="statymopavad" style:family="paragraph">
      <style:paragraph-properties fo:margin-top="0in" fo:margin-bottom="0in"/>
      <style:text-properties fo:font-weight="bold" style:font-weight-asian="bold"/>
    </style:style>
    <style:style style:name="P4" style:parent-style-name="statymopavad" style:family="paragraph">
      <style:paragraph-properties fo:text-align="center" fo:margin-top="0in" fo:margin-bottom="0in"/>
      <style:text-properties fo:font-weight="bold" style:font-weight-asian="bold"/>
    </style:style>
    <style:style style:name="P5" style:parent-style-name="statymopavad" style:family="paragraph">
      <style:paragraph-properties fo:text-align="center" fo:margin-top="0in" fo:margin-bottom="0in"/>
      <style:text-properties fo:font-weight="bold" style:font-weight-asian="bold" style:font-weight-complex="bold"/>
    </style:style>
    <style:style style:name="P6" style:parent-style-name="statymopavad" style:family="paragraph">
      <style:paragraph-properties fo:text-align="center" fo:margin-top="0in" fo:margin-bottom="0in"/>
      <style:text-properties fo:font-weight="bold" style:font-weight-asian="bold" style:font-weight-complex="bold"/>
    </style:style>
    <style:style style:name="P7" style:parent-style-name="statymopavad" style:family="paragraph">
      <style:paragraph-properties fo:text-align="center" fo:margin-top="0in" fo:margin-bottom="0in"/>
      <style:text-properties style:font-weight-complex="bold" fo:letter-spacing="0.0138in"/>
    </style:style>
    <style:style style:name="P8" style:parent-style-name="statymopavad" style:family="paragraph">
      <style:paragraph-properties fo:text-align="center" fo:margin-top="0in" fo:margin-bottom="0in"/>
    </style:style>
    <style:style style:name="P9" style:parent-style-name="statymopavad" style:family="paragraph">
      <style:paragraph-properties fo:text-align="center" fo:margin-top="0in" fo:margin-bottom="0in"/>
    </style:style>
    <style:style style:name="P10" style:parent-style-name="Normal" style:family="paragraph">
      <style:paragraph-properties fo:margin-left="0.9in" fo:text-indent="0.9in">
        <style:tab-stops/>
      </style:paragraph-properties>
    </style:style>
    <style:style style:name="T11" style:parent-style-name="Hyperlink" style:family="text">
      <style:text-properties style:font-style-complex="italic"/>
    </style:style>
    <style:style style:name="T12" style:parent-style-name="Hyperlink" style:family="text">
      <style:text-properties style:font-style-complex="italic"/>
    </style:style>
    <style:style style:name="P13" style:parent-style-name="HTMLPreformatted" style:family="paragraph">
      <style:paragraph-properties fo:text-align="justify" fo:text-indent="0.375in"/>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 style:parent-style-name="HTMLPreformatted" style:family="paragraph">
      <style:paragraph-properties fo:text-align="justify" fo:text-indent="0.375in"/>
      <style:text-properties style:font-name="Times New Roman" style:font-name-complex="Times New Roman" fo:font-size="12pt" style:font-size-asian="12pt" style:font-size-complex="12pt"/>
    </style:style>
    <style:style style:name="P16" style:parent-style-name="HTMLPreformatted" style:family="paragraph">
      <style:paragraph-properties fo:text-align="justify" fo:text-indent="0.375in"/>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P21" style:parent-style-name="HTMLPreformatted"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22" style:parent-style-name="HTMLPreformatted"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23" style:parent-style-name="HTMLPreformatted" style:family="paragraph">
      <style:paragraph-properties fo:text-align="justify" fo:text-indent="0.375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style>
    <style:style style:name="P39" style:parent-style-name="Normal" style:family="paragraph">
      <style:paragraph-properties fo:text-align="justify" fo:text-indent="0.375in"/>
      <style:text-properties fo:font-weight="bold" style:font-weight-asian="bold"/>
    </style:style>
    <style:style style:name="P40" style:parent-style-name="Normal" style:family="paragraph">
      <style:paragraph-properties fo:text-align="justify" fo:text-indent="0.375in"/>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75in"/>
      <style:text-properties style:font-size-complex="12pt"/>
    </style:style>
    <style:style style:name="P51" style:parent-style-name="Normal" style:family="paragraph">
      <style:paragraph-properties fo:text-align="justify" fo:text-indent="0.37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75in"/>
      <style:text-properties style:font-size-complex="12pt"/>
    </style:style>
    <style:style style:name="P54" style:parent-style-name="Normal" style:family="paragraph">
      <style:paragraph-properties fo:text-align="justify" fo:text-indent="0.375in"/>
      <style:text-properties style:font-size-complex="12pt"/>
    </style:style>
    <style:style style:name="P55" style:parent-style-name="Normal" style:family="paragraph">
      <style:paragraph-properties fo:margin-top="0.0138in" fo:text-indent="0.375in"/>
      <style:text-properties fo:font-style="italic" style:font-style-asian="italic"/>
    </style:style>
    <style:style style:name="P56" style:parent-style-name="Normal" style:family="paragraph">
      <style:paragraph-properties fo:margin-top="0.0138in" fo:text-indent="0.5in"/>
    </style:style>
    <style:style style:name="P57" style:parent-style-name="Normal" style:family="paragraph">
      <style:paragraph-properties fo:margin-top="0.0138in"/>
    </style:style>
  </office:automatic-styles>
  <office:body>
    <office:text text:use-soft-page-breaks="true">
      <text:p text:style-name="P1">Projekto</text:p>
      <text:p text:style-name="P2">lyginamasis variantas</text:p>
      <text:p text:style-name="P3"/>
      <text:p text:style-name="P4">LIETUVOS RESPUBLIKOS</text:p>
      <text:p text:style-name="P5">ŽEMĖS ĮSTATYMO 7, 10 IR 32 STRAIPSNIŲ PAKEITIMO<text:s/></text:p>
      <text:p text:style-name="P6">ĮSTATYMAS</text:p>
      <text:p text:style-name="P7"/>
      <text:p text:style-name="P8"><text:span text:style-name="datametai">2006</text:span><text:s/>m. <text:s text:c="13"/>d. Nr.<text:s/></text:p>
      <text:p text:style-name="P9">Vilnius</text:p>
      <text:p text:style-name="Normal"/>
      <text:p text:style-name="Normal"/>
      <text:p text:style-name="P10">(Žin., 1994, Nr.<text:s/><text:a xlink:href="http://www3.lrs.lt/cgi-bin/preps2?a=5787&amp;b=" office:target-frame-name="_top" xlink:show="replace"><text:span text:style-name="Hyperlink">34-620</text:span></text:a>; 2004, Nr.<text:s/><text:bookmark-start text:name="P9924_2"/><text:a xlink:href="http://www3.lrs.lt/cgi-bin/preps2?a=227303&amp;b=" office:target-frame-name="_top" xlink:show="replace"><text:span text:style-name="T11">28-</text:span><text:bookmark-end text:name="P9924_2"/><text:span text:style-name="T12">868</text:span></text:a>)</text:p>
      <text:p text:style-name="Normal"/>
      <text:p text:style-name="Normal"/>
      <text:p text:style-name="Normal"/>
      <text:p text:style-name="P13"><text:span text:style-name="T14">1 straipsnis. 7 straipsnio 1 dalies pakeitimas</text:span></text:p>
      <text:p text:style-name="P15">7 straipsnio 1 dalies pirmajame sakinyje po žodžių „privatizavimo institucijos“ įrašyti žodžius „Vyriausybės įgaliotas valstybės nekilnojamojo turto atnaujinimo organizatorius“ ir šią dalį išdėstyti taip:</text:p>
      <text:p text:style-name="P16"><text:span text:style-name="T17">„1. Valstybinės žemės patikėjimo teisės subjektai (patikėtiniai) yra apskričių viršininkai, valstybės <text:s/>turto privatizavimo institucijos</text:span><text:span text:style-name="T18">, Vyriausybės įgaliotas valstybės nekilnojamojo turto atnaujinimo organizatorius</text:span><text:span text:style-name="T19">, kiti įstatymų nustatyti <text:s/>subjektai bei šio straipsnio 2 ir 3 dalyse nurodyti subjektai. Apskrities viršininkas yra apskrities teritorijoje esančios valstybinės žemės patikėtinis, išskyrus žemę, kuri patikėjimo teise perduota kitiems įstatymų nustatytiems subjektams bei Vyriausybės nutarimais <text:s/></text:span>–<text:span text:style-name="T20"><text:s/>šio <text:s/>straipsnio <text:s/>2 <text:s/>ir <text:s/>3 dalyse nurodytiems patikėtiniams, taip pat privatizuojamiems statiniams ir įrenginiams priskirtą valstybinę žemę, kurią patikėjimo teise valdo, naudoja ir ja disponuoja valstybės turto privatizavimo institucijos.“.</text:span></text:p>
      <text:p text:style-name="P21"/>
      <text:p text:style-name="P22">2 straipsnis. 10 straipsnio 1 ir 8 dalių pakeitimas</text:p>
      <text:p text:style-name="P23">1. 10 straipsnio 1 dalyje po žodžių „statiniams ir įrenginiams“ įrašyti žodžius „bei statiniams, kurie teisės aktų nustatyta tvarka įtraukti į Vyriausybės patvirtintus valstybės turto atnaujinimo sąrašus ir perduoti Vyriausybės įgaliotam valstybės nekilnojamojo turto atnaujinimo organizatoriui patikėjimo teise“ ir šią dalį išdėstyti taip:</text:p>
      <text:p text:style-name="P24">„1. Valstybinę žemę, išskyrus žemės sklypus, pagal teritorijų planavimo dokumentus priskirtus privatizuojamiems statiniams ir įrenginiams<text:s/><text:span text:style-name="T25">bei statiniams, kurie teisės aktų nustatyta tvarka įtraukti į Vyriausybės patvirtintus valstybės turto atnaujinimo sąrašus ir perduoti Vyriausybės įgaliotam valstybės nekilnojamojo turto atnaujinimo organizatoriui patikėjimo teise</text:span><text:s/>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text:s/><text:span text:style-name="T26">bei statiniams, kurie teisės aktų nustatyta tvarka įtraukti į Vyriausybės patvirtintus valstybės turto atnaujinimo sąrašus ir perduoti Vyriausybės įgaliotam valstybės nekilnojamojo turto atnaujinimo organizatoriui patikėjimo teise</text:span>, pardavimo ar kitokio perleidimo tvarką nustato Vyriausybė.“.</text:p>
      <text:p text:style-name="P27">2. 10 straipsnio 8 dalyje po žodžių „privatizavimo<text:s/><text:span text:style-name="T28">objektams“</text:span><text:s/>įrašyti žodžius „<text:span text:style-name="T29">bei statiniams, kurie teisės aktų nustatyta tvarka įtraukti į Vyriausybės patvirtintus valstybės turto atnaujinimo sąrašus ir perduoti Vyriausybės įgaliotam valstybės nekilnojamojo turto atnaujinimo organizatoriui patikėjimo teise“</text:span>, po žodžių „<text:span text:style-name="T30">valstybės turto privatizavimo institucija</text:span>“ įrašyti žodžius „<text:span text:style-name="T31">ar Vyriausybės įgaliotas valstybės nekilnojamojo turto atnaujinimo organizatorius“</text:span><text:s/>ir šią dalį išdėstyti taip:</text:p>
      <text:soft-page-break/>
      <text:p text:style-name="P32">„<text:span text:style-name="T33">8. Valstybinės žemės sklypų pirkimo-pardavimo ar kitas įstatymų numatytas valstybinės žemės <text:s/>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text:s/></text:span><text:span text:style-name="T34">bei statiniams, kurie teisės aktų nustatyta tvarka įtraukti į Vyriausybės patvirtintus valstybės turto atnaujinimo sąrašus ir perduoti Vyriausybės įgaliotam valstybės nekilnojamojo turto atnaujinimo organizatoriui patikėjimo teise</text:span><text:span text:style-name="T35">, sutartį sudaro šios žemės patikėtinis - valstybės turto privatizavimo institucija<text:s/></text:span><text:span text:style-name="T36">ar Vyriausybės įgaliotas valstybės nekilnojamojo turto atnaujinimo organizatorius</text:span><text:span text:style-name="T37">.“.</text:span></text:p>
      <text:p text:style-name="P38"/>
      <text:p text:style-name="P39">3 straipsnis. 32 straipsnio 3 dalies 2 punkto pakeitimas<text:s/></text:p>
      <text:p text:style-name="P40">Pakeisti 32 straipsnio 3 dalies 2 punktą ir jį išdėstyti taip:</text:p>
      <text:p text:style-name="P41">„<text:span text:style-name="T42">2) <text:s/>parduoda <text:s/>ar kitaip perleidžia savivaldybių ir privačion nuosavybėn valstybinę žemę, išskyrus <text:s/>privatizavimo objektams<text:s/></text:span><text:span text:style-name="T43">bei statiniams, kurie teisės aktų nustatyta tvarka įtraukti į Vyriausybės patvirtintus valstybės turto atnaujinimo sąrašus ir perduoti Vyriausybės įgaliotam valstybės nekilnojamojo turto atnaujinimo organizatoriui patikėjimo teise</text:span><text:span text:style-name="T44">, priskirtus žemės sklypus ir <text:s/>žemės sklypus, perduodamus neatlygintinai <text:s/>savivaldybių nuosavybėn, veikia valstybės vardu<text:s/></text:span><text:span text:style-name="T45">valstybei paveldint žemę ir</text:span><text:span text:style-name="T46"><text:s/>įsigyjant privačią žemę valstybės nuosavybėn</text:span><text:span text:style-name="T47">, išskyrus atvejus, kuomet Vyriausybės įgaliotas valstybės nekilnojamojo turto atnaujinimo organizatorius veikia valstybės vardu įsigyjant privačią žemę valstybės nuosavybėn, kai privati žemė įsigyjama valstybės nekilnojamojo turto atnaujinimo tikslais<text:s/></text:span><text:span text:style-name="T48">ir valstybei paveldint žemę</text:span><text:span text:style-name="T49">;“.</text:span></text:p>
      <text:p text:style-name="P50"/>
      <text:p text:style-name="P51"><text:span text:style-name="T52">4 straipsnis. Įstatymo įsigaliojimas</text:span></text:p>
      <text:p text:style-name="P53">Šis įstatymas įsigalioja nuo 2006 m. liepos 1 d.</text:p>
      <text:p text:style-name="P54"/>
      <text:p text:style-name="Normal"/>
      <text:p text:style-name="Normal"/>
      <text:p text:style-name="Normal"/>
      <text:p text:style-name="P55">Skelbiu šį Lietuvos Respublikos Seimo priimtą įstatymą.</text:p>
      <text:p text:style-name="P56"/>
      <text:p text:style-name="P57">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statymopavad" style:display-name="statymopavad" style:family="paragraph" style:parent-style-name="Normal">
      <style:paragraph-properties fo:text-align="justify" fo:margin-top="0.0694in" fo:margin-bottom="0.0694in"/>
      <style:text-properties style:font-size-complex="12pt" fo:hyphenate="false"/>
    </style:style>
    <style:style style:name="datametai" style:display-name="datametai"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J.Suminiene</meta:initial-creator>
    <dc:creator>adlibuser</dc:creator>
    <meta:creation-date>2017-04-11T08:18:00Z</meta:creation-date>
    <dc:date>2017-04-11T08:18:00Z</dc:date>
    <meta:template xlink:href="Normal.dotm" xlink:type="simple"/>
    <meta:editing-cycles>2</meta:editing-cycles>
    <meta:editing-duration>PT0S</meta:editing-duration>
    <meta:user-defined meta:name="_EmailSubject"/>
    <meta:user-defined meta:name="_AuthorEmail">j.suminiene@tic.lt</meta:user-defined>
    <meta:user-defined meta:name="_AuthorEmailDisplayName">Jūratė Šuminienė</meta:user-defined>
    <meta:user-defined meta:name="_ReviewingToolsShownOnce"/>
    <meta:document-statistic meta:page-count="2" meta:paragraph-count="84" meta:word-count="846" meta:character-count="5047" meta:row-count="186" meta:non-whitespace-character-count="4285"/>
  </office:meta>
</office:document-meta>
</file>