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9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</style:style>
    <style:style style:name="P9" style:parent-style-name="Heading2" style:family="paragraph">
      <style:paragraph-properties fo:text-align="center" fo:margin-left="0in">
        <style:tab-stops/>
      </style:paragraph-properties>
    </style:style>
    <style:style style:name="P10" style:parent-style-name="Heading2" style:family="paragraph">
      <style:paragraph-properties fo:text-align="center" fo:margin-left="0in">
        <style:tab-stops/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BodyTextIndent" style:family="paragraph">
      <style:paragraph-properties fo:text-align="justify" fo:text-indent="0.5in"/>
    </style:style>
    <style:style style:name="P19" style:parent-style-name="BodyTextIndent" style:family="paragraph">
      <style:paragraph-properties fo:text-align="justify" fo:text-indent="0.5in"/>
    </style:style>
    <style:style style:name="P20" style:parent-style-name="BodyTextIndent" style:family="paragraph">
      <style:paragraph-properties fo:text-align="justify" fo:text-indent="0.5in"/>
      <style:text-properties fo:font-weight="normal" style:font-weight-asian="normal"/>
    </style:style>
    <style:style style:name="P21" style:parent-style-name="BodyTextIndent" style:family="paragraph">
      <style:paragraph-properties fo:text-align="justify" fo:text-indent="0.5in"/>
    </style:style>
    <style:style style:name="P22" style:parent-style-name="BodyTextIndent" style:family="paragraph">
      <style:paragraph-properties fo:text-align="justify" fo:text-indent="0.5in"/>
      <style:text-properties fo:font-weight="normal" style:font-weight-asian="normal"/>
    </style:style>
    <style:style style:name="P23" style:parent-style-name="BodyTextIndent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Indent" style:family="paragraph">
      <style:paragraph-properties fo:text-align="justify" fo:text-indent="0.5in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 style:use-window-font-color="true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Footer" style:family="paragraph">
      <style:paragraph-properties fo:margin-left="4.9166in">
        <style:tab-stops/>
      </style:paragraph-properties>
      <style:text-properties fo:font-weight="bold" style:font-weight-asian="bold" fo:language="lt" fo:country="LT"/>
    </style:style>
    <style:style style:name="P37" style:parent-style-name="Normal" style:family="paragraph">
      <style:paragraph-properties fo:line-height="150%" fo:text-indent="0.5in"/>
      <style:text-properties fo:font-weight="bold" style:font-weight-asian="bold"/>
    </style:style>
    <style:style style:name="P38" style:parent-style-name="Heading1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text-properties fo:font-style="italic" style:font-style-asian="italic"/>
    </style:style>
    <style:style style:name="P53" style:parent-style-name="Normal" style:family="paragraph">
      <style:text-properties fo:font-style="italic" style:font-style-asian="italic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s text:c="12"/>Projekto<text:s/></text:p>
      <text:p text:style-name="P3"><text:s text:c="101"/>lyginamasis variantas</text:p>
      <text:p text:style-name="P4"/>
      <text:p text:style-name="P5"/>
      <text:p text:style-name="P6"/>
      <text:p text:style-name="P7"/>
      <text:h text:style-name="P8" text:outline-level="1">LIETUVOS RESPUBLIKOS</text:h>
      <text:h text:style-name="P9" text:outline-level="2">PASO ĮSTATYMO 1 IR 4 STRAIPSNIŲ PAKEITIMO IR PAPILDYMO<text:s/></text:h>
      <text:h text:style-name="P10" text:outline-level="2">BEI ĮSTATYMO PAPILDYMO PRIEDU</text:h>
      <text:p text:style-name="P11">ĮSTATYMAS</text:p>
      <text:p text:style-name="P12"/>
      <text:p text:style-name="P13"/>
      <text:p text:style-name="P14">2006 m. <text:s text:c="20"/>d. Nr.<text:s/></text:p>
      <text:p text:style-name="P15">Vilnius</text:p>
      <text:p text:style-name="P16"/>
      <text:p text:style-name="P17">(Žin., 2001, Nr.<text:s/><text:a xlink:href="http://www3.lrs.lt/cgi-bin/preps2?a=154663&amp;b=" office:target-frame-name="_top" xlink:show="replace"><text:span text:style-name="Hyperlink">99-3524</text:span></text:a>)</text:p>
      <text:p text:style-name="P18"/>
      <text:p text:style-name="P19">1 straipsnis. 1 straipsnio papildymas 2 dalimi</text:p>
      <text:p text:style-name="P20">Papildyti 1 straipsnį 2 dalimi:</text:p>
      <text:p text:style-name="P21">„2. Šio Įstatymo nuostatos suderintos su šio Įstatymo priede nurodytais Europos Sąjungos teisės aktais.“</text:p>
      <text:p text:style-name="P22"><text:s/></text:p>
      <text:p text:style-name="P23">2 straipsnis. 4 straipsnio pakeitimas ir papildymas<text:s/></text:p>
      <text:p text:style-name="P24">1. 4 straipsnio 2 dalyje vietoj žodžio „nuotrauka“ įrašyti žodžius „veido atvaizdas“ ir šią dalį išdėstyti taip:</text:p>
      <text:p text:style-name="P25">„2. Pase turi būti piliečio<text:s/><text:span text:style-name="T26">nuotrauka</text:span><text:s/><text:span text:style-name="T27">veido atvaizdas</text:span><text:s/>ir piliečio parašas. Piliečiui, kuris nesugeba pasirašyti dėl fizinės negalios ar yra neveiksnus, pasas gali būti išduotas be jo parašo.“</text:p>
      <text:p text:style-name="P28"><text:span text:style-name="T29">2. Papildyti 4 straipsnį nauja 3 dalimi:</text:span><text:span text:style-name="T30"> </text:span></text:p>
      <text:p text:style-name="P31">„3. Pase elektroniniu būdu įrašomi šio straipsnio 1 dalyje išvardyti duomenys, taip pat piliečio veido atvaizdas ir pirštų atspaudai.“</text:p>
      <text:p text:style-name="P32">3. Buvusias 4 straipsnio 3 ir 4 dalis laikyti atitinkamai 4 ir 5 dalimis.</text:p>
      <text:p text:style-name="P33"/>
      <text:p text:style-name="P34">3 straipsnis. Įstatymo papildymas priedu</text:p>
      <text:p text:style-name="P35">Papildyti įstatymą priedu:<text:s/></text:p>
      <text:p text:style-name="P36">„Lietuvos Respublikos paso įstatymo <text:s text:c="22"/>priedas</text:p>
      <text:p text:style-name="P37"/>
      <text:soft-page-break/>
      <text:h text:style-name="P38" text:outline-level="1">ĮGYVENDINAMI EUROPOS SĄJUNGOS TEISĖS AKTAI</text:h>
      <text:p text:style-name="P39"/>
      <text:p text:style-name="P40">1. 2004 m. gruodžio 13 d. Tarybos reglamentas (EB) Nr. 2252/2004 dėl valstybių narių išduodamų pasų ir kelionės dokumentų apsauginių savybių ir biometrikos standartų.“</text:p>
      <text:p text:style-name="P41"/>
      <text:p text:style-name="P42">4 straipsnis. Įstatymo įsigaliojimas ir taikymas</text:p>
      <text:p text:style-name="P43">1. Šio įstatymo 2 straipsnio 2 dalies nuostata dėl duomenų apie pilietį ir piliečio veido atvaizdo įrašymo elektroniniu būdu į pasą įsigalioja nuo 2006 m. rugpjūčio 28 d., o dėl piliečio pirštų atspaudų – praėjus 36 mėnesiams po to, kai Europos Komisija nustatys technines specifikacijas pirštų atspaudų atžvilgiu.</text:p>
      <text:p text:style-name="P44">2. Šio įstatymo 2 straipsnio 2 dalies nuostatos netaikomos pasams, išduotiems iki nurodytųjų nuostatų įsigaliojimo dienos.</text:p>
      <text:p text:style-name="P45"/>
      <text:p text:style-name="P46">5 straipsnis. Įstatymo įgyvendinimas</text:p>
      <text:p text:style-name="P47">Vyriausybė, vidaus reikalų ministras ir užsienio reikalų ministras iki šio įstatymo 2 straipsnio 2 dalies nuostatų įsigaliojimo priima teisės aktų pakeitimus, kurių reikia šioms nuostatoms įgyvendinti.</text:p>
      <text:p text:style-name="P48"/>
      <text:p text:style-name="P49"/>
      <text:p text:style-name="P50"><text:tab/><text:span text:style-name="T51">Skelbiu šį Lietuvos Respublikos Seimo priimtą įstatymą.</text:span></text:p>
      <text:p text:style-name="P52"/>
      <text:p text:style-name="P53"/>
      <text:p text:style-name="P54"/>
      <text:p text:style-name="P55"/>
      <text:p text:style-name="Normal"><text:span text:style-name="T56"><text:s/></text:span>RESPUBLIKOS PREZIDENTAS<text:s/></text:p>
      <text:p text:style-name="Normal"/>
      <text:p text:style-name="P57"/>
      <text:p text:style-name="P5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use-window-font-color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0.5in">
        <style:tab-stops/>
      </style:paragraph-properties>
      <style:text-properties fo:font-weight="bold" style:font-weight-asian="bold" style:use-window-font-color="true" fo:hyphenate="false"/>
    </style:style>
    <style:style style:name="Normal" style:display-name="Normal" style:family="paragraph">
      <style:text-properties fo:color="#000000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text-indent="1.3784in"/>
      <style:text-properties fo:font-weight="bold" style:font-weight-asian="bold" fo:hyphenate="false"/>
    </style:style>
    <style:style style:name="Footer" style:display-name="Footer" style:family="paragraph" style:parent-style-name="Normal">
      <style:paragraph-properties fo:margin-top="0.0694in" fo:margin-bottom="0.0694in"/>
      <style:text-properties style:use-window-font-color="true" style:font-size-complex="12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05473</meta:initial-creator>
    <dc:creator>adlibuser</dc:creator>
    <meta:creation-date>2017-04-11T10:28:00Z</meta:creation-date>
    <dc:date>2017-04-11T10:28:00Z</dc:date>
    <meta:template xlink:href="Normal.dotm" xlink:type="simple"/>
    <meta:editing-cycles>2</meta:editing-cycles>
    <meta:editing-duration>PT0S</meta:editing-duration>
    <meta:document-statistic meta:page-count="2" meta:paragraph-count="124" meta:word-count="299" meta:character-count="2248" meta:row-count="129" meta:non-whitespace-character-count="2073"/>
  </office:meta>
</office:document-meta>
</file>