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8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19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.3152in" style:writing-mode="lr-tb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margin-left="4.3298in" fo:text-indent="0.8659in">
        <style:tab-stops/>
      </style:paragraph-properties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fo:text-align="justify" fo:margin-left="3.4638in" fo:text-indent="0.8659in">
        <style:tab-stops/>
      </style:paragraph-properties>
      <style:text-properties style:font-name="Times New Roman" fo:font-size="12pt" style:font-size-asian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/>
      <text:p text:style-name="P18">Kodas 188605295 <text:s text:c="4"/>Gedimino pr. 53, LT-01109 Vilnius <text:s text:c="4"/></text:p>
      <text:p text:style-name="P19">_________________________________________________________________________________________________________</text:p>
      <text:p text:style-name="P20"/>
      <text:section text:name="Sect1" text:style-name="S1">
        <text:p text:style-name="P21"/>
        <text:p text:style-name="P22"/>
        <text:p text:style-name="P23">Seimo posėdžių sekretoriatui</text:p>
        <text:p text:style-name="P24">2006-01-19</text:p>
        <text:p text:style-name="P25"/>
        <text:p text:style-name="P26"/>
        <text:p text:style-name="P27"/>
        <text:p text:style-name="P28"/>
        <text:p text:style-name="P29">PASIŪLYMAI</text:p>
        <text:p text:style-name="P30">SEIMO NUTARIMUI DĖL SEIMO NUTARIMO “DĖL SEIMO KOMITETŲ SUDĖTIES PATVIRTINIMO” 1, 5, 7, 9 IR 12 STRAIPSNIŲ PAKEITIMO PROJEKTUI NR. XP-1053(3)</text:p>
        <text:p text:style-name="P31"/>
        <text:p text:style-name="P32"/>
        <text:p text:style-name="P33">1. 3 straipsnyje išbraukti žodžius “išbraukti Joną RAMONĄ”, įrašyti “išbraukti Petrą GRAŽULĮ”.</text:p>
        <text:p text:style-name="P34"/>
        <text:p text:style-name="P35">2. 5 straipsnyje išbraukti žodžius “įrašyti Joną RAMONĄ”, įrašyti “įrašyti Petrą GRAŽULĮ”.</text:p>
        <text:p text:style-name="P36"/>
        <text:p text:style-name="P37"/>
        <text:p text:style-name="P38"/>
        <text:p text:style-name="P39"/>
        <text:p text:style-name="P40">Seimo nariai<text:tab/><text:tab/><text:tab/><text:tab/><text:tab/>Jonas Ramonas<text:s/></text:p>
        <text:p text:style-name="P41"/>
        <text:p text:style-name="P42"/>
        <text:p text:style-name="P43">Petras Gražulis</text:p>
        <text:p text:style-name="P44"/>
        <text:p text:style-name="P45"/>
  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 New Roma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tyle="italic" style:font-style-asian="italic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font-style="italic" style:font-style-asian="italic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</text:span><text:span text:style-name="T10">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Eugenija Zaltauskiene</meta:initial-creator>
    <dc:creator>adlibuser</dc:creator>
    <meta:creation-date>2017-04-11T10:28:00Z</meta:creation-date>
    <dc:date>2017-04-11T10:28:00Z</dc:date>
    <meta:print-date>2006-01-19T13:35:00Z</meta:print-date>
    <meta:template xlink:href="Seimo-nario-Liet.dot" xlink:type="simple"/>
    <meta:editing-cycles>2</meta:editing-cycles>
    <meta:editing-duration>PT0S</meta:editing-duration>
    <meta:document-statistic meta:page-count="1" meta:paragraph-count="3" meta:word-count="81" meta:character-count="650" meta:row-count="12" meta:non-whitespace-character-count="572"/>
  </office:meta>
</office:document-meta>
</file>