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P22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size="9pt" style:font-size-asian="9pt"/>
    </style:style>
    <style:style style:name="P2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style:font-name="Times New Roman" fo:font-size="12pt" style:font-size-asian="12pt"/>
    </style:style>
    <style:style style:name="P25" style:parent-style-name="Normal" style:family="paragraph">
      <style:text-properties style:font-name="Times New Roman" fo:font-size="12pt" style:font-size-asian="12pt"/>
    </style:style>
    <style:style style:name="P26" style:parent-style-name="Normal" style:family="paragraph">
      <style:text-properties style:font-name="Times New Roman" fo:font-size="12pt" style:font-size-asian="12pt"/>
    </style:style>
    <style:style style:name="P27" style:parent-style-name="Normal" style:family="paragraph">
      <style:text-properties style:font-name="Times New Roman" fo:font-size="12pt" style:font-size-asian="12pt"/>
    </style:style>
    <style:style style:name="P28" style:parent-style-name="Normal" style:family="paragraph">
      <style:text-properties style:font-name="Times New Roman" fo:font-size="12pt" style:font-size-asian="12pt"/>
    </style:style>
    <style:style style:name="P29" style:parent-style-name="Normal" style:family="paragraph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P31" style:parent-style-name="Normal" style:family="paragraph">
      <style:text-properties style:font-name="Times New Roman" fo:font-size="12pt" style:font-size-asian="12pt"/>
    </style:style>
    <style:style style:name="P32" style:parent-style-name="Normal" style:family="paragraph">
      <style:text-properties style:font-name="Times New Roman" fo:font-size="12pt" style:font-size-asian="12pt"/>
    </style:style>
    <style:style style:name="P33" style:parent-style-name="Normal" style:family="paragraph">
      <style:text-properties style:font-name="Times New Roman" fo:font-size="12pt" style:font-size-asian="12pt"/>
    </style:style>
    <style:style style:name="P34" style:parent-style-name="Normal" style:family="paragraph">
      <style:text-properties style:font-name="Times New Roman" fo:font-size="12pt" style:font-size-asian="12pt"/>
    </style:style>
    <style:style style:name="P35" style:parent-style-name="Normal" style:family="paragraph">
      <style:text-properties style:font-name="Times New Roman" fo:font-size="12pt" style:font-size-asian="12pt"/>
    </style:style>
    <style:style style:name="P36" style:parent-style-name="BodyTextIndent" style:family="paragraph">
      <style:paragraph-properties fo:text-indent="0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text-properties style:font-name="Times New Roman" fo:font-weight="bold" style:font-weight-asian="bold" fo:font-size="12pt" style:font-size-asian="12pt"/>
    </style:style>
    <style:style style:name="P41" style:parent-style-name="Normal" style:family="paragraph">
      <style:text-properties style:font-name="Times New Roman" fo:font-weight="bold" style:font-weight-asian="bold" fo:font-size="12pt" style:font-size-asian="12pt"/>
    </style:style>
    <style:style style:name="P42" style:parent-style-name="Normal" style:family="paragraph">
      <style:text-properties style:font-name="Times New Roman" fo:font-weight="bold" style:font-weight-asian="bold" fo:font-size="12pt" style:font-size-asian="12pt"/>
    </style:style>
    <style:style style:name="P43" style:parent-style-name="Normal" style:family="paragraph">
      <style:text-properties style:font-name="Times New Roman" fo:font-weight="bold" style:font-weight-asian="bold" fo:font-size="12pt" style:font-size-asian="12pt"/>
    </style:style>
    <style:style style:name="P44" style:parent-style-name="Normal" style:family="paragraph">
      <style:text-properties style:font-name="Times New Roman" fo:font-size="12pt" style:font-size-asian="12pt"/>
    </style:style>
    <style:style style:name="P45" style:parent-style-name="Normal" style:family="paragraph">
      <style:text-properties style:font-name="Times New Roman" fo:font-size="12pt" style:font-size-asian="12pt"/>
    </style:style>
    <style:style style:name="P46" style:parent-style-name="Normal" style:family="paragraph">
      <style:text-properties style:font-name="Times New Roman" fo:font-size="12pt" style:font-size-asian="12pt"/>
    </style:style>
    <style:style style:name="P47" style:parent-style-name="Normal" style:family="paragraph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<text:s/></text:p>
      <text:p text:style-name="P15">NAUJOSIOS SĄJUNGOS (SOCIALLIBERALŲ) FRAKCIJA</text:p>
      <text:p text:style-name="P16"><text:span text:style-name="T17">Kodas 8860529 <text:s text:c="3"/>Gedimino pr. 53, LT-01109 Vilnius <text:s text:c="3"/>Tel.: (8</text:span><text:span text:style-name="T18"></text:span><text:span text:style-name="T19">5) 239 62 76 / 239 62 77 <text:s text:c="3"/>Faksas (8</text:span><text:span text:style-name="T20"></text:span><text:span text:style-name="T21">5) 239 69 88</text:span></text:p>
      <text:p text:style-name="P22">__________________________________________________________________________________________________________</text:p>
      <text:p text:style-name="P23"/>
      <text:section text:name="Sect1" text:style-name="S1">
        <text:p text:style-name="P24"/>
        <text:p text:style-name="P25"><text:tab/><text:tab/><text:tab/><text:tab/><text:tab/><text:tab/><text:tab/><text:tab/><text:tab/><text:tab/>2006 01 17 Nr. 120-S-7</text:p>
        <text:p text:style-name="P26"/>
        <text:p text:style-name="P27">LR Seimo posėdžių sekretoriatui</text:p>
        <text:p text:style-name="P28"/>
        <text:p text:style-name="P29"/>
        <text:p text:style-name="Normal"><text:span text:style-name="T30">Dėl Seimo nutarimo “ Dėl Seimo komitetų sudėties patvirtinimo” 1, 5, 7, 9 ir 12 straipsnių pakeitimo<text:s/></text:span></text:p>
        <text:p text:style-name="P31"/>
        <text:p text:style-name="P32"/>
        <text:p text:style-name="P33"/>
        <text:p text:style-name="P34"/>
        <text:p text:style-name="P35"/>
        <text:p text:style-name="P36"><text:tab/>Naujosios sąjungos (socialliberalų) frakcija siūlo pekeisti <text:s/>Seimo nutarimo projekto<text:span text:style-name="T37"><text:s/>XP-1053(3)</text:span><text:s text:c="2"/><text:span text:style-name="T38">5 straisnį</text:span><text:s/>ir vietoje seimo nario Alvydo Sadecko įrašyti <text:s/>seimo narį<text:s/><text:span text:style-name="T39">Gediminą Jakavonį</text:span><text:s/>į Seimo Europos reikalų komitetą.<text:s/>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Naujosios sąjungos (socialliberalų)<text:s/></text:p>
        <text:p text:style-name="Normal"><text:span text:style-name="T48">frakcijos seniūn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acl</text:span><text:span text:style-name="T57">ovas Karbausk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baro</meta:initial-creator>
    <dc:creator>adlibuser</dc:creator>
    <meta:creation-date>2017-04-11T10:23:00Z</meta:creation-date>
    <dc:date>2017-04-11T10:23:00Z</dc:date>
    <meta:print-date>2006-01-17T09:21:00Z</meta:print-date>
    <meta:template xlink:href="NSS%20rastams.dot" xlink:type="simple"/>
    <meta:editing-cycles>2</meta:editing-cycles>
    <meta:editing-duration>PT0S</meta:editing-duration>
    <meta:document-statistic meta:page-count="1" meta:paragraph-count="7" meta:word-count="98" meta:character-count="777" meta:row-count="17" meta:non-whitespace-character-count="686"/>
  </office:meta>
</office:document-meta>
</file>