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font-name="Times New Roman" fo:font-size="12pt" style:font-size-asian="12pt" fo:language="en" fo:country="US"/>
    </style:style>
    <style:style style:name="P15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pt" style:font-size-asian="11pt"/>
    </style:style>
    <style:style style:name="P1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7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text-properties style:font-name="Times New Roman" fo:font-size="12pt" style:font-size-asian="12pt"/>
    </style:style>
    <style:style style:name="P19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20" style:parent-style-name="BodyText" style:family="paragraph">
      <style:text-properties style:font-name="Times New Roman"/>
    </style:style>
    <style:style style:name="P21" style:parent-style-name="Normal" style:family="paragraph">
      <style:text-properties style:font-name="Times New Roman" fo:font-size="12pt" style:font-size-asian="12pt"/>
    </style:style>
    <style:style style:name="P22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23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4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5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6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27" style:parent-style-name="Normal" style:family="paragraph">
      <style:paragraph-properties fo:text-align="justify" fo:line-height="150%" fo:text-indent="0.5in"/>
      <style:text-properties style:font-name="Times New Roman" fo:font-size="12pt" style:font-size-asian="12pt"/>
    </style:style>
    <style:style style:name="P28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29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30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31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32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name="Times New Roman" fo:font-size="12pt" style:font-size-asian="12pt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0" draw:name="Picture 1" text:anchor-type="as-char" svg:x="0in" svg:y="0in" svg:width="0.57153in" svg:height="0.67222in" style:rel-width="scale" style:rel-height="scale"><draw:image xlink:href="media/image1.png" xlink:type="simple" xlink:show="embed" xlink:actuate="onLoad"/><svg:title/><svg:desc/></draw:frame></text:span></text:p>
      <text:p text:style-name="P15">LIETUVOS RESPUBLIKOS SEIMO KANCELIARIJOS</text:p>
      <text:p text:style-name="P16">TEISĖS DEPARTAMENTAS</text:p>
      <text:p text:style-name="P17"/>
      <text:section text:name="Sect1" text:style-name="S1">
        <text:p text:style-name="P18"/>
        <text:p text:style-name="P19">IŠVADA</text:p>
        <text:p text:style-name="P20">DĖL LIETUVOS RESPUBLIKOS SEIMO NUTARIMO “DĖL SEIMO NUTARIMO ”DĖL SEIMO KOMITETŲ SUDĖTIES PATVIRTINIMO” 1, 5, 7, 9 IR 12 STRAIPSNIŲ PAKEITIMO PROJEKTO</text:p>
        <text:p text:style-name="P21"/>
        <text:p text:style-name="P22">2006-01-19 Nr. XP – 1053(3)</text:p>
        <text:p text:style-name="P23">Vilnius</text:p>
        <text:p text:style-name="P24"/>
        <text:p text:style-name="P25"/>
        <text:p text:style-name="P26"><text:tab/>Alternatyvių projektų Teisės departamente negauta.</text:p>
        <text:p text:style-name="P27">Įvertinę nutarimo projekto santykį su Konstitucija, galiojančiais įstatymais ir juridinės technikos reikalavimais, pastabų neteikiame.<text:s/></text:p>
        <text:p text:style-name="P28"/>
        <text:p text:style-name="P29"/>
        <text:p text:style-name="P30">Teisės departamento vyriausioji specialistė<text:tab/><text:s text:c="15"/><text:s text:c="21"/>Kristina Pažusytė</text:p>
        <text:p text:style-name="P31"/>
        <text:p text:style-name="P32"><text:s/></text:p>
        <text:p text:style-name="P33"><text:span text:style-name="T34"><text:s/></text:span><text:span text:style-name="T35">Sutinku:</text:span></text:p>
        <text:p text:style-name="P36"><text:span text:style-name="T37"><text:s/>Teisės departamento direktorius <text:s text:c="62"/></text:span><text:span text:style-name="T38"><text:tab/>Kęstutis Virk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style:font-name="Times New Roman" fo:font-weight="bold" style:font-weight-asian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 fo:line-height="150%"/>
      <style:text-properties style:font-name="TimesLT" fo:font-weight="bold" style:font-weight-asian="bold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<text:s/></text:span><text:span text:style-name="T6">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Justinas Zilinskas</meta:initial-creator>
    <dc:creator>adlibuser</dc:creator>
    <meta:creation-date>2017-04-11T10:23:00Z</meta:creation-date>
    <dc:date>2017-04-11T10:23:00Z</dc:date>
    <meta:print-date>2006-01-17T08:05:00Z</meta:print-date>
    <meta:template xlink:href="TD%201.dot" xlink:type="simple"/>
    <meta:editing-cycles>2</meta:editing-cycles>
    <meta:editing-duration>PT0S</meta:editing-duration>
    <meta:document-statistic meta:page-count="1" meta:paragraph-count="14" meta:word-count="88" meta:character-count="664" meta:row-count="21" meta:non-whitespace-character-count="590"/>
  </office:meta>
</office:document-meta>
</file>