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style:font-name-asian="Arial Unicode MS" style:font-name-complex="Arial" style:font-weight-complex="bold" fo:color="#000000"/>
    </style:style>
    <style:style style:name="T2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26" style:parent-style-name="DefaultParagraphFont" style:family="text">
      <style:text-properties style:font-name-asian="Arial Unicode MS"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16pt" style:font-size-asian="16pt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style:font-weight-complex="bold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Header" style:family="paragraph">
      <style:paragraph-properties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16pt" style:font-size-asian="16pt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 fo:color="#000000"/>
    </style:style>
    <style:style style:name="T79" style:parent-style-name="DefaultParagraphFont" style:family="text">
      <style:text-properties style:font-name-complex="Arial" style:font-weight-complex="bold"/>
    </style:style>
    <style:style style:name="T80" style:parent-style-name="DefaultParagraphFont" style:family="text">
      <style:text-properties style:font-name-complex="Arial" fo:font-weight="bold" style:font-weight-asian="bold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98" style:parent-style-name="DefaultParagraphFont" style:family="text">
      <style:text-properties style:font-name-asian="Arial Unicode MS" style:font-name-complex="Arial" fo:color="#000000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name-complex="Arial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fo:font-weight="bold" style:font-weight-asian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tyle="italic" style:font-style-asian="italic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P139" style:parent-style-name="Normal" style:family="paragraph">
      <style:text-properties fo:font-size="16pt" style:font-size-asian="16pt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ize="8pt" style:font-size-asian="8pt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 style:font-weight-complex="bold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fo:font-weight="bold" style:font-weight-asian="bold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192" style:parent-style-name="DefaultParagraphFont" style:family="text">
      <style:text-properties style:font-name-asian="Arial Unicode MS" style:font-name-complex="Arial" fo:color="#000000"/>
    </style:style>
    <style:style style:name="T193" style:parent-style-name="DefaultParagraphFont" style:family="text">
      <style:text-properties style:font-name-asian="Arial Unicode MS" style:font-name-complex="Arial" fo:color="#000000" style:text-position="super 62.5%"/>
    </style:style>
    <style:style style:name="T194" style:parent-style-name="DefaultParagraphFont" style:family="text">
      <style:text-properties style:font-name-asian="Arial Unicode MS" style:font-name-complex="Arial" fo:color="#000000"/>
    </style:style>
    <style:style style:name="T195" style:parent-style-name="DefaultParagraphFont" style:family="text">
      <style:text-properties style:font-name-asian="Arial Unicode MS" style:font-name-complex="Arial" fo:color="#000000" style:text-position="super 62.5%"/>
    </style:style>
    <style:style style:name="T196" style:parent-style-name="DefaultParagraphFont" style:family="text">
      <style:text-properties style:font-name-asian="Arial Unicode MS" style:font-name-complex="Arial" fo:color="#000000"/>
    </style:style>
    <style:style style:name="T197" style:parent-style-name="DefaultParagraphFont" style:family="text">
      <style:text-properties style:font-name-asian="Arial Unicode MS" style:font-name-complex="Arial" fo:color="#000000"/>
    </style:style>
    <style:style style:name="T198" style:parent-style-name="DefaultParagraphFont" style:family="text">
      <style:text-properties style:font-name-asian="Arial Unicode MS" style:font-name-complex="Arial" fo:color="#000000" style:text-position="super 62.5%"/>
    </style:style>
    <style:style style:name="T199" style:parent-style-name="DefaultParagraphFont" style:family="text">
      <style:text-properties style:font-name-asian="Arial Unicode MS" style:font-name-complex="Arial" fo:color="#000000"/>
    </style:style>
    <style:style style:name="T200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-asian="Arial Unicode MS" style:font-name-complex="Arial" fo:color="#000000"/>
    </style:style>
    <style:style style:name="T202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-asian="Arial Unicode MS" style:font-name-complex="Arial" fo:color="#000000"/>
    </style:style>
    <style:style style:name="T204" style:parent-style-name="DefaultParagraphFont" style:family="text">
      <style:text-properties style:font-name-asian="Arial Unicode MS" style:font-name-complex="Arial" fo:font-weight="bold" style:font-weight-asian="bold" fo:font-style="italic" style:font-style-asian="italic" fo:color="#000000"/>
    </style:style>
    <style:style style:name="P205" style:parent-style-name="Normal" style:family="paragraph">
      <style:text-properties style:font-name-asian="Arial Unicode MS" style:font-name-complex="Arial" fo:color="#000000"/>
    </style:style>
    <style:style style:name="P206" style:parent-style-name="Normal" style:family="paragraph">
      <style:text-properties style:font-name-asian="Arial Unicode MS" style:font-name-complex="Arial" fo:color="#000000"/>
    </style:style>
    <style:style style:name="P207" style:parent-style-name="Normal" style:family="paragraph">
      <style:text-properties style:font-name-asian="Arial Unicode MS" style:font-name-complex="Arial" fo:color="#000000"/>
    </style:style>
    <style:style style:name="P208" style:parent-style-name="Normal" style:family="paragraph">
      <style:text-properties style:font-name-asian="Arial Unicode MS" style:font-name-complex="Arial" fo:color="#000000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 fo:font-weight="bold" style:font-weight-asian="bold" style:font-style-complex="italic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 fo:font-weight="bold" style:font-weight-asian="bold" style:font-style-complex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text-properties style:font-name-asian="Arial Unicode MS" style:font-name-complex="Arial"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Arial Unicode MS" style:font-name-complex="Arial" fo:color="#000000" fo:font-size="8pt" style:font-size-asian="8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text-properties fo:font-size="20pt" style:font-size-asian="20pt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/>
    </style:style>
    <style:style style:name="T253" style:parent-style-name="DefaultParagraphFont" style:family="text">
      <style:text-properties style:font-name-complex="Arial" style:font-weight-complex="bold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fo:font-size="16pt" style:font-size-asian="16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Header" style:family="paragraph">
      <style:paragraph-properties>
        <style:tab-stops/>
      </style:paragraph-properties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font-weight="bold" style:font-weight-asian="bold" style:font-weight-complex="bold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P291" style:parent-style-name="Normal" style:family="paragraph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Header" style:family="paragraph">
      <style:paragraph-properties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text-properties fo:font-size="16pt" style:font-size-asian="16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fo:font-weight="bold" style:font-weight-asian="bold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P312" style:parent-style-name="Normal" style:family="paragraph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Header" style:family="paragraph">
      <style:paragraph-properties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text-properties fo:font-size="16pt" style:font-size-asian="16pt"/>
    </style:style>
    <style:style style:name="P345" style:parent-style-name="Normal" style:family="paragraph">
      <style:text-properties fo:font-size="8pt" style:font-size-asian="8pt"/>
    </style:style>
    <style:style style:name="P346" style:parent-style-name="Normal" style:family="paragraph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Header" style:family="paragraph">
      <style:paragraph-properties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text-properties fo:font-size="16pt" style:font-size-asian="16pt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style:font-name-complex="Arial" fo:font-weight="bold" style:font-weight-asian="bold" style:font-weight-complex="bold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font-weight="bold" style:font-weight-asian="bold" style:font-weight-complex="bold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text-properties fo:font-size="22pt" style:font-size-asian="2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Neeilinė sesija</text:p>
      <text:p text:style-name="P12">2006 m. sausio 17 d. (antradienis)</text:p>
      <text:p text:style-name="P13"><text:span text:style-name="T14">Vakarinis plenarinis posėdis<text:s/></text:span></text:p>
      <text:p text:style-name="P15"><text:span text:style-name="T16">Nr.</text:span><text:span text:style-name="T17"><text:s/>6</text:span><text:span text:style-name="T18">(132)</text:span></text:p>
      <text:p text:style-name="P19"><text:span text:style-name="T20">(Posėdžio pradžia - 15.00 val.)</text:span></text:p>
      <text:p text:style-name="Normal"/>
      <text:p text:style-name="P21">Posėdžio pirmininkas – Seimo Pirmininko pavaduotojas A.Pekeliūnas</text:p>
      <text:p text:style-name="Normal"/>
      <text:p text:style-name="Normal"><text:s/><text:span text:style-name="T22">15.00 val.</text:span></text:p>
      <text:p text:style-name="P23">S V A R S<text:s/>T Y T A :<text:tab/></text:p>
      <text:p text:style-name="Normal"><text:tab/><text:span text:style-name="T24">Įstatymo „</text:span><text:span text:style-name="T25">Dėl Susitarimo dėl GALILEO ir GPS palydovinių navigacijos sistemų ir su jomis susijusių programų</text:span><text:span text:style-name="T26"><text:s/>skatinimo, suteikimo ir naudojimo ratifikavimo“<text:s/></text:span><text:span text:style-name="T27">projektas Nr.XP-479(2)</text:span><text:span text:style-name="T28">ES</text:span><text:s/><text:span text:style-name="T29">(pateikimas)</text:span></text:p>
      <text:p text:style-name="Normal"><text:tab/>Pranešėjas – susisiekimo ministras P.Čėsna</text:p>
      <text:p text:style-name="P30"/>
      <text:p text:style-name="P31">Užsiregistravo 34 Seimo nariai<text:s/><text:span text:style-name="T32">(15.02 val.)</text:span></text:p>
      <text:p text:style-name="Normal"><text:span text:style-name="T33">N U T A R T A :</text:span></text:p>
      <text:p text:style-name="Normal"><text:tab/>1.<text:s/><text:span text:style-name="T34">Pritarti<text:s/></text:span>šiam projektui<text:span text:style-name="T35"><text:s/>po pateikimo ir pradėti</text:span><text:s/>jo<text:span text:style-name="T36"><text:s/>svarstymo procedūrą</text:span>. Balsavo: už - 33, prieš - 0, susilaikė 0.</text:p>
      <text:p text:style-name="Normal"><text:tab/>2.<text:s/><text:span text:style-name="T37">Paskirti pagrindiniu komitetu</text:span><text:s/>šiam projektui svarstyti Informacinės visuomenės plėtros komitetą (bendru sutarimu).</text:p>
      <text:p text:style-name="Normal"><text:tab/>3.<text:s/><text:span text:style-name="T38">Paskirti papildomu komitetu</text:span><text:s/>šiam projektui svarstyti Užsienio reikalų komitetą (bendru sutarimu).</text:p>
      <text:p text:style-name="P39"><text:tab/>4.<text:s/><text:span text:style-name="T40">Paskirti</text:span><text:s/>šio projekto<text:s/><text:span text:style-name="T41">svarstymą</text:span><text:s/>pavasario sesijoje (bendru sutarimu).</text:p>
      <text:p text:style-name="P42"/>
      <text:p text:style-name="P43">15.03 val.</text:p>
      <text:p text:style-name="P44">S V A R S T Y T A :<text:tab/></text:p>
      <text:p text:style-name="Normal"><text:tab/><text:span text:style-name="T45">Įstatymo<text:s/></text:span><text:span text:style-name="T46">„D</text:span><text:span text:style-name="T47">ėl<text:s/></text:span><text:span text:style-name="T48">Europos saugios oro navigacijos organizacijos tarptautinių sutarčių</text:span><text:span text:style-name="T49"><text:s/>ratifikavimo</text:span><text:span text:style-name="T50">“</text:span><text:span text:style-name="T51"><text:s/>projektas Nr.XP-1049</text:span><text:span text:style-name="T52">ES</text:span><text:s/><text:span text:style-name="T53">(pateikimas)</text:span></text:p>
      <text:p text:style-name="Normal"><text:tab/>Pranešėjas – susisiekimo ministras P.Čėsna</text:p>
      <text:p text:style-name="P54"/>
      <text:p text:style-name="Normal"><text:tab/>Klausė Seimo nariai: V.Volčiok, A.Baranauskas.</text:p>
      <text:p text:style-name="P55"/>
      <text:p text:style-name="P56">Užsiregistravo 52 Seimo nariai<text:s/><text:span text:style-name="T57">(15.10 val</text:span><text:span text:style-name="T58">.)</text:span></text:p>
      <text:p text:style-name="Normal"><text:span text:style-name="T59">N U T A R T A :</text:span></text:p>
      <text:p text:style-name="Normal"><text:tab/>1.<text:s/><text:span text:style-name="T60">Pritarti<text:s/></text:span>šiam projektui<text:span text:style-name="T61"><text:s/>po pateikimo ir pradėti</text:span><text:s/>jo<text:span text:style-name="T62"><text:s/>svarstymo procedūrą</text:span>. Balsavo: už - 51, prieš - 0, susilaikė 0.</text:p>
      <text:p text:style-name="Normal"><text:tab/>2.<text:s/><text:span text:style-name="T63">Paskirti pagrindiniu komitetu</text:span><text:s/>šiam projektui svarstyti Ekonomikos komitetą (bendru sutarimu).</text:p>
      <text:p text:style-name="Normal"><text:tab/>3.<text:s/><text:span text:style-name="T64">Paskirti papildom</text:span><text:span text:style-name="T65">ais komitetais</text:span><text:s/>šiam projektui svarstyti Informacinės visuomenės plėtros bei Užsienio reikalų komitetus (bendru sutarimu).</text:p>
      <text:p text:style-name="P66"><text:tab/>4.<text:s/><text:span text:style-name="T67">Paskirti</text:span><text:s/>šio projekto<text:s/><text:span text:style-name="T68">svarstymą</text:span><text:s/>pavasario sesijoje (bendru sutarimu).</text:p>
      <text:p text:style-name="P69"/>
      <text:p text:style-name="P70">15.11 val.</text:p>
      <text:p text:style-name="P71">S V A R S T Y T A :<text:tab/></text:p>
      <text:p text:style-name="Normal"><text:tab/><text:span text:style-name="T72">Įstatymo<text:s/></text:span><text:span text:style-name="T73">„D</text:span><text:span text:style-name="T74">ėl Konvencijos<text:s/></text:span><text:span text:style-name="T75">dėl Čekijos Respublikos, Estijos Respublikos, Kipro Respublikos, Latvijos Respublikos, Lietuvos Respublikos, Vengrijos Respublikos,<text:s/></text:span><text:soft-page-break/><text:span text:style-name="T76">Maltos Respublikos, Lenkijos Respublikos, Slovėnijos Respublikos ir Slovakijos Respublikos prisijungimo prie Konvencijos dėl</text:span><text:span text:style-name="T77"><text:s/>sutartinėms prievolėms taikytinos teisės, pateiktos pasirašyti 1980 m. birželio 19 d. Romoje, ir prie Pirmojo ir Antrojo protokolų dėl Europos Bendrijų Teisingumo Teismo įgaliojimų aiškinti šią konvenciją</text:span><text:span text:style-name="T78">“</text:span><text:span text:style-name="T79"><text:s/>projektas Nr.XP-1048</text:span><text:span text:style-name="T80">ES</text:span><text:s/><text:span text:style-name="T81">(pateikimas)</text:span></text:p>
      <text:p text:style-name="Normal"><text:tab/>Pranešėjas –<text:s/><text:span text:style-name="T82">teisingumo ministras G.Bužinskas</text:span></text:p>
      <text:p text:style-name="P83"/>
      <text:p text:style-name="Normal"><text:tab/>Klausė Seimo nariai: P.Gražulis, P.Jakučionis.</text:p>
      <text:p text:style-name="Normal"/>
      <text:p text:style-name="P84">Užsiregistravo 65 Seimo nariai<text:s/><text:span text:style-name="T85">(15.22 val.)</text:span></text:p>
      <text:p text:style-name="Normal"><text:span text:style-name="T86">N U T A R T A :</text:span></text:p>
      <text:p text:style-name="Normal"><text:tab/>1.<text:s/><text:span text:style-name="T87">Pritarti<text:s/></text:span>šiam projektui<text:span text:style-name="T88"><text:s/>po pateikimo ir pradėti</text:span><text:s/>jo<text:span text:style-name="T89"><text:s/>svarstymo procedūrą</text:span>. Balsavo: už - 59, prieš - 0, susilaikė 3.</text:p>
      <text:p text:style-name="Normal"><text:tab/>2.<text:s/><text:span text:style-name="T90">Paskirti pagrindiniu komitetu</text:span><text:s/>šiam projektui svarstyti Užsienio reikalų komitetą (bendru sutarimu).</text:p>
      <text:p text:style-name="Normal"><text:tab/>3.<text:s/><text:span text:style-name="T91">Paskirti papildomu komitetu</text:span><text:s/>šiam projektui svarstyti Teisės ir teisėtvarkos komitetą (bendru sutarimu).</text:p>
      <text:p text:style-name="P92"><text:tab/>4.<text:s/><text:span text:style-name="T93">Paskirti</text:span><text:s/>šio projekto<text:s/><text:span text:style-name="T94">svarstymą</text:span><text:s/>pavasario sesijoje (bendru sutarimu).</text:p>
      <text:p text:style-name="Normal"/>
      <text:p text:style-name="P95">15.23 val.</text:p>
      <text:p text:style-name="P96">S V A R S T Y T A :<text:tab/></text:p>
      <text:p text:style-name="Normal"><text:tab/><text:span text:style-name="T97">Konstitucijos 134 straipsnio pakeitimo</text:span><text:span text:style-name="T98"><text:s/>įstatymo projektas Nr.XP-963</text:span><text:s/><text:span text:style-name="T99">(teikėjai – S.Mikelis/45 Seimo nariai)</text:span><text:s/><text:span text:style-name="T100">(pateikimas)</text:span></text:p>
      <text:p text:style-name="Normal"><text:tab/>Pranešėjas – Seimo narys S.Mikelis</text:p>
      <text:p text:style-name="P101"/>
      <text:p text:style-name="Normal"><text:tab/>Klausė Seimo nariai: V.Boreikienė, E.Pupinis, A.Butkevičius, J.Karosas, D.Jankauskas.</text:p>
      <text:p text:style-name="Normal"><text:tab/>Dėl balsavimo motyvų kalbėjo Seimo nariai: A.Skardžius, I.Degutienė.</text:p>
      <text:p text:style-name="Normal"/>
      <text:p text:style-name="P102">Užsiregistravo 86 Seimo nariai<text:s/><text:span text:style-name="T103">(15.42 val.)</text:span></text:p>
      <text:p text:style-name="Normal"><text:span text:style-name="T104">N U T A R T A :</text:span></text:p>
      <text:p text:style-name="Normal"><text:tab/>1.<text:s/><text:span text:style-name="T105">Pritarti<text:s/></text:span>šiam projektui<text:span text:style-name="T106"><text:s/>po pateikimo ir pradėti</text:span><text:s/>jo<text:span text:style-name="T107"><text:s/>svarstymo pr</text:span><text:span text:style-name="T108">ocedūrą</text:span>. Balsavo: už - 50, prieš - 19, susilaikė 15.<text:s/></text:p>
      <text:p text:style-name="Normal"><text:tab/>2.<text:s/><text:span text:style-name="T109">Paskirti pagrindiniu komitetu</text:span><text:s/>šiam projektui svarstyti Teisės ir teisėtvarkos komitetą (bendru sutarimu).</text:p>
      <text:p text:style-name="Normal"><text:tab/>3.<text:s/><text:span text:style-name="T110">Paskirti papildomais komitetais</text:span><text:s/>šiam projektui svarstyti Audito bei Valstybės valdymo ir<text:s/>savivaldybių komitetą (bendru sutarimu).</text:p>
      <text:p text:style-name="Normal"><text:tab/>4.<text:s/><text:span text:style-name="T111">Pavesti</text:span><text:s/>Konstitucijos komisijai apsvarstyti šį projektą (bendru sutarimu).</text:p>
      <text:p text:style-name="P112"><text:tab/>5.<text:s/><text:span text:style-name="T113">Paskirti</text:span><text:s/>šio projekto<text:s/><text:span text:style-name="T114">svarstymą</text:span><text:s/>pavasario sesijoje (bendru sutarimu).</text:p>
      <text:p text:style-name="Normal"/>
      <text:p text:style-name="Normal"><text:tab/>Posėdžio pirmininkas paskelbė<text:s/><text:span text:style-name="T115">Teisės departamento</text:span><text:s/>išvadą dėl projekto<text:s/><text:span text:style-name="T116">Nr.XP-</text:span>963.</text:p>
      <text:p text:style-name="Normal"><text:s/></text:p>
      <text:p text:style-name="Normal"><text:s text:c="11"/>Replikavo Seimo narys S.Pečeliūnas.</text:p>
      <text:p text:style-name="Normal"/>
      <text:p text:style-name="P117">15.46 val.</text:p>
      <text:p text:style-name="P118">S V A R S T Y T A :<text:tab/></text:p>
      <text:p text:style-name="Normal"><text:tab/><text:span text:style-name="T119">Seimo nutarimo „Dėl Seimo nutarimo „</text:span><text:span text:style-name="T120">Dėl Seimo delegacijos Baltijos Asamblėjoje</text:span><text:span text:style-name="T121">“ 1 straipsnio pakeitimo“ projektas Nr.XP-1050</text:span><text:s/><text:span text:style-name="T122">(pateikimas, svarstymas ir</text:span><text:span text:style-name="T123"><text:s/></text:span><text:span text:style-name="T124">priėmimas</text:span><text:span text:style-name="T125">)</text:span></text:p>
      <text:p text:style-name="Normal"><text:tab/>Pranešėjas – Seimo Pirmininko pavaduotojas Č.Juršėnas</text:p>
      <text:p text:style-name="Normal"/>
      <text:p text:style-name="Normal"><text:span text:style-name="T126">N U T A R T A :</text:span></text:p>
      <text:p text:style-name="Normal"><text:tab/><text:span text:style-name="T127">Pritarti<text:s/></text:span>šiam projektui<text:span text:style-name="T128"><text:s/>po pateikimo<text:s/></text:span>(bendru sutarimu).</text:p>
      <text:p text:style-name="Normal"/>
      <text:p text:style-name="P129"><text:tab/>Siūlymui pradėti priėmimo procedūrą pritarta bendru sutarimu.</text:p>
      <text:p text:style-name="Normal"/>
      <text:p text:style-name="Normal"><text:tab/>Dėl balsavimo motyvų dėl viso nutarimo kalbėjo Seimo nariai: J.Olekas, S.Pečeliūnas, V.Simulik.</text:p>
      <text:p text:style-name="P130"/>
      <text:p text:style-name="P131">Užsiregistravo 88 Seimo nariai<text:s/><text:span text:style-name="T132">(15.49 val.)</text:span></text:p>
      <text:p text:style-name="Normal"><text:span text:style-name="T133">N U T A R T A :</text:span></text:p>
      <text:p text:style-name="P134"><text:span text:style-name="T135">Priimti<text:s/></text:span><text:span text:style-name="T136">Seimo nutarimą „Dėl Seimo nutarimo „</text:span><text:span text:style-name="T137">Dėl Seimo delegacijos Baltijos Asamblėjoje</text:span><text:span text:style-name="T138">“ 1 straipsnio pakeitimo“</text:span>. Balsavo: už - 78, prieš - 0, susilaikė 7.</text:p>
      <text:p text:style-name="P139"/>
      <text:p text:style-name="P140">15.50 val.</text:p>
      <text:p text:style-name="P141">S V A R S T Y T A :<text:tab/></text:p>
      <text:p text:style-name="Normal"><text:tab/><text:span text:style-name="T142">Seimo nutarimo „</text:span><text:span text:style-name="T143">Dėl Seimo 2006 metų delegacijos Europos Tarybos Parlamentinėje Asamblėjoje pirmininko ir jo pavaduotojo patvirtinimo</text:span><text:span text:style-name="T144">“ projektas Nr.XP-1052</text:span><text:s/><text:span text:style-name="T145">(pateikimas, svarstymas ir<text:s/></text:span><text:span text:style-name="T146">priėmimas</text:span><text:span text:style-name="T147">)</text:span></text:p>
      <text:p text:style-name="Normal"><text:tab/>Pranešėjas – Seimo Pirmininko pavaduotojas Č.Juršėnas</text:p>
      <text:p text:style-name="Normal"/>
      <text:p text:style-name="Normal"><text:span text:style-name="T148">N U T A R T A :</text:span></text:p>
      <text:p text:style-name="Normal"><text:tab/><text:span text:style-name="T149">Pritarti<text:s/></text:span>šiam projektui<text:span text:style-name="T150"><text:s/>po pateikimo<text:s/></text:span>(bendru sutarimu).</text:p>
      <text:p text:style-name="P151"/>
      <text:p text:style-name="P152"><text:tab/>Siūlymui pradėti priėmimo procedūrą pritarta bendru sutarimu.</text:p>
      <text:p text:style-name="P153"/>
      <text:p text:style-name="Normal"><text:tab/>Dėl balsavimo motyvų dėl viso nutarimo kalbėjo Seimo narys J.Karosas.</text:p>
      <text:p text:style-name="P154"/>
      <text:p text:style-name="P155">Užsiregistravo 82 Seimo nariai<text:s/><text:span text:style-name="T156">(15.52 val.)</text:span></text:p>
      <text:p text:style-name="Normal"><text:span text:style-name="T157">N U T A R T A :</text:span></text:p>
      <text:p text:style-name="P158"><text:span text:style-name="T159">Priimti<text:s/></text:span><text:span text:style-name="T160">Seimo nutarimą „</text:span><text:span text:style-name="T161">Dėl Seimo 2006 metų delegacijos Europos Tarybos Parlamentinėje Asamblėjoje pirmininko ir jo pavaduotojo patvirtinimo</text:span><text:span text:style-name="T162">“</text:span>. Balsavo: už - 77, prieš - 0, susilaikė 2.</text:p>
      <text:p text:style-name="Normal"/>
      <text:p text:style-name="P163">15.54 val.</text:p>
      <text:p text:style-name="P164">S V A R S T<text:s/>Y T A :<text:tab/></text:p>
      <text:p text:style-name="Normal"><text:tab/><text:span text:style-name="T165">Seimo nutarimo „Dėl Seimo nutarimo „</text:span><text:span text:style-name="T166">Dėl Seimo laikinosios komisijos koncerno EBSW veiklai ištirti sudarymo</text:span><text:span text:style-name="T167">“ 2 straipsnio pakeitimo“ projektas Nr.XP-1051</text:span><text:span text:style-name="T168"><text:s/></text:span><text:span text:style-name="T169">(pateikimas, svarstymas ir<text:s/></text:span><text:span text:style-name="T170">priėmimas</text:span><text:span text:style-name="T171">)</text:span></text:p>
      <text:p text:style-name="Normal"><text:tab/>Pranešėjas – Seimo Pirmininko pavaduotojas Č.Juršėnas</text:p>
      <text:p text:style-name="Normal"/>
      <text:p text:style-name="Normal"><text:span text:style-name="T172">N U T A R T A :</text:span></text:p>
      <text:p text:style-name="Normal"><text:tab/><text:span text:style-name="T173">Pritarti<text:s/></text:span>šiam projektui<text:span text:style-name="T174"><text:s/>po pateikimo<text:s/></text:span>(bendru sutarimu).</text:p>
      <text:p text:style-name="P175"/>
      <text:p text:style-name="P176"><text:tab/>Siūlymui pradėti priėmimo procedūrą pritarta bendru sutarimu.</text:p>
      <text:p text:style-name="P177"/>
      <text:p text:style-name="P178">Užsiregistravo 77 Seimo nariai<text:s/><text:span text:style-name="T179">(15.54 val.)</text:span></text:p>
      <text:p text:style-name="Normal"><text:span text:style-name="T180">N U T A R T A :</text:span></text:p>
      <text:p text:style-name="P181"><text:span text:style-name="T182">Priimti</text:span><text:span text:style-name="T183"><text:s/></text:span><text:span text:style-name="T184">Seimo nutarimą „Dėl Seimo nutarimo „</text:span><text:span text:style-name="T185">Dėl Seimo la</text:span><text:span text:style-name="T186">ikinosios komisijos koncerno EBSW veiklai ištirti sudarymo</text:span><text:span text:style-name="T187">“ 2 straipsnio pakeitimo“</text:span><text:span text:style-name="T188"><text:s/></text:span>. Balsavo: už - 77, prieš - 0, susilaikė 0.</text:p>
      <text:p text:style-name="Normal"/>
      <text:p text:style-name="P189">15.56 val.</text:p>
      <text:p text:style-name="P190">S V A R S T Y T A :<text:tab/></text:p>
      <text:p text:style-name="Normal"><text:tab/>1.<text:s/><text:span text:style-name="T191">Baudžiamojo kodekso</text:span><text:span text:style-name="T192"><text:s/>162, 166, 167, 196, 197, 198, 198</text:span><text:span text:style-name="T193">1</text:span><text:span text:style-name="T194">, 198</text:span><text:span text:style-name="T195">2</text:span><text:span text:style-name="T196">, 214, 215, 262, 309 straipsnių</text:span><text:span text:style-name="T197"><text:s/>pakeitimo ir Kodekso papildymo 257</text:span><text:span text:style-name="T198">1</text:span><text:span text:style-name="T199"><text:s/>straipsniu įstatymo projektas Nr.XP-977</text:span></text:p>
      <text:p text:style-name="Normal"><text:span text:style-name="T200"><text:tab/></text:span><text:span text:style-name="T201">2.<text:s/></text:span><text:span text:style-name="T202">Baudžiamojo proceso kodekso</text:span><text:span text:style-name="T203"><text:s/>154 straipsnio pakeitimo įstatymo projektas Nr.XP-978</text:span></text:p>
      <text:p text:style-name="Normal"><text:span text:style-name="T204">(pateikimas)</text:span></text:p>
      <text:p text:style-name="P205"><text:tab/>Pranešėjas – Seimo narys A.Sadeckas<text:s/></text:p>
      <text:p text:style-name="P206"/>
      <text:p text:style-name="P207"><text:tab/>Klausė Seimo nariai: M.A.Pavilionienė, V.Rinkevičius, R.Kupčinskas.</text:p>
      <text:p text:style-name="P208"/>
      <text:p text:style-name="Normal"><text:span text:style-name="T209">N U T A R T A :</text:span></text:p>
      <text:p text:style-name="P210"><text:span text:style-name="T211">1.<text:s/></text:span><text:span text:style-name="T212">Pritarti<text:s/></text:span>projektui<text:s/><text:span text:style-name="T213">Nr.XP-977 po pateikimo ir pradėti</text:span><text:s/>jo<text:span text:style-name="T214"><text:s/>svarstymo procedūrą</text:span>. Balsavo: už - 63, prieš - 2, susilaikė 6.<text:s/><text:span text:style-name="T215">(Užsiregistravo 72 Seimo nariai<text:s/></text:span><text:span text:style-name="T216">(16.05 val.)</text:span></text:p>
      <text:p text:style-name="Normal"><text:tab/>2.<text:s/><text:span text:style-name="T217">Paskirti pagrindiniu komitetu</text:span><text:s/>projektui<text:s/><text:span text:style-name="T218">Nr.XP-977</text:span><text:s/>svarstyti Teisės ir teisėtvarkos komitetą (bendru sutarimu).</text:p>
      <text:p text:style-name="Normal"><text:tab/>3.<text:s/><text:span text:style-name="T219">Paskirti papildomais komitetais</text:span><text:s/>projektui<text:s/><text:span text:style-name="T220">Nr.XP-977</text:span><text:s/>svarstyti Informacinės visuomenės plėtros, Nacionalinio saugumo ir gynybos bei Žmogaus teisių komitetus (bendru sutarimu).</text:p>
      <text:p text:style-name="Normal"><text:tab/>4.<text:s/><text:span text:style-name="T221">Pa</text:span><text:span text:style-name="T222">vesti</text:span><text:s/>Šeimos ir vaiko reikalų komisijai apsvarstyti projektą<text:s/><text:span text:style-name="T223">Nr.XP-</text:span><text:span text:style-name="T224">977</text:span><text:s/>(bendru sutarimu).</text:p>
      <text:p text:style-name="P225"><text:span text:style-name="T226">5.<text:s/></text:span><text:span text:style-name="T227">Pritarti<text:s/></text:span>projektui<text:s/><text:span text:style-name="T228">Nr.XP-978 po pateikimo ir pradėti</text:span><text:s/>jo<text:span text:style-name="T229"><text:s/>svarstymo procedūrą</text:span>. Balsavo: už - 63, prieš - 1, susilaikė 3.<text:s/><text:span text:style-name="T230">(Užsiregistravo 67 Seimo nariai<text:s/></text:span><text:span text:style-name="T231">(16.06 val.)</text:span></text:p>
      <text:p text:style-name="Normal"><text:tab/>6.<text:s/><text:span text:style-name="T232">Paskirti pagrindiniu komitetu</text:span><text:s/>projektui<text:s/><text:span text:style-name="T233">Nr.XP-978</text:span><text:s/>svarstyti Teisės ir teisėtvarkos komitetą (bendru sutarimu).</text:p>
      <text:p text:style-name="Normal"><text:tab/>7.<text:s/><text:span text:style-name="T234">Paskirti papildomais komitetais</text:span><text:s/>projektui<text:s/><text:span text:style-name="T235">Nr.XP-978</text:span><text:s/>svarstyti Informacinės visuomenės plėtros bei Nacionalinio saugumo ir gynybos komitetus (bendru sutarimu).</text:p>
      <text:p text:style-name="Normal"><text:tab/>8.<text:s/><text:span text:style-name="T236">Pavesti</text:span><text:s/>Šeimos ir vaiko reikalų komisijai apsvarstyti projektą<text:s/><text:span text:style-name="T237">Nr.XP-</text:span><text:span text:style-name="T238">978</text:span><text:s/>(bendru sutarimu).</text:p>
      <text:p text:style-name="Normal"><text:tab/>9.<text:s/><text:span text:style-name="T239">Paskirti</text:span><text:s/>šių projektų<text:s/><text:span text:style-name="T240">svarstymą Seimo posėdyje<text:s/></text:span>pavasario sesijoje (bendru sutarimu).</text:p>
      <text:p text:style-name="P241"/>
      <text:p text:style-name="P242"><text:span text:style-name="T243">16.07 val.</text:span></text:p>
      <text:h text:style-name="Heading2" text:outline-level="2">Ūkio ministro K.Daukšio atsakymai į<text:s/>Seimo narių klausimus</text:h>
      <text:p text:style-name="P244"/>
      <text:p text:style-name="Normal"><text:tab/>Klausė Seimo nariai: B.Vėsaitė, A.Kubilius, B.Bradauskas, V.Navickas (2 kartus), R.Garbaravičius, D.Jankauskas, P.Auštrevičius, E.Pupinis, I.Degutienė, V.Rinkevičius, R.Kupčinskas, J.Razma, E.Klumbys.</text:p>
      <text:p text:style-name="P245"/>
      <text:p text:style-name="P246">16.37 val.</text:p>
      <text:p text:style-name="P247">S V A R S T Y T A :<text:tab/></text:p>
      <text:p text:style-name="Normal"><text:tab/><text:span text:style-name="T248">Cukraus ir perdirbtų produktų atsargų deklaravimo ir perteklinių atsargų vienkartinio apmokestinimo įstatymo</text:span><text:span text:style-name="T249"><text:s/>pripažinimo netekusiu galios<text:s/></text:span><text:span text:style-name="T250">įstatymo projektas</text:span><text:span text:style-name="T251"><text:s/></text:span><text:span text:style-name="T252">Nr.XP-</text:span><text:span text:style-name="T253">1017</text:span><text:s/><text:span text:style-name="T254">(pateikimas)</text:span></text:p>
      <text:p text:style-name="Normal"><text:tab/>Pranešėjas –<text:s/><text:span text:style-name="T255">žemės ūkio viceministras J.Kondrotas</text:span></text:p>
      <text:p text:style-name="Normal"/>
      <text:p text:style-name="Normal"><text:tab/>Klausė Seimo narys<text:s/>V.Rinkevičius.</text:p>
      <text:p text:style-name="Normal"/>
      <text:p text:style-name="Normal"><text:span text:style-name="T256">N U T A R T A :</text:span></text:p>
      <text:p text:style-name="Normal"><text:tab/>1.<text:s/><text:span text:style-name="T257">Pritarti<text:s/></text:span>šiam projektui<text:span text:style-name="T258"><text:s/>po pateikimo ir pradėti</text:span><text:s/>jo<text:span text:style-name="T259"><text:s/>svarstymo procedūrą<text:s/></text:span>(bendru sutarimu).<text:s/></text:p>
      <text:p text:style-name="Normal"><text:tab/>2.<text:s/><text:span text:style-name="T260">Paskirti pagrindiniu komitetu</text:span><text:s/>šiam projektui svarstyti Kaimo reikalų komitetą (bendru sutarimu).</text:p>
      <text:p text:style-name="P261"><text:tab/>3.<text:s/><text:span text:style-name="T262">Paskirti</text:span><text:s/>šio projekto<text:s/><text:span text:style-name="T263">sv</text:span><text:span text:style-name="T264">arstymą</text:span><text:s/>pavasario sesijoje (bendru sutarimu).</text:p>
      <text:p text:style-name="P265"/>
      <text:p text:style-name="P266">16.40 val.</text:p>
      <text:p text:style-name="P267">S V A R S T Y T A :<text:tab/></text:p>
      <text:p text:style-name="Normal"><text:tab/>Seimo nutarimo<text:s/><text:span text:style-name="T268">„Dėl Seimo nutarimo „</text:span><text:span text:style-name="T269">Dėl Lietuvos mokslo tarybos narių paskyrimo</text:span><text:span text:style-name="T270">“ pakeitimo“</text:span><text:s/><text:span text:style-name="T271">Nr.XP-</text:span>1040<text:s/><text:span text:style-name="T272">(pateikimas)</text:span></text:p>
      <text:p text:style-name="Normal"><text:tab/>Pranešėjas –<text:s/><text:span text:style-name="T273">švietimo ir mokslo viceministras R.Mockeliūnas</text:span></text:p>
      <text:p text:style-name="Normal"/>
      <text:p text:style-name="Normal"><text:span text:style-name="T274">N U T A R T A :</text:span></text:p>
      <text:p text:style-name="Normal"><text:tab/>1.<text:s/><text:span text:style-name="T275">Pritarti<text:s/></text:span>šiam projektui<text:span text:style-name="T276"><text:s/>po pateikimo ir pradėti</text:span><text:s/>jo<text:span text:style-name="T277"><text:s/>svarstymo procedūrą<text:s/></text:span>(bendru sutarimu).<text:s/></text:p>
      <text:p text:style-name="Normal"><text:tab/>2.<text:s/><text:span text:style-name="T278">Paskirti pagrindiniu komitetu</text:span><text:s/>šiam projektui svarstyti Švietimo, mokslo ir kultūros komitetą (bendru sutarimu).</text:p>
      <text:p text:style-name="P279"><text:tab/>3.<text:s/><text:span text:style-name="T280">Paskirti</text:span><text:s/>šio projekto<text:s/><text:span text:style-name="T281">s</text:span><text:span text:style-name="T282">varstymą</text:span><text:s/>pavasario sesijoje (bendru sutarimu).</text:p>
      <text:p text:style-name="P283"><text:s/></text:p>
      <text:p text:style-name="P284">16.43 val.</text:p>
      <text:p text:style-name="P285">S V A R S T Y T A :<text:tab/></text:p>
      <text:p text:style-name="Normal"><text:tab/><text:span text:style-name="T286">Įstatymo „</text:span><text:span text:style-name="T287">Dėl 1979 metų Tolimų tarpvalstybinių oro teršalų pernašų konvencijos protokolo dėl azoto oksidų išmetamų kiekių ar jų tarpvalstybinių pernašų ribojimo ratifikavimo</text:span><text:span text:style-name="T288">“</text:span><text:span text:style-name="T289"><text:s/>projektas Nr.XP-811(2)ES</text:span><text:s/><text:span text:style-name="T290">(pateikimas)</text:span></text:p>
      <text:p text:style-name="Normal"><text:tab/>Pranešėjas – aplinkos viceministras R.Šatkauskas<text:s/></text:p>
      <text:p text:style-name="P291"/>
      <text:p text:style-name="Normal"><text:span text:style-name="T292">N U T A R T A :</text:span></text:p>
      <text:p text:style-name="Normal"><text:tab/>1.<text:s/><text:span text:style-name="T293">Pritarti<text:s/></text:span>šiam projektui<text:span text:style-name="T294"><text:s/>po pateikimo ir pradėti</text:span><text:s/>jo<text:span text:style-name="T295"><text:s/>svarstymo procedūrą<text:s/></text:span>(bendru sutarimu).<text:s/></text:p>
      <text:p text:style-name="Normal"><text:tab/>2.<text:s/><text:span text:style-name="T296">Paskirti pagrindiniu komitetu</text:span><text:s/>šiam projektui svarstyti Užsienio reikalų komitetą (bendru sutarimu).</text:p>
      <text:p text:style-name="Normal"><text:tab/>3.<text:s/><text:span text:style-name="T297">Paskirti papildomu komitetu</text:span><text:s/>šiam projektui svarstyti Aplinkos apsaugos komitetą (bendru sutarimu).</text:p>
      <text:p text:style-name="P298"><text:tab/>4.<text:s/><text:span text:style-name="T299">Paskirti</text:span><text:s/>šio projekto<text:s/><text:span text:style-name="T300">svarstymą</text:span><text:s/>pavasario sesijoje (bendru sutarimu).</text:p>
      <text:p text:style-name="P301"/>
      <text:p text:style-name="P302">16.45 val.</text:p>
      <text:p text:style-name="P303">S V A R S T Y T A<text:s/>:<text:tab/></text:p>
      <text:p text:style-name="Normal"><text:tab/><text:span text:style-name="T304">Įstatymo<text:s/></text:span><text:span text:style-name="T305">„</text:span><text:span text:style-name="T306">Dėl Monrealio protokolo dėl medžiagų, ardančių ozono sluoksnį, Londono ir Kopenhagos papildymų bei pataisų ratifikavimo</text:span><text:span text:style-name="T307">“</text:span><text:span text:style-name="T308"><text:s/>2 straipsnio pripažinimo netekusiu galios įstatymo</text:span><text:span text:style-name="T309">“</text:span><text:span text:style-name="T310"><text:s/>projektas Nr.XP-62(2)</text:span><text:s/><text:span text:style-name="T311">(pateikimas)</text:span></text:p>
      <text:p text:style-name="Normal"><text:tab/>Pranešėjas – aplinkos viceministras R.Šatkauskas</text:p>
      <text:p text:style-name="P312"/>
      <text:p text:style-name="Normal"><text:span text:style-name="T313">N U T A R T A :</text:span></text:p>
      <text:p text:style-name="Normal"><text:tab/>1.<text:s/><text:span text:style-name="T314">Pritarti<text:s/></text:span>šiam projektui<text:span text:style-name="T315"><text:s/>po pateikimo ir pradėti</text:span><text:s/>jo<text:span text:style-name="T316"><text:s/>svarstymo procedūrą<text:s/></text:span>(bendru sutarimu).<text:s/></text:p>
      <text:p text:style-name="Normal"><text:tab/>2.<text:s/><text:span text:style-name="T317">Paskirti pagrindiniu komitetu</text:span><text:s/>šiam projektui svarstyti Užsienio reikalų komitetą (bendru sutarimu).</text:p>
      <text:p text:style-name="Normal"><text:tab/>3.<text:s/><text:span text:style-name="T318">Paskirti papildomu<text:s/></text:span><text:span text:style-name="T319">komitetu</text:span><text:s/>šiam projektui svarstyti Aplinkos apsaugos komitetą (bendru sutarimu).</text:p>
      <text:p text:style-name="P320"><text:tab/>4.<text:s/><text:span text:style-name="T321">Paskirti</text:span><text:s/>šio projekto<text:s/><text:span text:style-name="T322">svarstymą</text:span><text:s/>pavasario sesijoje (bendru sutarimu).</text:p>
      <text:p text:style-name="P323"/>
      <text:p text:style-name="P324">16.47 val.</text:p>
      <text:p text:style-name="P325">S V A R S T Y T A :<text:tab/></text:p>
      <text:p text:style-name="Normal"><text:tab/><text:span text:style-name="T326">Daugiabučių namų savininkų bendrijų įstatymo</text:span><text:span text:style-name="T327"><text:s/>pakeitimo<text:s/></text:span><text:span text:style-name="T328">įstatymo proj</text:span><text:span text:style-name="T329">ektas Nr.XP-1041</text:span><text:s/><text:span text:style-name="T330">(pateikimas)</text:span></text:p>
      <text:p text:style-name="Normal"><text:tab/>Pranešėjas – aplinkos viceministras R.Šatkauskas</text:p>
      <text:p text:style-name="P331"/>
      <text:p text:style-name="Normal"><text:tab/>Klausė Seimo nariai: D.Bekintienė, E.Pupinis, A.Dumčius, S.Lapėnas, S.Pabedinskas, R.Kupčinskas, E.Klumbys.</text:p>
      <text:p text:style-name="Normal"><text:tab/>Dėl balsavimo motyvų kalbėjo Seimo narys E.Klumbys.</text:p>
      <text:p text:style-name="P332"/>
      <text:p text:style-name="P333">Užsiregistravo 65 Seimo nariai<text:s/><text:span text:style-name="T334">(17.06 val.)</text:span></text:p>
      <text:p text:style-name="Normal"><text:span text:style-name="T335">N U T A R T A :</text:span></text:p>
      <text:p text:style-name="Normal"><text:tab/>1.<text:s/><text:span text:style-name="T336">Pritarti<text:s/></text:span>šiam projektui<text:span text:style-name="T337"><text:s/>po pateikimo ir pradėti</text:span><text:s/>jo<text:span text:style-name="T338"><text:s/>svarstymo procedūrą</text:span>. Balsavo: už - 42, prieš - 1, susilaikė 19.</text:p>
      <text:p text:style-name="Normal"><text:tab/>2.<text:s/><text:span text:style-name="T339">Paskirti pagrindiniu komitetu</text:span><text:s/>šiam projektui svarstyti Aplinkos apsaugos komitetą (bendru sutarimu).</text:p>
      <text:p text:style-name="Normal"><text:tab/>3.<text:s/><text:span text:style-name="T340">Paskirti papildomais komitetais</text:span><text:s/>šiam projektui svarstyti Teisės ir teisėtvarkos, Valstybės valdymo ir savivaldybių bei Žmogaus teisių komitetus (bendru sutarimu).</text:p>
      <text:p text:style-name="P341"><text:tab/>4.<text:s/><text:span text:style-name="T342">Paskirti</text:span><text:s/>šio projekto<text:s/><text:span text:style-name="T343">svarstymą</text:span><text:s/>pavasario sesijoje (bendru sutarimu).</text:p>
      <text:p text:style-name="P344"/>
      <text:p text:style-name="P345">17.08 val.</text:p>
      <text:p text:style-name="P346">S V A R S T Y T A :<text:tab/></text:p>
      <text:p text:style-name="Normal"><text:tab/><text:span text:style-name="T347">Valstybės tarnybos įstatymo</text:span><text:span text:style-name="T348"><text:s/>24 straipsnio ir Įstatymo priedėlio pakeitimo įstatymo, Valstybės politikų, teisėjų ir valstybės pareigūnų darbo apmokėjimo įstatymo 2, 4 straipsnių ir Įstatymo priedėlio pakeitimo<text:s/></text:span><text:span text:style-name="T349">įstatymo pro</text:span><text:span text:style-name="T350">jektas Nr.XP-1042*</text:span><text:s/><text:span text:style-name="T351">(pateikimas)</text:span></text:p>
      <text:p text:style-name="Normal"><text:tab/>Pranešėjas – socialinės apsaugos ir darbo viceministras M.Zasčiurinskas</text:p>
      <text:p text:style-name="Normal"/>
      <text:p text:style-name="Normal"><text:tab/>Klausė Seimo nariai: R.Smetona, A.Sysas, J.Čekuolis, S.Lapėnas, A.Balsienė, E.Žakaris.</text:p>
      <text:p text:style-name="Normal"><text:tab/>Dėl pagrindinio komiteto kalbėjo Seimo narys A.Sysas.</text:p>
      <text:p text:style-name="Normal"/>
      <text:p text:style-name="P352">Užsiregistravo 67 Seimo nariai<text:s/><text:span text:style-name="T353">(17.24 val.)</text:span></text:p>
      <text:p text:style-name="Normal"><text:span text:style-name="T354">N U T A R T A :</text:span></text:p>
      <text:p text:style-name="Normal"><text:tab/>1.<text:s/><text:span text:style-name="T355">Pritarti<text:s/></text:span>šiam projektui<text:span text:style-name="T356"><text:s/>po pateikimo ir pradėti</text:span><text:s/>jo<text:span text:style-name="T357"><text:s/>svarstymo procedūrą</text:span>. Balsavo: už - 62, prieš - 2, susilaikė 2.</text:p>
      <text:p text:style-name="Normal"><text:tab/>2.<text:s/><text:span text:style-name="T358">Paskirti pagrindiniu komitetu</text:span><text:s/>šiam projektui svarstyti Socialinių reikalų ir darbo komitetą (bendru sutarimu).</text:p>
      <text:p text:style-name="Normal"><text:tab/>3.<text:s/><text:span text:style-name="T359">Paskirti papildomu komitetu</text:span><text:s/>šiam projektui svarstyti Valstybės valdymo ir savivaldybių komitetą (bendru sutarimu).</text:p>
      <text:p text:style-name="P360"><text:tab/>4.<text:s/><text:span text:style-name="T361">Paskirti</text:span><text:s/>šio projekto<text:s/><text:span text:style-name="T362">svarstymą</text:span><text:s/>pavasario sesijoje (bendru sutarimu).</text:p>
      <text:p text:style-name="P363"/>
      <text:p text:style-name="P364">17.27 val.</text:p>
      <text:p text:style-name="P365">S V A R S T Y T A :<text:tab/></text:p>
      <text:p text:style-name="Normal"><text:tab/>1.<text:s/><text:span text:style-name="T366">Civilinio kodekso</text:span><text:span text:style-name="T367"><text:s/>6.929 straipsnio pakeitimo įstatymo projektas Nr.XP-707</text:span></text:p>
      <text:p text:style-name="Normal"><text:tab/>2.<text:s/><text:span text:style-name="T368">Mokesčių administravimo įstatymo</text:span><text:span text:style-name="T369"><text:s/>83 straipsnio pakeitimo įstatymo projektas Nr.XP-708</text:span></text:p>
      <text:p text:style-name="Normal"><text:tab/>3.<text:s/><text:span text:style-name="T370">Mokėjimų įstatymo</text:span><text:span text:style-name="T371"><text:s/>1, 2, 4 straipsnių pakeitimo ir papildymo įstatymo projektas Nr.X</text:span><text:span text:style-name="T372">P-709</text:span></text:p>
      <text:p text:style-name="Normal"><text:span text:style-name="T373">(pateikimas)</text:span></text:p>
      <text:p text:style-name="Normal"><text:tab/>Pranešėjas – Seimo narys V.Navickas<text:s/></text:p>
      <text:p text:style-name="Normal"/>
      <text:p text:style-name="Normal"><text:tab/>Klausė Seimo nariai: E.Pupinis, D.Bekintienė, V.Žiemelis, E.Žakaris.</text:p>
      <text:p text:style-name="Normal"/>
      <text:p text:style-name="Normal"><text:span text:style-name="T374">N U T A R T A :</text:span></text:p>
      <text:p text:style-name="P375"><text:span text:style-name="T376">1.<text:s/></text:span><text:span text:style-name="T377">Pritarti<text:s/></text:span><text:span text:style-name="T378">šiems</text:span><text:s/>projektams<text:s/><text:span text:style-name="T379">po pateikimo ir pradėti</text:span><text:s/>jų<text:span text:style-name="T380"><text:s/>svarstymo procedūrą<text:s/></text:span>(bendru sutarimu).<text:s/></text:p>
      <text:p text:style-name="Normal"><text:tab/>2.<text:s/><text:span text:style-name="T381">Paskirti pa</text:span><text:span text:style-name="T382">grindiniu komitetu</text:span><text:s/>projektui<text:s/><text:span text:style-name="T383">Nr.XP-707</text:span><text:s/>svarstyti Teisės ir teisėtvarkos komitetą (bendru sutarimu).</text:p>
      <text:p text:style-name="Normal"><text:tab/>3.<text:s/><text:span text:style-name="T384">Paskirti papildomu komitetu</text:span><text:s/>projektui<text:s/><text:span text:style-name="T385">Nr.XP-707</text:span><text:s/>svarstyti Biudžeto ir finansų komitetą (bendru sutarimu).</text:p>
      <text:p text:style-name="Normal"><text:tab/>4.<text:s/><text:span text:style-name="T386">P</text:span><text:span text:style-name="T387">askirti pagrindiniu komitetu</text:span><text:s/>projektui<text:s/><text:span text:style-name="T388">Nr</text:span><text:span text:style-name="T389">.XP-708</text:span><text:s/>svarstyti Biudžeto ir finansų komitetą (bendru sutarimu).</text:p>
      <text:p text:style-name="Normal"><text:tab/>5.<text:s/><text:span text:style-name="T390">Paskirti pagrindiniu komitetu</text:span><text:s/>projektui<text:s/><text:span text:style-name="T391">Nr.XP-709</text:span><text:s/>svarstyti Biudžeto ir finansų komitetą (bendru sutarimu).</text:p>
      <text:p text:style-name="Normal"><text:tab/>6.<text:s/><text:span text:style-name="T392">Paskirti</text:span><text:s/>šių projektų<text:s/><text:span text:style-name="T393">svarstymą</text:span><text:s/>pavasario sesijoje (bendru sutarimu).</text:p>
      <text:p text:style-name="P394"/>
      <text:p text:style-name="P395"><text:span text:style-name="T396">Sei</text:span><text:span text:style-name="T397">mo narių pareiškimai</text:span></text:p>
      <text:p text:style-name="Normal"/>
      <text:p text:style-name="Normal"><text:tab/>Posėdžio <text:s/>pirmininkas <text:s/>paskelbė <text:s/>Seimo <text:s/>nario <text:s/>R.Smetonos <text:s/>pranešimą <text:s/>apie jo <text:s/>atsistatydinimą <text:s/>iš Konstitucijos komisijos pirmininko pareigų nuo 2006 m. sausio 10 d.</text:p>
      <text:p text:style-name="Normal"/>
      <text:p text:style-name="Normal"/>
      <text:p text:style-name="P398">Posėdis baigtas</text:p>
      <text:p text:style-name="P399"><text:span text:style-name="T400"><text:s/>(17.3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0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0:34:00Z</meta:creation-date>
    <dc:date>2017-04-11T10:34:00Z</dc:date>
    <meta:print-date>2006-01-17T14:39:00Z</meta:print-date>
    <meta:template xlink:href="PROTOKOL.DOT" xlink:type="simple"/>
    <meta:editing-cycles>2</meta:editing-cycles>
    <meta:editing-duration>PT0S</meta:editing-duration>
    <meta:document-statistic meta:page-count="3" meta:paragraph-count="326" meta:word-count="1627" meta:character-count="13397" meta:row-count="756" meta:non-whitespace-character-count="12096"/>
  </office:meta>
</office:document-meta>
</file>