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Arial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 fo:language="en" fo:country="US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P5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3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6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P79" style:parent-style-name="Normal" style:family="paragraph">
      <style:paragraph-properties fo:text-align="center"/>
      <style:text-properties style:font-name="Times New Roman" fo:font-size="12pt" style:font-size-asian="12pt" style:language-asian="ar" style:country-asian="SA"/>
    </style:style>
    <style:style style:name="P8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8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8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83" style:parent-style-name="Normal" style:family="paragraph">
      <style:paragraph-properties fo:text-align="center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RIMANTAS JONAS DAGYS</text:p>
      <text:p text:style-name="P17"/>
      <text:p text:style-name="P18"><text:span text:style-name="T19">Kodas 8860529 <text:s text:c="4"/>Gedimino pr. 53, 01109 Vilnius -2 <text:s text:c="4"/>Tel.<text:s/></text:span><text:span text:style-name="T20">(8</text:span><text:span text:style-name="T21"></text:span><text:span text:style-name="T22">5) 2</text:span><text:span text:style-name="T23">39</text:span><text:span text:style-name="T24"><text:s/>66 88</text:span><text:span text:style-name="T25"><text:s text:c="5"/>Faks.<text:s/></text:span><text:span text:style-name="T26">(8</text:span><text:span text:style-name="T27"></text:span><text:span text:style-name="T28">5) 2</text:span><text:span text:style-name="T29">39</text:span><text:span text:style-name="T30"><text:s/>63 89</text:span></text:p>
      <text:p text:style-name="P31"><text:span text:style-name="T32">El.p.</text:span><text:span text:style-name="T33"><text:s/></text:span><text:span text:style-name="T34">ridagy</text:span><text:span text:style-name="T35">@</text:span><text:span text:style-name="T36">lrs.lt</text:span></text:p>
      <text:p text:style-name="P37"><text:span text:style-name="T38">___________________________________________________________________________</text:span><text:span text:style-name="T39">___________________________</text:span></text:p>
      <text:section text:name="Sect1" text:style-name="S1">
        <text:soft-page-break/>
        <text:p text:style-name="P40"><text:s/></text:p>
        <text:p text:style-name="P41"/>
        <text:p text:style-name="P42">PASIŪLYMAS</text:p>
        <text:p text:style-name="P43"/>
        <text:p text:style-name="P44">LIETUVOS RESPUBLIKOS MOKESČIO UŽ APLINKOS TERŠIMĄ ĮSTATYMO 11 STRAIPSNIO, 3 IR 4 PRIEDĖLIŲ PAKEITIMO</text:p>
        <text:p text:style-name="P45">ĮSTATYMO PROJEKTUI NR. XP-996</text:p>
        <text:p text:style-name="P46"/>
        <text:p text:style-name="P47">2006 m. sausio 17 d.</text:p>
        <text:p text:style-name="P48">Vilnius</text:p>
        <text:p text:style-name="P49"/>
        <text:p text:style-name="P50"/>
        <text:p text:style-name="P51"/>
        <text:p text:style-name="P52"><text:span text:style-name="T53">Siūlau Įstatymo projekto 4 straipsnyje<text:s/></text:span><text:span text:style-name="T54">Įstatymo taikymas</text:span><text:span text:style-name="T55"><text:s/>3 straipsnio<text:s/></text:span><text:span text:style-name="T56">įsigalioji</text:span><text:span text:style-name="T57">mo</text:span><text:span text:style-name="T58"><text:s text:c="2"/>datą nustatyti nuo 2006 m. rugpjūčio 1 d. ir šį straipsnį išdėstyti:</text:span></text:p>
        <text:p text:style-name="P59"/>
        <text:p text:style-name="P60"/>
        <text:p text:style-name="P61"><text:span text:style-name="T62">,,4 straipsnis. Įstatymo taikymas</text:span></text:p>
        <text:p text:style-name="P63">Šis Įstatymas įsigalioja nuo priėmimo dienos, išskyrus šio įstatymo 3 straipsnį, kuris įsigalioja nuo 2006 m. rugpjūčio 1 d.”</text:p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<text:span text:style-name="T73">Teikia seimo<text:s/></text:span><text:span text:style-name="T74">narys</text:span><text:span text:style-name="T75"><text:tab/></text:span><text:span text:style-name="T76"><text:tab/></text:span><text:span text:style-name="T77"><text:tab/></text:span><text:span text:style-name="T78"><text:tab/>Rimantas Jonas Dagys</text:span></text:p>
        <text:p text:style-name="P79"/>
        <text:p text:style-name="P80"/>
        <text:p text:style-name="P81"/>
        <text:p text:style-name="P82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0395in" fo:margin-right="0.0395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style:font-size-complex="12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ulyzzz ir Ziurka</meta:initial-creator>
    <dc:creator>adlibuser</dc:creator>
    <meta:creation-date>2017-04-11T10:33:00Z</meta:creation-date>
    <dc:date>2017-04-11T10:33:00Z</dc:date>
    <meta:print-date>2006-01-17T07:11:00Z</meta:print-date>
    <meta:template xlink:href="LRS%20NARIO%20liet%5b1%5d..dot" xlink:type="simple"/>
    <meta:editing-cycles>2</meta:editing-cycles>
    <meta:editing-duration>PT0S</meta:editing-duration>
    <meta:document-statistic meta:page-count="1" meta:paragraph-count="17" meta:word-count="121" meta:character-count="817" meta:row-count="39" meta:non-whitespace-character-count="713"/>
  </office:meta>
</office:document-meta>
</file>