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 fo:language="en" fo:country="US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P38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9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name="P47" style:parent-style-name="Normal" style:family="paragraph">
      <style:text-properties style:font-name="Times New Roman" fo:font-size="12pt" style:font-size-asian="12pt"/>
    </style:style>
    <style:style style:name="P48" style:parent-style-name="Normal" style:family="paragraph">
      <style:text-properties style:font-name="Times New Roman" fo:font-size="12pt" style:font-size-asian="12pt"/>
    </style:style>
    <style:style style:name="P49" style:parent-style-name="Normal" style:family="paragraph">
      <style:text-properties style:font-name="Times New Roman" fo:font-size="12pt" style:font-size-asian="12pt"/>
    </style:style>
    <style:style style:name="P50" style:parent-style-name="Normal" style:family="paragraph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1886 05295 <text:s text:c="4"/>Gedimino pr. 53, LT- 01109 Vilnius <text:s text:c="4"/>Tel.<text:s/></text:span><text:span text:style-name="T18">(8</text:span><text:span text:style-name="T19"></text:span><text:span text:style-name="T20">5) <text:s/>2 396693</text:span><text:span text:style-name="T21"> </text:span><text:span text:style-name="T22"><text:s text:c="5"/>Faks.<text:s/></text:span><text:span text:style-name="T23">(8</text:span><text:span text:style-name="T24"></text:span><text:span text:style-name="T25">5) 2 396450</text:span><text:span text:style-name="T26"> </text:span><text:span text:style-name="T27"> </text:span><text:span text:style-name="T28"> </text:span><text:span text:style-name="T29"> </text:span><text:span text:style-name="T30"> </text:span></text:p>
      <text:p text:style-name="P31"><text:span text:style-name="T32">El.p.</text:span><text:span text:style-name="T33"><text:s/></text:span><text:span text:style-name="T34"> </text:span><text:span text:style-name="T35">jurazm<text:s/></text:span><text:span text:style-name="T36">@</text:span><text:span text:style-name="T37">lrs.lt</text:span></text:p>
      <text:p text:style-name="P38">________________________________________________________________________________________________________</text:p>
      <text:p text:style-name="P39"/>
      <text:section text:name="Sect1" text:style-name="S1">
        <text:soft-page-break/>
        <text:p text:style-name="P40">Seimo posėdžių sekretoriatui<text:tab/><text:tab/><text:tab/><text:tab/>2005 01 17</text:p>
        <text:p text:style-name="P41"><text:tab/><text:tab/><text:tab/><text:tab/><text:tab/><text:tab/>Vilnius</text:p>
        <text:p text:style-name="P42"/>
        <text:p text:style-name="P43"/>
        <text:p text:style-name="P44">PASIŪLYMAI XP-1053(2)</text:p>
        <text:p text:style-name="P45"/>
        <text:p text:style-name="BodyText">1. 1 straipsnyje išbraukti žodžius “išbraukti Viktorą Rinkevičių” ir palikti jį įrašytą komiteto sudėtyje.</text:p>
        <text:p text:style-name="P46"/>
        <text:p text:style-name="P47">2. 3 straipsnyje išbraukti žodžius “įrašyti Viktorą Rinkevičių” ir išbraukti šio straipsnio 8 punktą.<text:s/></text:p>
        <text:p text:style-name="P48"/>
        <text:p text:style-name="P49"/>
        <text:p text:style-name="P50"/>
  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1T10:33:00Z</meta:creation-date>
    <dc:date>2017-04-11T10:33:00Z</dc:date>
    <meta:print-date>2006-01-17T09:22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3" meta:word-count="71" meta:character-count="589" meta:row-count="7" meta:non-whitespace-character-count="521"/>
  </office:meta>
</office:document-meta>
</file>