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" style:parent-style-name="Heading1" style:family="paragraph">
      <style:paragraph-properties fo:text-align="end" fo:line-height="100%"/>
      <style:text-properties style:font-name="Times New Roman" fo:font-size="11pt" style:font-size-asian="11p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Normal" style:family="paragraph">
      <style:text-properties fo:font-weight="bold" style:font-weight-asian="bold" fo:font-size="11pt" style:font-size-asian="11pt" fo:language="lt" fo:country="LT"/>
    </style:style>
    <style:style style:name="P12" style:parent-style-name="Preformatte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5" style:parent-style-name="BodyText" style:family="paragraph">
      <style:paragraph-properties fo:line-height="100%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9" style:parent-style-name="BodyText" style:family="paragraph">
      <style:paragraph-properties fo:line-height="100%"/>
    </style:style>
    <style:style style:name="T20" style:parent-style-name="DefaultParagraphFont" style:family="text">
      <style:text-properties style:font-name="Times New Roman"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21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P22" style:parent-style-name="BodyText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24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25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P26" style:parent-style-name="BodyText" style:family="paragraph">
      <style:paragraph-properties fo:line-height="100%"/>
    </style:style>
    <style:style style:name="T27" style:parent-style-name="DefaultParagraphFont" style:family="text">
      <style:text-properties style:font-name="Times New Roman"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28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29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30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P31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32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TableColumn34" style:family="table-column">
      <style:table-column-properties style:column-width="1.3333in" style:use-optimal-column-width="false"/>
    </style:style>
    <style:style style:name="TableColumn35" style:family="table-column">
      <style:table-column-properties style:column-width="4.6666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3.4041in" style:use-optimal-column-width="false"/>
    </style:style>
    <style:style style:name="Table33" style:family="table">
      <style:table-properties style:width="10.1541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fo:language="lt" fo:country="LT"/>
    </style:style>
    <style:style style:name="P53" style:parent-style-name="BodyText" style:family="paragraph">
      <style:paragraph-properties fo:text-align="start" fo:line-height="100%"/>
      <style:text-properties style:font-name="Times New Roman" fo:font-weight="normal" style:font-weight-asian="normal" fo:font-size="11pt" style:font-size-asian="11pt"/>
    </style:style>
    <style:style style:name="P54" style:parent-style-name="BodyText" style:family="paragraph">
      <style:paragraph-properties fo:text-align="start" fo:line-height="100%"/>
      <style:text-properties style:font-name="Times New Roman" fo:font-weight="normal" style:font-weight-asian="normal" fo:font-size="11pt" style:font-size-asian="11pt"/>
    </style:style>
    <style:style style:name="P55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fo:language="lt" fo:country="LT"/>
    </style:style>
    <style:style style:name="P58" style:parent-style-name="Normal" style:family="paragraph">
      <style:text-properties fo:font-size="11pt" style:font-size-asian="11pt" fo:language="lt" fo:country="LT"/>
    </style:style>
    <style:style style:name="P59" style:parent-style-name="Normal" style:family="paragraph">
      <style:text-properties fo:font-size="11pt" style:font-size-asian="11pt" fo:language="lt" fo:country="LT"/>
    </style:style>
    <style:style style:name="P60" style:parent-style-name="Normal" style:family="paragraph">
      <style:text-properties fo:font-size="11pt" style:font-size-asian="11pt" fo:language="lt" fo:country="LT"/>
    </style:style>
    <style:style style:name="P61" style:parent-style-name="Normal" style:family="paragraph">
      <style:text-properties fo:font-size="11pt" style:font-size-asian="11pt" fo:language="lt" fo:country="LT"/>
    </style:style>
    <style:style style:name="P62" style:parent-style-name="Normal" style:family="paragraph">
      <style:text-properties fo:font-size="11pt" style:font-size-asian="11pt"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odyTextIndent" style:family="paragraph">
      <style:paragraph-properties fo:text-align="start" fo:text-indent="0in"/>
      <style:text-properties fo:font-size="11pt" style:font-size-asian="11pt" fo:language="lt" fo:country="LT"/>
    </style:style>
    <style:style style:name="P70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9" style:parent-style-name="DefaultParagraphFont" style:family="text">
      <style:text-properties fo:font-size="11pt" style:font-size-asian="11pt" fo:language="lt" fo:country="LT"/>
    </style:style>
    <style:style style:name="P80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83" style:parent-style-name="BodyText" style:family="paragraph">
      <style:paragraph-properties fo:line-height="100%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87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90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T91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92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95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98" style:parent-style-name="BodyText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01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102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103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104" style:parent-style-name="Normal" style:family="paragraph">
      <style:text-properties fo:font-size="11pt" style:font-size-asian="11pt" fo:language="lt" fo:country="LT"/>
    </style:style>
    <style:style style:name="P105" style:parent-style-name="Normal" style:family="paragraph">
      <style:text-properties fo:font-size="11pt" style:font-size-asian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AUDITO KOMITETAS<text:s/></text:span></text:p>
      <text:h text:style-name="P8" text:outline-level="1"/>
      <text:h text:style-name="P9" text:outline-level="1">PAPILDOMO KOMITETO</text:h>
      <text:h text:style-name="P10" text:outline-level="1">I Š V A D A<text:s/></text:h>
      <text:p text:style-name="P11"/>
      <text:p text:style-name="P12">DĖL LIETUVOS RESPUBLIKOS MOKESČIO UŽ APLINKOS TERŠIMĄ ĮSTATYMO 11 STRAIPSNIO, 3 IR 4 PRIEDĖLIŲ PAKEITIMO ĮSTATYMO PROJEKTO NR. XP-996</text:p>
      <text:p text:style-name="P13">2006 m. sausio 17 d. <text:s/>Nr. 3</text:p>
      <text:p text:style-name="P14">Vilnius</text:p>
      <text:section text:name="Sect1" text:style-name="S1">
        <text:soft-page-break/>
        <text:p text:style-name="P15"><text:span text:style-name="T16">Kom</text:span><text:span text:style-name="T17">iteto posėdyje dalyvavo:</text:span><text:span text:style-name="T18"><text:s/></text:span></text:p>
        <text:p text:style-name="P19"><text:span text:style-name="T20">Komiteto nariai:</text:span><text:span text:style-name="T21"><text:s/>komiteto pirmininkas Artūras Skardžius, pavaduotojas Remigijus Ačas, nariai: Algis Čaplikas, Donatas Jankauskas, Loreta Graužinienė, Alfredas Pekeliūnas, Vytautas Saulis.</text:span></text:p>
        <text:p text:style-name="P22"><text:span text:style-name="T23">Komiteto sekretoriatas:</text:span><text:span text:style-name="T24"><text:s/>vyresn. patarėjas<text:s/></text:span><text:span text:style-name="T25">Paulius Griciūnas, patarėjai: Romualdas Patalavičius, padėjėja Jurga Mackelaitė.</text:span></text:p>
        <text:p text:style-name="P26"><text:span text:style-name="T27">Kviestieji asmenys :<text:s/></text:span><text:span text:style-name="T28">Aplinkos viceministras Rytis Šatkauskas, Aplinkos ministerijos Strateginio departamento direktorė Vilija Augutavičienė, Aplinkos ministerijos Ekonomikos p</text:span><text:span text:style-name="T29">lanavimo skyriaus vedėja Živilė Liberienė, Aplinkos ministerijos Ekonomikos planavimo skyriaus vyr. specialistas Aidas Juozapaitis, Specialiųjų tyrimų tarnybos vyresn. specialistas Žilvinas Klimka, Valstybės kontrolierės pavaduotojas Arūnas Juozulynas, Sei</text:span><text:span text:style-name="T30">mo Aplinkos apsaugos komiteto narys Rimantas Remeika, Asociacijos “Lietuvos maisto pramonė” pirmininko pavaduotoja Elena Paviržienė.</text:span></text:p>
        <text:p text:style-name="P31"/>
        <text:p text:style-name="P32">2. Ekspertų, konsultantų, specialistų išvados:<text:s/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Pasiūlymo teikėjas</text:p>
            </table:table-cell>
            <table:table-cell table:style-name="TableCell41">
              <text:p text:style-name="P42">Pasiūlymo turinys</text:p>
            </table:table-cell>
            <table:table-cell table:style-name="TableCell43">
              <text:p text:style-name="P44">Komiteto nuomonė</text:p>
            </table:table-cell>
            <table:table-cell table:style-name="TableCell45">
              <text:p text:style-name="P46">Argumentai, pagrindžiantys nuomonę</text:p>
            </table:table-cell>
          </table:table-row>
          <table:table-row table:style-name="TableRow47">
            <table:table-cell table:style-name="TableCell48">
              <text:p text:style-name="P49">Seimo kanceliarijos Teisės departamento išvada<text:s/></text:p>
              <text:p text:style-name="P50">(2005-12-19)</text:p>
            </table:table-cell>
            <table:table-cell table:style-name="TableCell51">
              <text:p text:style-name="P52">Alternatyvių projektų Teisės departamente negauta.</text:p>
              <text:p text:style-name="P53">Vertinant projektą pagal jo santykį su Konstitucija, galiojančiais įstatymais bei juridinės technikos reikalavimais, teikiame šias pastabas:</text:p>
              <text:p text:style-name="P54">1. Reikėtų papildyti įstatymo oficialaus paskelbimo šaltinių sąrašą nuoroda “2003, Nr. 48-2108”.</text:p>
              <text:p text:style-name="P55"/>
            </table:table-cell>
            <table:table-cell table:style-name="TableCell56">
              <text:p text:style-name="P57"/>
              <text:p text:style-name="P58"/>
              <text:p text:style-name="P59"/>
              <text:p text:style-name="P60">Pritarti</text:p>
              <text:p text:style-name="P61"/>
              <text:p text:style-name="P62"/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2. Galima būtų pastebėti, kad Seimo sekretoriate yra užregistruotas Mokesčio už aplinkos teršimą įstatymo 3 priedėlio pakeitimo<text:s/>įstatymo projektas (reg. Nr. XP-741), kurio nuostatose siūlomas kitoks nei pateiktame projekte reglamentavimas dėl gyvsidabrio lempų.</text:p>
              <text:p text:style-name="P70"/>
            </table:table-cell>
            <table:table-cell table:style-name="TableCell71">
              <text:p text:style-name="P72">Pritarti</text:p>
            </table:table-cell>
            <table:table-cell table:style-name="TableCell73">
              <text:p text:style-name="P74">Pagal šiuo metu galiojančius Europos Sąjungos ir nacionalinius teisės aktus gyvsidabrio lempos yra priskiriamos<text:s/>elektros ir elektroninės įrangos 5 kategorijai (apšvietimo įranga), kurių tvarkymą reglamentuoja 2005 metais pakeistas Atliekų<text:s/><text:soft-page-break/>tvarkymo įstatymas, kuriame nustatomos ir šių atliekų tvarkymo ekonominės ir finansinės priemonės.</text:p>
            </table:table-cell>
          </table:table-row>
        </table:table>
        <text:p text:style-name="P75"/>
        <text:p text:style-name="P76"><text:span text:style-name="T77">3. Piliečių, visuomeninių or</text:span><text:span text:style-name="T78">ganizacijų, politinių partijų bei politinių organizacijų, kitų suinteresuotų asmenų pasiūlymai, pataisos, pastabos:<text:s/></text:span><text:span text:style-name="T79">negauta.</text:span></text:p>
        <text:p text:style-name="P80"><text:span text:style-name="T81">4. Valstybės institucijų, savivaldybių pasiūlymai, pataisos, pastabos:<text:s/></text:span><text:span text:style-name="T82">negauta.</text:span></text:p>
        <text:p text:style-name="P83"><text:span text:style-name="T84">5. Asmenų, turinčių įstatymų leidybos iniciatyvos t</text:span><text:span text:style-name="T85">eisę, pasiūlymai, pataisos, pastabos:<text:s/></text:span><text:span text:style-name="T86">negauta</text:span></text:p>
        <text:p text:style-name="P87"><text:span text:style-name="T88">6. Komiteto sprendimas:<text:s/></text:span><text:span text:style-name="T89">pritarti Mokesčio už aplinkos teršimą įstatymo 11 straipsnio, 3 ir 4 priedėlių pakeitimo<text:s/></text:span><text:span text:style-name="T90">įstatymo projektui Nr. XP-996 ir siūlyti pagrindiniam komitetui tobulinti įstatymo projektą, atsi</text:span><text:span text:style-name="T91">žvelgiant į Seimo kanceliarijos Teisės departamento pastabas.</text:span></text:p>
        <text:p text:style-name="P92"><text:span text:style-name="T93">7. Balsavimo rezultatai: <text:s/></text:span><text:span text:style-name="T94">5 – už, 2 – prieš, 0- susilaikė.</text:span></text:p>
        <text:p text:style-name="P95"><text:span text:style-name="T96"><text:s/>8. Komiteto paskirtas pranešėjas:</text:span><text:span text:style-name="T97"><text:s text:c="4"/>Artūras Skardžius</text:span></text:p>
        <text:p text:style-name="P98"><text:span text:style-name="T99">9. Komiteto narių atskiroji nuomonė:<text:s/></text:span><text:span text:style-name="T100">negauta.</text:span></text:p>
      </text:section>
      <text:section text:name="Sect2" text:style-name="S2">
        <text:p text:style-name="P101"/>
        <text:p text:style-name="P102"/>
        <text:p text:style-name="P103">Komiteto pirmininkas<text:s/><text:tab/><text:tab/><text:tab/><text:tab/><text:tab/><text:tab/><text:tab/><text:tab/><text:tab/><text:tab/><text:tab/><text:tab/><text:s text:c="28"/>Artūras Skardžius</text:p>
        <text:p text:style-name="P104"/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0.1965in"/>
      <style:text-properties fo:font-size="11pt" style:font-size-asian="11pt" fo:language="lt" fo:country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1T10:33:00Z</meta:creation-date>
    <dc:date>2017-04-11T10:33:00Z</dc:date>
    <meta:print-date>2006-01-17T07:4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93" meta:character-count="3077" meta:row-count="130" meta:non-whitespace-character-count="2730"/>
  </office:meta>
</office:document-meta>
</file>