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anguage="lt" fo:country="LT"/>
    </style:style>
    <style:style style:name="P2" style:parent-style-name="Normal" style:family="paragraph">
      <style:paragraph-properties fo:text-align="center"/>
      <style:text-properties fo:language="lt" fo:country="LT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Normal" style:family="paragraph">
      <style:paragraph-properties fo:text-align="center"/>
      <style:text-properties fo:language="lt" fo:country="LT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T1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ASIŪLYMAS</text:p>
      <text:p text:style-name="P6"/>
      <text:p text:style-name="P7">LRS PAREIŠKIMUI “DĖL SAUSIO 13-OSIOS PENKIOLIKTŲJŲ METINIŲ”</text:p>
      <text:p text:style-name="P8"/>
      <text:p text:style-name="P9"/>
      <text:p text:style-name="P10"/>
      <text:p text:style-name="P11">Paskutiniojoje pastraipoje išbraukti “mūsų tautoms pamiršti praeities skriaudas”</text:p>
      <text:p text:style-name="P12"/>
      <text:p text:style-name="P13"/>
      <text:p text:style-name="P14"/>
      <text:p text:style-name="P15"/>
      <text:p text:style-name="P16"/>
      <text:p text:style-name="P17"/>
      <text:p text:style-name="P18">Rasa Juknevičienė</text:p>
      <text:p text:style-name="Normal"><text:span text:style-name="T19">2006 01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raeitu</meta:initial-creator>
    <dc:creator>adlibuser</dc:creator>
    <meta:creation-date>2017-04-11T10:32:00Z</meta:creation-date>
    <dc:date>2017-04-11T1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94" meta:row-count="4" meta:non-whitespace-character-count="171"/>
  </office:meta>
</office:document-meta>
</file>