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text-transform="none" fo:font-size="11pt" style:font-size-asian="11pt"/>
    </style:style>
    <style:style style:name="T8" style:parent-style-name="DefaultParagraphFont" style:family="text">
      <style:text-properties style:font-name="Arial" fo:text-transform="none" fo:letter-spacing="0.0138in" fo:font-size="11pt" style:font-size-asian="11pt"/>
    </style:style>
    <style:style style:name="P9" style:parent-style-name="Á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T26" style:parent-style-name="DefaultParagraphFont" style:family="text">
      <style:text-properties style:font-name-complex="Arial" style:font-style-complex="italic"/>
    </style:style>
    <style:style style:name="T27" style:parent-style-name="DefaultParagraphFont" style:family="text">
      <style:text-properties style:font-name-complex="Arial"/>
    </style:style>
    <style:style style:name="P28" style:parent-style-name="Normal" style:family="paragraph">
      <style:text-properties fo:font-size="8pt" style:font-size-asian="8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8pt" style:font-size-asian="8pt"/>
    </style:style>
    <style:style style:name="P31" style:parent-style-name="Normal" style:family="paragraph">
      <style:text-properties fo:font-size="8pt" style:font-size-asian="8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-complex="Arial" style:font-style-complex="italic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name-complex="Arial" style:font-weight-complex="bold" fo:color="#000000"/>
    </style:style>
    <style:style style:name="T36" style:parent-style-name="DefaultParagraphFont" style:family="text">
      <style:text-properties style:font-name-complex="Arial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text-properties fo:font-size="10pt" style:font-size-asian="10pt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size="16pt" style:font-size-asian="16pt"/>
    </style:style>
    <style:style style:name="P42" style:parent-style-name="Normal" style:family="paragraph">
      <style:text-properties fo:font-size="8pt" style:font-size-asian="8pt"/>
    </style:style>
    <style:style style:name="P43" style:parent-style-name="Normal" style:family="paragraph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 fo:color="#000000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fo:color="#000000"/>
    </style:style>
    <style:style style:name="T48" style:parent-style-name="DefaultParagraphFont" style:family="text">
      <style:text-properties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fo:font-size="8pt" style:font-size-asian="8pt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  <style:text-properties fo:font-size="8pt" style:font-size-asian="8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  <style:text-properties fo:font-size="8pt" style:font-size-asian="8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8pt" style:font-size-asian="8pt"/>
    </style:style>
    <style:style style:name="P71" style:parent-style-name="Normal" style:family="paragraph">
      <style:paragraph-properties fo:text-indent="0.5in"/>
      <style:text-properties fo:font-size="8pt" style:font-size-asian="8pt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 fo:color="#000000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 fo:color="#000000"/>
    </style:style>
    <style:style style:name="T82" style:parent-style-name="DefaultParagraphFont" style:family="text">
      <style:text-properties style:font-name-complex="Arial" fo:font-weight="bold" style:font-weight-asian="bold" style:font-weight-complex="bold"/>
    </style:style>
    <style:style style:name="T83" style:parent-style-name="DefaultParagraphFont" style:family="text">
      <style:text-properties style:font-name-complex="Arial" fo:color="#000000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 fo:color="#000000"/>
    </style:style>
    <style:style style:name="P86" style:parent-style-name="Normal" style:family="paragraph">
      <style:text-properties fo:font-size="16pt" style:font-size-asian="16pt"/>
    </style:style>
    <style:style style:name="P87" style:parent-style-name="Normal" style:family="paragraph">
      <style:text-properties fo:font-size="8pt" style:font-size-asian="8pt"/>
    </style:style>
    <style:style style:name="P88" style:parent-style-name="Normal" style:family="paragraph">
      <style:text-properties fo:font-weight="bold" style:font-weight-asian="bold" fo:font-style="italic" style:font-style-asian="italic"/>
    </style:style>
    <style:style style:name="T89" style:parent-style-name="DefaultParagraphFont" style:family="text">
      <style:text-properties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weight="bold" style:font-weight-asian="bold" fo:font-style="italic" style:font-style-asian="italic"/>
    </style:style>
    <style:style style:name="T9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weight="bold" style:font-weight-asian="bold" fo:font-style="italic" style:font-style-asian="italic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style-complex="italic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8pt" style:font-size-asian="8p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style-complex="italic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text-properties fo:font-size="8pt" style:font-size-asian="8pt"/>
    </style:style>
    <style:style style:name="P109" style:parent-style-name="Normal" style:family="paragraph">
      <style:text-properties fo:font-weight="bold" style:font-weight-asian="bold" fo:font-style="italic" style:font-style-asian="italic"/>
    </style:style>
    <style:style style:name="T110" style:parent-style-name="DefaultParagraphFont" style:family="text">
      <style:text-properties style:font-name-complex="Arial" fo:font-weight="bold" style:font-weight-asian="bold" style:font-weight-complex="bold"/>
    </style:style>
    <style:style style:name="T111" style:parent-style-name="DefaultParagraphFont" style:family="text">
      <style:text-properties style:font-name-complex="Arial" fo:font-weight="bold" style:font-weight-asian="bold" style:font-weight-complex="bold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 fo:font-size="9pt" style:font-size-asian="9pt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 fo:font-weight="bold" style:font-weight-asian="bold" style:font-weight-complex="bold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 style:text-position="super 62.5%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style-complex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T12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29" style:parent-style-name="Header" style:family="paragraph">
      <style:paragraph-properties>
        <style:tab-stops/>
      </style:paragraph-properties>
    </style:style>
    <style:style style:name="P130" style:parent-style-name="Normal" style:family="paragraph">
      <style:paragraph-properties fo:text-indent="0.5in"/>
    </style:style>
    <style:style style:name="P13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8pt" style:font-size-asian="8pt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/>
    </style:style>
    <style:style style:name="P151" style:parent-style-name="Normal" style:family="paragraph">
      <style:text-properties fo:font-style="italic" style:font-style-asian="italic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style:font-name-complex="Arial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text-properties fo:font-size="18pt" style:font-size-asian="18pt"/>
    </style:style>
    <style:style style:name="P157" style:parent-style-name="Normal" style:family="paragraph">
      <style:text-properties fo:font-size="8pt" style:font-size-asian="8pt"/>
    </style:style>
    <style:style style:name="P158" style:parent-style-name="Normal" style:family="paragraph">
      <style:text-properties fo:font-weight="bold" style:font-weight-asian="bold" fo:font-style="italic" style:font-style-asian="italic"/>
    </style:style>
    <style:style style:name="T159" style:parent-style-name="DefaultParagraphFont" style:family="text">
      <style:text-properties style:font-name-complex="Arial" fo:font-weight="bold" style:font-weight-asian="bold" style:font-weight-complex="bold"/>
    </style:style>
    <style:style style:name="T160" style:parent-style-name="DefaultParagraphFont" style:family="text">
      <style:text-properties style:font-name-complex="Arial" style:font-weight-complex="bold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text-properties fo:font-size="18pt" style:font-size-asian="18pt"/>
    </style:style>
    <style:style style:name="P172" style:parent-style-name="Normal" style:family="paragraph">
      <style:text-properties fo:font-size="8pt" style:font-size-asian="8pt"/>
    </style:style>
    <style:style style:name="P173" style:parent-style-name="Normal" style:family="paragraph">
      <style:text-properties fo:font-weight="bold" style:font-weight-asian="bold" fo:font-style="italic" style:font-style-asian="italic"/>
    </style:style>
    <style:style style:name="T174" style:parent-style-name="DefaultParagraphFont" style:family="text">
      <style:text-properties style:font-name-complex="Arial" fo:font-weight="bold" style:font-weight-asian="bold" style:font-weight-complex="bold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T18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P182" style:parent-style-name="Header" style:family="paragraph">
      <style:paragraph-properties>
        <style:tab-stops/>
      </style:paragraph-properties>
    </style:style>
    <style:style style:name="P183" style:parent-style-name="Header" style:family="paragraph">
      <style:paragraph-properties>
        <style:tab-stops/>
      </style:paragraph-properties>
    </style:style>
    <style:style style:name="P184" style:parent-style-name="Header" style:family="paragraph">
      <style:paragraph-properties>
        <style:tab-stops/>
      </style:paragraph-properties>
    </style:style>
    <style:style style:name="P185" style:parent-style-name="Header" style:family="paragraph">
      <style:paragraph-properties>
        <style:tab-stops/>
      </style:paragraph-properties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fo:font-size="8pt" style:font-size-asian="8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8pt" style:font-size-asian="8pt"/>
    </style:style>
    <style:style style:name="P190" style:parent-style-name="Normal" style:family="paragraph">
      <style:text-properties fo:font-size="8pt" style:font-size-asian="8pt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style:font-name-complex="Arial" fo:font-weight="bold" style:font-weight-asian="bold" style:font-weight-complex="bold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text-properties fo:font-size="18pt" style:font-size-asian="18pt"/>
    </style:style>
    <style:style style:name="P200" style:parent-style-name="Normal" style:family="paragraph">
      <style:text-properties fo:font-size="8pt" style:font-size-asian="8pt"/>
    </style:style>
    <style:style style:name="P201" style:parent-style-name="Normal" style:family="paragraph">
      <style:text-properties fo:font-weight="bold" style:font-weight-asian="bold" fo:font-style="italic" style:font-style-asian="italic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style:font-name-complex="Arial" fo:color="#000000"/>
    </style:style>
    <style:style style:name="T204" style:parent-style-name="DefaultParagraphFont" style:family="text">
      <style:text-properties style:font-name-complex="Arial" fo:font-weight="bold" style:font-weight-asian="bold" style:font-weight-complex="bold"/>
    </style:style>
    <style:style style:name="T205" style:parent-style-name="DefaultParagraphFont" style:family="text">
      <style:text-properties style:font-name-complex="Arial" fo:color="#000000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complex="Arial"/>
    </style:style>
    <style:style style:name="T209" style:parent-style-name="DefaultParagraphFont" style:family="text">
      <style:text-properties style:font-name-complex="Arial" fo:color="#000000"/>
    </style:style>
    <style:style style:name="T210" style:parent-style-name="DefaultParagraphFont" style:family="text">
      <style:text-properties style:font-name-complex="Arial" fo:font-weight="bold" style:font-weight-asian="bold" style:font-weight-complex="bold"/>
    </style:style>
    <style:style style:name="T211" style:parent-style-name="DefaultParagraphFont" style:family="text">
      <style:text-properties style:font-name-complex="Arial" fo:font-weight="bold" style:font-weight-asian="bold" style:font-weight-complex="bold"/>
    </style:style>
    <style:style style:name="T212" style:parent-style-name="DefaultParagraphFont" style:family="text">
      <style:text-properties style:font-name-complex="Arial" fo:color="#000000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/>
    </style:style>
    <style:style style:name="P218" style:parent-style-name="Normal" style:family="paragraph">
      <style:text-properties fo:font-size="8pt" style:font-size-asian="8pt"/>
    </style:style>
    <style:style style:name="P219" style:parent-style-name="Normal" style:family="paragraph">
      <style:text-properties fo:font-size="8pt" style:font-size-asian="8pt"/>
    </style:style>
    <style:style style:name="T220" style:parent-style-name="DefaultParagraphFont" style:family="text">
      <style:text-properties style:font-name-complex="Arial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size="8pt" style:font-size-asian="8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name-complex="Arial"/>
    </style:style>
    <style:style style:name="P227" style:parent-style-name="Normal" style:family="paragraph"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style:font-weight-complex="bold"/>
    </style:style>
    <style:style style:name="P230" style:parent-style-name="Normal" style:family="paragraph">
      <style:text-properties style:font-weight-complex="bold"/>
    </style:style>
    <style:style style:name="T231" style:parent-style-name="DefaultParagraphFont" style:family="text">
      <style:text-properties style:font-name-complex="Arial"/>
    </style:style>
    <style:style style:name="P232" style:parent-style-name="Normal" style:family="paragraph">
      <style:text-properties fo:font-size="8pt" style:font-size-asian="8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8pt" style:font-size-asian="8pt"/>
    </style:style>
    <style:style style:name="P235" style:parent-style-name="Normal" style:family="paragraph">
      <style:text-properties fo:font-size="8pt" style:font-size-asian="8pt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text-properties fo:font-size="8pt" style:font-size-asian="8pt"/>
    </style:style>
    <style:style style:name="P240" style:parent-style-name="Normal" style:family="paragraph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text-properties fo:font-size="18pt" style:font-size-asian="18pt"/>
    </style:style>
    <style:style style:name="P244" style:parent-style-name="Normal" style:family="paragraph">
      <style:text-properties fo:font-size="8pt" style:font-size-asian="8pt"/>
    </style:style>
    <style:style style:name="P245" style:parent-style-name="Normal" style:family="paragraph">
      <style:text-properties fo:font-weight="bold" style:font-weight-asian="bold" fo:font-style="italic" style:font-style-asian="italic"/>
    </style:style>
    <style:style style:name="T246" style:parent-style-name="DefaultParagraphFont" style:family="text">
      <style:text-properties style:font-name-complex="Arial" fo:font-weight="bold" style:font-weight-asian="bold" style:font-weight-complex="bold"/>
    </style:style>
    <style:style style:name="T247" style:parent-style-name="DefaultParagraphFont" style:family="text">
      <style:text-properties style:font-name-complex="Arial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fo:font-style="italic" style:font-style-asian="italic"/>
    </style:style>
    <style:style style:name="T250" style:parent-style-name="DefaultParagraphFont" style:family="text">
      <style:text-properties fo:font-weight="bold" style:font-weight-asian="bold" fo:font-size="9pt" style:font-size-asian="9pt"/>
    </style:style>
    <style:style style:name="P251" style:parent-style-name="Normal" style:family="paragraph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8pt" style:font-size-asian="18pt"/>
    </style:style>
    <style:style style:name="P255" style:parent-style-name="Normal" style:family="paragraph">
      <style:text-properties fo:font-size="8pt" style:font-size-asian="8pt"/>
    </style:style>
    <style:style style:name="P256" style:parent-style-name="Normal" style:family="paragraph">
      <style:text-properties fo:font-weight="bold" style:font-weight-asian="bold" fo:font-style="italic" style:font-style-asian="italic"/>
    </style:style>
    <style:style style:name="T257" style:parent-style-name="DefaultParagraphFont" style:family="text">
      <style:text-properties style:font-name-complex="Arial" fo:font-weight="bold" style:font-weight-asian="bold" style:font-weight-complex="bold"/>
    </style:style>
    <style:style style:name="T258" style:parent-style-name="DefaultParagraphFont" style:family="text">
      <style:text-properties style:font-name-complex="Arial" fo:font-weight="bold" style:font-weight-asian="bold" style:font-weight-complex="bold"/>
    </style:style>
    <style:style style:name="T259" style:parent-style-name="DefaultParagraphFont" style:family="text">
      <style:text-properties style:font-name-complex="Arial"/>
    </style:style>
    <style:style style:name="T260" style:parent-style-name="DefaultParagraphFont" style:family="text">
      <style:text-properties style:font-name-complex="Arial" fo:color="#000000"/>
    </style:style>
    <style:style style:name="T261" style:parent-style-name="DefaultParagraphFont" style:family="text">
      <style:text-properties fo:font-weight="bold" style:font-weight-asian="bold" fo:font-style="italic" style:font-style-asian="italic"/>
    </style:style>
    <style:style style:name="P262" style:parent-style-name="Normal" style:family="paragraph">
      <style:text-properties fo:font-size="8pt" style:font-size-asian="8pt"/>
    </style:style>
    <style:style style:name="T263" style:parent-style-name="DefaultParagraphFont" style:family="text">
      <style:text-properties style:font-style-complex="italic" fo:color="#000000"/>
    </style:style>
    <style:style style:name="T264" style:parent-style-name="DefaultParagraphFont" style:family="text">
      <style:text-properties style:font-style-complex="italic"/>
    </style:style>
    <style:style style:name="P265" style:parent-style-name="Normal" style:family="paragraph">
      <style:text-properties fo:font-size="8pt" style:font-size-asian="8pt"/>
    </style:style>
    <style:style style:name="P266" style:parent-style-name="Normal" style:family="paragraph">
      <style:text-properties fo:font-size="8pt" style:font-size-asian="8pt"/>
    </style:style>
    <style:style style:name="P267" style:parent-style-name="Normal" style:family="paragraph">
      <style:text-properties fo:font-size="8pt" style:font-size-asian="8pt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8pt" style:font-size-asian="8pt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8pt" style:font-size-asian="8pt"/>
    </style:style>
    <style:style style:name="T282" style:parent-style-name="DefaultParagraphFont" style:family="text">
      <style:text-properties fo:font-size="8pt" style:font-size-asian="8pt"/>
    </style:style>
    <style:style style:name="P28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text-properties fo:font-size="8pt" style:font-size-asian="8pt"/>
    </style:style>
    <style:style style:name="P286" style:parent-style-name="Normal" style:family="paragraph">
      <style:text-properties fo:font-weight="bold" style:font-weight-asian="bold" fo:font-style="italic" style:font-style-asian="italic"/>
    </style:style>
    <style:style style:name="T287" style:parent-style-name="DefaultParagraphFont" style:family="text">
      <style:text-properties style:font-name-complex="Arial" fo:color="#000000"/>
    </style:style>
    <style:style style:name="T28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89" style:parent-style-name="DefaultParagraphFont" style:family="text">
      <style:text-properties style:font-name-complex="Arial" fo:color="#000000"/>
    </style:style>
    <style:style style:name="T290" style:parent-style-name="DefaultParagraphFont" style:family="text">
      <style:text-properties fo:font-weight="bold" style:font-weight-asian="bold" fo:font-style="italic" style:font-style-asian="italic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8pt" style:font-size-asian="8p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name-complex="Arial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style:font-style-complex="italic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fo:color="#000000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8pt" style:font-size-asian="8pt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style:font-name-complex="Arial"/>
    </style:style>
    <style:style style:name="P307" style:parent-style-name="Normal" style:family="paragraph">
      <style:text-properties fo:color="#000000" fo:font-size="8pt" style:font-size-asian="8pt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text-properties fo:font-size="16pt" style:font-size-asian="16pt"/>
    </style:style>
    <style:style style:name="P318" style:parent-style-name="Normal" style:family="paragraph">
      <style:text-properties fo:font-size="8pt" style:font-size-asian="8pt"/>
    </style:style>
    <style:style style:name="P319" style:parent-style-name="Normal" style:family="paragraph">
      <style:text-properties fo:font-weight="bold" style:font-weight-asian="bold" fo:font-style="italic" style:font-style-asian="italic"/>
    </style:style>
    <style:style style:name="T320" style:parent-style-name="DefaultParagraphFont" style:family="text">
      <style:text-properties style:font-name-complex="Arial" fo:font-weight="bold" style:font-weight-asian="bold" style:font-weight-complex="bold"/>
    </style:style>
    <style:style style:name="T321" style:parent-style-name="DefaultParagraphFont" style:family="text">
      <style:text-properties style:font-name-complex="Arial" fo:font-weight="bold" style:font-weight-asian="bold" style:font-weight-complex="bold"/>
    </style:style>
    <style:style style:name="T322" style:parent-style-name="DefaultParagraphFont" style:family="text">
      <style:text-properties style:font-name-complex="Arial"/>
    </style:style>
    <style:style style:name="T323" style:parent-style-name="DefaultParagraphFont" style:family="text">
      <style:text-properties style:font-name-complex="Arial" fo:color="#000000"/>
    </style:style>
    <style:style style:name="T32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font-style="italic" style:font-style-asian="italic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8pt" style:font-size-asian="8pt"/>
    </style:style>
    <style:style style:name="T331" style:parent-style-name="DefaultParagraphFont" style:family="text">
      <style:text-properties fo:font-style="italic" style:font-style-asian="italic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style:font-name-complex="Arial" fo:font-weight="bold" style:font-weight-asian="bold" style:font-weight-complex="bold"/>
    </style:style>
    <style:style style:name="T335" style:parent-style-name="DefaultParagraphFont" style:family="text">
      <style:text-properties style:font-name-complex="Arial"/>
    </style:style>
    <style:style style:name="T336" style:parent-style-name="DefaultParagraphFont" style:family="text">
      <style:text-properties style:font-name-complex="Arial"/>
    </style:style>
    <style:style style:name="T337" style:parent-style-name="DefaultParagraphFont" style:family="text">
      <style:text-properties style:font-name-complex="Arial" fo:color="#000000"/>
    </style:style>
    <style:style style:name="P338" style:parent-style-name="Normal" style:family="paragraph">
      <style:text-properties fo:font-size="16pt" style:font-size-asian="16pt"/>
    </style:style>
    <style:style style:name="P339" style:parent-style-name="Normal" style:family="paragraph">
      <style:text-properties fo:font-size="8pt" style:font-size-asian="8pt"/>
    </style:style>
    <style:style style:name="P340" style:parent-style-name="Normal" style:family="paragraph">
      <style:text-properties fo:font-weight="bold" style:font-weight-asian="bold" fo:font-style="italic" style:font-style-asian="italic"/>
    </style:style>
    <style:style style:name="T341" style:parent-style-name="DefaultParagraphFont" style:family="text">
      <style:text-properties style:font-name-complex="Arial" fo:color="#000000"/>
    </style:style>
    <style:style style:name="T34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43" style:parent-style-name="DefaultParagraphFont" style:family="text">
      <style:text-properties style:font-name-complex="Arial" fo:color="#000000"/>
    </style:style>
    <style:style style:name="T344" style:parent-style-name="DefaultParagraphFont" style:family="text">
      <style:text-properties style:font-name-complex="Arial"/>
    </style:style>
    <style:style style:name="T345" style:parent-style-name="DefaultParagraphFont" style:family="text">
      <style:text-properties fo:font-weight="bold" style:font-weight-asian="bold"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text-align="center"/>
      <style:text-properties style:font-weight-complex="bold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style:font-weight-complex="bold"/>
    </style:style>
    <style:style style:name="P354" style:parent-style-name="Normal" style:family="paragraph">
      <style:paragraph-properties fo:text-align="center"/>
      <style:text-properties fo:font-size="8pt" style:font-size-asian="8pt"/>
    </style:style>
    <style:style style:name="P355" style:parent-style-name="Normal" style:family="paragraph">
      <style:paragraph-properties fo:text-indent="0.3937in"/>
      <style:text-properties fo:font-style="italic" style:font-style-asian="italic"/>
    </style:style>
    <style:style style:name="P356" style:parent-style-name="Normal" style:family="paragraph">
      <style:paragraph-properties fo:text-indent="0.3937in"/>
      <style:text-properties fo:font-style="italic" style:font-style-asian="italic"/>
    </style:style>
    <style:style style:name="P357" style:parent-style-name="Normal" style:family="paragraph">
      <style:paragraph-properties fo:text-indent="0.3937in"/>
      <style:text-properties fo:font-style="italic" style:font-style-asian="italic"/>
    </style:style>
    <style:style style:name="P358" style:parent-style-name="Normal" style:family="paragraph">
      <style:paragraph-properties fo:text-indent="0.3937in"/>
      <style:text-properties fo:font-style="italic" style:font-style-asian="italic"/>
    </style:style>
    <style:style style:name="P359" style:parent-style-name="Normal" style:family="paragraph">
      <style:paragraph-properties fo:text-indent="0.3937in"/>
      <style:text-properties fo:font-style="italic" style:font-style-asian="italic"/>
    </style:style>
    <style:style style:name="P360" style:parent-style-name="Normal" style:family="paragraph">
      <style:paragraph-properties fo:text-indent="0.3937in"/>
      <style:text-properties fo:font-style="italic" style:font-style-asian="italic"/>
    </style:style>
    <style:style style:name="P361" style:parent-style-name="Normal" style:family="paragraph">
      <style:paragraph-properties fo:text-indent="0.3937in"/>
      <style:text-properties fo:font-style="italic" style:font-style-asian="italic"/>
    </style:style>
    <style:style style:name="P362" style:parent-style-name="Normal" style:family="paragraph">
      <style:paragraph-properties fo:text-indent="0.3937in"/>
      <style:text-properties fo:font-style="italic" style:font-style-asian="italic"/>
    </style:style>
    <style:style style:name="P363" style:parent-style-name="Normal" style:family="paragraph">
      <style:paragraph-properties fo:text-indent="0.3937in"/>
      <style:text-properties fo:font-style="italic" style:font-style-asian="italic"/>
    </style:style>
    <style:style style:name="P364" style:parent-style-name="Normal" style:family="paragraph">
      <style:paragraph-properties fo:text-indent="0.3937in"/>
      <style:text-properties fo:font-style="italic" style:font-style-asian="italic"/>
    </style:style>
    <style:style style:name="P365" style:parent-style-name="Normal" style:family="paragraph">
      <style:paragraph-properties fo:text-indent="0.3937in"/>
      <style:text-properties fo:font-style="italic" style:font-style-asian="italic"/>
    </style:style>
    <style:style style:name="P366" style:parent-style-name="Normal" style:family="paragraph">
      <style:text-properties fo:font-size="8pt" style:font-size-asian="8pt"/>
    </style:style>
    <style:style style:name="P367" style:parent-style-name="Normal" style:family="paragraph">
      <style:paragraph-properties fo:text-indent="0.3937in"/>
    </style:style>
    <style:style style:name="T368" style:parent-style-name="DefaultParagraphFont" style:family="text">
      <style:text-properties style:font-style-complex="italic"/>
    </style:style>
    <style:style style:name="P369" style:parent-style-name="Normal" style:family="paragraph">
      <style:paragraph-properties fo:text-indent="0.3937in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indent="0.3937in"/>
    </style:style>
    <style:style style:name="P372" style:parent-style-name="Normal" style:family="paragraph">
      <style:paragraph-properties fo:text-indent="0.3937in"/>
    </style:style>
    <style:style style:name="T373" style:parent-style-name="DefaultParagraphFont" style:family="text">
      <style:text-properties style:font-name-complex="Arial"/>
    </style:style>
    <style:style style:name="P374" style:parent-style-name="Normal" style:family="paragraph">
      <style:paragraph-properties fo:text-indent="0.3937in"/>
    </style:style>
    <style:style style:name="P375" style:parent-style-name="Normal" style:family="paragraph">
      <style:paragraph-properties fo:text-indent="0.3937in"/>
    </style:style>
    <style:style style:name="P376" style:parent-style-name="Normal" style:family="paragraph">
      <style:paragraph-properties fo:text-indent="0.3937in"/>
    </style:style>
    <style:style style:name="T377" style:parent-style-name="DefaultParagraphFont" style:family="text">
      <style:text-properties style:font-style-complex="italic"/>
    </style:style>
    <style:style style:name="P378" style:parent-style-name="Normal" style:family="paragraph">
      <style:paragraph-properties fo:text-indent="0.3937in"/>
    </style:style>
    <style:style style:name="T379" style:parent-style-name="DefaultParagraphFont" style:family="text">
      <style:text-properties style:font-style-complex="italic"/>
    </style:style>
    <style:style style:name="T380" style:parent-style-name="DefaultParagraphFont" style:family="text">
      <style:text-properties style:font-style-complex="italic"/>
    </style:style>
    <style:style style:name="P381" style:parent-style-name="Normal" style:family="paragraph">
      <style:paragraph-properties fo:text-indent="0.3937in"/>
    </style:style>
    <style:style style:name="P382" style:parent-style-name="Normal" style:family="paragraph">
      <style:paragraph-properties fo:text-indent="0.3937in"/>
    </style:style>
    <style:style style:name="P383" style:parent-style-name="Normal" style:family="paragraph">
      <style:paragraph-properties fo:text-indent="0.3937in"/>
    </style:style>
    <style:style style:name="P384" style:parent-style-name="Normal" style:family="paragraph">
      <style:paragraph-properties fo:text-indent="0.3937in"/>
    </style:style>
    <style:style style:name="T385" style:parent-style-name="DefaultParagraphFont" style:family="text">
      <style:text-properties style:font-style-complex="italic"/>
    </style:style>
    <style:style style:name="P386" style:parent-style-name="Normal" style:family="paragraph">
      <style:paragraph-properties fo:text-indent="0.3937in"/>
    </style:style>
    <style:style style:name="P387" style:parent-style-name="Normal" style:family="paragraph">
      <style:text-properties fo:font-size="8pt" style:font-size-asian="8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8pt" style:font-size-asian="8pt"/>
    </style:style>
    <style:style style:name="P390" style:parent-style-name="Normal" style:family="paragraph">
      <style:text-properties fo:font-size="8pt" style:font-size-asian="8pt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8pt" style:font-size-asian="8pt"/>
    </style:style>
    <style:style style:name="P394" style:parent-style-name="Normal" style:family="paragraph">
      <style:text-properties fo:font-size="11pt" style:font-size-asian="11pt"/>
    </style:style>
    <style:style style:name="P395" style:parent-style-name="Normal" style:family="paragraph">
      <style:text-properties fo:font-size="26pt" style:font-size-asian="26pt"/>
    </style:style>
    <style:style style:name="T39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><text:span text:style-name="T10">PROTOKOLAS</text:span></text:p>
      <text:p text:style-name="P11">Neeilinė sesija</text:p>
      <text:p text:style-name="P12">2006 m. sausio 12 d. (ketvirtadienis)</text:p>
      <text:p text:style-name="P13"><text:span text:style-name="T14">Rytinis plenarinis posėdis<text:s/></text:span></text:p>
      <text:p text:style-name="P15"><text:span text:style-name="T16">Nr.</text:span><text:span text:style-name="T17"><text:s/>2</text:span><text:span text:style-name="T18">(128)</text:span></text:p>
      <text:p text:style-name="P19"><text:span text:style-name="T20">(Posėdžio pradžia - 10.02 val.)</text:span></text:p>
      <text:p text:style-name="Normal"/>
      <text:p text:style-name="P21">Posėdžio pirmininkas – Seimo Pirmininko pavaduotojas Č.Juršėnas</text:p>
      <text:p text:style-name="Normal"/>
      <text:p text:style-name="P22"><text:s/>Užsiregistravo 71 Seimo narys<text:s/><text:span text:style-name="T23">(10.02 val.)</text:span></text:p>
      <text:p text:style-name="Normal"><text:span text:style-name="T24">10.02 val.</text:span></text:p>
      <text:p text:style-name="Normal"><text:span text:style-name="T25">S V A R S T Y T A :</text:span></text:p>
      <text:p text:style-name="Normal"><text:tab/>2006 m. sausio 12 d. (ketvirtadienio) darbotvarkė</text:p>
      <text:p text:style-name="Normal"><text:tab/>Pranešėjas – Seimo Pirmininko pavaduotojas Č.Juršėnas informavo apie darbotvarkės pakeitimus, kuriems pritarė Seniūnų sueiga.</text:p>
      <text:p text:style-name="Normal"/>
      <text:p text:style-name="Normal"><text:tab/>Kalbėjo Seimo nariai: E.Klumbys (<text:span text:style-name="T26">Liberalų demokratų frakcij</text:span>os vardu prašė išbraukti iš darbotvarkės projektą<text:s/><text:span text:style-name="T27">Nr.XP-</text:span>790(2*)ES), P.Gražulis.</text:p>
      <text:p text:style-name="P28"/>
      <text:p text:style-name="P29">Užsiregistravo 87 Seimo nariai<text:s/><text:span text:style-name="T30">(10.06 val.)</text:span></text:p>
      <text:p text:style-name="P31"/>
      <text:p text:style-name="P32">Balsuota dėl<text:s/><text:span text:style-name="T33">Liberalų demokratų frakcij</text:span>os siūlymo<text:s/><text:span text:style-name="T34">išbraukti</text:span><text:s/>iš darbotvarkės<text:s/><text:span text:style-name="T35">Farmacijos įstatymo</text:span><text:span text:style-name="T36"><text:s/>projektą Nr.XP-790(2*)ES</text:span>: už - 48, prieš - 16, susilaikė 18.<text:s/><text:span text:style-name="T37">Pritarta</text:span>.</text:p>
      <text:p text:style-name="P38"/>
      <text:p text:style-name="Normal"><text:span text:style-name="T39">N U T A R T A :</text:span></text:p>
      <text:p text:style-name="Normal"><text:tab/><text:span text:style-name="T40">Patvirtinti</text:span><text:s/>patikslintą 2006 m. sausio 12 d. (ketvirtadienio) darbotvarkę (bendru sutarimu).</text:p>
      <text:p text:style-name="P41"/>
      <text:p text:style-name="P42">10.08 val.</text:p>
      <text:p text:style-name="P43">S V A R S T Y T A :<text:tab/></text:p>
      <text:p text:style-name="Normal"><text:tab/><text:span text:style-name="T44">Seimo nutarimo<text:s/></text:span><text:span text:style-name="T45">„D</text:span><text:span text:style-name="T46">ėl Seimo nutarimo<text:s/></text:span><text:span text:style-name="T47">„</text:span><text:span text:style-name="T48">Dėl</text:span><text:span text:style-name="T49"><text:s/>Lietuvos Respublikos nacionalinės kovos su korupcija programos patvirtinimo</text:span><text:span text:style-name="T50">“</text:span><text:span text:style-name="T51"><text:s/>pakeitimo</text:span><text:span text:style-name="T52">“</text:span><text:span text:style-name="T53"><text:s/>projektas Nr.XP-825(2*)</text:span><text:s/><text:span text:style-name="T54">(teikėja – LRV)</text:span><text:s/><text:span text:style-name="T55">(priėmimas)</text:span></text:p>
      <text:p text:style-name="Normal"><text:tab/>Pranešėjas – Nacionalinio saugumo ir gynybos komiteto pirmininkas A.Sadeckas</text:p>
      <text:p text:style-name="P56"/>
      <text:p text:style-name="P57">Siūlymui svarstyti visas pataisas pritarta bendru sutarimu.</text:p>
      <text:p text:style-name="P58"/>
      <text:p text:style-name="P59">A.Matulo pirma pataisa<text:s/><text:span text:style-name="T60">priimta</text:span><text:s/>bendru sutarimu.</text:p>
      <text:p text:style-name="P61">A.Matulo antra pataisa<text:s/><text:span text:style-name="T62">priimta</text:span><text:s/>bendru sutarimu.</text:p>
      <text:p text:style-name="P63">J.Razmos pirma pataisa<text:s/><text:span text:style-name="T64">priimta</text:span><text:s/>bendru sutarimu.</text:p>
      <text:p text:style-name="P65">J.Razmos antra pataisa<text:s/><text:span text:style-name="T66">priimta</text:span><text:s/>bendru sutarimu.</text:p>
      <text:p text:style-name="P67">Dėl J.Razmos trečios pataisos kalbėjo Seimo narys J.Razma.</text:p>
      <text:p text:style-name="P68"/>
      <text:p text:style-name="P69">Užsiregistravo 83 Seimo nariai<text:s/><text:span text:style-name="T70">(10.13 val.)</text:span></text:p>
      <text:p text:style-name="P71"/>
      <text:p text:style-name="P72">Balsuota dėl J.Razmos trečios pataisos: už - 23, prieš - 23, susilaikė 37. Nepriimta.</text:p>
      <text:soft-page-break/>
      <text:p text:style-name="P73">Užsiregistravo 86 Seimo nariai<text:s/><text:span text:style-name="T74">(10.15 val.)</text:span></text:p>
      <text:p text:style-name="Normal"><text:span text:style-name="T75">N U T A R T A :</text:span></text:p>
      <text:p text:style-name="P76"><text:span text:style-name="T77">Priimti</text:span><text:s/><text:span text:style-name="T78">Seimo nutarimą<text:s/></text:span><text:span text:style-name="T79">„D</text:span><text:span text:style-name="T80">ėl Seimo nutarimo<text:s/></text:span><text:span text:style-name="T81">„</text:span><text:span text:style-name="T82">Dėl Lietuvos Respublikos nacionalinės kovos su korupcija programos patvirtinimo</text:span><text:span text:style-name="T83">“</text:span><text:span text:style-name="T84"><text:s/>pakeitimo</text:span><text:span text:style-name="T85">“</text:span>. Balsavo: už - 84, prieš - 0, susilaikė 1.</text:p>
      <text:p text:style-name="P86"/>
      <text:p text:style-name="P87">10.16 val.</text:p>
      <text:p text:style-name="P88">S V A R S T Y T A :<text:tab/></text:p>
      <text:p text:style-name="Normal"><text:tab/><text:span text:style-name="T89">Pridėtinės vertės mokesčio įstatymo</text:span><text:span text:style-name="T90"><text:s/>19 straipsnio pakeitimo įstatymas<text:s/></text:span><text:span text:style-name="T91">Nr.XP-</text:span><text:span text:style-name="T92">780Gr</text:span><text:s/><text:span text:style-name="T93">(Resp</text:span><text:span text:style-name="T94">ublikos Prezidento grąžintas Seimui pakartotinai svarstyti)</text:span><text:s/><text:span text:style-name="T95">(svarstymas ir<text:s/></text:span><text:span text:style-name="T96">priėmimas</text:span><text:span text:style-name="T97">)</text:span></text:p>
      <text:p text:style-name="Normal"/>
      <text:p text:style-name="Normal"><text:span text:style-name="T98"><text:s text:c="11"/>Dėl posėdžio vedimo tvarkos kalbėjo Seimo<text:s/></text:span>narys J.Olekas (<text:span text:style-name="T99">Lietuvos socialdemokratų partijos frakcij</text:span>os vardu prašė daryti 0,5 val. pertrauką).</text:p>
      <text:p text:style-name="Normal"/>
      <text:p text:style-name="P100">Užsiregistravo<text:s/>82 Seimo nariai<text:s/><text:span text:style-name="T101">(10.16 val.)</text:span></text:p>
      <text:p text:style-name="Normal"/>
      <text:p text:style-name="P102">Balsuota dėl<text:s/><text:span text:style-name="T103">Lietuvos socialdemokratų partijos<text:s/></text:span>frakcijos siūlymo daryti 0,5 val. pertrauką: už - 54, prieš - 16, susilaikė 11. Pritarta.</text:p>
      <text:p text:style-name="P104"/>
      <text:p text:style-name="Normal"><text:span text:style-name="T105">N U T A R T A :</text:span></text:p>
      <text:p text:style-name="Normal"><text:tab/><text:span text:style-name="T106">Daryti</text:span><text:s/>0,5 val.<text:s/><text:span text:style-name="T107">pertrauką</text:span>.</text:p>
      <text:p text:style-name="Normal"/>
      <text:p text:style-name="P108">10.18 val.</text:p>
      <text:p text:style-name="P109">S V A R S T Y T A :<text:tab/></text:p>
      <text:p text:style-name="Normal"><text:tab/>1.<text:s/><text:span text:style-name="T110">Antrojo</text:span><text:span text:style-name="T111"><text:s/>operatyvinių tarnybų departamento prie Krašto apsaugos ministerijos statuto</text:span><text:span text:style-name="T112"><text:s/>pakeitimo įstatymo projektas Nr.XP-718(2*) <text:s/></text:span><text:span text:style-name="T113">(sujungtas su Nr.XP-506)</text:span></text:p>
      <text:p text:style-name="Normal"><text:span text:style-name="T114"><text:tab/>2.<text:s/></text:span><text:span text:style-name="T115">Vidaus reikalų, Specialiųjų tyrimų tarnybos, valstybės saugumo, krašto apsaugos, prokuratūros, Kalėjimų de</text:span><text:span text:style-name="T116">partamento, jam pavaldžių įstaigų bei valstybės įmonių pareigūnų ir karių valstybinių pensijų įstatymo</text:span><text:span text:style-name="T117"><text:s/>1 ir 6 straipsnių pakeitimo įstatymo projektas Nr.XP-719(2*)</text:span></text:p>
      <text:p text:style-name="Normal"><text:span text:style-name="T118"><text:tab/>3.<text:s/></text:span><text:span text:style-name="T119">Krašto apsaugos sistemos organizavimo ir karo tarnybos įstatymo</text:span><text:span text:style-name="T120"><text:s/>77</text:span><text:span text:style-name="T121">1</text:span><text:span text:style-name="T122"><text:s/>straipsnio pakeitimo</text:span><text:span text:style-name="T123"><text:s/>įstatymo projektas Nr.XP-720*</text:span></text:p>
      <text:p text:style-name="Normal"><text:span text:style-name="T124">(teikėjas - LRV/</text:span><text:span text:style-name="T125">krašto apsaugos ministras G.Kirkilas</text:span><text:span text:style-name="T126">)</text:span><text:s/><text:span text:style-name="T127">(svarstymas)</text:span><text:span text:style-name="T128"><text:s/></text:span></text:p>
      <text:p text:style-name="Normal"/>
      <text:p text:style-name="P129"><text:tab/>Pagrindinio – Nacionalinio saugumo ir gynybos komiteto vardu kalbėjo šio komiteto pirmininkas A.Sadeckas.</text:p>
      <text:p text:style-name="P130">Papildomų komitetų vardu kalbėjo: R.Palaitis (Biudžeto ir finansų komiteto vardu), J.Čekuolis (Socialinių reikalų ir darbo komiteto vardu).</text:p>
      <text:p text:style-name="Normal"/>
      <text:h text:style-name="P131" text:outline-level="2">Projekto Nr.XP-718(2*) pataisų svarstymas</text:h>
      <text:p text:style-name="P132">Pranešėjas – pagrindinio komiteto pirmininkas A.Sadeckas</text:p>
      <text:p text:style-name="Normal"/>
      <text:p text:style-name="P133">Dėl B.Bradausko pataisų kalbėjo Seimo narys B.Bradauskas (pritarė pagrindinio komiteto redakcijai).</text:p>
      <text:p text:style-name="P134">B.Bradausko pataisoms, kurioms pritarė pagrindinis komitetas,<text:s/><text:span text:style-name="T135">pritarta</text:span><text:s/>bendru sutarimu.</text:p>
      <text:p text:style-name="P136">G.Kirkilo pataisa, kuriai pritarė pagrindinis komitetas,<text:s/><text:span text:style-name="T137">pritarta</text:span><text:s/>bendru sutarimu.</text:p>
      <text:p text:style-name="P138">Dėl Socialinių reikalų ir darbo komiteto pataisų<text:s/>kalbėjo Seimo nariai: J.Čekuolis, A.Sereika, J.Veselka, A.Kašėta.</text:p>
      <text:p text:style-name="P139"/>
      <text:p text:style-name="P140">Užsiregistravo 92 Seimo nariai<text:s/><text:span text:style-name="T141">(10.33 val.)</text:span></text:p>
      <text:p text:style-name="P142"/>
      <text:soft-page-break/>
      <text:p text:style-name="P143">Balsuota dėl Socialinių reikalų ir darbo komiteto pirmos ir trečios pataisų: už - 41, prieš - 30, susilaikė 20. Nepriimtos.</text:p>
      <text:p text:style-name="P144">Dėl Socialinių reikalų ir darbo komiteto antros pataisos kalbėjo Seimo narys J.Čekuolis (nereikalavo balsuoti dėl šios pataisos).</text:p>
      <text:p text:style-name="Normal"/>
      <text:p text:style-name="P145">N U T A R T A :</text:p>
      <text:p text:style-name="Normal"><text:tab/><text:span text:style-name="T146">Pritarti</text:span><text:s/>pagrindinio komiteto patobulintam projektui<text:s/><text:span text:style-name="T147">Nr.XP-</text:span>718(2*) su Seimo posėdžio metu priimtomis pataisomis<text:s/><text:span text:style-name="T148">po svarstymo</text:span><text:s/>Seimo posėdyje (bendru sutarimu).</text:p>
      <text:p text:style-name="Normal"/>
      <text:p text:style-name="Normal"><text:tab/>Dėl projektų<text:s/><text:span text:style-name="T149">Nr.XP-</text:span>719(2*) ir<text:s/><text:span text:style-name="T150">Nr.XP-</text:span>720* kalbėjo Seimo narys J.Čekuolis (Socialinių reikalų ir darbo komiteto vardu).</text:p>
      <text:p text:style-name="Normal"/>
      <text:p text:style-name="P151">N U T A R T A :</text:p>
      <text:p text:style-name="Normal"><text:tab/><text:span text:style-name="T152">Pritarti</text:span><text:s/>projektams<text:s/><text:span text:style-name="T153">Nr.XP-</text:span>719(2*) ir<text:s/><text:span text:style-name="T154">Nr.XP-</text:span>720*<text:s/><text:span text:style-name="T155">po svarstymo</text:span><text:s/>Seimo posėdyje (bendru sutarimu).</text:p>
      <text:p text:style-name="P156"/>
      <text:p text:style-name="P157">10.38 val.</text:p>
      <text:p text:style-name="P158">S V A R S T Y T A :<text:tab/></text:p>
      <text:p text:style-name="Normal"><text:tab/><text:span text:style-name="T159">Medžioklės įstatymo</text:span><text:span text:style-name="T160"><text:s/>7, 8, 11, 13 ir 22 straipsnių pakeitimo ir papildymo įstatymas Nr.XP-693Gr</text:span><text:s/><text:span text:style-name="T161">(Respublikos Prezidento grąžintas Seimui pakartotinai svarstyti)</text:span><text:span text:style-name="T162"><text:s/></text:span><text:span text:style-name="T163">(pateikimas)</text:span></text:p>
      <text:p text:style-name="Normal"><text:tab/>Pranešėjas – Respublikos Prezidento patarėjas teisės klausimais H.Šinkūnas</text:p>
      <text:p text:style-name="Normal"/>
      <text:p text:style-name="Normal"><text:tab/>Klausė Seimo nariai: G.Steponavičius, B.Bradauskas, A.Matulevičius, A.Bosas.</text:p>
      <text:p text:style-name="Normal"/>
      <text:p text:style-name="Normal"><text:span text:style-name="T164">N U T A R T A :</text:span></text:p>
      <text:p text:style-name="Normal"><text:tab/>1.<text:s/><text:span text:style-name="T165">Svarstyti</text:span><text:s/>grąžintą įstatymą<text:s/><text:span text:style-name="T166">iš naujo</text:span><text:s/>(bendru sutarimu).</text:p>
      <text:p text:style-name="Normal"><text:tab/>2.<text:s/><text:span text:style-name="T167">Paskirti pagrindiniu komitetu</text:span><text:s/>šiam įstatymui svarstyti Aplinkos apsaugos komitetą (bendru sutarimu).</text:p>
      <text:p text:style-name="Normal"><text:tab/>3.<text:s/><text:span text:style-name="T168">Paskirti papildomu komitetu</text:span><text:s/>šiam įstatymui svarstyti Kaimo reikalų komitetą (bendru sutarimu).</text:p>
      <text:p text:style-name="Normal"><text:tab/>4.<text:s/><text:span text:style-name="T169">Paskirti</text:span><text:s/>šio įstatymo<text:s/><text:span text:style-name="T170">svarstymą<text:s/></text:span>Seimo posėdyje kitą savaitę (nuo 2006-01-16) (bendru sutarimu).</text:p>
      <text:p text:style-name="P171"/>
      <text:p text:style-name="P172">10.57 val.</text:p>
      <text:p text:style-name="P173">S V A<text:s/>R S T Y T A :<text:tab/></text:p>
      <text:p text:style-name="Normal"><text:tab/><text:span text:style-name="T174">Pridėtinės vertės mokesčio įstatymo</text:span><text:span text:style-name="T175"><text:s/>19 straipsnio pakeitimo įstatymas<text:s/></text:span><text:span text:style-name="T176">Nr.XP-</text:span><text:span text:style-name="T177">780Gr</text:span><text:s/><text:span text:style-name="T178">(Respublikos Prezidento grąžintas Seimui pakartotinai svarstyti)</text:span><text:s/><text:span text:style-name="T179">(svarstymas ir<text:s/></text:span><text:span text:style-name="T180">priėmimas</text:span><text:span text:style-name="T181">)</text:span></text:p>
      <text:p text:style-name="P182"/>
      <text:p text:style-name="BodyText"><text:s text:c="11"/>Dėl posėdžio vedimo tvarkos kalbėjo Seimo Pirmininko pavaduotojas G.Steponavičius.</text:p>
      <text:p text:style-name="P183"/>
      <text:p text:style-name="P184"><text:tab/>Pagrindinio – Biudžeto ir finansų komiteto vardu kalbėjo šio komiteto pirmininkas J.Lionginas.<text:s/></text:p>
      <text:p text:style-name="P185"><text:tab/>Papildomo – Švietimo, mokslo ir kultūros komiteto vardu kalbėjo šio komiteto atstovė R.Žakaitienė.<text:s/></text:p>
      <text:p text:style-name="Normal"><text:tab/>Dėl balsavimo motyvų kalbėjo Seimo nariai: I.Degutienė, A.Butkevičius.</text:p>
      <text:p text:style-name="Normal"><text:span text:style-name="T186"><text:s text:c="11"/>Dėl posėdžio vedimo tvarkos kalbėjo Seimo narė</text:span><text:s/>L.Graužinienė.</text:p>
      <text:p text:style-name="Normal"><text:tab/>Dėl balsavimo motyvų kalbėjo Seimo nariai: G.Steponavičius, L.Graužinienė, A.Matulevičius, H.Žukauskas, V.Rinkevičius, V.Bukauskas.</text:p>
      <text:p text:style-name="P187"/>
      <text:p text:style-name="P188">Užsiregistravo 112 Seimo narių<text:s/><text:span text:style-name="T189">(11.15 val.)</text:span></text:p>
      <text:p text:style-name="P190"/>
      <text:p text:style-name="Normal"><text:tab/>Balsuota, ar<text:s/><text:span text:style-name="T191">priimti visą grąžintą įstatymą be pakeitimų</text:span>: už - 71, prieš - 29, susilaikė 11.<text:s/><text:span text:style-name="T192">P</text:span><text:span text:style-name="T193">ritarta</text:span>.</text:p>
      <text:p text:style-name="Normal"/>
      <text:p text:style-name="Normal"><text:span text:style-name="T194">N U T A R T A :</text:span></text:p>
      <text:p text:style-name="Normal"><text:tab/><text:span text:style-name="T195">Priimti</text:span><text:s/><text:span text:style-name="T196">Pridėtinės vertės mokesčio įstatymo</text:span><text:span text:style-name="T197"><text:s/>19 straipsnio pakeitimo įstatymą</text:span><text:s/><text:span text:style-name="T198">(be pakeitimų)</text:span>.</text:p>
      <text:p text:style-name="P199"/>
      <text:p text:style-name="P200">11.17 val.</text:p>
      <text:p text:style-name="P201">S V A R S T Y T A :<text:tab/></text:p>
      <text:p text:style-name="Normal"><text:tab/>1.<text:s/><text:span text:style-name="T202">Seimo nutarimo<text:s/></text:span><text:span text:style-name="T203">„</text:span><text:span text:style-name="T204">Dėl Valstybinės tabako ir alkoholio kontrolės tarnybos prie Lietuvos Respublikos Vyriausybės likvidavimo</text:span><text:span text:style-name="T205">“</text:span><text:span text:style-name="T206"><text:s/>projektas Nr.XP-913</text:span><text:s/><text:span text:style-name="T207">(teikėjai – A.Skardžius/ADK, BFK, VUK)</text:span></text:p>
      <text:p text:style-name="Normal"><text:tab/>2.<text:s/><text:span text:style-name="T208">Seimo nutarimo<text:s/></text:span><text:span text:style-name="T209">„</text:span><text:span text:style-name="T210">Dėl Valstybinės tab</text:span><text:span text:style-name="T211">ako ir alkoholio kontrolės tarnybos prie Lietuvos Respublikos Vyriausybės likvidavimo</text:span><text:span text:style-name="T212">“</text:span><text:span text:style-name="T213"><text:s/>projektas Nr.XP-913A</text:span><text:s/><text:span text:style-name="T214">(teikėja – B.Vėsaitė)</text:span></text:p>
      <text:p text:style-name="Normal"><text:s/><text:span text:style-name="T215">(svarstymas)</text:span></text:p>
      <text:p text:style-name="Normal"/>
      <text:p text:style-name="Normal"><text:tab/>Pagrindinio – Ekonomikos komiteto vardu kalbėjo šio komiteto atstovas A.Endzinas (pagrindinis komitetas siūlo<text:s/>projektą<text:s/><text:span text:style-name="T216">Nr.XP-</text:span>913 atmesti, o projektą<text:s/><text:span text:style-name="T217">Nr.XP-</text:span>913A grąžinti iniciatoriams tobulinti).</text:p>
      <text:p text:style-name="P218"/>
      <text:p text:style-name="Normal"><text:s text:c="11"/>Replikavo Seimo narys A.Skardžius.</text:p>
      <text:p text:style-name="P219"/>
      <text:p text:style-name="Normal"><text:tab/>Dėl balsavimo motyvų dėl projekto<text:s/><text:span text:style-name="T220">Nr.XP-</text:span>913 kalbėjo Seimo nariai: J.Veselka, S.Lapėnas.</text:p>
      <text:p text:style-name="P221">Užsiregistravo 82 Seimo nariai<text:s/><text:span text:style-name="T222">(11</text:span><text:span text:style-name="T223">.26 val.)</text:span></text:p>
      <text:p text:style-name="P224"/>
      <text:p text:style-name="P225">Balsuota, ar pritarti pagrindinio komiteto siūlymui atmesti projektą<text:s/><text:span text:style-name="T226">Nr.XP-</text:span>913: už - 51, prieš - 26, susilaikė 3. Pritarta.<text:s/></text:p>
      <text:p text:style-name="Normal"/>
      <text:p text:style-name="P227">N U T A R T A :</text:p>
      <text:p text:style-name="Normal"><text:tab/><text:span text:style-name="T228">Atmesti projektą Nr.XP-913</text:span><text:span text:style-name="T229">.</text:span></text:p>
      <text:p text:style-name="P230"/>
      <text:p text:style-name="Normal"><text:tab/>Dėl balsavimo motyvų dėl projekto<text:s/><text:span text:style-name="T231">Nr.XP-</text:span>913A kalbėjo Seimo nariai: J.Veselka, S.Lapėnas.</text:p>
      <text:p text:style-name="P232"/>
      <text:p text:style-name="P233">Užsiregistravo 83 Seimo nariai<text:s/><text:span text:style-name="T234">(11.30 val.)</text:span></text:p>
      <text:p text:style-name="P235"/>
      <text:p text:style-name="P236">Balsuota, ar pritarti pagrindinio komiteto siūlymui grąžinti projektą<text:s/><text:span text:style-name="T237">Nr.XP-</text:span>913A iniciatoriams tobulinti : už - 69, prieš - 9, susilaikė 3.<text:s/><text:span text:style-name="T238">Pritarta</text:span>.</text:p>
      <text:p text:style-name="P239"/>
      <text:p text:style-name="P240">N U T A R T A :</text:p>
      <text:p text:style-name="Normal"><text:tab/><text:span text:style-name="T241">Grąžinti projektą Nr.XP-9</text:span><text:span text:style-name="T242">13A iniciatoriams tobulinti</text:span>.<text:s/></text:p>
      <text:p text:style-name="P243"/>
      <text:p text:style-name="P244">11.31 val.</text:p>
      <text:p text:style-name="P245">S V A R S T Y T A :<text:tab/></text:p>
      <text:p text:style-name="Normal"><text:tab/><text:span text:style-name="T246">Įmonių bankroto įstatymo</text:span><text:span text:style-name="T247"><text:s/>1 straipsnio 2 dalies papildymo įstatymo projektas Nr.XP-457</text:span><text:s/><text:span text:style-name="T248">(teikėjas – V.Rinkevičius)</text:span><text:s/><text:span text:style-name="T249">(svarstymas)</text:span><text:span text:style-name="T250"><text:s/></text:span></text:p>
      <text:p text:style-name="Normal"/>
      <text:p text:style-name="Normal"><text:tab/>Pagrindinio – Ekonomikos komiteto vardu kalbėjo šio komiteto atstovas E.Pupinis (pagrindinis komitetas siūlo atmesti šį projektą).</text:p>
      <text:p text:style-name="Normal"/>
      <text:p text:style-name="P251">N U T A R T A :</text:p>
      <text:p text:style-name="Normal"><text:tab/><text:span text:style-name="T252">Atmesti projektą Nr.XP-547<text:s/></text:span>(bendru sutarimu).<text:s/></text:p>
      <text:p text:style-name="P253"/>
      <text:p text:style-name="Normal"><text:s text:c="11"/>Replikavo Seimo narys V.Rinkevičius.</text:p>
      <text:p text:style-name="P254"/>
      <text:p text:style-name="P255">11.33 val.</text:p>
      <text:p text:style-name="P256">S V A R S T Y T A :<text:tab/></text:p>
      <text:p text:style-name="Normal"><text:tab/><text:span text:style-name="T257">Kompensacijų nepriklausomybės gynėjams,<text:s/></text:span><text:span text:style-name="T258">nukentėjusiems nuo 1991 m. sausio 11-13 d. ir po to vykdytos SSRS agresijos, bei jų šeimoms įstatymo</text:span><text:span text:style-name="T259"><text:s/>1, 2 ir 3 straipsnių pakeitimo<text:s/></text:span><text:span text:style-name="T260">įstatymo projektas Nr.XP-1045</text:span><text:s/><text:span text:style-name="T261">(pateikimas)</text:span></text:p>
      <text:p text:style-name="Normal"><text:tab/>Pranešėjas – socialinės apsaugos ir darbo viceministras M.Zasčiurinskas</text:p>
      <text:p text:style-name="Normal"/>
      <text:p text:style-name="Normal"><text:tab/>Klausė<text:s/>Seimo nariai: J.Čekuolis, E.Pupinis, A.N.Stasiškis, R.Kupčinskas.</text:p>
      <text:p text:style-name="P262"/>
      <text:p text:style-name="Normal"><text:tab/><text:span text:style-name="T263">Teisės departamento</text:span><text:span text:style-name="T264"><text:s/>pastabai dėl šio įstatymo įsigaliojimo datos nustatymo pritarta.</text:span></text:p>
      <text:p text:style-name="P265"/>
      <text:p text:style-name="Normal"><text:tab/>Dėl balsavimo motyvų kalbėjo Seimo narė I.Degutienė.</text:p>
      <text:p text:style-name="P266"/>
      <text:p text:style-name="Normal"><text:tab/>Kalbėjo Seimo narys P.Gražulis.</text:p>
      <text:p text:style-name="P267"/>
      <text:p text:style-name="P268"><text:span text:style-name="T269">Posėdžio pir</text:span><text:span text:style-name="T270">mininkas pranešė, kad gautas Seimo Pirmininko teikimas svarstyti šį projektą</text:span><text:span text:style-name="T271"><text:s/>ypatingos skubos tvarka</text:span><text:span text:style-name="T272">.<text:s/></text:span></text:p>
      <text:p text:style-name="Normal"/>
      <text:p text:style-name="Normal"><text:span text:style-name="T273">N U T A R T A :</text:span></text:p>
      <text:p text:style-name="Normal"><text:tab/><text:span text:style-name="T274">Svarstyti</text:span><text:s/>šį projektą<text:span text:style-name="T275"><text:s/>ypatingos skubos tvarka</text:span><text:s/>(bendru sutarimu).</text:p>
      <text:p text:style-name="P276"/>
      <text:p text:style-name="P277">Užsiregistravo 57 Seimo nariai<text:s/><text:span text:style-name="T278">(11.48 val.)</text:span></text:p>
      <text:p text:style-name="Normal"/>
      <text:p text:style-name="P279">PERTRAUKA</text:p>
      <text:p text:style-name="P280"><text:span text:style-name="T281">(11.49 - 12.11</text:span><text:span text:style-name="T282"><text:s/>val.)</text:span></text:p>
      <text:p text:style-name="P283"/>
      <text:p text:style-name="P284">Posėdžio pirmininkas – Seimo Pirmininko pavaduotojas Č.Juršėnas</text:p>
      <text:p text:style-name="Normal"/>
      <text:p text:style-name="P285">12.13 val.</text:p>
      <text:p text:style-name="P286">S V A R S T Y T A :<text:tab/></text:p>
      <text:p text:style-name="Normal"><text:tab/><text:span text:style-name="T287">Seimo nutarimo „</text:span><text:span text:style-name="T288">Dėl <text:s/>Sausio 13-osios agresijos 15-ųjų metinių</text:span><text:span text:style-name="T289">“ projektas Nr.XP-1033(2)</text:span><text:s/><text:span text:style-name="T290">(pateikimas)</text:span></text:p>
      <text:p text:style-name="Normal"><text:tab/>Pranešėja – Seimo narė R.Juknevičienė<text:s/></text:p>
      <text:p text:style-name="Normal"/>
      <text:p text:style-name="Normal"><text:tab/>Klausė Seimo nariai: A.Matulevičius, E.Klumbys, A.Ažubalis, P.Gražulis.</text:p>
      <text:p text:style-name="Normal"><text:tab/>Dėl balsavimo motyvų kalbėjo Seimo nariai: A.Matulevičius, J.Olekas.</text:p>
      <text:p text:style-name="P291"/>
      <text:p text:style-name="P292">Užsiregistravo 87 Seimo nariai<text:s/><text:span text:style-name="T293">(12.33 val.)</text:span></text:p>
      <text:p text:style-name="Normal"/>
      <text:p text:style-name="P294">Balsuota, ar pritarti projektui<text:s/><text:span text:style-name="T295">Nr.XP-</text:span>1033(2) po pateikimo: už - 42, prieš -<text:s/>8, susilaikė 36. Sprendimas nepriimtas.<text:s/></text:p>
      <text:p text:style-name="P296"/>
      <text:p text:style-name="P297"><text:span text:style-name="T298">Dėl posėdžio vedimo tvarkos kalbėjo Seimo nariai: J.Razma (</text:span><text:span text:style-name="T299">Tėvynės sąjungos frakcij</text:span><text:span text:style-name="T300">os vardu prašė pakartoti balsavimą), E.Klumbys.</text:span></text:p>
      <text:p text:style-name="P301"/>
      <text:p text:style-name="P302">Užsiregistravo 87 Seimo nariai<text:s/><text:span text:style-name="T303">(12.36 val.)</text:span></text:p>
      <text:p text:style-name="P304"/>
      <text:p text:style-name="P305">Pakartotinai balsuota, ar pritarti projektui<text:s/><text:span text:style-name="T306">Nr.XP-</text:span>1033(2) po pateikimo: už - 45, prieš - 7, susilaikė 35. Pritarta.<text:s/></text:p>
      <text:p text:style-name="P307"/>
      <text:p text:style-name="Normal"><text:span text:style-name="T308">N U T A R T A :</text:span></text:p>
      <text:p text:style-name="Normal"><text:tab/>1.<text:s/><text:span text:style-name="T309">Pritarti<text:s/></text:span>šiam projektui<text:span text:style-name="T310"><text:s/>po pateikimo ir pradėti</text:span><text:s/>jo<text:span text:style-name="T311"><text:s/>svarstymo procedūrą</text:span>.<text:s/></text:p>
      <text:p text:style-name="Normal"><text:tab/>2.<text:s/><text:span text:style-name="T312">Paskirti pagrindiniu komitetu</text:span><text:s/>šiam projektui svarstyti Užsienio reikalų komitetą (bendru sutarimu).</text:p>
      <text:p text:style-name="Normal"><text:tab/>3.<text:s/><text:span text:style-name="T313">Paskirti</text:span><text:s/>šio projekto<text:s/><text:span text:style-name="T314">svarstymą ir priėmimą<text:s/></text:span><text:span text:style-name="T315">kitą savaitę (nuo 2006-01-16)</text:span><text:span text:style-name="T316"><text:s/></text:span>(bendru sutarimu).</text:p>
      <text:p text:style-name="P317"/>
      <text:p text:style-name="P318">12.34 val.</text:p>
      <text:p text:style-name="P319">S V A R S T Y T A :<text:tab/></text:p>
      <text:p text:style-name="Normal"><text:tab/><text:span text:style-name="T320">Kompensacijų nepriklausomybės gynėjams, nukentėjusiems nuo 1991 m. sausio 11-13 d. ir po to vykdytos<text:s/></text:span><text:span text:style-name="T321">SSRS agresijos, bei jų šeimoms įstatymo</text:span><text:span text:style-name="T322"><text:s/>1, 2 ir 3 straipsnių pakeitimo<text:s/></text:span><text:span text:style-name="T323">įstatymo projektas Nr.XP-1045</text:span><text:s/><text:span text:style-name="T324">(priėmimas)</text:span><text:s/><text:span text:style-name="T325">(taikoma ypatingos skubos tvarka)</text:span></text:p>
      <text:p text:style-name="Normal"/>
      <text:p text:style-name="P326">1, 2, 3 straipsniai priimti bendru sutarimu.<text:tab/></text:p>
      <text:p text:style-name="Normal"><text:tab/>4 straipsnis (dėl įstatymo įsigaliojimo nuo 2006-02-01)<text:s/><text:span text:style-name="T327">priim</text:span><text:span text:style-name="T328">tas</text:span><text:s/>bendru sutarimu.</text:p>
      <text:p text:style-name="P329">Užsiregistravo 88 Seimo nariai<text:s/><text:span text:style-name="T330">(12.38 val.)</text:span></text:p>
      <text:p text:style-name="Normal"><text:span text:style-name="T331">N U T A R T A :</text:span></text:p>
      <text:p text:style-name="P332"><text:span text:style-name="T333">Priimti</text:span><text:s/><text:span text:style-name="T334">Kompensacijų nepriklausomybės gynėjams, nukentėjusiems nuo 1991 m. sausio 11-13 d. ir po to vykdytos SSRS agresijos, bei jų šeimoms įstatymo</text:span><text:span text:style-name="T335"><text:s/>1, 2 ir 3 straipsnių pakei</text:span><text:span text:style-name="T336">timo<text:s/></text:span><text:span text:style-name="T337">įstatymą</text:span>. Balsavo: už - 87, prieš - 0, susilaikė 0.</text:p>
      <text:p text:style-name="P338"/>
      <text:p text:style-name="P339">12.39 val.</text:p>
      <text:p text:style-name="P340">S V A R S T Y T A :<text:tab/></text:p>
      <text:p text:style-name="Normal"><text:tab/><text:span text:style-name="T341">Seimo pareiškimo „</text:span><text:span text:style-name="T342">Dėl <text:s/>Sausio 13-osios penkioliktųjų metinių</text:span><text:span text:style-name="T343">“ projektas Nr.XP-1033(2)</text:span><text:span text:style-name="T344">A</text:span><text:s/><text:span text:style-name="T345">(pateikimas)</text:span></text:p>
      <text:p text:style-name="Normal"><text:tab/>Pranešėjas – Seimo narys J.Karosas</text:p>
      <text:p text:style-name="Normal"/>
      <text:p text:style-name="Normal"><text:tab/>Klausė Seimo nariai: P.Gražulis, R.Smetona, A.Matulevičius, A.Kašėta, A.Kubilius, E.Klumbys, S.Pečeliūnas.</text:p>
      <text:p text:style-name="Normal"><text:tab/>Diskusijoje kalbėjo Seimo narys E.Klumbys.</text:p>
      <text:p text:style-name="Normal"/>
      <text:p text:style-name="Normal"><text:span text:style-name="T346">N U T A R T A :</text:span></text:p>
      <text:p text:style-name="Normal"><text:tab/><text:span text:style-name="T347">Daryti</text:span><text:s/><text:span text:style-name="T348">pertrauką</text:span><text:s/>iki vakarinio posėdžio (15.00 val.).</text:p>
      <text:p text:style-name="Normal"/>
      <text:p text:style-name="Normal"/>
      <text:p text:style-name="P349">Toliau posėdžiui pirmininkauja Seimo Pirmininko pavaduotojas</text:p>
      <text:p text:style-name="P350"><text:span text:style-name="T351"><text:s/></text:span><text:span text:style-name="T352">V.Gedvilas</text:span><text:span text:style-name="T353"><text:s/></text:span></text:p>
      <text:p text:style-name="Normal"/>
      <text:p text:style-name="P354">13.00 val.</text:p>
      <text:h text:style-name="Heading1" text:outline-level="1">Vyriausybės valanda</text:h>
      <text:p text:style-name="Normal"/>
      <text:p text:style-name="P355">Seimo plenariniame posėdyje dalyvauja Vyriausybės nariai:</text:p>
      <text:p text:style-name="P356">Ministras Pirmininkas A.Brazauskas,</text:p>
      <text:p text:style-name="P357">aplinkos ministras A.Kundrotas,</text:p>
      <text:p text:style-name="P358">krašto apsaugos ministras G.Kirkilas,</text:p>
      <text:p text:style-name="P359">kultūros ministras V.Prudnikovas,</text:p>
      <text:p text:style-name="P360">socialinės apsaugos ir darbo ministrė V.Blinkevičiūtė,</text:p>
      <text:p text:style-name="P361">susisiekimo ministras P.Čėsna,</text:p>
      <text:p text:style-name="P362">sveikatos apsaugos ministras Ž.Padaiga,</text:p>
      <text:p text:style-name="P363">švietimo ir mokslo ministras R.Motuzas,</text:p>
      <text:p text:style-name="P364">teisingumo ministras G.Bužinskas,</text:p>
      <text:p text:style-name="P365">ūkio ministras K.Daukšys.</text:p>
      <text:p text:style-name="P366"/>
      <text:p text:style-name="P367">Į opozicijos lyderio A.Kubiliaus klausimus (dėl Europos Sąjungos ir Rusijos Federacijos teisinio bendradarbiavimo ir dėl Lietuvos priklausomybės nuo Rusijos dujų mažinimo) atsakė Ministras Pirmininkas A.Brazauskas, atsakymą papildė<text:s/><text:span text:style-name="T368">teisingumo ministras G.Bužinskas.</text:span></text:p>
      <text:p text:style-name="P369">Į Seimo nario G.Steponavičiaus klausimą (dėl sutarčių su AB<text:s/><text:span text:style-name="T370">„Lietuvos paštas“ pasirašymo su paslaugų tiekėjais dėl</text:span><text:s/>atsiskaitymo už komunalines paslaugas) atsakė susisiekimo ministras P.Čėsna.</text:p>
      <text:p text:style-name="P371">Į Seimo narės I.Degutienės klausimą (dėl suskystintų dujų terminalų statybos) atsakė Ministras Pirmininkas A.Brazauskas.</text:p>
      <text:p text:style-name="P372">Į Seimo nario S.Lapėno klausimą (dėl<text:s/><text:span text:style-name="T373">Valstybinės tabako ir alkoholio kontrolės tarnybos</text:span>) atsakė Ministras Pirmininkas A.Brazauskas.</text:p>
      <text:p text:style-name="P374">Į Seimo nario A.Matulevičiaus klausimą (dėl Europos Sąjungos lėšų skirstymo) atsakė Ministras Pirmininkas A.Brazauskas.</text:p>
      <text:p text:style-name="P375">Į Seimo nario V.Kamblevičiaus klausimą (dėl IAE uždarymo lėšų panaudojimo) atsakė ūkio ministras K.Daukšys.</text:p>
      <text:p text:style-name="P376">Į Seimo nario J.Oleko klausimą (dėl asmens duomenų apsaugos užtikrinimo) atsakė<text:s/><text:span text:style-name="T377">teisingumo ministras G.Bužinskas</text:span>.</text:p>
      <text:p text:style-name="P378">Į Seimo nario A.Skardžiaus klausimą (dėl Klaipėdos universiteto) atsakė Ministras Pirmininkas A.Brazauskas, atsakymą papildė<text:s/><text:span text:style-name="T379">teisingumo ministras G.Bužinskas</text:span><text:s/>bei<text:s/><text:span text:style-name="T380">švietimo ir mokslo ministras R.Motuzas</text:span>.</text:p>
      <text:p text:style-name="P381">Į Seimo nario P.Gražulio klausimą (dėl Dujų įstatymo pataisų) atsakė Ministras Pirmininkas A.Brazauskas.</text:p>
      <text:p text:style-name="P382">Į Seimo nario A.Vrubliausko klausimą (dėl naujos Informatikos ministerijos steigimo) atsakė Ministras Pirmininkas A.Brazauskas.</text:p>
      <text:p text:style-name="P383">Į Seimo nario P.Auštrevičiaus klausimą (dėl IAE antrojo bloko) atsakė ūkio ministras K.Daukšys, atsakymą papildė Ministras Pirmininkas A.Brazauskas.</text:p>
      <text:p text:style-name="P384">Į Seimo narės M.A.Pavilionienės klausimą (dėl sveikatos priežiūros specialistų mokyklose) atsakė<text:s/><text:span text:style-name="T385">sveikatos apsaugos ministras Ž.Padaiga</text:span>.</text:p>
      <text:p text:style-name="P386">Į Seimo nario S.Pabedinsko klausimą (dėl karstinių įgriuvų) atsakė Ministras Pirmininkas A.Brazauskas.</text:p>
      <text:p text:style-name="P387"/>
      <text:p text:style-name="P388">Užsiregistravo 45 Seimo nariai<text:s/><text:span text:style-name="T389">(13.58 val.)</text:span></text:p>
      <text:p text:style-name="P390"/>
      <text:p text:style-name="P391">Posėdis baigtas</text:p>
      <text:p text:style-name="P392"><text:span text:style-name="T393"><text:s/>(13.59 val.)</text:span></text:p>
      <text:p text:style-name="Normal"/>
      <text:p text:style-name="Normal">Lietuvos Respublikos</text:p>
      <text:p text:style-name="Normal">Seimo Pirmininko pavaduotojas<text:s/><text:tab/><text:s text:c="57"/>Vydas Gedvilas</text:p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P394"/>
      <text:p text:style-name="P395"/>
      <text:p text:style-name="Normal"><text:span text:style-name="T39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0:32:00Z</meta:creation-date>
    <dc:date>2017-04-11T10:32:00Z</dc:date>
    <meta:print-date>2006-01-12T12:40:00Z</meta:print-date>
    <meta:template xlink:href="PROTOKOL.DOT" xlink:type="simple"/>
    <meta:editing-cycles>2</meta:editing-cycles>
    <meta:editing-duration>PT0S</meta:editing-duration>
    <meta:document-statistic meta:page-count="3" meta:paragraph-count="274" meta:word-count="2150" meta:character-count="13701" meta:row-count="695" meta:non-whitespace-character-count="11825"/>
  </office:meta>
</office:document-meta>
</file>