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P5" style:parent-style-name="Normal" style:family="paragraph">
      <style:paragraph-properties fo:text-align="end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2" style:parent-style-name="Normal" style:family="paragraph">
      <style:text-properties fo:font-weight="bold" style:font-weight-asian="bold" fo:font-size="11pt" style:font-size-asian="11pt" fo:language="lt" fo:country="LT"/>
    </style:style>
    <style:style style:name="P13" style:parent-style-name="Preformatte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6" style:parent-style-name="BodyText" style:family="paragraph">
      <style:paragraph-properties fo:line-height="100%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9" style:parent-style-name="BodyText" style:family="paragraph">
      <style:paragraph-properties fo:line-height="100%" fo:margin-left="0.5in">
        <style:tab-stops/>
      </style:paragraph-properties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2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23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4.6666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3.4041in" style:use-optimal-column-width="false"/>
    </style:style>
    <style:style style:name="Table24" style:family="table">
      <style:table-properties style:width="10.1541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fo:language="lt" fo:country="LT"/>
    </style:style>
    <style:style style:name="P44" style:parent-style-name="BodyText" style:family="paragraph">
      <style:paragraph-properties fo:text-align="start" fo:line-height="100%"/>
      <style:text-properties style:font-name="Times New Roman" fo:font-weight="normal" style:font-weight-asian="normal" fo:font-size="11pt" style:font-size-asian="11pt"/>
    </style:style>
    <style:style style:name="P45" style:parent-style-name="BodyText" style:family="paragraph">
      <style:paragraph-properties fo:text-align="start" fo:line-height="100%"/>
      <style:text-properties style:font-name="Times New Roman" fo:font-weight="normal" style:font-weight-asian="normal" fo:font-size="11pt" style:font-size-asian="11pt"/>
    </style:style>
    <style:style style:name="P46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fo:language="lt" fo:country="LT"/>
    </style:style>
    <style:style style:name="P49" style:parent-style-name="Normal" style:family="paragraph">
      <style:text-properties fo:font-size="11pt" style:font-size-asian="11pt" fo:language="lt" fo:country="LT"/>
    </style:style>
    <style:style style:name="P50" style:parent-style-name="Normal" style:family="paragraph">
      <style:text-properties fo:font-size="11pt" style:font-size-asian="11pt" fo:language="lt" fo:country="LT"/>
    </style:style>
    <style:style style:name="P51" style:parent-style-name="Normal" style:family="paragraph">
      <style:text-properties fo:font-size="11pt" style:font-size-asian="11pt" fo:language="lt" fo:country="LT"/>
    </style:style>
    <style:style style:name="P52" style:parent-style-name="Normal" style:family="paragraph">
      <style:text-properties fo:font-size="11pt" style:font-size-asian="11pt" fo:language="lt" fo:country="LT"/>
    </style:style>
    <style:style style:name="P53" style:parent-style-name="Normal" style:family="paragraph">
      <style:text-properties fo:font-size="11pt" style:font-size-asian="11pt" fo:language="lt" fo:country="L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BodyTextIndent" style:family="paragraph">
      <style:paragraph-properties fo:text-align="start" fo:text-indent="0in"/>
      <style:text-properties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fo:language="lt" fo:country="L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0" style:parent-style-name="DefaultParagraphFont" style:family="text">
      <style:text-properties fo:font-size="11pt" style:font-size-asian="11pt" fo:language="lt" fo:country="LT"/>
    </style:style>
    <style:style style:name="P71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74" style:parent-style-name="BodyText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78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81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T8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8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87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90" style:parent-style-name="BodyText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3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4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5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6" style:parent-style-name="Normal" style:family="paragraph">
      <style:text-properties fo:font-size="11pt" style:font-size-asian="11pt" fo:language="lt" fo:country="LT"/>
    </style:style>
    <style:style style:name="P97" style:parent-style-name="Normal" style:family="paragraph">
      <style:text-properties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APLINKOS APSAUGOS KOMITETAS<text:s/></text:span></text:p>
      <text:h text:style-name="P9" text:outline-level="1"/>
      <text:h text:style-name="P10" text:outline-level="1">PAPILDOMO KOMITETO</text:h>
      <text:h text:style-name="P11" text:outline-level="1">I Š V A D A</text:h>
      <text:p text:style-name="P12"/>
      <text:p text:style-name="P13">DĖL LIETUVOS RESPUBLIKOS MOKESČIO UŽ APLINKOS TERŠIMĄ ĮSTATYMO 11 STRAIPSNIO, 3 IR 4 PRIEDĖLIŲ PAKEITIMO ĮSTATYMO PROJEKTO NR. XP-996</text:p>
      <text:p text:style-name="P14">2006 m. sausio 11 d.</text:p>
      <text:p text:style-name="P15">Vilnius</text:p>
      <text:section text:name="Sect1" text:style-name="S1">
        <text:list text:style-name="LFO2" text:continue-numbering="true">
          <text:list-item>
            <text:p text:style-name="P16"><text:span text:style-name="T17">Komiteto posėdyje dalyvavo:</text:span><text:span text:style-name="T18"><text:s/>komiteto pirmininkas Antanas Bosas, komiteto pirmininko pavaduotojas Viktoras Rinkevičius, komiteto nariai: Gediminas Jakavonis, Andrius Kubilius, Valentinas Mazuronis, Juozas Palionis, Rimantas Remeika.</text:span></text:p>
          </text:list-item>
        </text:list>
        <text:p text:style-name="P19"><text:span text:style-name="T20">Kviestieji asmenys :</text:span><text:span text:style-name="T21"><text:s/>Apl</text:span><text:span text:style-name="T22">inkos ministerijos Ekonomikos ir planavimo skyriaus vedėja Živilė Liberienė ir šios skyriaus vyr.specialistas Aidas Juozapaitis.</text:span></text:p>
        <text:p text:style-name="P23">2. Ekspertų, konsultantų, specialistų išvados:<text:s/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Pasiūlymo teikėjas</text:p>
            </table:table-cell>
            <table:table-cell table:style-name="TableCell32">
              <text:p text:style-name="P33">Pasiūlymo turinys</text:p>
            </table:table-cell>
            <table:table-cell table:style-name="TableCell34">
              <text:p text:style-name="P35">Komiteto nuomonė</text:p>
            </table:table-cell>
            <table:table-cell table:style-name="TableCell36">
              <text:p text:style-name="P37">Argumentai, pagrindžiantys nuomonę</text:p>
            </table:table-cell>
          </table:table-row>
          <table:table-row table:style-name="TableRow38">
            <table:table-cell table:style-name="TableCell39">
              <text:p text:style-name="P40">Seimo kanceliarijos Teisės departamento išvada<text:s/></text:p>
              <text:p text:style-name="P41">(2005-12-19)</text:p>
            </table:table-cell>
            <table:table-cell table:style-name="TableCell42">
              <text:p text:style-name="P43">Alternatyvių projektų Teisės departamente negauta.</text:p>
              <text:p text:style-name="P44">Vertinant projektą pagal jo santykį su Konstitucija, galiojančiais įstatymais bei juridinės technikos reikalavimais, teikiame šias pastabas:</text:p>
              <text:p text:style-name="P45">1. Reikėtų papildyti įstatymo oficialaus paskelbimo šaltinių sąrašą nuoroda “2003, Nr. 48-2108”.</text:p>
              <text:p text:style-name="P46"/>
            </table:table-cell>
            <table:table-cell table:style-name="TableCell47">
              <text:p text:style-name="P48"/>
              <text:p text:style-name="P49"/>
              <text:p text:style-name="P50"/>
              <text:p text:style-name="P51">Pritarti</text:p>
              <text:p text:style-name="P52"/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2. Galima būtų pastebėti, kad Seimo sekretoriate yra užregistruotas Mokesčio už aplinkos teršimą įstatymo 3 priedėlio pakeitimo įstatymo projektas (reg. Nr. XP-741), kurio nuostatose siūlomas kitoks nei pateiktame projekte reglamentavimas dėl gyvsidabrio lempų.</text:p>
              <text:p text:style-name="P61"/>
            </table:table-cell>
            <table:table-cell table:style-name="TableCell62">
              <text:p text:style-name="P63">Pritarti</text:p>
            </table:table-cell>
            <table:table-cell table:style-name="TableCell64">
              <text:p text:style-name="P65">Pagal šiuo metu galiojančius Europos Sąjungos ir nacionalinius teisės aktus gyvsidabrio lempos yra priskiriamos elektros ir elektroninės įrangos 5 kategorijai (apšvietimo įranga), kurių tvarkymą reglamentuoja 2005 metais pakeistas Atliekų tvarkymo įstatymas, kuriame nustatomos ir šių atliekų tvarkymo ekonominės ir finansinės priemonės.</text:p>
            </table:table-cell>
          </table:table-row>
        </table:table>
        <text:p text:style-name="P66"/>
        <text:p text:style-name="P67"><text:span text:style-name="T68">3. Piliečių, visuomeninių organiz</text:span><text:span text:style-name="T69">acijų, politinių partijų bei politinių organizacijų, kitų suinteresuotų asmenų pasiūlymai, pataisos, pastabos:<text:s/></text:span><text:span text:style-name="T70">negauta.</text:span></text:p>
        <text:p text:style-name="P71"><text:span text:style-name="T72">4. Valstybės institucijų, savivaldybių pasiūlymai, pataisos, pastabos:<text:s/></text:span><text:span text:style-name="T73">negauta.</text:span></text:p>
        <text:p text:style-name="P74"><text:span text:style-name="T75">5. Asmenų, turinčių įstatymų leidybos iniciatyvos teisę,</text:span><text:span text:style-name="T76"><text:s/>pasiūlymai, pataisos, pastabos:<text:s/></text:span><text:span text:style-name="T77">negauta</text:span></text:p>
        <text:p text:style-name="P78"><text:span text:style-name="T79">6. Komiteto sprendimas:<text:s/></text:span><text:span text:style-name="T80">pritarti Mokesčio už aplinkos teršimą įstatymo 11 straipsnio, 3 ir 4 priedėlių pakeitimo<text:s/></text:span><text:span text:style-name="T81">įstatymo projektui Nr. XP-996 ir<text:s/></text:span><text:span text:style-name="T82">komiteto išvadoms dėl šio projekto.</text:span></text:p>
        <text:p text:style-name="P83"><text:span text:style-name="T84">7. Balsavimo rezultatai: <text:s/></text:span><text:span text:style-name="T85">"už"-7,</text:span><text:span text:style-name="T86"><text:s/>"prieš"-0; "susilaikė"-0.</text:span></text:p>
        <text:p text:style-name="P87"><text:span text:style-name="T88">8. Komiteto paskirtas pranešėjas:<text:s/></text:span><text:span text:style-name="T89">R.Remeika</text:span></text:p>
        <text:p text:style-name="P90"><text:span text:style-name="T91">9. Komiteto narių atskiroji nuomonė:<text:s/></text:span><text:span text:style-name="T92">negauta.</text:span></text:p>
      </text:section>
      <text:section text:name="Sect2" text:style-name="S2">
        <text:p text:style-name="P93"/>
        <text:p text:style-name="P94"/>
        <text:p text:style-name="P95">Komiteto pirmininkas<text:s/><text:tab/><text:tab/><text:tab/><text:tab/><text:tab/><text:tab/><text:tab/><text:tab/><text:tab/><text:tab/><text:tab/><text:tab/><text:s text:c="28"/>Antanas Bosas</text:p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0.1965in"/>
      <style:text-properties fo:font-size="11pt" style:font-size-asian="11pt" fo:language="lt" fo:country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0:31:00Z</meta:creation-date>
    <dc:date>2017-04-11T10:31:00Z</dc:date>
    <meta:print-date>2006-01-11T10:53:00Z</meta:print-date>
    <meta:template xlink:href="Normal.dotm" xlink:type="simple"/>
    <meta:editing-cycles>2</meta:editing-cycles>
    <meta:editing-duration>PT0S</meta:editing-duration>
    <meta:document-statistic meta:page-count="1" meta:paragraph-count="96" meta:word-count="282" meta:character-count="2405" meta:row-count="221" meta:non-whitespace-character-count="2219"/>
  </office:meta>
</office:document-meta>
</file>