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5"/>Pavasario (VIII) sesija</text:p>
      <text:p text:style-name="P5"><text:s text:c="26"/>1996 m. balandžio 23 d. (antradienis)</text:p>
      <text:p text:style-name="P6"><text:s text:c="27"/>Rytinis plenarinis posėdis</text:p>
      <text:p text:style-name="P7"><text:s text:c="34"/>Nr.21(547)</text:p>
      <text:p text:style-name="P8"><text:s text:c="24"/>(Posėdžio pradžia - 10.03 val.)</text:p>
      <text:p text:style-name="P9"/>
      <text:p text:style-name="P10"><text:s text:c="6"/>Posėdžio <text:s/>pirmininkas - Lietuvos Respublikos Seimo Pirmininkas</text:p>
      <text:p text:style-name="P11">Č.Juršėnas</text:p>
      <text:p text:style-name="P12"/>
      <text:p text:style-name="P13"><text:s text:c="12"/>Užsiregistravo 78 Seimo nariai (10.04 val.).</text:p>
      <text:p text:style-name="P14">10.04 val.</text:p>
      <text:p text:style-name="P15">S V<text:s/>A R S T Y T A :</text:p>
      <text:p text:style-name="P16"><text:s text:c="5"/>1996 m. balandžio 23 d. (antradienio) darbotvarkė</text:p>
      <text:p text:style-name="P17"><text:s text:c="6"/>Pranešėjas <text:s/>- <text:s/>Seimo <text:s/>Pirmininkas <text:s/>Č.Juršėnas <text:s/>informavo <text:s/>apie</text:p>
      <text:p text:style-name="P18">darbotvarkės pakeitimus, kuriems pritarė Seniūnų sueiga.</text:p>
      <text:p text:style-name="P19"/>
      <text:p text:style-name="P20"><text:s text:c="6"/>Kalbėjo <text:s/>Seimo nariai: R.Hofertienė, A.Baležentis, G.Paviržis,</text:p>
      <text:p text:style-name="P21">A.Vaišnoras.</text:p>
      <text:p text:style-name="P22"><text:s text:c="7"/>Papildomą <text:s text:c="2"/>informaciją <text:s text:c="2"/>dėl <text:s/>procedūrų <text:s text:c="2"/>pateikė <text:s text:c="2"/>posėdžio</text:p>
      <text:p text:style-name="P23">pirmininkas Č.Juršėnas.</text:p>
      <text:p text:style-name="P24"/>
      <text:p text:style-name="P25"><text:s text:c="13"/>Užsiregistravo 90 Seimo narių (10.10 val.).</text:p>
      <text:p text:style-name="P26"/>
      <text:p text:style-name="P27"><text:s text:c="5"/>Balsuota, ar pritarti pasiūlymui išbraukti 2-3a,3b darbotvarkės</text:p>
      <text:p text:style-name="P28">klausimus <text:s/>(Lietuvos <text:s/>Respublikos <text:s/>švietimo <text:s/>įstatymo <text:s/>pakeitimo <text:s/>ir</text:p>
      <text:p text:style-name="P29">papildymo <text:s/>įstatymo <text:s/>projektą <text:s/>Nr.2056(3) <text:s/>ir <text:s/>Lietuvos <text:s/>Respublikos</text:p>
      <text:p text:style-name="P30">švietimo <text:s/>įstatymo <text:s/>pakeitimo <text:s/>ir <text:s/>papildymo <text:s/>įstatymo <text:s/>įgyvendinimo</text:p>
      <text:p text:style-name="P31">tvarkos <text:s/>įstatymo projektą Nr.2295): už - 40, prieš - 36, <text:s/>susilaikė</text:p>
      <text:p text:style-name="P32">4.</text:p>
      <text:p text:style-name="P33"><text:s text:c="5"/>Pakartotinai balsuota, ar pritarti pasiūlymui išbraukti 2-3a,3b</text:p>
      <text:p text:style-name="P34">darbotvarkės <text:s/>klausimus: <text:s/>už - 41, prieš - <text:s/>41, <text:s/>susilaikė <text:s/>3. <text:s/>Šiam</text:p>
      <text:p text:style-name="P35">pasiūlymui nepritarta.</text:p>
      <text:p text:style-name="P36"><text:s text:c="5"/>Replikavo Seimo nariai: A.Baležentis, V.Petrauskas.</text:p>
      <text:p text:style-name="P37"/>
      <text:p text:style-name="P38">N U T A R T A :</text:p>
      <text:p text:style-name="P39"><text:s text:c="6"/>Patvirtinti <text:s/>patikslintą 1996 m. balandžio 23 d. (antradienio)</text:p>
      <text:p text:style-name="P40">darbotvarkę (be balsavimo).</text:p>
      <text:p text:style-name="P41"/>
      <text:p text:style-name="P42">10.14 val.</text:p>
      <text:p text:style-name="P43">S V A R S T Y T A :</text:p>
      <text:p text:style-name="P44"><text:s text:c="6"/>Lietuvos Respublikos visuomenės informavimo įstatymo projektas</text:p>
      <text:p text:style-name="P45">Nr.200(5) (priėmimo tęsinys)</text:p>
      <text:p text:style-name="P46"><text:s text:c="6"/>Pranešėjas - darbo grupės, sudarytos šiam projektui <text:s/>parengti,</text:p>
      <text:p text:style-name="P47">vadovas R.Šukys</text:p>
      <text:p text:style-name="P48"/>
      <text:p text:style-name="P49"><text:s text:c="5"/>9 straipsnis priimtas be balsavimo.</text:p>
      <text:p text:style-name="P50"><text:s text:c="7"/>Dėl <text:s text:c="2"/>10 <text:s text:c="2"/>straipsnio <text:s/>kalbėjo <text:s/>Seimo <text:s/>nariai: <text:s/>V.Petrauskas,</text:p>
      <text:p text:style-name="P51">A.Patackas (2 kartus).</text:p>
      <text:p text:style-name="P52"><text:s text:c="5"/>10 straipsnis (patikslinta redakcija) priimtas be balsavimo.</text:p>
      <text:p text:style-name="P53"><text:s text:c="5"/>11 straipsnis priimtas be balsavimo.</text:p>
      <text:p text:style-name="P54"><text:s text:c="7"/>Dėl <text:s text:c="2"/>12 <text:s text:c="2"/>straipsnio <text:s/>kalbėjo <text:s/>Seimo <text:s/>nariai: <text:s/>P.Jakučionis,</text:p>
      <text:p text:style-name="P55">V.Andriukaitis <text:s text:c="2"/>(3 <text:s text:c="2"/>kartus), <text:s/>K.Skrebys, <text:s/>A.Patackas, <text:s text:c="2"/>V.Būtėnas,</text:p>
      <text:p text:style-name="P56">A.Kubilius.</text:p>
      <text:p text:style-name="P57"><text:s text:c="6"/>Pranešėjo <text:s/>sutikimu <text:s/>12 <text:s/>straipsnio V.Andriukaičio <text:s/>papildymas</text:p>
      <text:p text:style-name="P58">priimtas.</text:p>
      <text:p text:style-name="P59"><text:s text:c="5"/>12 straipsnis (patikslinta redakcija) priimtas be balsavimo.</text:p>
      <text:p text:style-name="P60"><text:s text:c="7"/>Dėl <text:s text:c="2"/>13 <text:s text:c="2"/>straipsnio <text:s/>kalbėjo <text:s/>Seimo <text:s/>nariai: <text:s/>P.Jakučionis,</text:p>
      <text:p text:style-name="P61">V.Andriukaitis.</text:p>
      <text:p text:style-name="P62"/>
      <text:p text:style-name="P63"><text:s text:c="12"/>Užsiregistravo 74 Seimo nariai (10.37 val.).</text:p>
      <text:p text:style-name="P64"/>
      <text:p text:style-name="P65"><text:s text:c="6"/>Balsuota dėl 13 straipsnio V.Andriukaičio pataisos: už <text:s/>- <text:s/>34,</text:p>
      <text:p text:style-name="P66">prieš - 30, susilaikė 4.</text:p>
      <text:p text:style-name="P67"/>
      <text:p text:style-name="P68"><text:s text:c="12"/>Užsiregistravo 79 Seimo nariai (10.39 val.).</text:p>
      <text:p text:style-name="P69"/>
      <text:p text:style-name="P70"><text:s text:c="6"/>Dėl <text:s/>13 straipsnio V.Andriukaičio pataisos kalbėjo Seimo narys</text:p>
      <text:p text:style-name="P71">A.Kubilius.</text:p>
      <text:p text:style-name="P72"><text:s text:c="7"/>Pakartotinai <text:s text:c="2"/>balsuota <text:s/>dėl <text:s/>13 <text:s/>straipsnio <text:s text:c="2"/>V.Andriukaičio</text:p>
      <text:p text:style-name="P73">pataisos: už - 37, prieš - 32, susilaikė 4. Ši pataisa priimta.</text:p>
      <text:p text:style-name="P74"><text:s text:c="6"/>Dėl <text:s/>balsavimo motyvų dėl 13 straipsnio kalbėjo Seimo <text:s/>nariai:</text:p>
      <text:p text:style-name="P75">A.Kubilius, K.Gaška, J.Veselka, V.Andriukaitis.</text:p>
      <text:p text:style-name="P76"><text:s text:c="6"/>Balsuota dėl 13 straipsnio: už - 42, prieš - 25, susilaikė <text:s/>6.</text:p>
      <text:p text:style-name="P77">13 straipsnis priimtas.</text:p>
      <text:p text:style-name="P78"><text:s text:c="5"/>Dėl 14 straipsnio kalbėjo Seimo nariai: A.Baskas, P.Jakučionis,</text:p>
      <text:p text:style-name="P79">V.Andriukaitis (atsiėmė pataisą), A.Patackas.</text:p>
      <text:p text:style-name="P80"><text:s text:c="5"/>14 straipsnis priimtas be balsavimo.</text:p>
      <text:p text:style-name="P81"><text:s text:c="7"/>Dėl <text:s text:c="2"/>15 <text:s text:c="2"/>straipsnio <text:s/>kalbėjo <text:s/>Seimo <text:s/>nariai: <text:s/>P.Jakučionis,</text:p>
      <text:p text:style-name="P82">V.Andriukaitis (atsiėmė pataisas).</text:p>
      <text:p text:style-name="P83"><text:s text:c="5"/>15 straipsnis (patikslinta redakcija) priimtas be balsavimo.</text:p>
      <text:p text:style-name="P84"><text:s text:c="5"/>Dėl 16 straipsnio 1 dalies kalbėjo Seimo narys A.Baskas.</text:p>
      <text:p text:style-name="P85"><text:s text:c="5"/>Dėl 16 straipsnio 2 dalies kalbėjo Seimo nariai: J.Baranauskas,</text:p>
      <text:p text:style-name="P86">V.Būtėnas.</text:p>
      <text:p text:style-name="P87"><text:s text:c="5"/>Pranešėjo sutikimu 16 straipsnio 2 dalies patikslinta redakcija</text:p>
      <text:p text:style-name="P88">priimta.</text:p>
      <text:p text:style-name="P89"><text:s text:c="6"/>Dėl 16 straipsnio 4 dalies kalbėjo Seimo nariai: P.Jakučionis,</text:p>
      <text:p text:style-name="P90">V.Andriukaitis, A.Patackas, J.Veselka.</text:p>
      <text:p text:style-name="P91"/>
      <text:p text:style-name="P92"><text:s text:c="12"/>Užsiregistravo 84 Seimo nariai (11.00 val.).</text:p>
      <text:p text:style-name="P93"/>
      <text:p text:style-name="P94"><text:s text:c="6"/>Balsuota dėl 16 straipsnio 4 dalies P.Jakučionio bei Švietimo,</text:p>
      <text:p text:style-name="P95">mokslo <text:s/>ir <text:s/>kultūros <text:s/>komiteto <text:s/>pataisos: <text:s/>už <text:s/>- <text:s/>32, <text:s/>prieš <text:s/>- <text:s/>24,</text:p>
      <text:p text:style-name="P96">susilaikė 13. Ši pataisa nepriimta.</text:p>
      <text:p text:style-name="P97"/>
      <text:p text:style-name="P98"><text:s text:c="5"/>Dėl 16 straipsnio kalbėjo Seimo narys V.Andriukaitis.</text:p>
      <text:p text:style-name="P99"><text:s text:c="5"/>16 straipsnis (patikslinta redakcija) priimtas<text:s/>be balsavimo.</text:p>
      <text:p text:style-name="P100"/>
      <text:p text:style-name="P101">N U T A R T A :</text:p>
      <text:p text:style-name="P102"><text:s text:c="5"/>Daryti šio projekto priėmimo pertrauką (be balsavimo).</text:p>
      <text:p text:style-name="P103"/>
      <text:p text:style-name="P104"><text:s text:c="8"/>Toliau posėdžiui pirmininkauja Lietuvos Respublikos Seimo</text:p>
      <text:p text:style-name="P105"><text:s text:c="16"/>Pirmininko pavaduotojas J.Bernatonis</text:p>
      <text:p text:style-name="P106"><text:s text:c="34"/></text:p>
      <text:p text:style-name="P107">11.03 val.</text:p>
      <text:p text:style-name="P108">S V A R S T Y T A :</text:p>
      <text:p text:style-name="P109"><text:s text:c="6"/>Lietuvos Respublikos administracinių teisės pažeidimų <text:s/>kodekso</text:p>
      <text:p text:style-name="P110">pakeitimo įstatymo projektas Nr.1831 (priėmimas)</text:p>
      <text:p text:style-name="P111"><text:s text:c="6"/>Pranešėjas <text:s/>- Muitinės departamento direktoriaus <text:s/>pavaduotojas</text:p>
      <text:p text:style-name="P112">J.Jacevičius</text:p>
      <text:p text:style-name="P113"><text:s text:c="5"/>Dėl 1 straipsnio kalbėjo Seimo nariai: J.Listavičius, A.Baskas.</text:p>
      <text:p text:style-name="P114"/>
      <text:p text:style-name="P115"><text:s text:c="12"/>Užsiregistravo 44 Seimo nariai (11.09 val.).</text:p>
      <text:p text:style-name="P116"><text:s text:c="34"/></text:p>
      <text:p text:style-name="P117"><text:s text:c="6"/>Balsuota dėl 1 straipsnio: už - 20, prieš - 0, susilaikė 3. <text:s/>1</text:p>
      <text:p text:style-name="P118">straipsnis priimtas.</text:p>
      <text:p text:style-name="P119"><text:s text:c="7"/>Dėl <text:s text:c="2"/>2 <text:s text:c="2"/>straipsnio <text:s/>kalbėjo <text:s/>Seimo <text:s/>nariai: <text:s/>J.Listavičius,</text:p>
      <text:p text:style-name="P120">J.Veselka.</text:p>
      <text:p text:style-name="P121"><text:s text:c="6"/>Balsuota dėl 2 straipsnio: už - 21, prieš - 1, susilaikė 4. <text:s/>2</text:p>
      <text:p text:style-name="P122">straipsnis priimtas.</text:p>
      <text:p text:style-name="P123"><text:s text:c="7"/>Dėl <text:s text:c="2"/>3 <text:s text:c="2"/>straipsnio <text:s/>kalbėjo <text:s/>Seimo <text:s/>nariai: <text:s/>J.Listavičius,</text:p>
      <text:p text:style-name="P124">J.Veselka.</text:p>
      <text:p text:style-name="P125"><text:s text:c="6"/>Balsuota dėl 3 straipsnio: už - 26, prieš - 0, susilaikė 1. <text:s/>3</text:p>
      <text:p text:style-name="P126">straipsnis priimtas.</text:p>
      <text:p text:style-name="P127"><text:s text:c="5"/>4, 5, 6, 7 straipsniai priimti be balsavimo.</text:p>
      <text:p text:style-name="P128"><text:s text:c="5"/>8 straipsnis (patikslinta redakcija) priimtas be balsavimo.</text:p>
      <text:p text:style-name="P129"><text:s text:c="5"/>Dėl 9 straipsnio kalbėjo Seimo narys J.Listavičius.</text:p>
      <text:p text:style-name="P130"><text:s text:c="5"/>9 straipsnis (patikslinta redakcija) priimtas be balsavimo.</text:p>
      <text:p text:style-name="P131"/>
      <text:p text:style-name="P132"><text:s text:c="6"/>Dėl <text:s/>balsavimo <text:s/>motyvų <text:s/>kalbėjo Seimo <text:s/>nariai: <text:s/>J.Listavičius,</text:p>
      <text:p text:style-name="P133">A.Baležentis.</text:p>
      <text:p text:style-name="P134"><text:s text:c="6"/>Baigiamąjį <text:s/>žodį <text:s/>pasakė <text:s/>pranešėjas - <text:s/>Muitinės <text:s/>departamento</text:p>
      <text:p text:style-name="P135">direktoriaus pavaduotojas J.Jacevičius.</text:p>
      <text:p text:style-name="P136"/>
      <text:p text:style-name="P137"><text:s text:c="12"/>Užsiregistravo 53 Seimo<text:s/>nariai (11.21 val.).</text:p>
      <text:p text:style-name="P138">N U T A R T A :</text:p>
      <text:p text:style-name="P139"><text:s text:c="6"/>Priimti <text:s/>Lietuvos Respublikos administracinių teisės pažeidimų</text:p>
      <text:p text:style-name="P140">kodekso <text:s/>pakeitimo įstatymą. Balsavo: už - 43, prieš - 2, <text:s/>susilaikė</text:p>
      <text:p text:style-name="P141">1.</text:p>
      <text:p text:style-name="P142"/>
      <text:p text:style-name="P143">11.22 val.</text:p>
      <text:p text:style-name="P144">S V A R S T Y T A :</text:p>
      <text:p text:style-name="P145"><text:s text:c="6"/>Lietuvos <text:s/>Respublikos civilinio proceso<text:s/>kodekso 267 straipsnio</text:p>
      <text:p text:style-name="P146">pakeitimo įstatymo projektas Nr.1832 (priėmimas)</text:p>
      <text:p text:style-name="P147"><text:s text:c="6"/>Pranešėjas <text:s/>- Muitinės departamento direktoriaus <text:s/>pavaduotojas</text:p>
      <text:p text:style-name="P148">J.Jacevičius</text:p>
      <text:p text:style-name="P149"/>
      <text:p text:style-name="P150"><text:s text:c="12"/>Užsiregistravo 47 Seimo nariai (11.24 val.).</text:p>
      <text:p text:style-name="P151">N U T A R T A :</text:p>
      <text:p text:style-name="P152"><text:s text:c="6"/>Priimti <text:s/>Lietuvos <text:s/>Respublikos civilinio proceso <text:s/>kodekso <text:s/>267</text:p>
      <text:p text:style-name="P153">straipsnio <text:s/>pakeitimo <text:s/>įstatymą. <text:s/>Balsavo: <text:s/>už <text:s/>- <text:s/>40, <text:s/>prieš <text:s/>- <text:s/>0,</text:p>
      <text:p text:style-name="P154">susilaikė 0.</text:p>
      <text:p text:style-name="P155"/>
      <text:p text:style-name="P156"><text:s text:c="30"/>PERTRAUKA</text:p>
      <text:p text:style-name="P157"><text:s text:c="24"/>(11.26 - 11.42 val.)</text:p>
      <text:p text:style-name="P158"/>
      <text:p text:style-name="P159"><text:s text:c="7"/>Posėdžio pirmininkas - Lietuvos Respublikos Seimo Pirmininko</text:p>
      <text:p text:style-name="P160"><text:s text:c="22"/>pavaduotojas J.Bernatonis</text:p>
      <text:p text:style-name="P161"/>
      <text:p text:style-name="P162"><text:s text:c="13"/>Užsiregistravo 60 Seimo narių (11.43 val.).</text:p>
      <text:p text:style-name="P163"><text:s text:c="34"/></text:p>
      <text:p text:style-name="P164"/>
      <text:p text:style-name="P165"><text:s text:c="3"/>Europos saugumo ir bendradarbiavimo organizacijos Parlamentinės</text:p>
      <text:p text:style-name="P166"><text:s text:c="16"/>Asamblėjos Pirmininko F.Svaleno kalba</text:p>
      <text:p text:style-name="P167"/>
      <text:p text:style-name="P168"/>
      <text:p text:style-name="P169"><text:s text:c="8"/>Toliau posėdžiui pirmininkauja Lietuvos Respublikos Seimo</text:p>
      <text:p text:style-name="P170"><text:s text:c="23"/>Pirmininkas Č.Juršėnas</text:p>
      <text:p text:style-name="P171"><text:s text:c="34"/></text:p>
      <text:p text:style-name="P172"><text:s text:c="12"/>Užsiregistravo 69 Seimo nariai (12.15 val.).</text:p>
      <text:p text:style-name="P173"/>
      <text:p text:style-name="P174">12.15 val.</text:p>
      <text:p text:style-name="P175">S V A R<text:s/>S T Y T A :</text:p>
      <text:p text:style-name="P176"><text:s text:c="6"/>Lietuvos Respublikos ir Baltarusijos Respublikos sutarties dėl</text:p>
      <text:p text:style-name="P177">Lietuvos <text:s/>ir <text:s/>Baltarusijos <text:s/>valstybės sienos <text:s/>ratifikavimo <text:s/>įstatymo</text:p>
      <text:p text:style-name="P178">projektas Nr. 2182 (priėmimas)</text:p>
      <text:p text:style-name="P179"><text:s text:c="5"/>Pranešėjas - užsienio reikalų ministras P.Gylys</text:p>
      <text:p text:style-name="P180"/>
      <text:p text:style-name="P181"><text:s text:c="5"/>Dėl balsavimo motyvų kalbėjo Seimo nariai: M.Treinys, L.Milčius</text:p>
      <text:p text:style-name="P182">(Lietuvių <text:s/>tautininkų <text:s/>sąjungos <text:s/>frakcijos <text:s/>vardu) <text:s/>, <text:s/>S.Pečeliūnas,</text:p>
      <text:p text:style-name="P183">V.Petrauskas <text:s/>(LDP <text:s/>frakcijos <text:s/>vardu <text:s/>prašė <text:s/>vardinio <text:s/>balsavimo) <text:s/>,</text:p>
      <text:p text:style-name="P184">A.Bendinskas, <text:s text:c="2"/>V.Plečkaitis, <text:s/>K.Kuzminskas, <text:s text:c="2"/>A.Kubilius <text:s text:c="2"/>(Tėvynės</text:p>
      <text:p text:style-name="P185">sąjungos - konservatorių frakcijos vardu).</text:p>
      <text:p text:style-name="P186"/>
      <text:p text:style-name="P187"><text:s text:c="12"/>Užsiregistravo 93 Seimo nariai (12.38 val.).</text:p>
      <text:p text:style-name="P188"><text:s text:c="34"/></text:p>
      <text:p text:style-name="P189"><text:s text:c="6"/>Balsuota, <text:s/>ar pritarti LDP frakcijos pasiūlymui <text:s/>dėl <text:s/>vardinio</text:p>
      <text:p text:style-name="P190">balsavimo: <text:s/>už - 14, prieš - 51, susilaikė 10. Vardiniam <text:s/>balsavimui</text:p>
      <text:p text:style-name="P191">nepritarta.</text:p>
      <text:p text:style-name="P192"/>
      <text:p text:style-name="P193">N U T A R T A :</text:p>
      <text:p text:style-name="P194"><text:s text:c="7"/>Priimti <text:s/>Lietuvos <text:s/>Respublikos <text:s/>ir <text:s/>Baltarusijos <text:s/>Respublikos</text:p>
      <text:p text:style-name="P195">sutarties dėl Lietuvos ir Baltarusijos valstybės sienos ratifikavimo</text:p>
      <text:p text:style-name="P196">įstatymą. Balsavo: už - 78, prieš - 3, susilaikė 8.</text:p>
      <text:p text:style-name="P197"/>
      <text:p text:style-name="P198">12.41 val.</text:p>
      <text:p text:style-name="P199">S V A R<text:s/>S T Y T A :</text:p>
      <text:p text:style-name="P200"><text:s text:c="6"/>Lietuvos <text:s/>Respublikos Vyriausybės ir Baltarusijos <text:s/>Respublikos</text:p>
      <text:p text:style-name="P201">Vyriausybės <text:s/>susitarimo <text:s/>dėl Druskininkų <text:s/>sanatorijos <text:s/>"Baltarusija"</text:p>
      <text:p text:style-name="P202">ratifikavimo įstatymo projektas Nr. 2183 (priėmimas)</text:p>
      <text:p text:style-name="P203"/>
      <text:p text:style-name="P204"><text:s text:c="6"/>Dėl <text:s/>balsavimo <text:s/>motyvų <text:s/>kalbėjo <text:s/>Seimo <text:s/>nariai: <text:s/>V.Petrauskas,</text:p>
      <text:p text:style-name="P205">K.Kuzminskas, S.Pečeliūnas, A.Albertynas.</text:p>
      <text:p text:style-name="P206"/>
      <text:p text:style-name="P207">N U T A R T A :</text:p>
      <text:p text:style-name="P208"><text:s text:c="7"/>Priimti <text:s/>Lietuvos <text:s/>Respublikos <text:s/>Vyriausybės <text:s/>ir <text:s/>Baltarusijos</text:p>
      <text:p text:style-name="P209">Respublikos <text:s text:c="2"/>Vyriausybės <text:s/>susitarimo <text:s/>dėl <text:s/>Druskininkų <text:s/>sanatorijos</text:p>
      <text:p text:style-name="P210">"Baltarusija" ratifikavimo įstatymą. Balsavo: už - 87, prieš <text:s/>- <text:s/>12,</text:p>
      <text:p text:style-name="P211">susilaikė 5.</text:p>
      <text:p text:style-name="P212"/>
      <text:p text:style-name="P213">12.49 val.</text:p>
      <text:p text:style-name="P214">S V A R S T Y T A :</text:p>
      <text:p text:style-name="P215"><text:s text:c="6"/>Lietuvos <text:s/>Respublikos Vyriausybės ir Baltarusijos <text:s/>Respublikos</text:p>
      <text:p text:style-name="P216">Vyriausybės <text:s/>susitarimo dėl "Objekto 500" ir hidroelektrinės <text:s/>"Tautų</text:p>
      <text:p text:style-name="P217">draugystė" ratifikavimo įstatymo projektas Nr.<text:s/>2184 (priėmimas)</text:p>
      <text:p text:style-name="P218"/>
      <text:p text:style-name="P219"><text:s text:c="5"/>Dėl balsavimo motyvų kalbėjo Seimo narys S.Pečeliūnas.</text:p>
      <text:p text:style-name="P220"/>
      <text:p text:style-name="P221">N U T A R T A :</text:p>
      <text:p text:style-name="P222"><text:s text:c="7"/>Priimti <text:s/>Lietuvos <text:s/>Respublikos <text:s/>Vyriausybės <text:s/>ir <text:s/>Baltarusijos</text:p>
      <text:p text:style-name="P223">Respublikos <text:s text:c="2"/>Vyriausybės <text:s text:c="2"/>susitarimo <text:s text:c="2"/>dėl <text:s text:c="2"/>"Objekto <text:s text:c="2"/>500" <text:s text:c="3"/>ir</text:p>
      <text:p text:style-name="P224">hidroelektrinės "Tautų<text:s/>draugystė" ratifikavimo įstatymą. Balsavo: už</text:p>
      <text:p text:style-name="P225">- 73, prieš - 0, susilaikė 17.</text:p>
      <text:p text:style-name="P226"/>
      <text:p text:style-name="P227"/>
      <text:p text:style-name="P228"/>
      <text:p text:style-name="P229"/>
      <text:p text:style-name="P230">12.53 val.</text:p>
      <text:p text:style-name="P231">S V A R S T Y T A :</text:p>
      <text:p text:style-name="P232"><text:s text:c="6"/>Lietuvos Respublikos Seimo nutarimo "Dėl pirmalaikių <text:s/>Lietuvos</text:p>
      <text:p text:style-name="P233">Respublikos Seimo rinkimų 1996 m. liepos 6 d." projektas <text:s/>Nr.2240(2)</text:p>
      <text:p text:style-name="P234">(svarstymas)</text:p>
      <text:p text:style-name="P235"><text:s text:c="5"/>Pranešėjas - Seimo narys K.Uoka</text:p>
      <text:p text:style-name="P236"/>
      <text:p text:style-name="P237"><text:s text:c="5"/>Kalbėjo Seimo nariai: A.Baskas, M.Pronckus, A.Albertynas.</text:p>
      <text:p text:style-name="P238"><text:s text:c="5"/>Replikavo Seimo narys A.Patackas.</text:p>
      <text:p text:style-name="P239"><text:s text:c="7"/>Kalbėjo <text:s/>Seimo <text:s/>nariai: <text:s text:c="2"/>A.Baležentis <text:s/>(Lietuvių <text:s/>tautininkų</text:p>
      <text:p text:style-name="P240">sąjungos <text:s/>frakcijos vardu), V.Buinevičius, L.Milčius, <text:s/>A.Bendinskas,</text:p>
      <text:p text:style-name="P241">A.Kubilius (kalbėjo Tėvynės sąjungos - konservatorių frakcijos vardu</text:p>
      <text:p text:style-name="P242">ir perskaitė Tėvynės sąjungos - konservatorių frakcijos bei Lietuvos</text:p>
      <text:p text:style-name="P243">krikščionių demokratų frakcijos kreipimąsi į Seimo narį K.Uoką).</text:p>
      <text:p text:style-name="P244"/>
      <text:p text:style-name="P245"><text:s text:c="6"/>Dėl <text:s/>balsavimo <text:s/>motyvų kalbėjo Seimo nariai: <text:s/>K.Jaskelevičius,</text:p>
      <text:p text:style-name="P246">A.Sadkauskas.</text:p>
      <text:p text:style-name="P247"/>
      <text:p text:style-name="P248"><text:s text:c="6"/>Balsuota, ar pritarti šiam nutarimo projektui po svarstymo: už</text:p>
      <text:p text:style-name="P249">- 32, prieš - 51, susilaikė 4.</text:p>
      <text:p text:style-name="P250"/>
      <text:p text:style-name="P251">N U T A R T A :</text:p>
      <text:p text:style-name="P252"><text:s text:c="5"/>Nepritarti šiam projektui po svarstymo Seimo posėdyje.</text:p>
      <text:p text:style-name="P253"/>
      <text:p text:style-name="P254"><text:s text:c="5"/>Dėl posėdžio vedimo tvarkos kalbėjo Seimo narys S.Pečeliūnas.</text:p>
      <text:p text:style-name="P255"/>
      <text:p text:style-name="P256"><text:s text:c="5"/>Dėl balsavimo motyvų kalbėjo Seimo narys A.Baležentis.</text:p>
      <text:p text:style-name="P257"/>
      <text:p text:style-name="P258"><text:s text:c="6"/>Alternatyvus <text:s/>balsavimas: už pasiūlymą <text:s/>grąžinti <text:s/>šį <text:s/>projektą</text:p>
      <text:p text:style-name="P259">iniciatoriams tobulinti balsavo 35, už pasiūlymą atmesti šį projektą</text:p>
      <text:p text:style-name="P260">- 50.</text:p>
      <text:p text:style-name="P261"/>
      <text:p text:style-name="P262">N U T A R T A :</text:p>
      <text:p text:style-name="P263"><text:s text:c="5"/>Atmesti šį nutarimo projektą.</text:p>
      <text:p text:style-name="P264"/>
      <text:p text:style-name="P265"><text:s text:c="7"/>Replikavo <text:s text:c="2"/>Seimo <text:s/>nariai: <text:s/>A.Patackas <text:s/>(perskaitė <text:s text:c="2"/>Piliečių</text:p>
      <text:p text:style-name="P266">chartijos tarybos pareiškimą), B.Rupeika.</text:p>
      <text:p text:style-name="P267"/>
      <text:p text:style-name="P268"><text:s text:c="8"/>Toliau posėdžiui pirmininkauja Lietuvos Respublikos Seimo</text:p>
      <text:p text:style-name="P269"><text:s text:c="18"/>Pirmininko pavaduotojas A.Sakalas</text:p>
      <text:p text:style-name="P270"><text:s text:c="34"/></text:p>
      <text:p text:style-name="P271">13.50 val.</text:p>
      <text:p text:style-name="P272">S V A R S T Y T A :</text:p>
      <text:p text:style-name="P273"><text:s text:c="5"/>Lietuvos Respublikos 1996 metų valstybės biudžeto ir atskaitymų</text:p>
      <text:p text:style-name="P274">į <text:s text:c="2"/>savivaldybių <text:s/>biudžetus <text:s/>normatyvų <text:s/>bei <text:s/>dotacijų <text:s text:c="2"/>patvirtinimo</text:p>
      <text:p text:style-name="P275">įstatymo <text:s text:c="2"/>1 <text:s/>ir <text:s/>2 <text:s/>priedų <text:s/>dalinio <text:s/>pakeitimo <text:s/>įstatymo <text:s/>projektas</text:p>
      <text:p text:style-name="P276">Nr.2256(2) (svarstymas)</text:p>
      <text:p text:style-name="P277"/>
      <text:p text:style-name="P278"><text:s text:c="5"/>Kalbėjo Seimo narys K.Kuzminskas.</text:p>
      <text:p text:style-name="P279"><text:s text:c="6"/>Baigiamąjį <text:s/>žodį <text:s/>pasakė pranešėjas - Žemės ūkio <text:s/>ministerijos</text:p>
      <text:p text:style-name="P280">sekretorius V.Putvinskis.</text:p>
      <text:p text:style-name="P281"><text:s text:c="6"/>Dėl <text:s/>balsavimo <text:s/>motyvų <text:s/>kalbėjo Seimo <text:s/>nariai:<text:s text:c="2"/>J.Listavičius,</text:p>
      <text:p text:style-name="P282">K.Jaskelevičius.</text:p>
      <text:p text:style-name="P283"/>
      <text:p text:style-name="P284"><text:s text:c="12"/>Užsiregistravo 23 Seimo nariai (13.58 val.).</text:p>
      <text:p text:style-name="P285"><text:s text:c="34"/></text:p>
      <text:p text:style-name="P286">N U T A R T A :</text:p>
      <text:p text:style-name="P287"><text:s text:c="6"/>Pritarti šiam projektui po svarstymo Seimo posėdyje. <text:s/>Balsavo:</text:p>
      <text:p text:style-name="P288">už - 17, prieš - 4, susilaikė 0.</text:p>
      <text:p text:style-name="P289"/>
      <text:p text:style-name="P290"><text:s text:c="8"/>Dėl <text:s text:c="3"/>posėdžio <text:s text:c="2"/>vedimo <text:s text:c="2"/>tvarkos <text:s text:c="2"/>kalbėjo <text:s text:c="2"/>Seimo <text:s text:c="2"/>narys</text:p>
      <text:p text:style-name="P291">K.Jaskelevičius.</text:p>
      <text:p text:style-name="P292"/>
      <text:p text:style-name="P293"><text:s text:c="6"/>Balsuota, ar pritarti pasiūlymui tęsti posėdį: už - 6, prieš -</text:p>
      <text:p text:style-name="P294">9. Šiam pasiūlymui nepritarta.</text:p>
      <text:p text:style-name="P295"/>
      <text:p text:style-name="P296"><text:s text:c="29"/>Posėdis baigtas</text:p>
      <text:p text:style-name="P297"><text:s text:c="33"/><text:s/>(14.02 val.)</text:p>
      <text:p text:style-name="P298"/>
      <text:p text:style-name="P299"/>
      <text:p text:style-name="P300">Lietuvos Respublikos</text:p>
      <text:p text:style-name="P301">Seimo Pirmininkas <text:s text:c="30"/>Česlovas Juršėnas</text:p>
      <text:p text:style-name="P302"/>
      <text:p text:style-name="P303"/>
      <text:p text:style-name="P304">Protokolą rašė T.Juršėnienė</text:p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50:00Z</meta:creation-date>
    <dc:date>2017-05-03T05:50:00Z</dc:date>
    <meta:template xlink:href="Normal.dotm" xlink:type="simple"/>
    <meta:editing-cycles>2</meta:editing-cycles>
    <meta:editing-duration>PT0S</meta:editing-duration>
    <meta:document-statistic meta:page-count="1" meta:paragraph-count="332" meta:word-count="1572" meta:character-count="11322" meta:row-count="840" meta:non-whitespace-character-count="10082"/>
  </office:meta>
</office:document-meta>
</file>