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 fo:font-size="8pt" style:font-size-asian="8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 fo:color="#000000"/>
    </style:style>
    <style:style style:name="T36" style:parent-style-name="DefaultParagraphFont" style:family="text">
      <style:text-properties style:font-name-complex="Tahoma" style:font-weight-complex="bold" fo:color="#000000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text-indent="0.5in"/>
      <style:text-properties fo:font-size="8pt" style:font-size-asian="8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85" style:parent-style-name="DefaultParagraphFont" style:family="text">
      <style:text-properties style:font-name-complex="Arial" style:font-weight-complex="bold" fo:color="#000000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fo:color="#000000" fo:font-size="8pt" style:font-size-asian="8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16pt" style:font-size-asian="16pt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Header" style:family="paragraph">
      <style:paragraph-properties>
        <style:tab-stops/>
      </style:paragraph-properties>
    </style:style>
    <style:style style:name="P9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text-properties fo:font-size="8pt" style:font-size-asian="8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align="center"/>
      <style:text-properties fo:font-size="8pt" style:font-size-asian="8pt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text-properties fo:font-size="8pt" style:font-size-asian="8pt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style="italic" style:font-style-asian="italic" style:font-style-complex="italic"/>
    </style:style>
    <style:style style:name="P14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text-properties fo:font-size="16pt" style:font-size-asian="16pt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 fo:color="#000000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Normal" style:family="paragraph">
      <style:text-properties fo:font-size="8pt" style:font-size-asian="8pt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style="italic" style:font-style-asian="italic" style:font-style-complex="italic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text-properties fo:font-size="16pt" style:font-size-asian="16pt"/>
    </style:style>
    <style:style style:name="P185" style:parent-style-name="Normal" style:family="paragraph">
      <style:text-properties fo:font-size="8pt" style:font-size-asian="8pt"/>
    </style:style>
    <style:style style:name="P186" style:parent-style-name="Normal" style:family="paragraph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2" style:parent-style-name="Header" style:family="paragraph">
      <style:paragraph-properties>
        <style:tab-stops/>
      </style:paragraph-properties>
      <style:text-properties style:font-weight-complex="bold" style:font-style-complex="italic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-complex="Arial" fo:color="#000000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name-complex="Arial" fo:font-weight="bold" style:font-weight-asian="bold" style:font-weight-complex="bold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P218" style:parent-style-name="Normal" style:family="paragraph">
      <style:text-properties fo:font-size="16pt" style:font-size-asian="16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style-complex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text-properties fo:font-size="16pt" style:font-size-asian="16pt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style:font-name-complex="Arial" style:font-weight-complex="bold"/>
    </style:style>
    <style:style style:name="T246" style:parent-style-name="DefaultParagraphFont" style:family="text">
      <style:text-properties style:font-name-complex="Arial" style:font-weight-complex="bold" fo:color="#000000"/>
    </style:style>
    <style:style style:name="T247" style:parent-style-name="DefaultParagraphFont" style:family="text">
      <style:text-properties style:font-name-complex="Arial" fo:font-weight="bold" style:font-weight-asian="bold"/>
    </style:style>
    <style:style style:name="T248" style:parent-style-name="DefaultParagraphFont" style:family="text">
      <style:text-properties style:font-name-complex="Arial" style:font-weight-complex="bold" fo:color="#000000"/>
    </style:style>
    <style:style style:name="T249" style:parent-style-name="DefaultParagraphFont" style:family="text">
      <style:text-properties style:font-name-complex="Arial" style:font-weight-complex="bold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text-properties fo:font-size="18pt" style:font-size-asian="18pt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 fo:font-weight="bold" style:font-weight-asian="bold" style:font-weight-complex="bold"/>
    </style:style>
    <style:style style:name="T263" style:parent-style-name="DefaultParagraphFont" style:family="text">
      <style:text-properties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text-properties style:font-style-complex="italic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 fo:color="#000000"/>
    </style:style>
    <style:style style:name="P295" style:parent-style-name="Normal" style:family="paragraph">
      <style:text-properties fo:font-size="16pt" style:font-size-asian="16pt"/>
    </style:style>
    <style:style style:name="P296" style:parent-style-name="Normal" style:family="paragraph">
      <style:text-properties fo:font-size="8pt" style:font-size-asian="8pt"/>
    </style:style>
    <style:style style:name="P297" style:parent-style-name="Normal" style:family="paragraph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name-complex="Arial" fo:font-weight="bold" style:font-weight-asian="bold" style:font-weight-complex="bold"/>
    </style:style>
    <style:style style:name="T299" style:parent-style-name="DefaultParagraphFont" style:family="text">
      <style:text-properties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text-properties fo:font-size="8pt" style:font-size-asian="8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text-properties fo:font-size="16pt" style:font-size-asian="16pt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Header" style:family="paragraph">
      <style:paragraph-properties>
        <style:tab-stops/>
      </style:paragraph-properties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center"/>
    </style:style>
    <style:style style:name="P327" style:parent-style-name="Header" style:family="paragraph">
      <style:paragraph-properties>
        <style:tab-stops/>
      </style:paragraph-properties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style:font-style-complex="italic"/>
    </style:style>
    <style:style style:name="P336" style:parent-style-name="Normal" style:family="paragraph">
      <style:text-properties fo:font-size="8pt" style:font-size-asian="8pt"/>
    </style:style>
    <style:style style:name="P337" style:parent-style-name="Normal" style:family="paragraph">
      <style:text-properties fo:font-size="8pt" style:font-size-asian="8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Header" style:family="paragraph">
      <style:paragraph-properties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text-properties fo:font-size="16pt" style:font-size-asian="16pt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name-complex="Arial" fo:font-weight="bold" style:font-weight-asian="bold" style:font-weight-complex="bold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text-properties fo:font-size="14pt" style:font-size-asian="14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text-properties fo:font-size="20pt" style:font-size-asian="20pt"/>
    </style:style>
    <style:style style:name="P365" style:parent-style-name="Normal" style:family="paragraph">
      <style:text-properties fo:font-size="8pt" style:font-size-asian="8pt"/>
    </style:style>
    <style:style style:name="P366" style:parent-style-name="Normal" style:family="paragraph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P372" style:parent-style-name="Normal" style:family="paragraph">
      <style:text-properties fo:font-size="14pt" style:font-size-asian="14pt"/>
    </style:style>
    <style:style style:name="P373" style:parent-style-name="Normal" style:family="paragraph">
      <style:text-properties fo:font-size="14pt" style:font-size-asian="14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Header" style:family="paragraph">
      <style:paragraph-properties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text-properties fo:font-size="20pt" style:font-size-asian="20pt"/>
    </style:style>
    <style:style style:name="P385" style:parent-style-name="Normal" style:family="paragraph">
      <style:text-properties fo:font-size="8pt" style:font-size-asian="8pt"/>
    </style:style>
    <style:style style:name="P386" style:parent-style-name="Normal" style:family="paragraph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name-complex="Arial" fo:font-weight="bold" style:font-weight-asian="bold" style:font-weight-complex="bold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style:text-position="super 62.5%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 style:text-position="super 62.5%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fo:color="#000000"/>
    </style:style>
    <style:style style:name="T39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Header" style:family="paragraph">
      <style:paragraph-properties>
        <style:tab-stops/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size="8pt" style:font-size-asian="8pt"/>
    </style:style>
    <style:style style:name="P408" style:parent-style-name="Normal" style:family="paragraph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fo:color="#000000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style:font-name-complex="Arial" fo:font-weight="bold" style:font-weight-asian="bold" style:font-weight-complex="bold"/>
    </style:style>
    <style:style style:name="T41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15" style:parent-style-name="DefaultParagraphFont" style:family="text">
      <style:text-properties style:font-name-complex="Arial" fo:font-weight="bold" style:font-weight-asian="bold" style:font-weight-complex="bold"/>
    </style:style>
    <style:style style:name="T416" style:parent-style-name="DefaultParagraphFont" style:family="text">
      <style:text-properties style:font-name-complex="Arial" fo:color="#000000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P420" style:parent-style-name="Normal" style:family="paragraph">
      <style:text-properties fo:font-size="18pt" style:font-size-asian="18pt"/>
    </style:style>
    <style:style style:name="P421" style:parent-style-name="Normal" style:family="paragraph">
      <style:text-properties fo:font-size="18pt" style:font-size-asian="18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text-properties fo:font-size="16pt" style:font-size-asian="16pt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text-properties fo:font-size="18pt" style:font-size-asian="18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text-properties fo:font-size="14pt" style:font-size-asian="14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text-properties fo:font-size="16pt" style:font-size-asian="16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text-properties fo:font-size="26pt" style:font-size-asian="26pt"/>
    </style:style>
    <style:style style:name="P440" style:parent-style-name="Normal" style:family="paragraph">
      <style:text-properties fo:font-size="8pt" style:font-size-asian="8pt"/>
    </style:style>
    <style:style style:name="P441" style:parent-style-name="Normal" style:family="paragraph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style:font-name-complex="Arial" fo:font-weight="bold" style:font-weight-asian="bold" style:font-weight-complex="bold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fo:font-weight="bold" style:font-weight-asian="bold" fo:font-style="italic" style:font-style-asian="italic"/>
    </style:style>
    <style:style style:name="P447" style:parent-style-name="Normal" style:family="paragraph">
      <style:text-properties fo:font-size="14pt" style:font-size-asian="14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8pt" style:font-size-asian="8pt"/>
    </style:style>
    <style:style style:name="P450" style:parent-style-name="Normal" style:family="paragraph">
      <style:text-properties fo:font-size="18pt" style:font-size-asian="18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text-properties fo:font-size="16pt" style:font-size-asian="16pt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8pt" style:font-size-asian="8pt"/>
    </style:style>
    <style:style style:name="T4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22 d. (ketvirtadienis)</text:p>
      <text:p text:style-name="P13"><text:span text:style-name="T14">Vakarinis plenarinis posėdis<text:s/></text:span></text:p>
      <text:p text:style-name="P15"><text:span text:style-name="T16">Nr.</text:span><text:span text:style-name="T17"><text:s/>46</text:span><text:span text:style-name="T18">(125)</text:span></text:p>
      <text:p text:style-name="P19"><text:span text:style-name="T20">(Posėdžio pradžia - 15.01 val.)</text:span></text:p>
      <text:p text:style-name="Normal"/>
      <text:p text:style-name="P21">Posėdžio pirmininkas – Seimo Pirmininko pavaduotojas Č.Juršėnas</text:p>
      <text:p text:style-name="P22"/>
      <text:p text:style-name="P23">Užsiregistravo<text:s/>39 Seimo nariai<text:s/><text:span text:style-name="T24">(15.01 val.)</text:span></text:p>
      <text:p text:style-name="P25"/>
      <text:p text:style-name="P26"><text:s text:c="11"/>Dėl posėdžio vedimo tvarkos kalbėjo Seimo narys E.Klumbys.</text:p>
      <text:p text:style-name="P27"/>
      <text:p text:style-name="P28">Užsiregistravo 65 Seimo nariai<text:s/><text:span text:style-name="T29">(15.05 val.)</text:span></text:p>
      <text:p text:style-name="P30"/>
      <text:p text:style-name="P31">15.06 val.</text:p>
      <text:p text:style-name="P32">S V A R S T Y T A :<text:tab/></text:p>
      <text:p text:style-name="Normal"><text:tab/><text:span text:style-name="T33">Lietuvos nacionalinio radijo ir televizijos įstatymo</text:span><text:span text:style-name="T34"><text:s/>pakeitimo įstatymo proj</text:span><text:span text:style-name="T35">ektas Nr.XP-644</text:span><text:span text:style-name="T36">(3*)</text:span><text:s/><text:span text:style-name="T37">(teikėjai – A.Pitrėnienė/darbo grupė)</text:span><text:s/><text:span text:style-name="T38">(priėmimo tęsinys)</text:span><text:s/><text:span text:style-name="T39">(taikoma skubos tvarka)</text:span><text:s/></text:p>
      <text:p text:style-name="Normal"><text:tab/>Pranešėja – Švietimo, mokslo ir kultūros komiteto pirmininkė A.Pitrėnienė</text:p>
      <text:p text:style-name="Normal"><text:tab/></text:p>
      <text:p text:style-name="P40">1 straipsnis (Įstatymo nauja redakcija)</text:p>
      <text:p text:style-name="Normal"/>
      <text:p text:style-name="P41">1, 2, 3 straipsniai priimti bendru sutarimu.</text:p>
      <text:p text:style-name="P42">Dėl 4 straipsnio E.Klumbio pataisos kalbėjo Seimo narys E.Klumbys.</text:p>
      <text:p text:style-name="P43"/>
      <text:p text:style-name="P44">Užsiregistravo 53 Seimo nariai<text:s/><text:span text:style-name="T45">(15.10 val.)</text:span></text:p>
      <text:p text:style-name="P46"/>
      <text:p text:style-name="P47">Balsuota, ar pritarti siūlymui svarstyti 4 straipsnio E.Klumbio pataisą: už - 13. Nepritarta.</text:p>
      <text:p text:style-name="P48"><text:tab/>4 straipsnis priimtas bendru sutarimu.</text:p>
      <text:p text:style-name="P49">Dėl 5 straipsnio D.Teišerskytės pataisos (pagrindinio komiteto patikslintos redakcijos) kalbėjo Seimo narė D.Teišerskytė.</text:p>
      <text:p text:style-name="P50">5 straipsnio D.Teišerskytės pataisa (pagrindinio komiteto patikslinta redakcija)<text:s/><text:span text:style-name="T51">priimta</text:span><text:s/>bendru sutarimu.</text:p>
      <text:p text:style-name="P52"><text:tab/>5 straipsnis priimtas bendru sutarimu.</text:p>
      <text:p text:style-name="P53">Dėl 6 straipsnio S.Pabedinsko ir kt. pataisos kalbėjo Seimo narys J.Dautartas.</text:p>
      <text:p text:style-name="P54"/>
      <text:p text:style-name="P55">Užsiregistravo 64 Seimo nariai<text:s/><text:span text:style-name="T56">(15.16 val.)</text:span></text:p>
      <text:p text:style-name="Normal"/>
      <text:p text:style-name="P57">Balsuota, ar pritarti siūlymui svarstyti 6 straipsnio S.Pabedinsko ir kt. pataisą: už - 40. Pritarta.</text:p>
      <text:p text:style-name="P58">Dėl balsavimo motyvų dėl šios pataisos kalbėjo Seimo nariai: E.Pupinis, P.Gražulis.</text:p>
      <text:p text:style-name="P59">Užsiregistravo 90 Seimo narių<text:s/><text:span text:style-name="T60">(15.20 val.)</text:span></text:p>
      <text:p text:style-name="P61"/>
      <text:p text:style-name="P62">Balsuota dėl 6 straipsnio S.Pabedinsko ir kt. pataisos: už - 48, prieš - 24, susilaikė 17.<text:s/><text:span text:style-name="T63">Priimta</text:span>.</text:p>
      <text:soft-page-break/>
      <text:p text:style-name="P64"><text:tab/>6 straipsnis priimtas bendru sutarimu.</text:p>
      <text:p text:style-name="P65">7, 8<text:s/>straipsniai priimti bendru sutarimu.<text:tab/></text:p>
      <text:p text:style-name="P66"><text:tab/>II skyrius (9, 10, 11, 12, 13 straipsniai) priimtas bendru sutarimu.</text:p>
      <text:p text:style-name="P67"><text:tab/>III skyrius (14, 15, 16 straipsniai) priimtas bendru sutarimu.</text:p>
      <text:p text:style-name="P68"/>
      <text:p text:style-name="P69"><text:tab/>2 straipsnis (Baigiamosios nuostatos) priimtas bendru sutarimu.</text:p>
      <text:p text:style-name="P70"/>
      <text:p text:style-name="Normal"><text:tab/>Dėl balsavimo motyvų dėl viso įstatymo kalbėjo Seimo nariai: J.Karosas, H.Žukauskas, G.Steponavičius, E.Klumbys, G.Šileikis, V.Simulik, A.Pitrėnienė, A.Balsienė.</text:p>
      <text:p text:style-name="P71">Užsiregistravo 99 Seimo nariai<text:s/><text:span text:style-name="T72">(15.33 val.)</text:span></text:p>
      <text:p text:style-name="Normal"/>
      <text:p text:style-name="P73">Toliau posėdžiui pirmininkauja Seimo Pirmininko pavaduotojas</text:p>
      <text:p text:style-name="P74"><text:span text:style-name="T75"><text:s/></text:span><text:span text:style-name="T76">G.S</text:span><text:span text:style-name="T77">teponavičius</text:span></text:p>
      <text:p text:style-name="Normal"/>
      <text:p text:style-name="P78">Užsiregistravo 74 Seimo nariai<text:s/><text:span text:style-name="T79">(15.34 val.)</text:span></text:p>
      <text:p text:style-name="P80"/>
      <text:p text:style-name="Normal"><text:span text:style-name="T81">N U T A R T A :</text:span></text:p>
      <text:p text:style-name="P82"><text:span text:style-name="T83">Priimti</text:span><text:s/><text:span text:style-name="T84">Lietuvos nacionalinio radijo ir televizijos įstatymo</text:span><text:span text:style-name="T85"><text:s/>pakeitimo įstatymą</text:span>. Balsavo: už - 67, prieš - 0, susilaikė 2.</text:p>
      <text:p text:style-name="P86"/>
      <text:p text:style-name="Normal"><text:tab/>Kalbėjo Seimo narys A.Matulas (pranešė, kad jis balsavo<text:s/><text:span text:style-name="T87">„už“).</text:span></text:p>
      <text:p text:style-name="P88"/>
      <text:p text:style-name="Normal"><text:span text:style-name="T89"><text:s text:c="11"/>Replikavo Seimo nariai: A.Pitrėnienė, A.Kašėta.</text:span><text:s/></text:p>
      <text:p text:style-name="P90"/>
      <text:p text:style-name="P91">15.37 val.</text:p>
      <text:p text:style-name="P92">S V A R S T Y T A :<text:tab/></text:p>
      <text:p text:style-name="Normal"><text:tab/><text:span text:style-name="T93">Viešųjų pirkimų įstatymo</text:span><text:span text:style-name="T94"><text:s/>pakeitimo įstatymo projektas Nr.XP-733(4*)</text:span><text:span text:style-name="T95">ES</text:span><text:s/><text:span text:style-name="T96">(teikėjai – LRV/ūkio ministras K.Daukšys)</text:span><text:s/><text:span text:style-name="T97">(priėmimo tęsinys)</text:span></text:p>
      <text:p text:style-name="Normal"><text:tab/>Pranešėjas – Ekonomikos komiteto pirmininkas V.Navickas</text:p>
      <text:p text:style-name="P98"><text:tab/></text:p>
      <text:p text:style-name="P99">1 straipsnis (Įstatymo nauja redakcija)</text:p>
      <text:p text:style-name="Normal"/>
      <text:p text:style-name="P100"><text:tab/>Pasiūlymui balsuoti dėl šio įstatymo priėmimo skyriais pritarta bendru sutarimu.</text:p>
      <text:p text:style-name="P101"/>
      <text:p text:style-name="Normal"><text:tab/><text:span text:style-name="T102">Teisės departamento</text:span><text:s/>redakcinėms pastaboms pritarta.</text:p>
      <text:p text:style-name="Normal"><text:tab/>Teisės departamento pastabai dėl 18 straipsnio pritarta.<text:s/></text:p>
      <text:p text:style-name="P103"><text:tab/>I skyrius (1 – 21 straipsniai) priimtas bendru sutarimu.</text:p>
      <text:p text:style-name="Normal"><text:tab/>Teisės departamento pastabai dėl 33 straipsnio pritarta.<text:s/></text:p>
      <text:p text:style-name="P104"><text:tab/>II skyrius (22 – 69 straipsniai) priimtas bendru sutarimu.</text:p>
      <text:p text:style-name="P105"><text:tab/>III skyrius (70 – 83 straipsniai) priimtas bendru sutarimu.</text:p>
      <text:p text:style-name="P106"><text:tab/>IV skyrius (84 – 119 straipsniai) priimtas bendru sutarimu.</text:p>
      <text:p text:style-name="P107"><text:tab/>V skyrius (120 – 127 straipsniai) priimtas bendru sutarimu.</text:p>
      <text:p text:style-name="Normal"><text:tab/>Įstatymo priedai priimti bendru sutarimu.</text:p>
      <text:p text:style-name="P108"><text:tab/>1 straipsnis (Įstatymo nauja redakcija) priimtas bendru sutarimu.</text:p>
      <text:p text:style-name="P109"><text:tab/>2 straipsnis (Įstatymo įsigaliojimas) priimtas bendru sutarimu.</text:p>
      <text:p text:style-name="P110"><text:tab/>3 straipsnis (įstatymo įgyvendinimas) priimtas bendru sutarimu.</text:p>
      <text:p text:style-name="Normal"/>
      <text:p text:style-name="P111">Užsiregistravo 65 Seimo nariai<text:s/><text:span text:style-name="T112">(15.43 val.)</text:span></text:p>
      <text:p text:style-name="P113">Pakartotinai užsiregistravo 65 Seimo nariai<text:s/><text:span text:style-name="T114">(15.44 val.)</text:span></text:p>
      <text:p text:style-name="P115"/>
      <text:p text:style-name="Normal"><text:span text:style-name="T116">N U T A R T A :</text:span></text:p>
      <text:p text:style-name="P117"><text:span text:style-name="T118">Atidėti balsavimą</text:span><text:s/>dėl šio įstatymo priėmimo<text:s/><text:span text:style-name="T119">(posėdžio pirmininko sprendimu).<text:s/></text:span></text:p>
      <text:p text:style-name="P120"/>
      <text:p text:style-name="P121">15.45 val.</text:p>
      <text:p text:style-name="P122">S V A R S T Y T A :<text:tab/></text:p>
      <text:p text:style-name="Normal"><text:tab/><text:span text:style-name="T123">Vietos savivaldos įstatymo</text:span><text:span text:style-name="T124"><text:s/>7 ir 8 straipsnių pakeitimo įstatymo projektas Nr.XP-957*</text:span><text:s/><text:span text:style-name="T125">(teikėjas - LRV/</text:span><text:span text:style-name="T126">vidaus reikalų ministras G.Furmanavičius</text:span><text:span text:style-name="T127">)</text:span><text:s/><text:span text:style-name="T128">(svarstymas ir<text:s/></text:span><text:span text:style-name="T129">priėmimas</text:span><text:span text:style-name="T130">)</text:span><text:s/><text:span text:style-name="T131">(taikoma</text:span><text:span text:style-name="T132"><text:s/>skubos tvarka)</text:span></text:p>
      <text:p text:style-name="P133"/>
      <text:p text:style-name="P134"><text:tab/>Pagrindinio – Valstybės valdymo ir savivaldybių komiteto vardu kalbėjo šio komiteto atstovas A.Rimas.</text:p>
      <text:p text:style-name="P135">Papildomo – Biudžeto ir finansų komiteto vardu kalbėjo šio komiteto atstovė L.Počikovska.</text:p>
      <text:p text:style-name="P136"/>
      <text:p text:style-name="P137">N U T A R T A :</text:p>
      <text:p text:style-name="Normal"><text:tab/><text:span text:style-name="T138">Pritarti</text:span><text:s/>šiam projektui<text:s/><text:span text:style-name="T139">po s</text:span><text:span text:style-name="T140">varstymo</text:span><text:s/>Seimo posėdyje (bendru sutarimu).</text:p>
      <text:p text:style-name="P141"/>
      <text:p text:style-name="P142"><text:tab/>Pasiūlymui pradėti šio įstatymo priėmimo procedūrą pritarta bendru sutarimu.</text:p>
      <text:p text:style-name="P143"/>
      <text:p text:style-name="Normal"><text:tab/>1, 2, 3 straipsniai priimti bendru sutarimu.</text:p>
      <text:p text:style-name="Normal"/>
      <text:p text:style-name="P144">Užsiregistravo 70 Seimo narių<text:s/><text:span text:style-name="T145">(15.47 val.)</text:span></text:p>
      <text:p text:style-name="Normal"><text:span text:style-name="T146">N U T A R T A :</text:span></text:p>
      <text:p text:style-name="P147"><text:span text:style-name="T148">Atidėti balsavimą</text:span><text:s/>dėl šio įstatymo priėmimo<text:s/><text:span text:style-name="T149">(posėdžio pirmininko sprendimu).<text:s/></text:span></text:p>
      <text:p text:style-name="P150"/>
      <text:p text:style-name="P151">15.48 val.</text:p>
      <text:p text:style-name="P152">S V A R S T Y T A :<text:tab/></text:p>
      <text:p text:style-name="Normal"><text:tab/><text:span text:style-name="T153">Žemės mokesčio įstatymo</text:span><text:span text:style-name="T154"><text:s/>6 ir 11 straipsnių papildymo ir pakeitimo<text:s/></text:span><text:span text:style-name="T155">įstatymo projektas Nr.XP-938*</text:span><text:s/><text:span text:style-name="T156">(teikėjai - LRV/finansų ministras Z.Balčytis)</text:span><text:s/><text:span text:style-name="T157">(svarstymas ir<text:s/></text:span><text:span text:style-name="T158">priėmimas</text:span><text:span text:style-name="T159">)</text:span><text:s/><text:span text:style-name="T160">(ta</text:span><text:span text:style-name="T161">ikoma skubos tvarka)</text:span></text:p>
      <text:p text:style-name="P162"/>
      <text:p text:style-name="P163"><text:tab/>Pagrindinio – Biudžeto ir finansų komiteto vardu kalbėjo šio komiteto pirmininko pavaduotojas B.Bradauskasas.</text:p>
      <text:p text:style-name="P164">Papildomo – Kaimo reikalų komiteto vardu kalbėjo šio komiteto atstovas J.Juozapaitis.</text:p>
      <text:p text:style-name="P165"/>
      <text:p text:style-name="P166">N U T A R T A :</text:p>
      <text:p text:style-name="Normal"><text:tab/><text:span text:style-name="T167">Pritarti</text:span><text:s/>šiam projektui<text:s/><text:span text:style-name="T168">po svarstymo</text:span><text:s/>Seimo posėdyje (bendru sutarimu).</text:p>
      <text:p text:style-name="P169"/>
      <text:p text:style-name="P170"><text:tab/>Pasiūlymui pradėti šio įstatymo priėmimo procedūrą pritarta bendru sutarimu.</text:p>
      <text:p text:style-name="P171"/>
      <text:p text:style-name="Normal"><text:tab/>1, 2, 3 straipsniai priimti bendru sutarimu.</text:p>
      <text:p text:style-name="P172"/>
      <text:p text:style-name="P173">Užsiregistravo 81 Seimo narys<text:s/><text:span text:style-name="T174">(15.50 val.)</text:span></text:p>
      <text:p text:style-name="Normal"><text:span text:style-name="T175">N U T A R T A :</text:span></text:p>
      <text:p text:style-name="P176"><text:span text:style-name="T177">Priimti</text:span><text:s/><text:span text:style-name="T178">Žemės moke</text:span><text:span text:style-name="T179">sčio įstatymo</text:span><text:span text:style-name="T180"><text:s/>6 ir 11 straipsnių papildymo ir pakeitimo<text:s/></text:span><text:span text:style-name="T181">įstatymą</text:span>. Balsavo: už - 83, prieš - 0, susilaikė 1.<text:s/><text:span text:style-name="T182">(Užsiregistravo 85 Seimo nariai<text:s/></text:span><text:span text:style-name="T183">(15.50 val.)</text:span></text:p>
      <text:p text:style-name="P184"/>
      <text:p text:style-name="P185">15.52 val.</text:p>
      <text:p text:style-name="P186">S V A R S T Y T A :<text:tab/></text:p>
      <text:p text:style-name="Normal"><text:tab/><text:span text:style-name="T187">Viešųjų pirkimų įstatymo</text:span><text:span text:style-name="T188"><text:s/>pakeitimo įstatymo projektas Nr.XP-733(4*)</text:span><text:span text:style-name="T189">ES</text:span><text:s/><text:span text:style-name="T190">(teikėjai – LRV/ūkio ministras K.Daukšys)</text:span><text:s/><text:span text:style-name="T191">(priėmimo tęsinys)</text:span></text:p>
      <text:p text:style-name="P192"/>
      <text:p text:style-name="P193">Užsiregistravo 82 Seimo nariai<text:s/><text:span text:style-name="T194">(15.51 val.)</text:span></text:p>
      <text:p text:style-name="Normal"><text:span text:style-name="T195">N U T A R T A :</text:span></text:p>
      <text:p text:style-name="P196"><text:span text:style-name="T197">Priimti</text:span><text:s/><text:span text:style-name="T198">Viešųjų pirkimų įstatymo</text:span><text:span text:style-name="T199"><text:s/>pakeitimo įstatymą</text:span>. Balsavo: už - 73, prieš - 0, susilaikė 6.</text:p>
      <text:p text:style-name="P200"/>
      <text:p text:style-name="P201">15.53 val.</text:p>
      <text:p text:style-name="P202">S V A R S T Y T A :<text:tab/></text:p>
      <text:p text:style-name="Normal"><text:tab/><text:span text:style-name="T203">Viet</text:span><text:span text:style-name="T204">os savivaldos įstatymo</text:span><text:span text:style-name="T205"><text:s/>7 ir 8 straipsnių pakeitimo įstatymo projektas Nr.XP-957*</text:span><text:s/><text:span text:style-name="T206">(teikėjas - LRV/</text:span><text:span text:style-name="T207">vidaus reikalų ministras G.Furmanavičius</text:span><text:span text:style-name="T208">)</text:span><text:s/><text:span text:style-name="T209">(priėmimo tęsinys)</text:span></text:p>
      <text:p text:style-name="Normal"/>
      <text:p text:style-name="P210">Užsiregistravo 82 Seimo narių<text:s/><text:span text:style-name="T211">(15.53 val.)</text:span></text:p>
      <text:p text:style-name="Normal"><text:span text:style-name="T212">N U T A R T A :</text:span></text:p>
      <text:p text:style-name="P213"><text:span text:style-name="T214">Priimti</text:span><text:s/><text:span text:style-name="T215">Vietos savivaldos įstatymo</text:span><text:span text:style-name="T216"><text:s/>7 i</text:span><text:span text:style-name="T217">r 8 straipsnių pakeitimo įstatymą</text:span>. Balsavo: už - 77, prieš - 0, susilaikė 3.</text:p>
      <text:p text:style-name="P218"/>
      <text:p text:style-name="P219">15.54 val.</text:p>
      <text:p text:style-name="P220">S V A R S T Y T A :<text:tab/></text:p>
      <text:p text:style-name="Normal"><text:tab/><text:span text:style-name="T221">Seimo nutarimo<text:s/></text:span><text:span text:style-name="T222">„D</text:span><text:span text:style-name="T223">ėl Seimo nutarimo<text:s/></text:span><text:span text:style-name="T224">„</text:span><text:span text:style-name="T225">Dėl Lietuvos Respublikos nacionalinės kovos su korupcija programos patvirtinimo</text:span><text:span text:style-name="T226">“</text:span><text:span text:style-name="T227"><text:s/>pakeitimo</text:span><text:span text:style-name="T228">“</text:span><text:span text:style-name="T229"><text:s/>projektas Nr.XP-8</text:span><text:span text:style-name="T230">25</text:span>(2*)<text:s/><text:span text:style-name="T231">(teikėjai - LRV/</text:span><text:span text:style-name="T232">vidaus reikalų ministras G.Furmanavičius</text:span><text:span text:style-name="T233">)</text:span><text:s/><text:span text:style-name="T234">(svarstymas)</text:span><text:span text:style-name="T235"><text:s/></text:span></text:p>
      <text:p text:style-name="Normal"/>
      <text:p text:style-name="P236"><text:tab/>Pagrindinio – Nacionalinio saugumo ir gynybos komiteto vardu kalbėjo šio komiteto pirmininkas A.Sadeckas.</text:p>
      <text:p text:style-name="P237">Antikorupcijos komisijos išvadą pateikė šios komisijos pirmininkas P.Baguška.</text:p>
      <text:p text:style-name="P238"/>
      <text:p text:style-name="P239">N U T A R T A :</text:p>
      <text:p text:style-name="Normal"><text:tab/><text:span text:style-name="T240">Pritarti</text:span><text:s/>pagrindinio komiteto patobulintam projektui<text:s/><text:span text:style-name="T241">po svarstymo</text:span><text:s/>Seimo posėdyje (bendru sutarimu).</text:p>
      <text:p text:style-name="P242"/>
      <text:p text:style-name="P243">15.58 val.</text:p>
      <text:p text:style-name="P244">S V A R S T Y T A :<text:tab/></text:p>
      <text:p text:style-name="Normal"><text:tab/><text:span text:style-name="T245">Seimo nutarimo<text:s/></text:span><text:span text:style-name="T246">„</text:span><text:span text:style-name="T247">Dėl Seimo 2006 metų delegacijos Europos Tarybos Parlamentinėje Asamblėjoje</text:span><text:span text:style-name="T248">“</text:span><text:span text:style-name="T249"><text:s text:c="2"/>pr</text:span><text:span text:style-name="T250">ojektas Nr.XP-1009<text:s/></text:span><text:span text:style-name="T251">(pateikimo tęsinys)</text:span></text:p>
      <text:p text:style-name="Normal"/>
      <text:p text:style-name="P252">Užsiregistravo 72 Seimo nariai<text:s/><text:span text:style-name="T253">(15.59 val.)</text:span></text:p>
      <text:p text:style-name="Normal"><text:span text:style-name="T254">N U T A R T A :</text:span></text:p>
      <text:p text:style-name="Normal"><text:tab/><text:span text:style-name="T255">Pritarti<text:s/></text:span>šiam projektui<text:span text:style-name="T256"><text:s/>po pateikimo</text:span>. Balsavo: už - 60, prieš - 3, susilaikė 9.</text:p>
      <text:p text:style-name="P257"/>
      <text:p text:style-name="P258">16.00 val.</text:p>
      <text:p text:style-name="P259">S V A R S T Y T A :<text:tab/></text:p>
      <text:p text:style-name="Normal"><text:tab/><text:span text:style-name="T260">Seimo nutarimo<text:s/></text:span><text:span text:style-name="T261">„</text:span><text:span text:style-name="T262">Dėl valstybinio audito at</text:span><text:span text:style-name="T263">askaitos</text:span><text:span text:style-name="T264"><text:s/></text:span><text:span text:style-name="T265">„</text:span><text:span text:style-name="T266">Valstybiniai parkai: kontrolės ir tvarkymo funkcijų derinimas, siekiant išsaugoti kraštovaizdį</text:span><text:span text:style-name="T267">“</text:span><text:span text:style-name="T268"><text:s/></text:span><text:span text:style-name="T269">projektas Nr.XP-992(2*)</text:span><text:s/><text:span text:style-name="T270">(teikėjai – A.Skardžius/Audito komitetas, A.Bosas/Aplinkos apsaugos komitetas, S.Mikelis/Valstybės valdymo ir savivaldybių kom</text:span><text:span text:style-name="T271">itetas)</text:span><text:s/><text:span text:style-name="T272">(priėmimas)</text:span></text:p>
      <text:p text:style-name="P273">Pranešėjas – Audito komiteto pirmininkas A.Skardžius</text:p>
      <text:p text:style-name="P274"/>
      <text:p text:style-name="Normal"><text:tab/>1, 2 straipsniai priimti bendru sutarimu.</text:p>
      <text:p text:style-name="P275">Dėl R.Remeikos pasiūlymo papildyti šį nutarimą 3 straipsniu kalbėjo Seimo narys R.Remeika.</text:p>
      <text:p text:style-name="P276">Dėl balsavimo motyvų dėl šio pasiūlymo kalbėjo Seimo nariai: J.Razma, N.Steiblienė.</text:p>
      <text:p text:style-name="P277">Užsiregistravo 71 Seimo narys<text:s/><text:span text:style-name="T278">(16.09 val.)</text:span></text:p>
      <text:p text:style-name="P279"/>
      <text:p text:style-name="P280">Balsuota, ar priimti R.Remeikos pasiūlymą papildyti šį nutarimą 3 straipsniu: už - 23, prieš - 24, susilaikė 22. Nepritarta.</text:p>
      <text:p text:style-name="P281"/>
      <text:p text:style-name="P282">Užsiregistravo 72 Seimo nariai<text:s/><text:span text:style-name="T283">(16.10 val.)</text:span></text:p>
      <text:p text:style-name="Normal"><text:span text:style-name="T284">N U T<text:s/></text:span><text:span text:style-name="T285">A R T A :</text:span></text:p>
      <text:p text:style-name="P286"><text:span text:style-name="T287">Priimti</text:span><text:s/><text:span text:style-name="T288">Seimo nutarimą<text:s/></text:span><text:span text:style-name="T289">„</text:span><text:span text:style-name="T290">Dėl valstybinio audito ataskaitos</text:span><text:span text:style-name="T291"><text:s/></text:span><text:span text:style-name="T292">„</text:span><text:span text:style-name="T293">Valstybiniai parkai: kontrolės ir tvarkymo funkcijų derinimas, siekiant išsaugoti kraštovaizdį</text:span><text:span text:style-name="T294">“</text:span>. Balsavo: už - 61, prieš - 2, susilaikė 7.</text:p>
      <text:p text:style-name="P295"/>
      <text:p text:style-name="P296">16.11 val.</text:p>
      <text:p text:style-name="P297">S V A R S T Y T A :<text:tab/></text:p>
      <text:p text:style-name="Normal"><text:tab/><text:span text:style-name="T298">Valstybės kont</text:span><text:span text:style-name="T299">rolės įstatymo</text:span><text:span text:style-name="T300"><text:s/>30 straipsnio pakeitimo<text:s/></text:span><text:span text:style-name="T301">įstatymo projektas Nr.XP-756</text:span><text:s/><text:span text:style-name="T302">(pateikimas)</text:span></text:p>
      <text:p text:style-name="Normal"><text:tab/>Pranešėjas – Seimo Pirmininko pavaduotojas Č.Juršėnas</text:p>
      <text:p text:style-name="P303"/>
      <text:p text:style-name="Normal"><text:tab/>Klausė Seimo narys A.Matulevičius.</text:p>
      <text:p text:style-name="Normal"/>
      <text:p text:style-name="Normal"><text:span text:style-name="T304">N U T A R T A :</text:span></text:p>
      <text:p text:style-name="Normal"><text:tab/>1.<text:s/><text:span text:style-name="T305">Pritarti<text:s/></text:span>šiam projektui<text:span text:style-name="T306"><text:s/>po pateikimo ir pradėti</text:span><text:s/>jo<text:span text:style-name="T307"><text:s/>svarstymo p</text:span><text:span text:style-name="T308">rocedūrą<text:s/></text:span>(bendru sutarimu).<text:s/></text:p>
      <text:p text:style-name="Normal"><text:tab/>2.<text:s/><text:span text:style-name="T309">Paskirti pagrindiniu komitetu</text:span><text:s/>šiam projektui svarstyti Audito komitetą (bendru sutarimu).</text:p>
      <text:p text:style-name="P310"><text:tab/>3.<text:s/><text:span text:style-name="T311">Paskirti</text:span><text:s/>šio projekto<text:s/><text:span text:style-name="T312">svarstymą</text:span><text:s/>pavasario sesijoje (bendru sutarimu).</text:p>
      <text:p text:style-name="P313"/>
      <text:p text:style-name="Normal"><text:tab/>Posėdžio pirmininkas pranešė, kad<text:s/><text:span text:style-name="T314">Geležinkelių transporto</text:span><text:span text:style-name="T315"><text:s/>eismo saugos įstatymo</text:span><text:span text:style-name="T316"><text:s/></text:span><text:span text:style-name="T317">pakeitimo<text:s/></text:span><text:span text:style-name="T318">įstatymo projekto Nr.XP-1005ES</text:span><text:s/>pateikimas atidedamas.</text:p>
      <text:p text:style-name="Normal"/>
      <text:p text:style-name="P319">Užsiregistravo 61 Seimo narys<text:s/><text:span text:style-name="T320">(16.15 val.)</text:span></text:p>
      <text:p text:style-name="P321"/>
      <text:p text:style-name="P322">PERTRAUKA</text:p>
      <text:p text:style-name="P323"><text:span text:style-name="T324">(16.15 – 16.22 val.)</text:span></text:p>
      <text:p text:style-name="P325"/>
      <text:p text:style-name="P326">Posėdžio pirmininkas – Seimo Pirmininko pavaduotojas G.Steponavičius</text:p>
      <text:p text:style-name="P327"/>
      <text:p text:style-name="P328">16.22 val.</text:p>
      <text:p text:style-name="P329">S V A R S T<text:s/>Y T A :<text:tab/></text:p>
      <text:p text:style-name="Normal"><text:tab/><text:span text:style-name="T330">Autorių teisių ir gretutinių teisių įstatymo</text:span><text:span text:style-name="T331"><text:s/>4, 11, 12, 14, 15, 16, 17, 22, 38, 40, 41, 42, 43, 44, 45, 46, 47, 51, 53, 54, 56, 57, 61, 65, 72 straipsnių, VI skyriaus ir priedo pakeitimo ir papildymo<text:s/></text:span><text:span text:style-name="T332">įstatymo projektas Nr.XP-983</text:span><text:span text:style-name="T333">ES</text:span><text:s/><text:span text:style-name="T334">(pateikimas)</text:span></text:p>
      <text:p text:style-name="Normal"><text:tab/>Pranešėjas –<text:s/><text:span text:style-name="T335">kultūros viceministras F.Latėnas</text:span></text:p>
      <text:p text:style-name="P336"/>
      <text:p text:style-name="Normal"><text:tab/>Klausė Seimo narys V.Grubliauskas.</text:p>
      <text:p text:style-name="P337"/>
      <text:p text:style-name="Normal"><text:span text:style-name="T338">N U T A R T A :</text:span></text:p>
      <text:p text:style-name="Normal"><text:tab/>1.<text:s/><text:span text:style-name="T339">Pritarti<text:s/></text:span>šiam projektui<text:span text:style-name="T340"><text:s/>po pateikimo ir pradėti</text:span><text:s/>jo<text:span text:style-name="T341"><text:s/>svarstymo procedūrą<text:s/></text:span>(bendru sutarimu).<text:s/></text:p>
      <text:p text:style-name="Normal"><text:tab/>2.<text:s/><text:span text:style-name="T342">Paskirti pagrindiniu komitetu</text:span><text:s/>šiam projektui svarstyti Teisės ir teisėtvarkos komitetą (bendru sutarimu).</text:p>
      <text:p text:style-name="Normal"><text:tab/>3.<text:s/><text:span text:style-name="T343">Paskirti papildomais komitetais</text:span><text:s/>šiam projektui svarstyti Informacinės visuomenės plėtros bei Švietimo, mokslo ir kultūros komitetus (bendru sutarimu).</text:p>
      <text:p text:style-name="P344"><text:tab/>4.<text:s/><text:span text:style-name="T345">Paskirti</text:span><text:s/>šio projekto<text:s/><text:span text:style-name="T346">svarstymą</text:span><text:s/>pavasario sesijoje (bendru sutarimu).</text:p>
      <text:p text:style-name="P347"/>
      <text:p text:style-name="P348">16.35 val.</text:p>
      <text:p text:style-name="P349">S V A R S T Y T A :<text:tab/></text:p>
      <text:p text:style-name="Normal"><text:tab/><text:span text:style-name="T350">Teatrų ir koncertinių įstaigų įstatymo</text:span><text:span text:style-name="T351"><text:s/>13 straipsnio pakeitimo ir papildymo<text:s/></text:span><text:span text:style-name="T352">įstatymo projektas Nr.XP-995</text:span><text:s/><text:span text:style-name="T353">(pateikimas)</text:span></text:p>
      <text:p text:style-name="Normal"><text:tab/>Pranešėjas –<text:s/><text:span text:style-name="T354">kultūros viceministras F.Latėnas</text:span></text:p>
      <text:p text:style-name="Normal"/>
      <text:p text:style-name="Normal"><text:tab/>Klausė Seimo narys V.Grubliauskas.</text:p>
      <text:p text:style-name="Normal"><text:tab/>Dėl balsavimo motyvų kalbėjo Seimo narys E.Zingeris.</text:p>
      <text:p text:style-name="P355"/>
      <text:p text:style-name="Normal"><text:span text:style-name="T356">N U T A R T A :</text:span></text:p>
      <text:p text:style-name="Normal"><text:tab/>1.<text:s/><text:span text:style-name="T357">Pritarti<text:s/></text:span>šiam projektui<text:span text:style-name="T358"><text:s/>po pateikimo ir pradėti</text:span><text:s/>jo<text:span text:style-name="T359"><text:s/>svarstymo procedūrą<text:s/></text:span>(bendru sutarimu).<text:s/></text:p>
      <text:p text:style-name="Normal"><text:tab/>2.<text:s/><text:span text:style-name="T360">Paskirti pagrindiniu komitetu</text:span><text:s/>šiam projektui svarstyti Švietimo, mokslo ir kultūros<text:s/>komitetą (bendru sutarimu).</text:p>
      <text:p text:style-name="Normal"><text:tab/>3.<text:s/><text:span text:style-name="T361">Paskirti papildomu komitetu</text:span><text:s/>šiam projektui svarstyti Socialinių reikalų ir darbo komitetą (bendru sutarimu).</text:p>
      <text:p text:style-name="Normal"><text:tab/>4.<text:s/><text:span text:style-name="T362">Paskirti</text:span><text:s/>šio projekto<text:s/><text:span text:style-name="T363">svarstymą Seimo posėdyje</text:span><text:s/>2006 m. sausio mėn. neeilinėje sesijoje (bendru sutarimu).</text:p>
      <text:p text:style-name="P364"/>
      <text:p text:style-name="P365">16.44 val.</text:p>
      <text:p text:style-name="P366">S V A R S T Y T A :<text:tab/></text:p>
      <text:p text:style-name="Normal"><text:tab/>1.<text:s/><text:span text:style-name="T367">Geriamojo vandens tiekimo ir nuotekų tvarkymo įstatymo<text:s/></text:span><text:span text:style-name="T368">projektas Nr.XP-284</text:span>(2)</text:p>
      <text:p text:style-name="Normal"><text:tab/>2.<text:s/><text:span text:style-name="T369">Geriamojo vandens tiekimo ir nuotekų tvarkymo įstatymo įsigaliojimo ir įgyvendinimo įstatymo<text:s/></text:span><text:span text:style-name="T370">projektas Nr.XP-285(2)</text:span></text:p>
      <text:p text:style-name="Normal"><text:span text:style-name="T371">(pateikimas)</text:span></text:p>
      <text:p text:style-name="Normal"><text:tab/>Pranešėjas –<text:s/>aplinkos viceministras R.Šatkauskas</text:p>
      <text:p text:style-name="P372"/>
      <text:p text:style-name="Normal"><text:tab/>Klausė Seimo nariai: E.Pupinis, B.Pauža, P.Baguška, R.Kupčinskas, V.Navickas.</text:p>
      <text:p text:style-name="P373"/>
      <text:p text:style-name="Normal"><text:span text:style-name="T374">N U T A R T A :</text:span></text:p>
      <text:p text:style-name="Normal"><text:tab/>1.<text:s/><text:span text:style-name="T375">Pritarti<text:s/></text:span>šiems projektams<text:span text:style-name="T376"><text:s/>po pateikimo ir pradėti</text:span><text:s/>jų<text:span text:style-name="T377"><text:s/>svarstymo procedūrą<text:s/></text:span>(bendru sutarimu).<text:s/></text:p>
      <text:p text:style-name="Normal"><text:tab/>2.<text:s/><text:span text:style-name="T378">Paskirti pagrindiniu<text:s/></text:span><text:span text:style-name="T379">komitetu</text:span><text:s/>šiems projektams svarstyti Aplinkos apsaugos komitetą (bendru sutarimu).</text:p>
      <text:p text:style-name="Normal"><text:tab/>3.<text:s/><text:span text:style-name="T380">Paskirti papildomais komitetais</text:span><text:s/>šiems projektams svarstyti Biudžeto ir finansų, Ekonomikos, Kaimo reikalų, Sveikatos reikalų, Valstybės valdymo ir savivaldybių bei Žmogaus teisių komitetus (bendru sutarimu).</text:p>
      <text:p text:style-name="P381"><text:tab/>4.<text:s/><text:span text:style-name="T382">Paskirti</text:span><text:s/>šių projektų<text:s/><text:span text:style-name="T383">svarstymą</text:span><text:s/>pavasario sesijoje (bendru sutarimu).</text:p>
      <text:p text:style-name="P384"/>
      <text:p text:style-name="P385">16.58 val.</text:p>
      <text:p text:style-name="P386">S V A R S T Y T A :<text:tab/></text:p>
      <text:p text:style-name="Normal"><text:tab/><text:span text:style-name="T387">Administracinių teisės pažeidimų kodekso</text:span><text:span text:style-name="T388"><text:s/>224 ir 259</text:span><text:span text:style-name="T389">1</text:span><text:span text:style-name="T390"><text:s/>straipsnių pakeitimo ir Kodekso papildymo 107</text:span><text:span text:style-name="T391">4</text:span><text:span text:style-name="T392"><text:s/>straipsniu</text:span><text:span text:style-name="T393"><text:s/></text:span><text:span text:style-name="T394">įstatymo projektas Nr.XP-1006</text:span><text:span text:style-name="T395">ES</text:span><text:s/><text:span text:style-name="T396">(pateikimas)</text:span></text:p>
      <text:p text:style-name="Normal"><text:tab/>Pranešėjas – <text:s/><text:span text:style-name="T397">žemės ūkio viceministras J.Kondrotas</text:span></text:p>
      <text:p text:style-name="Normal"/>
      <text:p text:style-name="Normal"><text:span text:style-name="T398">N U T A R T A :</text:span></text:p>
      <text:p text:style-name="Normal"><text:tab/>1.<text:s/><text:span text:style-name="T399">Pritarti<text:s/></text:span>šiam projektui<text:span text:style-name="T400"><text:s/>po pateikimo ir pradėti</text:span><text:s/>jo<text:span text:style-name="T401"><text:s/>svarstymo procedūrą<text:s/></text:span>(bendru sutarimu).<text:s/></text:p>
      <text:p text:style-name="Normal"><text:tab/>2.<text:s/><text:span text:style-name="T402">Paskirti pagrindiniu komitetu</text:span><text:s/>šiam projektui svarstyti Teisės ir teisėtvarkos komitetą (bendru sutarimu).</text:p>
      <text:p text:style-name="Normal"><text:tab/>3.<text:s/><text:span text:style-name="T403">Paskirti papildomu komitetu</text:span><text:s/>šiam projektui svarstyti Kaimo reikalų komitetą (bendru sutarimu).</text:p>
      <text:p text:style-name="P404"><text:tab/>4.<text:s/><text:span text:style-name="T405">Paskirti</text:span><text:s/>šio projekto<text:s/><text:span text:style-name="T406">svarstymą</text:span><text:s/>pavasario sesijoje (bendru sutarimu).</text:p>
      <text:p text:style-name="Normal"/>
      <text:p text:style-name="Normal"/>
      <text:p text:style-name="Normal"/>
      <text:p text:style-name="Normal"/>
      <text:p text:style-name="Normal"/>
      <text:p text:style-name="P407">17.01 val.</text:p>
      <text:p text:style-name="P408">S V<text:s/>A R S T Y T A :<text:tab/></text:p>
      <text:p text:style-name="Normal"><text:tab/><text:span text:style-name="T409">Seimo nutarimo<text:s/></text:span><text:span text:style-name="T410">„D</text:span><text:span text:style-name="T411">ėl Seimo nutarimo<text:s/></text:span><text:span text:style-name="T412">„</text:span><text:span text:style-name="T413">Dėl celiuliozės gamyklos statybos Lietuvoje projekto</text:span><text:span text:style-name="T414">“</text:span><text:span text:style-name="T415"><text:s/>pripažinimo netekusiu galios</text:span><text:span text:style-name="T416">“</text:span><text:span text:style-name="T417"><text:s/></text:span><text:span text:style-name="T418">projektas Nr.XP-958</text:span><text:s/><text:span text:style-name="T419">(pateikimas)</text:span></text:p>
      <text:p text:style-name="Normal"><text:tab/>Pranešėjas – ūkio ministras K.Daukšys</text:p>
      <text:p text:style-name="P420"/>
      <text:p text:style-name="Normal"><text:tab/>Klausė Seimo nariai: V.Rinkevičius, E.Pupinis, A.Skardžius, N.Steiblienė, V.Navickas.</text:p>
      <text:p text:style-name="Normal"/>
      <text:p text:style-name="Normal"><text:tab/>Dėl balsavimo motyvų kalbėjo Seimo nariai: V.Rinkevičius, A.Kubilius.</text:p>
      <text:p text:style-name="P421"/>
      <text:p text:style-name="P422">Užsiregistravo 62 Seimo nariai<text:s/><text:span text:style-name="T423">(17.14 val.)</text:span></text:p>
      <text:p text:style-name="P424"/>
      <text:p text:style-name="Normal"><text:tab/>Balsuota, ar pritarti šiam projektui<text:s/><text:span text:style-name="T425">po pateikimo</text:span>: už - 29, prieš - 9, susilaikė 24.<text:s/><text:span text:style-name="T426">Nepritart</text:span><text:span text:style-name="T427">a</text:span>.</text:p>
      <text:p text:style-name="P428"/>
      <text:p text:style-name="Normal"><text:tab/>Kalbėjo Seimo narys A.Skardžius (pasiūlė šį projektą atmesti).</text:p>
      <text:p text:style-name="Normal"/>
      <text:p text:style-name="P429">Užsiregistravo 64 Seimo nariai<text:s/><text:span text:style-name="T430">(17.17 val.)</text:span></text:p>
      <text:p text:style-name="P431"/>
      <text:p text:style-name="P432">Alternatyvus balsavimas: už siūlymą šį projektą<text:s/><text:span text:style-name="T433">grąžinti iniciatoriams tobulinti</text:span><text:s/>balsavo 38, už siūlymą<text:s/><text:span text:style-name="T434">atmesti</text:span><text:s/>– 26. Pritarta pirmajam siūlymui.</text:p>
      <text:p text:style-name="P435"/>
      <text:p text:style-name="Normal"><text:span text:style-name="T436">N U T A R T A :</text:span></text:p>
      <text:p text:style-name="Normal"><text:tab/><text:span text:style-name="T437">Grąžinti</text:span><text:s/>projektą Nr.XP-958<text:s/><text:span text:style-name="T438">iniciatoriams tobulinti</text:span>.<text:s/></text:p>
      <text:p text:style-name="P439"/>
      <text:p text:style-name="P440">17.18 val.</text:p>
      <text:p text:style-name="P441">S V A R S T Y T A :<text:tab/></text:p>
      <text:p text:style-name="Normal"><text:tab/><text:span text:style-name="T442">Strateginę reikšmę nacionaliniam saugumui turinčių įmonių ir įrenginių bei kitų nacionaliniam saugumui užtikrinti svarbių įmonių įstatymo</text:span><text:span text:style-name="T443"><text:s/>2 straip</text:span><text:span text:style-name="T444">snio 1 dalies 1 punkto pripažinimo netekusiu galios<text:s/></text:span><text:span text:style-name="T445">įstatymo projektas Nr.XP-982</text:span><text:s/><text:span text:style-name="T446">(pateikimas)</text:span></text:p>
      <text:p text:style-name="Normal"><text:tab/>Pranešėjas – ūkio ministras K.Daukšys</text:p>
      <text:p text:style-name="P447"/>
      <text:p text:style-name="Normal"><text:tab/>Klausė Seimo nariai: A.Kubilius, J.Sabatauskas.</text:p>
      <text:p text:style-name="Normal"/>
      <text:p text:style-name="P448">Užsiregistravo 59 Seimo nariai<text:s/><text:span text:style-name="T449">(17.22 val.)</text:span></text:p>
      <text:p text:style-name="P450"/>
      <text:p text:style-name="Normal"><text:span text:style-name="T451">N U T A R T A :</text:span></text:p>
      <text:p text:style-name="Normal"><text:tab/>1.<text:s/><text:span text:style-name="T452">Pritart</text:span><text:span text:style-name="T453">i<text:s/></text:span>šiam projektui<text:span text:style-name="T454"><text:s/>po pateikimo ir pradėti</text:span><text:s/>jo<text:span text:style-name="T455"><text:s/>svarstymo procedūrą</text:span>. Balsavo: už - 34, prieš - 2, susilaikė 21</text:p>
      <text:p text:style-name="Normal"><text:tab/>2.<text:s/><text:span text:style-name="T456">Paskirti pagrindiniu komitetu</text:span><text:s/>šiam projektui svarstyti Nacionalinio saugumo ir gynybos komitetą (bendru sutarimu).</text:p>
      <text:p text:style-name="Normal"><text:tab/>3.<text:s/><text:span text:style-name="T457">Paskirti papildomais komit</text:span><text:span text:style-name="T458">etais</text:span><text:s/>šiam projektui svarstyti Audito ir Ekonomikos komitetus (bendru sutarimu).</text:p>
      <text:p text:style-name="P459"><text:tab/>4.<text:s/><text:span text:style-name="T460">Paskirti</text:span><text:s/>šio projekto<text:s/><text:span text:style-name="T461">svarstymą</text:span><text:s/>pavasario sesijoje (bendru sutarimu).</text:p>
      <text:p text:style-name="P462"/>
      <text:p text:style-name="Normal"/>
      <text:p text:style-name="P463">Posėdis baigtas</text:p>
      <text:p text:style-name="P464"><text:span text:style-name="T465"><text:s/>(17.25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14"/><text:s text:c="37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27:00Z</meta:creation-date>
    <dc:date>2017-04-11T11:27:00Z</dc:date>
    <meta:print-date>2005-12-22T14:02:00Z</meta:print-date>
    <meta:template xlink:href="PROTOKOL.DOT" xlink:type="simple"/>
    <meta:editing-cycles>2</meta:editing-cycles>
    <meta:editing-duration>PT0S</meta:editing-duration>
    <meta:document-statistic meta:page-count="3" meta:paragraph-count="158" meta:word-count="1829" meta:character-count="13914" meta:row-count="313" meta:non-whitespace-character-count="12243"/>
  </office:meta>
</office:document-meta>
</file>